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651cm" fo:margin-top="0cm" fo:margin-bottom="0cm" style:page-number="auto" table:align="center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4.306cm"/>
    </style:style>
    <style:style style:name="表格1.K" style:family="table-column">
      <style:table-column-properties style:column-width="4.6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185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5" style:family="table-row">
      <style:table-row-properties style:row-height="2.665cm" fo:keep-together="always"/>
    </style:style>
    <style:style style:name="表格1.I16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7" style:family="table-row">
      <style:table-row-properties style:row-height="1.743cm" fo:keep-together="always"/>
    </style:style>
    <style:style style:name="表格1.I17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8" style:family="table-row">
      <style:table-row-properties style:row-height="1.231cm" fo:keep-together="always"/>
    </style:style>
    <style:style style:name="表格1.19" style:family="table-row">
      <style:table-row-properties style:min-row-height="2.425cm" fo:keep-together="always"/>
    </style:style>
    <style:style style:name="表格1.20" style:family="table-row">
      <style:table-row-properties style:min-row-height="4.182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423cm"/>
      <style:text-properties style:font-name="標楷體" style:font-name-asian="標楷體1"/>
    </style:style>
    <style:style style:name="P7" style:family="paragraph" style:parent-style-name="Standard">
      <style:paragraph-properties fo:line-height="0.423cm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line-height="0.423cm" style:snap-to-layout-grid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1" style:font-weight-asian="bold"/>
    </style:style>
    <style:style style:name="P14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1" style:font-weight-asian="bold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center" style:justify-single-word="false" style:snap-to-layout-grid="false"/>
    </style:style>
    <style:style style:name="P17" style:family="paragraph" style:parent-style-name="Standard">
      <style:paragraph-properties fo:line-height="0.423cm" fo:text-align="end" style:justify-single-word="false" style:snap-to-layout-grid="false"/>
    </style:style>
    <style:style style:name="P18" style:family="paragraph" style:parent-style-name="Standard">
      <style:paragraph-properties fo:line-height="0.423cm" style:snap-to-layout-grid="false"/>
    </style:style>
    <style:style style:name="P19" style:family="paragraph" style:parent-style-name="Standard">
      <style:paragraph-properties fo:margin-left="-0.046cm" fo:margin-right="0cm" fo:text-indent="0.046cm" style:auto-text-indent="false"/>
    </style:style>
    <style:style style:name="P20" style:family="paragraph" style:parent-style-name="Standard">
      <style:paragraph-properties fo:margin-left="-0.046cm" fo:margin-right="0cm" fo:text-indent="0.046cm" style:auto-text-indent="false"/>
      <style:text-properties style:font-name-asian="標楷體1"/>
    </style:style>
    <style:style style:name="P21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/>
    </style:style>
    <style:style style:name="P22" style:family="paragraph" style:parent-style-name="Standard">
      <style:paragraph-properties fo:margin-left="-0.635cm" fo:margin-right="0cm" fo:text-indent="0cm" style:auto-text-indent="false"/>
    </style:style>
    <style:style style:name="P23" style:family="paragraph" style:parent-style-name="Frame_20_contents">
      <style:text-properties style:use-window-font-color="true"/>
    </style:style>
    <style:style style:name="P24" style:family="paragraph" style:parent-style-name="List_20_Paragraph" style:list-style-name="WWNum3">
      <style:paragraph-properties fo:line-height="0.529cm" fo:text-align="justify" style:justify-single-word="false" style:snap-to-layout-grid="false"/>
    </style:style>
    <style:style style:name="P25" style:family="paragraph" style:parent-style-name="List_20_Paragraph" style:list-style-name="WWNum3">
      <style:paragraph-properties fo:line-height="0.423cm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fo:background-color="#d8d8d8" loext:char-shading-value="38" style:font-name-asian="標楷體1" style:font-weight-asian="bold"/>
    </style:style>
    <style:style style:name="T7" style:family="text">
      <style:text-properties style:font-name="標楷體" style:letter-kerning="false" style:font-name-asian="標楷體1" style:font-name-complex="新細明體" style:font-size-complex="12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color="#000000" style:font-name="標楷體" style:font-name-asian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><draw:custom-shape text:anchor-type="paragraph" draw:z-index="1" draw:name="Rectangle 3" draw:style-name="gr1" draw:text-style-name="P26" svg:width="2.541cm" svg:height="0.953cm" svg:x="-1.916cm" svg:y="0.085cm"><text:p text:style-name="P23"><text:span text:style-name="T1">附件一之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2"><text:span text:style-name="T3"><text:s text:c="11"/></text:span></text:p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7" office:value-type="string">
              <text:p text:style-name="P2"><text:span text:style-name="T8"><text:s text:c="2"/>教育部委辦計畫項目經費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"/>
            </table:table-cell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2"><text:span text:style-name="T3"><text:s text:c="19"/></text:span></text:p>
            </table:table-cell>
            <table:covered-table-cell/>
          </table:table-row>
          <table:table-row table:style-name="表格1.2">
            <table:table-cell table:style-name="表格1.A4" table:number-columns-spanned="8" office:value-type="string">
              <text:p text:style-name="Standard"><text:span text:style-name="T4">計畫名稱：</text:span><text:span text:style-name="T2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3" office:value-type="string">
              <text:p text:style-name="P20"/>
            </table:table-cell>
            <table:covered-table-cell/>
            <table:covered-table-cell/>
          </table:table-row>
          <table:table-row table:style-name="表格1.5">
            <table:table-cell table:style-name="表格1.A4" table:number-columns-spanned="11" office:value-type="string">
              <text:p text:style-name="P19"><text:span text:style-name="T4">辦理方式：□行政委託 <text:s text:c="4"/>□行政指示 <text:s text:c="3"/>□行政協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1" office:value-type="string">
              <text:p text:style-name="P19"><text:span text:style-name="T4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1" office:value-type="string">
              <text:p text:style-name="Standard"><text:span text:style-name="T4">計畫經費總額： <text:s text:c="6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rows-spanned="2" table:number-columns-spanned="2" office:value-type="string">
            <text:p text:style-name="P4"><text:span text:style-name="T4">經費項目</text:span></text:p>
          </table:table-cell>
          <table:covered-table-cell/>
          <table:table-cell table:style-name="表格1.A4" table:number-columns-spanned="9" office:value-type="string">
            <text:p text:style-name="P4"><text:span text:style-name="T4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4" table:number-columns-spanned="2" office:value-type="string">
            <text:p text:style-name="P4"><text:span text:style-name="T4">單價（元）</text:span></text:p>
          </table:table-cell>
          <table:covered-table-cell/>
          <table:table-cell table:style-name="表格1.A4" table:number-columns-spanned="2" office:value-type="string">
            <text:p text:style-name="P4"><text:span text:style-name="T4">數量</text:span></text:p>
          </table:table-cell>
          <table:covered-table-cell/>
          <table:table-cell table:style-name="表格1.A4" table:number-columns-spanned="2" office:value-type="string">
            <text:p text:style-name="P4"><text:span text:style-name="T4">總價</text:span><text:span text:style-name="T2">(元)</text:span></text:p>
          </table:table-cell>
          <table:covered-table-cell/>
          <table:table-cell table:style-name="表格1.A4" table:number-columns-spanned="3" office:value-type="string">
            <text:p text:style-name="P4"><text:span text:style-name="T4">說明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6"><text:span text:style-name="T5">人</text:span></text:p>
            <text:p text:style-name="P16"><text:span text:style-name="T5">事</text:span></text:p>
            <text:p text:style-name="P16"><text:span text:style-name="T5">費</text:span>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10"/>
            <text:p text:style-name="P17"><text:span text:style-name="T5">小計</text:span></text:p>
          </table:table-cell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E11" table:number-columns-spanned="2" office:value-type="string">
            <text:p text:style-name="P13"/>
          </table:table-cell>
          <table:covered-table-cell/>
          <table:table-cell table:style-name="表格1.G11" table:number-columns-spanned="2" office:value-type="string">
            <text:p text:style-name="P13"/>
          </table:table-cell>
          <table:covered-table-cell/>
          <table:table-cell table:style-name="表格1.I1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16"><text:span text:style-name="T5">業</text:span></text:p>
            <text:p text:style-name="P16"><text:span text:style-name="T5">務</text:span></text:p>
            <text:p text:style-name="P16"><text:span text:style-name="T5">費</text:span>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8"><text:span text:style-name="T5">雜支</text:span></text:p>
            <text:p text:style-name="P7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0"/>
            <text:p text:style-name="P17"><text:span text:style-name="T5">小計</text:span></text:p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16"><text:span text:style-name="T5">行</text:span></text:p>
            <text:p text:style-name="P16"><text:span text:style-name="T5">政</text:span></text:p>
            <text:p text:style-name="P16"><text:span text:style-name="T5">管</text:span></text:p>
            <text:p text:style-name="P16"><text:span text:style-name="T5">理</text:span></text:p>
            <text:p text:style-name="P16"><text:span text:style-name="T5">費</text:span>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6"><text:span text:style-name="T5">設</text:span></text:p>
            <text:p text:style-name="P16"><text:span text:style-name="T5">備</text:span></text:p>
            <text:p text:style-name="P16"><text:span text:style-name="T5">及</text:span></text:p>
            <text:p text:style-name="P16"><text:span text:style-name="T5">投</text:span></text:p>
            <text:p text:style-name="P16"><text:span text:style-name="T5">資</text:span>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I1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4" office:value-type="string">
            <text:p text:style-name="P10"/>
            <text:p text:style-name="P17"><text:span text:style-name="T5">小計</text:span></text:p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I1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8">
          <table:table-cell table:style-name="表格1.A10" table:number-columns-spanned="2" office:value-type="string">
            <text:p text:style-name="P16"><text:span text:style-name="T5">合 <text:s/>計</text:span></text:p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10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9">
          <table:table-cell table:style-name="表格1.A4" table:number-rows-spanned="2" table:number-columns-spanned="11" office:value-type="string">
            <text:p text:style-name="P15"><text:span text:style-name="T4">備註：</text:span></text:p>
            <text:list xml:id="list1659504927550724100" text:style-name="WWNum3">
              <text:list-item>
                <text:p text:style-name="P24"><text:span text:style-name="T4">行政管理費按業務費之金額級距，分段乘算下列比率後加總：</text:span></text:p>
              </text:list-item>
            </text:list>
            <text:p text:style-name="P21"><text:span text:style-name="T4"><text:s text:c="2"/>(一)業務費300萬元(含)以下者，得按業務費*10%以內編列。</text:span></text:p>
            <text:p text:style-name="P21"><text:span text:style-name="T4"><text:s text:c="2"/>(二)業務費超過300萬元以上部分，得按超過部分*5%以內編列。</text:span></text:p>
            <text:list xml:id="list183313180713590" text:continue-numbering="true" text:style-name="WWNum3">
              <text:list-item>
                <text:p text:style-name="P25"><text:soft-page-break/><text:span text:style-name="T4">行政管理費上限為60萬元，但因特殊需要經本部同意者，不在此限。</text:span></text:p>
              </text:list-item>
              <text:list-item>
                <text:p text:style-name="P25"><text:bookmark-start text:name="OLE_LINK1"/><text:span text:style-name="T7">經費執行涉及須依「政府機關政策文宣規劃執行注意事項」及預算法第62條之1及其執行原則等相關規定辦理者，應明確標示其為「廣告」，且揭示教育部名稱，並不得以置入性行銷方式進行。</text:span><text:bookmark-end text:name="OLE_LINK1"/></text:p>
              </text:list-item>
              <text:list-item>
                <text:p text:style-name="P25"><text:span text:style-name="T4">經費動支</text:span><text:span text:style-name="T9">應依中央政府各項經費支用規定</text:span><text:bookmark text:name="_GoBack"/><text:span text:style-name="T9">及本要點經費編列基準表規定辦理。</text:span></text:p>
              </text:list-item>
              <text:list-item>
                <text:p text:style-name="P25"><text:span text:style-name="T4">上述中央政府經費支用規定，得逕於「行政院主計總處網站-友善經費報支專區-內審規定」查詢參考。</text:span></text:p>
              </text:list-item>
              <text:list-item>
                <text:p text:style-name="P25"><text:span text:style-name="T4">本經費表新增或勻支二級用途別經費項目，</text:span><text:span text:style-name="T9">得由執行單位循內部行政程序自行辦理。</text:span></text:p>
              </text:list-item>
              <text:list-item>
                <text:p text:style-name="P25"><text:span text:style-name="T4">依政府採購法辦理者，其預算經費表得參照本表辦理</text:span><text:span text:style-name="T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dc:creator>洪淑盈</dc:creator>
    <meta:editing-cycles>6</meta:editing-cycles>
    <meta:print-date>2018-11-22T07:29:00</meta:print-date>
    <meta:creation-date>2018-11-22T07:15:00</meta:creation-date>
    <dc:date>2018-12-14T02:2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5" meta:word-count="468" meta:character-count="560" meta:non-whitespace-character-count="482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