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37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 table:style-name="ce1" office:value-type="string" calcext:value-type="string">
            <text:p>附件三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<text:span text:style-name="T1">(</text:span><text:span text:style-name="T2">捐</text:span><text:span text:style-name="T3">)</text:span><text:span text:style-name="T2">助委辦經費請撥單</text:span></text:p>
          </table:table-cell>
          <table:covered-table-cell table:number-columns-repeated="7" table:style-name="ce16"/>
          <table:table-cell table:style-name="ce22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style-name="Default"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4">  </text:span></text:p>
          </table:table-cell>
          <table:table-cell table:style-name="Default"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17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<text:span text:style-name="T5">□委辦</text:span><text:span text:style-name="T6">(</text:span><text:span text:style-name="T7">教育部辦理方式：</text:span><text:span text:style-name="T6"> </text:span><text:span text:style-name="T7">□行政委託</text:span><text:span text:style-name="T6"> </text:span><text:span text:style-name="T7">□行政協助</text:span><text:span text:style-name="T6">   </text:span><text:span text:style-name="T7">□行政指示</text:span><text:span text:style-name="T6"> )</text:span></text:p>
          </table:table-cell>
          <table:table-cell table:style-name="ce6" table:number-columns-repeated="6"/>
          <table:table-cell table:style-name="ce21" office:value-type="string" calcext:value-type="string" table:number-columns-spanned="2" table:number-rows-spanned="1">
            <text:p><text:s text:c="3"/>單位：新臺幣元</text:p>
          </table:table-cell>
          <table:covered-table-cell table:style-name="ce23"/>
          <table:table-cell table:style-name="Default"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7"/>
          <table:covered-table-cell table:style-name="ce24"/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計畫名稱</text:p>
          </table:table-cell>
          <table:table-cell table:style-name="ce18" office:value-type="string" calcext:value-type="string">
            <text:p>教育部核定補(捐)助/委辦金額(A)</text:p>
          </table:table-cell>
          <table:table-cell table:style-name="ce18" office:value-type="string" calcext:value-type="string">
            <text:p>已撥金額</text:p>
            <text:p>(B)</text:p>
          </table:table-cell>
          <table:table-cell table:style-name="ce18" office:value-type="string" calcext:value-type="string">
            <text:p>累計實付數</text:p>
            <text:p>(C)</text:p>
          </table:table-cell>
          <table:table-cell table:style-name="ce18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8" office:value-type="string" calcext:value-type="string">
            <text:p>本次請撥金額</text:p>
            <text:p><text:span text:style-name="T4">(E)</text:span></text:p>
          </table:table-cell>
          <table:table-cell table:style-name="ce18" office:value-type="string" calcext:value-type="string">
            <text:p>截至本次已撥金額<text:span text:style-name="T4">(F=B+E)</text:span></text:p>
          </table:table-cell>
          <table:table-cell table:style-name="ce18" office:value-type="string" calcext:value-type="string">
            <text:p>未付金額<text:span text:style-name="T4">(G=A-F)</text:span></text:p>
          </table:table-cell>
          <table:table-cell table:style-name="ce8" office:value-type="string" calcext:value-type="string">
            <text:p>說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9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5">
          <table:table-cell table:style-name="ce10" office:value-type="string" calcext:value-type="string">
            <text:p> <text:span text:style-name="T5">業務單位：</text:span></text:p>
          </table:table-cell>
          <table:table-cell table:style-name="Default"/>
          <table:table-cell table:style-name="ce20" office:value-type="string" office:string-value="主(會)計單位：" calcext:value-type="string">
            <text:p><text:s/>主(會)計單位： </text:p>
          </table:table-cell>
          <table:table-cell table:style-name="Default" table:number-columns-repeated="2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8"/>
        </table:table-row>
        <table:table-row table:style-name="ro1" table:number-rows-repeated="3">
          <table:table-cell table:style-name="Default" table:number-columns-repeated="1024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</text:p>
            <text:p>一<text:span text:style-name="T8">、</text:span><text:span text:style-name="T7">請撥第二期款及其以後期別款項者，請填寫本表；請撥第一期款者，免填。</text:span></text:p>
            <text:p><text:span text:style-name="T5">二、已撥款項執行率達70%，始可請撥次一期款。</text:span></text:p>
          </table:table-cell>
          <table:covered-table-cell table:number-columns-repeated="8" table:style-name="ce19"/>
          <table:table-cell table:style-name="Default" table:number-columns-repeated="1015"/>
        </table:table-row>
        <table:table-row table:style-name="ro1">
          <table:table-cell table:style-name="ce12"/>
          <table:table-cell table:style-name="Default"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賴韋芳</dc:creator>
    <meta:print-date>2021-01-07T02:48:11</meta:print-date>
    <meta:creation-date>2018-05-16T07:30:05</meta:creation-date>
    <dc:date>2021-01-07T02:48:19</dc:date>
    <meta:generator>LibreOffice/5.1.2.2$Windows_x86 LibreOffice_project/d3bf12ecb743fc0d20e0be0c58ca359301eb705f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