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4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List_20_Paragraph" style:list-style-name="WWNum4">
      <style:paragraph-properties fo:line-height="0.423cm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background-color="#d8d8d8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5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23cm" fo:text-align="end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margin-left="-0.046cm" fo:margin-right="0cm" fo:text-indent="0.046cm" style:auto-text-indent="false"/>
    </style:style>
    <style:style style:name="P2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6.668cm" fo:margin-right="0cm" fo:text-indent="-6.668cm" style:auto-text-indent="false"/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0cm" fo:margin-right="0cm" fo:text-indent="0.961cm" style:auto-text-indent="false"/>
    </style:style>
    <style:style style:name="P30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31" style:family="paragraph" style:parent-style-name="Standard">
      <style:paragraph-properties fo:margin-left="0cm" fo:margin-right="0cm" fo:text-indent="0.423cm" style:auto-text-indent="false"/>
    </style:style>
    <style:style style:name="P32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-0.635cm" fo:margin-right="0cm" fo:text-indent="0cm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fo:background-color="#d8d8d8" loext:char-shading-value="38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fo:font-size="16pt" style:font-name-asian="標楷體1" style:font-size-asian="16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3" office:value-type="string">
              <text:p text:style-name="P17"><text:span text:style-name="T1"><text:s text:c="14"/>□</text:span><text:span text:style-name="T7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6"><text:span text:style-name="T7"><text:s text:c="3"/>教育部補(捐)助計畫項目經費表(民間團體)</text:span><text:span text:style-name="T1"> <text:s/>□</text:span><text:span text:style-name="T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3" office:value-type="string">
              <text:p text:style-name="P17"><text:span text:style-name="T1"><text:s text:c="14"/>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paragraph" draw:z-index="1" draw:name="Rectangle 4" draw:style-name="gr1" draw:text-style-name="P36" svg:width="2.541cm" svg:height="0.953cm" svg:x="-0.049cm" svg:y="-1.773cm"><text:p text:style-name="P1"><text:span text:style-name="T10">附件一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單位：</text:span><text:span text:style-name="T8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4"><text:span text:style-name="T2">計畫名稱：</text:span><text:span text:style-name="T8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24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2" office:value-type="string">
            <text:p text:style-name="P27"><text:span text:style-name="T2">擬向其他機關與民間團體申請補(捐)助：□無□有</text:span></text:p>
            <text:p text:style-name="P27"><text:span text:style-name="T2">（請註明其他機關與民間團體申請補(捐)助經費之項目及金額）</text:span></text:p>
            <text:p text:style-name="P28"><text:span text:style-name="T2">教育部： <text:s text:c="13"/>元，補(捐)助項目及金額：</text:span></text:p>
            <text:p text:style-name="P29"><text:span text:style-name="T8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8"><text:span text:style-name="T2">補(捐)助項目</text:span></text:p>
          </table:table-cell>
          <table:covered-table-cell/>
          <table:table-cell table:style-name="表格1.A4" table:number-columns-spanned="8" office:value-type="string">
            <text:p text:style-name="P18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8"><text:span text:style-name="T2">教育部核定情形</text:span></text:p>
            <text:p text:style-name="P18"><text:span text:style-name="T2">（申請單位請勿填寫）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18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2">總價</text:span><text:span text:style-name="T8">(元)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2">說明</text:span></text:p>
          </table:table-cell>
          <table:covered-table-cell/>
          <table:table-cell table:style-name="表格1.A4" office:value-type="string">
            <text:p text:style-name="P18"><text:span text:style-name="T2">計畫金額（元）</text:span></text:p>
          </table:table-cell>
          <table:table-cell table:style-name="表格1.A4" office:value-type="string">
            <text:p text:style-name="P18"><text:span text:style-name="T2">補(捐)助金額(元)</text:span></text:p>
            <text:p text:style-name="P4"/>
          </table:table-cell>
        </table:table-row>
        <table:table-row table:style-name="表格1.10">
          <table:table-cell table:style-name="表格1.A10" table:number-rows-spanned="2" office:value-type="string">
            <text:p text:style-name="P20"><text:span text:style-name="T2">人</text:span></text:p>
            <text:p text:style-name="P20"><text:span text:style-name="T2">事</text:span></text:p>
            <text:p text:style-name="P20"><text:span text:style-name="T2">費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21"><text:span text:style-name="T2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12">
          <table:table-cell table:style-name="表格1.A12" table:number-rows-spanned="3" office:value-type="string">
            <text:p text:style-name="P20"><text:span text:style-name="T2">業</text:span></text:p>
            <text:p text:style-name="P20"><text:span text:style-name="T2">務</text:span></text:p>
            <text:p text:style-name="P20"><text:span text:style-name="T2">費</text:span></text:p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4" office:value-type="string">
            <text:p text:style-name="P22"><text:span text:style-name="T2">雜支</text:span></text:p>
            <text:p text:style-name="P6"/>
          </table:table-cell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</table:table-row>
        <table:table-row table:style-name="表格1.10">
          <table:covered-table-cell/>
          <table:table-cell table:style-name="表格1.A4" office:value-type="string">
            <text:p text:style-name="P9"/>
            <text:p text:style-name="P21"><text:span text:style-name="T2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</table:table-row>
        <table:table-row table:style-name="表格1.10">
          <table:table-cell table:style-name="表格1.A12" table:number-rows-spanned="2" office:value-type="string">
            <text:p text:style-name="P20"><text:span text:style-name="T2">設</text:span></text:p>
            <text:p text:style-name="P20"><text:span text:style-name="T2">備</text:span></text:p>
            <text:p text:style-name="P20"><text:span text:style-name="T2">及</text:span></text:p>
            <text:p text:style-name="P20"><text:span text:style-name="T2">投</text:span></text:p>
            <text:p text:style-name="P20"><text:span text:style-name="T2">資</text:span></text:p>
            <text:p text:style-name="P6"/>
          </table:table-cell>
          <table:table-cell table:style-name="表格1.A4" office:value-type="string">
            <text:p text:style-name="P6"/>
          </table:table-cell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</table:table-row>
        <table:table-row table:style-name="表格1.16">
          <table:covered-table-cell/>
          <table:table-cell table:style-name="表格1.A4" office:value-type="string">
            <text:p text:style-name="P9"/>
            <text:p text:style-name="P21"><text:span text:style-name="T2">小計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6"/>
          </table:table-cell>
        </table:table-row>
        <table:table-row table:style-name="表格1.17">
          <table:table-cell table:style-name="表格1.A12" table:number-columns-spanned="2" office:value-type="string">
            <text:p text:style-name="P18"><text:span text:style-name="T2">合 <text:s/>計</text:span></text:p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30"><text:span text:style-name="T5"><text:line-break/><text:line-break/> <text:s text:c="18"/></text:span></text:p>
          </table:table-cell>
        </table:table-row>
        <table:table-row table:style-name="表格1.18">
          <table:table-cell table:style-name="表格1.A4" table:number-columns-spanned="10" office:value-type="string">
            <text:p text:style-name="P31"><text:span text:style-name="T2">承辦 <text:s text:c="12"/>主(會)計 <text:s text:c="6"/>團體負責人</text:span></text:p>
            <text:p text:style-name="P31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<text:span text:style-name="T2">教育部 <text:s text:c="9"/>教育部</text:span></text:p>
            <text:p text:style-name="P22"><text:span text:style-name="T2">承辦人 <text:s text:c="9"/>單位主管</text:span></text:p>
          </table:table-cell>
          <table:covered-table-cell/>
        </table:table-row>
        <text:soft-page-break/>
        <table:table-row table:style-name="表格1.19">
          <table:table-cell table:style-name="表格1.A4" table:number-rows-spanned="2" table:number-columns-spanned="10" office:value-type="string">
            <text:p text:style-name="P19"><text:span text:style-name="T2">備註：</text:span></text:p>
            <text:list xml:id="list455447461909307545" text:style-name="WWNum4">
              <text:list-item>
                <text:p text:style-name="P2"><text:span text:style-name="T2">非屬政府機關(構)、公私立學校、特種基金及行政法人之民間團體適用。</text:span></text:p>
              </text:list-item>
              <text:list-item>
                <text:p text:style-name="P2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2"><text:span text:style-name="T2">非指定項目補(捐)助，新增二級用途別支用項目，得由執行單位循內部行政程序自行辦理。</text:span></text:p>
              </text:list-item>
              <text:list-item>
                <text:p text:style-name="P2"><text:span text:style-name="T9">同一計畫向本部及其他機關申請補</text:span><text:span text:style-name="T2">(捐)</text:span><text:span text:style-name="T9">助時，應於計畫項目經費申請表內，詳列向本部及其他機關申請補助之項目及金額，如有隱匿不實或造假情事，本部應撤銷該補</text:span><text:span text:style-name="T2">(捐)</text:span><text:span text:style-name="T9">助案件，並收回已撥付款項。</text:span></text:p>
              </text:list-item>
              <text:list-item>
                <text:p text:style-name="P2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"><text:span text:style-name="T2">申請</text:span><text:span text:style-name="T6">補</text:span><text:span text:style-name="T2">(捐)</text:span>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<text:span text:style-name="T3">補</text:span><text:span text:style-name="T2">(捐)</text:span><text:span text:style-name="T3">助方式</text:span><text:span text:style-name="T2">： </text:span></text:p>
            <text:p text:style-name="P23"><text:span text:style-name="T2">□全額補(捐)助</text:span></text:p>
            <text:p text:style-name="P22"><text:span text:style-name="T2">□部分補(捐)助</text:span><text:span text:style-name="T5"><text:line-break/>指定項目補(捐)助□是□否</text:span></text:p>
            <text:p text:style-name="P13"/>
            <text:p text:style-name="P23"><text:span text:style-name="T4">【補(捐)助比率　　％】</text:span></text:p>
            <text:p text:style-name="P7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<text:span text:style-name="T3">餘款繳回方式</text:span><text:span text:style-name="T2">：</text:span></text:p>
            <text:p text:style-name="P23"><text:span text:style-name="T2">□繳回 <text:s/></text:span></text:p>
            <text:p text:style-name="P26"/>
          </table:table-cell>
          <table:covered-table-cell/>
        </table:table-row>
      </table:table>
      <text:p text:style-name="P34"><text:span text:style-name="T1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34"><text:span text:style-name="T11">※申請補助者如符須表明身分者，請至本部政風處網站(https://pse.is/EYW3R)下載「公職人員及關係人身分關係揭露表」填列，相關規定如有疑義，請洽本部各</text:span><text:bookmark text:name="_GoBack"/><text:span text:style-name="T11">計畫主政單位或政風處。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10</meta:editing-cycles>
    <meta:print-date>2019-04-15T09:59:00</meta:print-date>
    <meta:creation-date>2019-04-10T03:27:00</meta:creation-date>
    <dc:date>2019-04-15T10:41:00</dc:date>
    <meta:editing-duration>PT5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945" meta:character-count="1164" meta:non-whitespace-character-count="98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