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9">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6">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9">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2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47" table:style-name="ce18">
            <text:p>5009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4000" table:style-name="ce23">
            <text:p><text:s/>4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2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47" table:style-name="ce18">
            <text:p>5009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111286" table:style-name="ce23">
            <text:p><text:s/>111,286<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4" table:style-name="ce18">
            <text:p>1184</text:p>
          </table:table-cell>
          <table:table-cell office:value-type="string" table:style-name="ce25">
            <text:p>10502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47" table:style-name="ce18">
            <text:p>5009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59500" table:style-name="ce23">
            <text:p><text:s/>159,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64" table:style-name="ce18">
            <text:p>1364</text:p>
          </table:table-cell>
          <table:table-cell office:value-type="string" table:style-name="ce25">
            <text:p>10502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47" table:style-name="ce18">
            <text:p>5009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85500" table:style-name="ce23">
            <text:p><text:s/>85,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office:value-type="string" table:style-name="ce25">
            <text:p>10502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47" table:style-name="ce18">
            <text:p>50094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4000" table:style-name="ce23">
            <text:p><text:s/>1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5" table:style-name="ce18">
            <text:p>1155</text:p>
          </table:table-cell>
          <table:table-cell office:value-type="string" table:style-name="ce25">
            <text:p>1050204</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5000" table:style-name="ce23">
            <text:p><text:s/>2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5000" table:style-name="ce23">
            <text:p><text:s/>2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36000" table:style-name="ce23">
            <text:p><text:s/>36,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7" table:style-name="ce18">
            <text:p>1177</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66000" table:style-name="ce23">
            <text:p><text:s/>66,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3" table:style-name="ce18">
            <text:p>1303</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19500" table:style-name="ce23">
            <text:p><text:s/>19,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1" table:style-name="ce18">
            <text:p>50103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59500" table:style-name="ce23">
            <text:p><text:s/>159,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3" table:style-name="ce18">
            <text:p>501033</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55000" table:style-name="ce23">
            <text:p><text:s/>5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3" table:style-name="ce18">
            <text:p>501033</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47579" table:style-name="ce23">
            <text:p><text:s/>147,579<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93" table:style-name="ce18">
            <text:p>1193</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3" table:style-name="ce18">
            <text:p>501033</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88000" table:style-name="ce23">
            <text:p><text:s/>88,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5" table:style-name="ce18">
            <text:p>1355</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3" table:style-name="ce18">
            <text:p>501033</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5000" table:style-name="ce23">
            <text:p><text:s/>55,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5" table:style-name="ce18">
            <text:p>501035</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54670" table:style-name="ce23">
            <text:p><text:s/>54,67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5" table:style-name="ce18">
            <text:p>501035</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02000" table:style-name="ce23">
            <text:p><text:s/>102,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5" table:style-name="ce18">
            <text:p>501035</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8000" table:style-name="ce23">
            <text:p><text:s/>58,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5" table:style-name="ce18">
            <text:p>501035</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4100" table:style-name="ce23">
            <text:p><text:s/>4,1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2612744" table:style-name="ce18">
            <text:p>2612744</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7" table:style-name="ce18">
            <text:p>501037</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154000" table:style-name="ce23">
            <text:p><text:s/>15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9" table:style-name="ce18">
            <text:p>50103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2397" table:style-name="ce23">
            <text:p><text:s/>102,397<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3" table:style-name="ce18">
            <text:p>1103</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9" table:style-name="ce18">
            <text:p>50103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07108" table:style-name="ce23">
            <text:p><text:s/>107,10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2" table:style-name="ce18">
            <text:p>1102</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9" table:style-name="ce18">
            <text:p>50103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09500" table:style-name="ce23">
            <text:p><text:s/>109,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9" table:style-name="ce18">
            <text:p>50103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10000" table:style-name="ce23">
            <text:p><text:s/>11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1" table:style-name="ce18">
            <text:p>1171</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39" table:style-name="ce18">
            <text:p>501039</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3000" table:style-name="ce23">
            <text:p><text:s/>3,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office:value-type="string" table:style-name="ce25">
            <text:p>1050216</text:p>
          </table:table-cell>
          <table:table-cell office:value-type="string" table:style-name="ce25">
            <text:p>綜規司-學校衛生科(林楚凡)(105-2105-0002-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041" table:style-name="ce18">
            <text:p>501041</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132000" table:style-name="ce23">
            <text:p><text:s/>132,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office:value-type="string" table:style-name="ce25">
            <text:p>1050216</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62" table:style-name="ce18">
            <text:p>501162</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46171" table:style-name="ce23">
            <text:p><text:s/>146,1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62" table:style-name="ce18">
            <text:p>501162</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80" table:style-name="ce18">
            <text:p>50118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44000" table:style-name="ce23">
            <text:p><text:s/>4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80" table:style-name="ce18">
            <text:p>50118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4000" table:style-name="ce23">
            <text:p><text:s/>1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1" table:style-name="ce18">
            <text:p>1181</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80" table:style-name="ce18">
            <text:p>50118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93200" table:style-name="ce23">
            <text:p><text:s/>93,2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80" table:style-name="ce18">
            <text:p>50118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59500" table:style-name="ce23">
            <text:p><text:s/>159,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80" table:style-name="ce18">
            <text:p>501180</text:p>
          </table:table-cell>
          <table:table-cell office:value-type="string" table:style-name="ce19">
            <text:p>一般行政</text:p>
          </table:table-cell>
          <table:table-cell office:value-type="string" table:style-name="ce20">
            <text:p>補助105年度大專校院健康促進學校計畫補助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41500" table:style-name="ce23">
            <text:p><text:s/>41,5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office:value-type="string" table:style-name="ce25">
            <text:p>1050218</text:p>
          </table:table-cell>
          <table:table-cell office:value-type="string" table:style-name="ce25">
            <text:p>綜規司-學校衛生科(林楚凡)(105-2105-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333" table:style-name="ce18">
            <text:p>501333</text:p>
          </table:table-cell>
          <table:table-cell office:value-type="string" table:style-name="ce19">
            <text:p>高等教育行政及督導</text:p>
          </table:table-cell>
          <table:table-cell office:value-type="string" table:style-name="ce20">
            <text:p>補助大學校院推動課程分流計畫104年度14案(由105年經費支出)補助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50219</text:p>
          </table:table-cell>
          <table:table-cell office:value-type="string" table:style-name="ce25">
            <text:p>高教司-綜合企劃科(鄭廷棟)(105-2201-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59" table:style-name="ce18">
            <text:p>501359</text:p>
          </table:table-cell>
          <table:table-cell office:value-type="string" table:style-name="ce19">
            <text:p>高等教育行政及督導</text:p>
          </table:table-cell>
          <table:table-cell office:value-type="string" table:style-name="ce20">
            <text:p>補助大學校院推動課程分流計畫104年度14案(由105年經費支出)補助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550000" table:style-name="ce23">
            <text:p><text:s/>1,5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office:value-type="string" table:style-name="ce25">
            <text:p>1050222</text:p>
          </table:table-cell>
          <table:table-cell office:value-type="string" table:style-name="ce25">
            <text:p>高教司-綜合企劃科(鄭廷棟)(105-2201-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56" table:style-name="ce18">
            <text:p>501156</text:p>
          </table:table-cell>
          <table:table-cell office:value-type="string" table:style-name="ce19">
            <text:p>高等教育行政及督導</text:p>
          </table:table-cell>
          <table:table-cell office:value-type="string" table:style-name="ce20">
            <text:p>補助辦理「105年度全國大專校院校長會議」經費及隨行記者交通、住宿等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641816" table:style-name="ce23">
            <text:p><text:s/>641,816<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4" table:style-name="ce18">
            <text:p>4</text:p>
          </table:table-cell>
          <table:table-cell office:value-type="float" office:value="1155" table:style-name="ce18">
            <text:p>1155</text:p>
          </table:table-cell>
          <table:table-cell office:value-type="string" table:style-name="ce25">
            <text:p>1050218</text:p>
          </table:table-cell>
          <table:table-cell office:value-type="string" table:style-name="ce25">
            <text:p>高教司-綜合企劃科(陳淑芬)(105-2201-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54" table:style-name="ce18">
            <text:p>501154</text:p>
          </table:table-cell>
          <table:table-cell office:value-type="string" table:style-name="ce19">
            <text:p>技術職業教育行政及督導</text:p>
          </table:table-cell>
          <table:table-cell office:value-type="string" table:style-name="ce20">
            <text:p>補助105年度大專海事教育航海輪機教材增印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823500" table:style-name="ce23">
            <text:p><text:s/>823,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float" office:value="1175" table:style-name="ce18">
            <text:p>1175</text:p>
          </table:table-cell>
          <table:table-cell office:value-type="string" table:style-name="ce25">
            <text:p>1050218</text:p>
          </table:table-cell>
          <table:table-cell office:value-type="string" table:style-name="ce25">
            <text:p>技職司-教育品質及發展科(王琇珊)(105-2304-001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77" table:style-name="ce18">
            <text:p>501077</text:p>
          </table:table-cell>
          <table:table-cell office:value-type="string" table:style-name="ce19">
            <text:p>技術職業教育行政及督導</text:p>
          </table:table-cell>
          <table:table-cell office:value-type="string" table:style-name="ce20">
            <text:p>補助105年度海事教育航海輪機高職教材增印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560000" table:style-name="ce23">
            <text:p><text:s/>56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float" office:value="1175" table:style-name="ce18">
            <text:p>1175</text:p>
          </table:table-cell>
          <table:table-cell office:value-type="string" table:style-name="ce25">
            <text:p>1050216</text:p>
          </table:table-cell>
          <table:table-cell office:value-type="string" table:style-name="ce25">
            <text:p>技職司-教育品質及發展科(王琇珊)(105-2304-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78" table:style-name="ce18">
            <text:p>501078</text:p>
          </table:table-cell>
          <table:table-cell office:value-type="string" table:style-name="ce19">
            <text:p>技術職業教育行政及督導</text:p>
          </table:table-cell>
          <table:table-cell office:value-type="string" table:style-name="ce20">
            <text:p>補助技職校院建立策略聯盟計畫第2期款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347000" table:style-name="ce23">
            <text:p><text:s/>4,347,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office:value-type="string" table:style-name="ce25">
            <text:p>1050216</text:p>
          </table:table-cell>
          <table:table-cell office:value-type="string" table:style-name="ce25">
            <text:p>技職司-綜合企劃科(林逸棟)(105-2301-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56" table:style-name="ce18">
            <text:p>501156</text:p>
          </table:table-cell>
          <table:table-cell office:value-type="string" table:style-name="ce19">
            <text:p>技術職業教育行政及督導</text:p>
          </table:table-cell>
          <table:table-cell office:value-type="string" table:style-name="ce20">
            <text:p>補助辦理「105年度全國大專校院校長會議」經費及隨行記者交通、住宿等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641816" table:style-name="ce23">
            <text:p><text:s/>641,816<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5" table:style-name="ce18">
            <text:p>1155</text:p>
          </table:table-cell>
          <table:table-cell office:value-type="string" table:style-name="ce25">
            <text:p>1050218</text:p>
          </table:table-cell>
          <table:table-cell office:value-type="string" table:style-name="ce25">
            <text:p>高教司-綜合企劃科(陳淑芬)(105-2201-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0" table:style-name="ce18">
            <text:p>5010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15700000" table:style-name="ce23">
            <text:p><text:s/>115,7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0" table:style-name="ce18">
            <text:p>5010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08137000" table:style-name="ce23">
            <text:p><text:s/>108,13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0" table:style-name="ce18">
            <text:p>5010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135230000" table:style-name="ce23">
            <text:p><text:s/>135,23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0" table:style-name="ce18">
            <text:p>5010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15500000" table:style-name="ce23">
            <text:p><text:s/>115,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0" table:style-name="ce18">
            <text:p>501020</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87810000" table:style-name="ce23">
            <text:p><text:s/>87,81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3" table:style-name="ce18">
            <text:p>1153</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1" table:style-name="ce18">
            <text:p>5010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83965000" table:style-name="ce23">
            <text:p><text:s/>83,96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5" table:style-name="ce18">
            <text:p>1175</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1" table:style-name="ce18">
            <text:p>5010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54027000" table:style-name="ce23">
            <text:p><text:s/>54,0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1" table:style-name="ce18">
            <text:p>5010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41061000" table:style-name="ce23">
            <text:p><text:s/>41,0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3" table:style-name="ce18">
            <text:p>1353</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1" table:style-name="ce18">
            <text:p>5010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32549000" table:style-name="ce23">
            <text:p><text:s/>32,54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5" table:style-name="ce18">
            <text:p>1185</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1" table:style-name="ce18">
            <text:p>50102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72241000" table:style-name="ce23">
            <text:p><text:s/>72,24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095" table:style-name="ce18">
            <text:p>2095</text:p>
          </table:table-cell>
          <table:table-cell office:value-type="string" table:style-name="ce25">
            <text:p>1050216</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2" table:style-name="ce18">
            <text:p>50102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24961000" table:style-name="ce23">
            <text:p><text:s/>24,9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office:value-type="string" table:style-name="ce25">
            <text:p>1050216</text:p>
          </table:table-cell>
          <table:table-cell office:value-type="string" table:style-name="ce25">
            <text:p>技職司-學校經營科(吳宗融)(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2" table:style-name="ce18">
            <text:p>50102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76084000" table:style-name="ce23">
            <text:p><text:s/>76,0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50216</text:p>
          </table:table-cell>
          <table:table-cell office:value-type="string" table:style-name="ce25">
            <text:p>技職司-學校經營科(吳宗融)(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2" table:style-name="ce18">
            <text:p>50102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97915000" table:style-name="ce23">
            <text:p><text:s/>97,91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office:value-type="string" table:style-name="ce25">
            <text:p>1050216</text:p>
          </table:table-cell>
          <table:table-cell office:value-type="string" table:style-name="ce25">
            <text:p>技職司-學校經營科(吳宗融)(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22" table:style-name="ce18">
            <text:p>501022</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30000000" table:style-name="ce23">
            <text:p><text:s/>30,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4" table:style-name="ce18">
            <text:p>1114</text:p>
          </table:table-cell>
          <table:table-cell office:value-type="string" table:style-name="ce25">
            <text:p>1050216</text:p>
          </table:table-cell>
          <table:table-cell office:value-type="string" table:style-name="ce25">
            <text:p>技職司-學校經營科(吳宗融)(105-2302-0002-000-00、105-2401-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1" table:style-name="ce18">
            <text:p>501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12197000" table:style-name="ce23">
            <text:p><text:s/>12,19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office:value-type="string" table:style-name="ce25">
            <text:p>10502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1" table:style-name="ce18">
            <text:p>501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54000000" table:style-name="ce23">
            <text:p><text:s/>54,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office:value-type="string" table:style-name="ce25">
            <text:p>10502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1" table:style-name="ce18">
            <text:p>501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37286000" table:style-name="ce23">
            <text:p><text:s/>37,28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5" table:style-name="ce18">
            <text:p>1185</text:p>
          </table:table-cell>
          <table:table-cell office:value-type="string" table:style-name="ce25">
            <text:p>10502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1" table:style-name="ce18">
            <text:p>501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49770000" table:style-name="ce23">
            <text:p><text:s/>49,7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office:value-type="string" table:style-name="ce25">
            <text:p>10502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1" table:style-name="ce18">
            <text:p>50148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0407000" table:style-name="ce23">
            <text:p><text:s/>20,40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office:value-type="string" table:style-name="ce25">
            <text:p>1050225</text:p>
          </table:table-cell>
          <table:table-cell office:value-type="string" table:style-name="ce25">
            <text:p>技職司-學校經營科(吳宗融)(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8" table:style-name="ce18">
            <text:p>50101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91987000" table:style-name="ce23">
            <text:p><text:s/>191,98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8" table:style-name="ce18">
            <text:p>50101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42144000" table:style-name="ce23">
            <text:p><text:s/>42,14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0" table:style-name="ce18">
            <text:p>1170</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8" table:style-name="ce18">
            <text:p>50101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82963000" table:style-name="ce23">
            <text:p><text:s/>182,9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3" table:style-name="ce18">
            <text:p>1113</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8" table:style-name="ce18">
            <text:p>50101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72320000" table:style-name="ce23">
            <text:p><text:s/>272,32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8" table:style-name="ce18">
            <text:p>50101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20060000" table:style-name="ce23">
            <text:p><text:s/>20,06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9" table:style-name="ce18">
            <text:p>5010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14006000" table:style-name="ce23">
            <text:p><text:s/>214,00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216</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9" table:style-name="ce18">
            <text:p>5010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21188000" table:style-name="ce23">
            <text:p><text:s/>121,18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office:value-type="string" table:style-name="ce25">
            <text:p>1050216</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9" table:style-name="ce18">
            <text:p>5010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69000000" table:style-name="ce23">
            <text:p><text:s/>69,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4" table:style-name="ce18">
            <text:p>1354</text:p>
          </table:table-cell>
          <table:table-cell office:value-type="string" table:style-name="ce25">
            <text:p>1050216</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9" table:style-name="ce18">
            <text:p>5010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25000000" table:style-name="ce23">
            <text:p><text:s/>125,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office:value-type="string" table:style-name="ce25">
            <text:p>1050216</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9" table:style-name="ce18">
            <text:p>50101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9833000" table:style-name="ce23">
            <text:p><text:s/>69,83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office:value-type="string" table:style-name="ce25">
            <text:p>1050216</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6" table:style-name="ce18">
            <text:p>5010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83427000" table:style-name="ce23">
            <text:p><text:s/>183,42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4" table:style-name="ce18">
            <text:p>1154</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6" table:style-name="ce18">
            <text:p>5010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86303000" table:style-name="ce23">
            <text:p><text:s/>86,30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6" table:style-name="ce18">
            <text:p>5010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37000000" table:style-name="ce23">
            <text:p><text:s/>237,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6" table:style-name="ce18">
            <text:p>5010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52359000" table:style-name="ce23">
            <text:p><text:s/>52,35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1" table:style-name="ce18">
            <text:p>118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6" table:style-name="ce18">
            <text:p>50101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24700000" table:style-name="ce23">
            <text:p><text:s/>124,7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5" table:style-name="ce18">
            <text:p>5010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06853000" table:style-name="ce23">
            <text:p><text:s/>106,85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5" table:style-name="ce18">
            <text:p>5010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2076000" table:style-name="ce23">
            <text:p><text:s/>302,07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5" table:style-name="ce18">
            <text:p>5010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88266000" table:style-name="ce23">
            <text:p><text:s/>188,26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5" table:style-name="ce18">
            <text:p>5010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342706000" table:style-name="ce23">
            <text:p><text:s/>342,70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5" table:style-name="ce18">
            <text:p>501015</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90462000" table:style-name="ce23">
            <text:p><text:s/>90,46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4" table:style-name="ce18">
            <text:p>5010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89647000" table:style-name="ce23">
            <text:p><text:s/>89,64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4" table:style-name="ce18">
            <text:p>5010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256532000" table:style-name="ce23">
            <text:p><text:s/>256,53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4" table:style-name="ce18">
            <text:p>5010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71100000" table:style-name="ce23">
            <text:p><text:s/>71,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4" table:style-name="ce18">
            <text:p>5010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57650000" table:style-name="ce23">
            <text:p><text:s/>57,6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1" table:style-name="ce18">
            <text:p>111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4" table:style-name="ce18">
            <text:p>501014</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04224000" table:style-name="ce23">
            <text:p><text:s/>104,22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0" table:style-name="ce18">
            <text:p>1110</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7" table:style-name="ce18">
            <text:p>5010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70134000" table:style-name="ce23">
            <text:p><text:s/>170,13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7" table:style-name="ce18">
            <text:p>1177</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7" table:style-name="ce18">
            <text:p>5010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91470000" table:style-name="ce23">
            <text:p><text:s/>91,4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7" table:style-name="ce18">
            <text:p>5010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32484000" table:style-name="ce23">
            <text:p><text:s/>32,48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502" table:style-name="ce18">
            <text:p>1502</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7" table:style-name="ce18">
            <text:p>5010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783815000" table:style-name="ce23">
            <text:p><text:s/>783,81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7" table:style-name="ce18">
            <text:p>50101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77251000" table:style-name="ce23">
            <text:p><text:s/>77,25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3" table:style-name="ce18">
            <text:p>5010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大學醫學院附設醫院</text:p>
          </table:table-cell>
          <table:table-cell office:value-type="string" table:style-name="ce22">
            <text:p>臺北市</text:p>
          </table:table-cell>
          <table:table-cell office:value-type="float" office:value="75077000" table:style-name="ce23">
            <text:p><text:s/>75,07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88" table:style-name="ce18">
            <text:p>1188</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13" table:style-name="ce18">
            <text:p>501013</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醫學院附設醫院</text:p>
          </table:table-cell>
          <table:table-cell office:value-type="string" table:style-name="ce22">
            <text:p>臺南市</text:p>
          </table:table-cell>
          <table:table-cell office:value-type="float" office:value="40572000" table:style-name="ce23">
            <text:p><text:s/>40,57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2" table:style-name="ce18">
            <text:p>2</text:p>
          </table:table-cell>
          <table:table-cell office:value-type="float" office:value="1191" table:style-name="ce18">
            <text:p>1191</text:p>
          </table:table-cell>
          <table:table-cell office:value-type="string" table:style-name="ce25">
            <text:p>1050216</text:p>
          </table:table-cell>
          <table:table-cell office:value-type="string" table:style-name="ce25">
            <text:p>高教司-大學經營及發展科(鄭月琇)(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7" table:style-name="ce18">
            <text:p>50147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05161000" table:style-name="ce23">
            <text:p><text:s/>105,1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7" table:style-name="ce18">
            <text:p>50147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47770000" table:style-name="ce23">
            <text:p><text:s/>147,7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7" table:style-name="ce18">
            <text:p>501477</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92361000" table:style-name="ce23">
            <text:p><text:s/>92,3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9" table:style-name="ce18">
            <text:p>50147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5500000" table:style-name="ce23">
            <text:p><text:s/>55,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office:value-type="string" table:style-name="ce25">
            <text:p>1050225</text:p>
          </table:table-cell>
          <table:table-cell office:value-type="string" table:style-name="ce25">
            <text:p>高教司-大學經營及發展科(謝育劭)(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9" table:style-name="ce18">
            <text:p>50147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24196000" table:style-name="ce23">
            <text:p><text:s/>24,19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0" table:style-name="ce18">
            <text:p>1170</text:p>
          </table:table-cell>
          <table:table-cell office:value-type="string" table:style-name="ce25">
            <text:p>1050225</text:p>
          </table:table-cell>
          <table:table-cell office:value-type="string" table:style-name="ce25">
            <text:p>高教司-大學經營及發展科(謝育劭)(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9" table:style-name="ce18">
            <text:p>50147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47500000" table:style-name="ce23">
            <text:p><text:s/>47,5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office:value-type="string" table:style-name="ce25">
            <text:p>1050225</text:p>
          </table:table-cell>
          <table:table-cell office:value-type="string" table:style-name="ce25">
            <text:p>高教司-大學經營及發展科(謝育劭)(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9" table:style-name="ce18">
            <text:p>50147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3900000" table:style-name="ce23">
            <text:p><text:s/>33,9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3" table:style-name="ce18">
            <text:p>1153</text:p>
          </table:table-cell>
          <table:table-cell office:value-type="string" table:style-name="ce25">
            <text:p>1050225</text:p>
          </table:table-cell>
          <table:table-cell office:value-type="string" table:style-name="ce25">
            <text:p>高教司-大學經營及發展科(謝育劭)(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9" table:style-name="ce18">
            <text:p>501479</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77200000" table:style-name="ce23">
            <text:p><text:s/>77,2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4" table:style-name="ce18">
            <text:p>1154</text:p>
          </table:table-cell>
          <table:table-cell office:value-type="string" table:style-name="ce25">
            <text:p>1050225</text:p>
          </table:table-cell>
          <table:table-cell office:value-type="string" table:style-name="ce25">
            <text:p>高教司-大學經營及發展科(謝育劭)(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6" table:style-name="ce18">
            <text:p>501476</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83472000" table:style-name="ce23">
            <text:p><text:s/>183,47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33946000" table:style-name="ce23">
            <text:p><text:s/>33,94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40971000" table:style-name="ce23">
            <text:p><text:s/>40,97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4000000" table:style-name="ce23">
            <text:p><text:s/>24,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47250000" table:style-name="ce23">
            <text:p><text:s/>47,25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54120000" table:style-name="ce23">
            <text:p><text:s/>54,12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0" table:style-name="ce18">
            <text:p>1110</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80" table:style-name="ce18">
            <text:p>501480</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31000000" table:style-name="ce23">
            <text:p><text:s/>31,0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office:value-type="string" table:style-name="ce25">
            <text:p>1050225</text:p>
          </table:table-cell>
          <table:table-cell office:value-type="string" table:style-name="ce25">
            <text:p>高教司-大學經營及發展科(鄭月琇)(105-2204-0007-000-00、105-23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8" table:style-name="ce18">
            <text:p>50147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45445000" table:style-name="ce23">
            <text:p><text:s/>45,445,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1" table:style-name="ce18">
            <text:p>1111</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8" table:style-name="ce18">
            <text:p>50147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7561000" table:style-name="ce23">
            <text:p><text:s/>37,561,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8" table:style-name="ce18">
            <text:p>50147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13059000" table:style-name="ce23">
            <text:p><text:s/>113,059,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8" table:style-name="ce18">
            <text:p>50147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97100000" table:style-name="ce23">
            <text:p><text:s/>197,10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6</text:p>
          </table:table-cell>
          <table:table-cell office:value-type="float" office:value="501478" table:style-name="ce18">
            <text:p>501478</text:p>
          </table:table-cell>
          <table:table-cell office:value-type="string" table:style-name="ce19">
            <text:p>國立大學校院教學與研究輔助</text:p>
          </table:table-cell>
          <table:table-cell office:value-type="string" table:style-name="ce20">
            <text:p>補助105年度國立大學校院教學與研究輔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2536000" table:style-name="ce23">
            <text:p><text:s/>42,536,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office:value-type="string" table:style-name="ce25">
            <text:p>1050225</text:p>
          </table:table-cell>
          <table:table-cell office:value-type="string" table:style-name="ce25">
            <text:p>高教司-大學經營及發展科(謝育劭)(105-2204-000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82" table:style-name="ce18">
            <text:p>500882</text:p>
          </table:table-cell>
          <table:table-cell office:value-type="string" table:style-name="ce19">
            <text:p>師資培育與藝術教育行政及督導</text:p>
          </table:table-cell>
          <table:table-cell office:value-type="string" table:style-name="ce20">
            <text:p>補助104學年度全國學聲音樂比賽決賽暨105學年度初賽經費<text:s/></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string" table:style-name="ce25">
            <text:p>1050204</text:p>
          </table:table-cell>
          <table:table-cell office:value-type="string" table:style-name="ce25">
            <text:p>師培藝教司-藝術教育及綜合企劃科(歐芷伶)(105-2601-002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72" table:style-name="ce18">
            <text:p>500872</text:p>
          </table:table-cell>
          <table:table-cell office:value-type="string" table:style-name="ce19">
            <text:p>師資培育與藝術教育行政及督導</text:p>
          </table:table-cell>
          <table:table-cell office:value-type="string" table:style-name="ce20">
            <text:p>補助104學年度師資培育之大學精進師資素質計畫第2期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720000" table:style-name="ce23">
            <text:p><text:s/>1,72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string" table:style-name="ce25">
            <text:p>1050203</text:p>
          </table:table-cell>
          <table:table-cell office:value-type="string" table:style-name="ce25">
            <text:p>師培藝教司-師資職前教育科(蕭小于)(105-2602-002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02" table:style-name="ce18">
            <text:p>500802</text:p>
          </table:table-cell>
          <table:table-cell office:value-type="string" table:style-name="ce19">
            <text:p>師資培育與藝術教育行政及督導</text:p>
          </table:table-cell>
          <table:table-cell office:value-type="string" table:style-name="ce20">
            <text:p>補助師資培育之大學落實教育實習輔導工作經費</text:p>
          </table:table-cell>
          <table:table-cell office:value-type="float" office:value="40302" table:style-name="ce21">
            <text:p>40302</text:p>
          </table:table-cell>
          <table:table-cell office:value-type="string" table:style-name="ce19">
            <text:p>國立交通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office:value-type="string" table:style-name="ce25">
            <text:p>1050202</text:p>
          </table:table-cell>
          <table:table-cell office:value-type="string" table:style-name="ce25">
            <text:p>師培藝教司-師資職前教育科(蕭小于)(105-26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1" table:style-name="ce18">
            <text:p>500961</text:p>
          </table:table-cell>
          <table:table-cell office:value-type="string" table:style-name="ce19">
            <text:p>師資培育與藝術教育行政及督導</text:p>
          </table:table-cell>
          <table:table-cell office:value-type="string" table:style-name="ce20">
            <text:p>補助商借所屬馬光國中黃老師代理代課及商借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28187" table:style-name="ce23">
            <text:p><text:s/>28,18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8" table:style-name="ce18">
            <text:p>1458</text:p>
          </table:table-cell>
          <table:table-cell office:value-type="string" table:style-name="ce25">
            <text:p>1050215</text:p>
          </table:table-cell>
          <table:table-cell office:value-type="string" table:style-name="ce25">
            <text:p>師培藝教司-教師專業發展科(楊朝勝)(105-2603-004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79" table:style-name="ce18">
            <text:p>500879</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115747" table:style-name="ce23">
            <text:p><text:s/>2,115,74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5" table:style-name="ce18">
            <text:p>1485</text:p>
          </table:table-cell>
          <table:table-cell office:value-type="string" table:style-name="ce25">
            <text:p>1050204</text:p>
          </table:table-cell>
          <table:table-cell office:value-type="string" table:style-name="ce25">
            <text:p>師培藝教司-教師專業發展科(黃菁慧)(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2" table:style-name="ce18">
            <text:p>500962</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527110" table:style-name="ce23">
            <text:p><text:s/>527,11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4" table:style-name="ce18">
            <text:p>1464</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6" table:style-name="ce18">
            <text:p>500966</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045149" table:style-name="ce23">
            <text:p><text:s/>1,045,149<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2" table:style-name="ce18">
            <text:p>1462</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7" table:style-name="ce18">
            <text:p>500967</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1014445" table:style-name="ce23">
            <text:p><text:s/>1,014,445<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70" table:style-name="ce18">
            <text:p>1470</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8" table:style-name="ce18">
            <text:p>500968</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818452" table:style-name="ce23">
            <text:p><text:s/>1,818,45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69" table:style-name="ce18">
            <text:p>500969</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291032" table:style-name="ce23">
            <text:p><text:s/>1,291,03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6" table:style-name="ce18">
            <text:p>1456</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0" table:style-name="ce18">
            <text:p>500970</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687311" table:style-name="ce23">
            <text:p><text:s/>1,687,31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1" table:style-name="ce18">
            <text:p>1481</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1" table:style-name="ce18">
            <text:p>500971</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773370" table:style-name="ce23">
            <text:p><text:s/>773,37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3" table:style-name="ce18">
            <text:p>1463</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2" table:style-name="ce18">
            <text:p>500972</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231181" table:style-name="ce23">
            <text:p><text:s/>1,231,18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2" table:style-name="ce18">
            <text:p>1452</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5" table:style-name="ce18">
            <text:p>500975</text:p>
          </table:table-cell>
          <table:table-cell office:value-type="string" table:style-name="ce19">
            <text:p>師資培育與藝術教育行政及督導</text:p>
          </table:table-cell>
          <table:table-cell office:value-type="string" table:style-name="ce20">
            <text:p>補助縣市政府105年1-7月中小學校長及教師專業發展中心規畫運作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173567" table:style-name="ce23">
            <text:p><text:s/>1,173,56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9" table:style-name="ce18">
            <text:p>1459</text:p>
          </table:table-cell>
          <table:table-cell office:value-type="string" table:style-name="ce25">
            <text:p>1050215</text:p>
          </table:table-cell>
          <table:table-cell office:value-type="string" table:style-name="ce25">
            <text:p>師培藝教司-教師專業發展科(劉金玲)(105-26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89" table:style-name="ce18">
            <text:p>500689</text:p>
          </table:table-cell>
          <table:table-cell office:value-type="string" table:style-name="ce19">
            <text:p>終身教育行政及督導</text:p>
          </table:table-cell>
          <table:table-cell office:value-type="string" table:style-name="ce20">
            <text:p>補助「104年度甄選大學院校研發原住民家庭教育方案計畫」(第2期)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97367" table:style-name="ce23">
            <text:p><text:s/>197,367<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50201</text:p>
          </table:table-cell>
          <table:table-cell office:value-type="string" table:style-name="ce25">
            <text:p>終身教育司-家庭及高齡教育科(李永承)(105-2402-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90" table:style-name="ce18">
            <text:p>500690</text:p>
          </table:table-cell>
          <table:table-cell office:value-type="string" table:style-name="ce19">
            <text:p>終身教育行政及督導</text:p>
          </table:table-cell>
          <table:table-cell office:value-type="string" table:style-name="ce20">
            <text:p>補助「104年度甄選大學院校研發原住民家庭教育方案計畫」(第2期)經費</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178491" table:style-name="ce23">
            <text:p><text:s/>178,491<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114" table:style-name="ce18">
            <text:p>1114</text:p>
          </table:table-cell>
          <table:table-cell office:value-type="string" table:style-name="ce25">
            <text:p>1050201</text:p>
          </table:table-cell>
          <table:table-cell office:value-type="string" table:style-name="ce25">
            <text:p>終身教育司-家庭及高齡教育科(李永承)(105-2402-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91" table:style-name="ce18">
            <text:p>500691</text:p>
          </table:table-cell>
          <table:table-cell office:value-type="string" table:style-name="ce19">
            <text:p>終身教育行政及督導</text:p>
          </table:table-cell>
          <table:table-cell office:value-type="string" table:style-name="ce20">
            <text:p>補助「Maker玩創春遊趣」-105年度國立社教機構及文化機構寒假聯合行銷計畫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1210000" table:style-name="ce23">
            <text:p><text:s/>1,21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19" table:style-name="ce18">
            <text:p>2119</text:p>
          </table:table-cell>
          <table:table-cell office:value-type="string" table:style-name="ce25">
            <text:p>1050201</text:p>
          </table:table-cell>
          <table:table-cell office:value-type="string" table:style-name="ce25">
            <text:p>終身教育司-社教機構及教育基金會科(林梓惠)(105-24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112" table:style-name="ce18">
            <text:p>501112</text:p>
          </table:table-cell>
          <table:table-cell office:value-type="string" table:style-name="ce19">
            <text:p>終身教育行政及督導</text:p>
          </table:table-cell>
          <table:table-cell office:value-type="string" table:style-name="ce20">
            <text:p>補助「跨域體驗 <text:s/>終身樂學-國立社教機構跨域加值發展計畫」105年「創新資訊傳播」子計畫經費</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4000000" table:style-name="ce23">
            <text:p><text:s/>4,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4" table:style-name="ce18">
            <text:p>2114</text:p>
          </table:table-cell>
          <table:table-cell office:value-type="string" table:style-name="ce25">
            <text:p>1050216</text:p>
          </table:table-cell>
          <table:table-cell office:value-type="string" table:style-name="ce25">
            <text:p>終身教育司-社教機構及教育基金會科(林梓惠)(105-24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110" table:style-name="ce18">
            <text:p>501110</text:p>
          </table:table-cell>
          <table:table-cell office:value-type="string" table:style-name="ce19">
            <text:p>終身教育行政及督導</text:p>
          </table:table-cell>
          <table:table-cell office:value-type="string" table:style-name="ce20">
            <text:p>補助地方政府推動臺灣母語日活動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62000" table:style-name="ce23">
            <text:p><text:s/>162,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57" table:style-name="ce18">
            <text:p>1457</text:p>
          </table:table-cell>
          <table:table-cell office:value-type="string" table:style-name="ce25">
            <text:p>1050216</text:p>
          </table:table-cell>
          <table:table-cell office:value-type="string" table:style-name="ce25">
            <text:p>終身教育司-閱讀及語文教育科(甘佩玉)(105-2404-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344" table:style-name="ce18">
            <text:p>501344</text:p>
          </table:table-cell>
          <table:table-cell office:value-type="string" table:style-name="ce19">
            <text:p>終身教育行政及督導</text:p>
          </table:table-cell>
          <table:table-cell office:value-type="string" table:style-name="ce20">
            <text:p>補助地方政府推動臺灣母語日活動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62000" table:style-name="ce23">
            <text:p><text:s/>162,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62" table:style-name="ce18">
            <text:p>1462</text:p>
          </table:table-cell>
          <table:table-cell office:value-type="string" table:style-name="ce25">
            <text:p>1050219</text:p>
          </table:table-cell>
          <table:table-cell office:value-type="string" table:style-name="ce25">
            <text:p>終身教育司-閱讀及語文教育科(甘佩玉)(105-2404-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8" table:style-name="ce18">
            <text:p>501458</text:p>
          </table:table-cell>
          <table:table-cell office:value-type="string" table:style-name="ce19">
            <text:p>終身教育行政及督導</text:p>
          </table:table-cell>
          <table:table-cell office:value-type="string" table:style-name="ce20">
            <text:p>補助地方政府推動臺灣母語日活動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80000" table:style-name="ce23">
            <text:p><text:s/>2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84" table:style-name="ce18">
            <text:p>1484</text:p>
          </table:table-cell>
          <table:table-cell office:value-type="string" table:style-name="ce25">
            <text:p>1050224</text:p>
          </table:table-cell>
          <table:table-cell office:value-type="string" table:style-name="ce25">
            <text:p>終身教育司-閱讀及語文教育科(甘佩玉)(105-2404-002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95" table:style-name="ce18">
            <text:p>501195</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339000" table:style-name="ce23">
            <text:p><text:s/>339,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66" table:style-name="ce18">
            <text:p>1466</text:p>
          </table:table-cell>
          <table:table-cell office:value-type="string" table:style-name="ce25">
            <text:p>1050218</text:p>
          </table:table-cell>
          <table:table-cell office:value-type="string" table:style-name="ce25">
            <text:p>終身教育司-家庭及高齡教育科(鍾紋琪)(105-24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7" table:style-name="ce18">
            <text:p>501457</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530900" table:style-name="ce23">
            <text:p><text:s/>530,9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1472" table:style-name="ce18">
            <text:p>1472</text:p>
          </table:table-cell>
          <table:table-cell office:value-type="string" table:style-name="ce25">
            <text:p>1050224</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7" table:style-name="ce18">
            <text:p>501457</text:p>
          </table:table-cell>
          <table:table-cell office:value-type="string" table:style-name="ce19">
            <text:p>終身教育行政及督導</text:p>
          </table:table-cell>
          <table:table-cell office:value-type="string" table:style-name="ce20">
            <text:p>補助直轄市、縣(市)政府設置新住民學習中心經費</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000" table:style-name="ce23">
            <text:p><text:s/>1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office:value-type="float" office:value="1472" table:style-name="ce18">
            <text:p>1472</text:p>
          </table:table-cell>
          <table:table-cell office:value-type="string" table:style-name="ce25">
            <text:p>1050224</text:p>
          </table:table-cell>
          <table:table-cell office:value-type="string" table:style-name="ce25">
            <text:p>終身教育司-家庭及高齡教育科(鍾紋琪)(105-24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111" table:style-name="ce18">
            <text:p>501111</text:p>
          </table:table-cell>
          <table:table-cell office:value-type="string" table:style-name="ce19">
            <text:p>終身教育行政及督導</text:p>
          </table:table-cell>
          <table:table-cell office:value-type="string" table:style-name="ce20">
            <text:p>補助漢學研究中心105年整體維運實施計畫(第1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2325000" table:style-name="ce23">
            <text:p><text:s/>2,325,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16" table:style-name="ce18">
            <text:p>2116</text:p>
          </table:table-cell>
          <table:table-cell office:value-type="string" table:style-name="ce25">
            <text:p>1050216</text:p>
          </table:table-cell>
          <table:table-cell office:value-type="string" table:style-name="ce25">
            <text:p>終身教育司-閱讀及語文教育科(戴麟藹)(105-2404-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111" table:style-name="ce18">
            <text:p>501111</text:p>
          </table:table-cell>
          <table:table-cell office:value-type="string" table:style-name="ce19">
            <text:p>終身教育行政及督導</text:p>
          </table:table-cell>
          <table:table-cell office:value-type="string" table:style-name="ce20">
            <text:p>補助學研究中心105年整體維運實施計畫(第1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6" table:style-name="ce18">
            <text:p>2116</text:p>
          </table:table-cell>
          <table:table-cell office:value-type="string" table:style-name="ce25">
            <text:p>1050216</text:p>
          </table:table-cell>
          <table:table-cell office:value-type="string" table:style-name="ce25">
            <text:p>終身教育司-閱讀及語文教育科(戴麟藹)(105-2404-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6" table:style-name="ce18">
            <text:p>501456</text:p>
          </table:table-cell>
          <table:table-cell office:value-type="string" table:style-name="ce19">
            <text:p>終身教育行政及督導</text:p>
          </table:table-cell>
          <table:table-cell office:value-type="string" table:style-name="ce20">
            <text:p>補助辦理「105年教育開講」節目製播經費</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250000" table:style-name="ce23">
            <text:p><text:s/>2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14" table:style-name="ce18">
            <text:p>2114</text:p>
          </table:table-cell>
          <table:table-cell office:value-type="string" table:style-name="ce25">
            <text:p>1050224</text:p>
          </table:table-cell>
          <table:table-cell office:value-type="string" table:style-name="ce25">
            <text:p>終身教育司-社教機構及教育基金會科(陳麗君)(105-2403-001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9" table:style-name="ce18">
            <text:p>501459</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459" table:style-name="ce18">
            <text:p>459</text:p>
          </table:table-cell>
          <table:table-cell office:value-type="string" table:style-name="ce25">
            <text:p>1050224</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9" table:style-name="ce18">
            <text:p>501459</text:p>
          </table:table-cell>
          <table:table-cell office:value-type="string" table:style-name="ce19">
            <text:p>終身教育行政及督導</text:p>
          </table:table-cell>
          <table:table-cell office:value-type="string" table:style-name="ce20">
            <text:p>補助辦理「地方自然史教育館」相關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950000" table:style-name="ce23">
            <text:p><text:s/>9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459" table:style-name="ce18">
            <text:p>459</text:p>
          </table:table-cell>
          <table:table-cell office:value-type="string" table:style-name="ce25">
            <text:p>1050224</text:p>
          </table:table-cell>
          <table:table-cell office:value-type="string" table:style-name="ce25">
            <text:p>終身教育司-社教機構及教育基金會科(蔡曜安)(105-2403-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83" table:style-name="ce18">
            <text:p>500683</text:p>
          </table:table-cell>
          <table:table-cell office:value-type="string" table:style-name="ce19">
            <text:p>終身教育行政及督導</text:p>
          </table:table-cell>
          <table:table-cell office:value-type="string" table:style-name="ce20">
            <text:p>補助辦理「智慧服務 全民樂學－國立社教機構科技創新服務計畫」宣傳活動暨記者會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230100" table:style-name="ce23">
            <text:p><text:s/>230,1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7" table:style-name="ce18">
            <text:p>7</text:p>
          </table:table-cell>
          <table:table-cell office:value-type="float" office:value="2109" table:style-name="ce18">
            <text:p>2109</text:p>
          </table:table-cell>
          <table:table-cell office:value-type="string" table:style-name="ce25">
            <text:p>1050201</text:p>
          </table:table-cell>
          <table:table-cell office:value-type="string" table:style-name="ce25">
            <text:p>終身教育司-社教機構及教育基金會科(紀咸仰)(105-24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85" table:style-name="ce18">
            <text:p>500685</text:p>
          </table:table-cell>
          <table:table-cell office:value-type="string" table:style-name="ce19">
            <text:p>終身教育行政及督導</text:p>
          </table:table-cell>
          <table:table-cell office:value-type="string" table:style-name="ce20">
            <text:p>補助辦理105年新移民廣播培力計畫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750000" table:style-name="ce23">
            <text:p><text:s/>75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office:value-type="float" office:value="2114" table:style-name="ce18">
            <text:p>2114</text:p>
          </table:table-cell>
          <table:table-cell office:value-type="string" table:style-name="ce25">
            <text:p>1050201</text:p>
          </table:table-cell>
          <table:table-cell office:value-type="string" table:style-name="ce25">
            <text:p>終身教育司-家庭及高齡教育科(鍾紋琪)(105-2402-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8" table:style-name="ce18">
            <text:p>500638</text:p>
          </table:table-cell>
          <table:table-cell office:value-type="string" table:style-name="ce19">
            <text:p>學生事務與特殊教育行政及督導</text:p>
          </table:table-cell>
          <table:table-cell office:value-type="string" table:style-name="ce20">
            <text:p>補助105年本部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98450" table:style-name="ce23">
            <text:p><text:s/>198,4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8" table:style-name="ce18">
            <text:p>1108</text:p>
          </table:table-cell>
          <table:table-cell office:value-type="string" table:style-name="ce25">
            <text:p>1050201</text:p>
          </table:table-cell>
          <table:table-cell office:value-type="string" table:style-name="ce25">
            <text:p>學務特教司-性別平等教育及學生輔導科(羅淑屏)(105-28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44" table:style-name="ce18">
            <text:p>500644</text:p>
          </table:table-cell>
          <table:table-cell office:value-type="string" table:style-name="ce19">
            <text:p>學生事務與特殊教育行政及督導</text:p>
          </table:table-cell>
          <table:table-cell office:value-type="string" table:style-name="ce20">
            <text:p>補助105年本部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502" table:style-name="ce18">
            <text:p>1502</text:p>
          </table:table-cell>
          <table:table-cell office:value-type="string" table:style-name="ce25">
            <text:p>1050201</text:p>
          </table:table-cell>
          <table:table-cell office:value-type="string" table:style-name="ce25">
            <text:p>學務特教司-性別平等教育及學生輔導科(羅淑屏)(105-28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4" table:style-name="ce18">
            <text:p>500844</text:p>
          </table:table-cell>
          <table:table-cell office:value-type="string" table:style-name="ce19">
            <text:p>學生事務與特殊教育行政及督導</text:p>
          </table:table-cell>
          <table:table-cell office:value-type="string" table:style-name="ce20">
            <text:p>補助105年本部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500000" table:style-name="ce23">
            <text:p><text:s/>1,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203</text:p>
          </table:table-cell>
          <table:table-cell office:value-type="string" table:style-name="ce25">
            <text:p>學務特教司-性別平等教育及學生輔導科(羅淑屏)(105-28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0" table:style-name="ce18">
            <text:p>50063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40000" table:style-name="ce23">
            <text:p><text:s/>1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0" table:style-name="ce18">
            <text:p>50063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0" table:style-name="ce18">
            <text:p>50063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80" table:style-name="ce18">
            <text:p>1180</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0" table:style-name="ce18">
            <text:p>50063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1" table:style-name="ce18">
            <text:p>500631</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1" table:style-name="ce18">
            <text:p>500631</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office:value-type="string" table:style-name="ce25">
            <text:p>1050201</text:p>
          </table:table-cell>
          <table:table-cell office:value-type="string" table:style-name="ce25">
            <text:p>學務特教司-學生事務科(張智凱)(105-2802-0006-000-00) 因故受款人無法親自領取</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7" table:style-name="ce18">
            <text:p>500637</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56" table:style-name="ce18">
            <text:p>1356</text:p>
          </table:table-cell>
          <table:table-cell office:value-type="string" table:style-name="ce25">
            <text:p>1050201</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7" table:style-name="ce18">
            <text:p>500637</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office:value-type="string" table:style-name="ce25">
            <text:p>1050201</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7" table:style-name="ce18">
            <text:p>500637</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50201</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7" table:style-name="ce18">
            <text:p>500637</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20000" table:style-name="ce23">
            <text:p><text:s/>1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office:value-type="string" table:style-name="ce25">
            <text:p>1050201</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72" table:style-name="ce18">
            <text:p>500672</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70000" table:style-name="ce23">
            <text:p><text:s/>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50201</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3" table:style-name="ce18">
            <text:p>50073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482" table:style-name="ce18">
            <text:p>482</text:p>
          </table:table-cell>
          <table:table-cell office:value-type="string" table:style-name="ce25">
            <text:p>1050202</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4" table:style-name="ce18">
            <text:p>5007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55" table:style-name="ce18">
            <text:p>1355</text:p>
          </table:table-cell>
          <table:table-cell office:value-type="string" table:style-name="ce25">
            <text:p>1050202</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4" table:style-name="ce18">
            <text:p>5007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office:value-type="string" table:style-name="ce25">
            <text:p>1050202</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31" table:style-name="ce18">
            <text:p>501131</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office:value-type="string" table:style-name="ce25">
            <text:p>1050217</text:p>
          </table:table-cell>
          <table:table-cell office:value-type="string" table:style-name="ce25">
            <text:p>學務特教司-學生事務科(張智凱)(105-2802-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26" table:style-name="ce18">
            <text:p>50062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2199502" table:style-name="ce23">
            <text:p><text:s/>2,199,50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3" table:style-name="ce18">
            <text:p>1113</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26" table:style-name="ce18">
            <text:p>50062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中正大學</text:p>
          </table:table-cell>
          <table:table-cell office:value-type="string" table:style-name="ce22">
            <text:p>嘉義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3" table:style-name="ce18">
            <text:p>1113</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3" table:style-name="ce18">
            <text:p>500633</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縣</text:p>
          </table:table-cell>
          <table:table-cell office:value-type="float" office:value="2203560" table:style-name="ce23">
            <text:p><text:s/>2,203,5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3" table:style-name="ce18">
            <text:p>1103</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3" table:style-name="ce18">
            <text:p>500633</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清華大學</text:p>
          </table:table-cell>
          <table:table-cell office:value-type="string" table:style-name="ce22">
            <text:p>新竹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3" table:style-name="ce18">
            <text:p>1103</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4" table:style-name="ce18">
            <text:p>50063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2818170" table:style-name="ce23">
            <text:p><text:s/>2,818,17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200" table:style-name="ce18">
            <text:p>1200</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4" table:style-name="ce18">
            <text:p>50063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北科技大學</text:p>
          </table:table-cell>
          <table:table-cell office:value-type="string" table:style-name="ce22">
            <text:p>臺北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200" table:style-name="ce18">
            <text:p>1200</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5" table:style-name="ce18">
            <text:p>50063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縣</text:p>
          </table:table-cell>
          <table:table-cell office:value-type="float" office:value="1343430" table:style-name="ce23">
            <text:p><text:s/>1,343,43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4" table:style-name="ce18">
            <text:p>1104</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35" table:style-name="ce18">
            <text:p>50063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交通大學</text:p>
          </table:table-cell>
          <table:table-cell office:value-type="string" table:style-name="ce22">
            <text:p>新竹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4" table:style-name="ce18">
            <text:p>1104</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45" table:style-name="ce18">
            <text:p>50064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15715" table:style-name="ce23">
            <text:p><text:s/>615,71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202" table:style-name="ce18">
            <text:p>1202</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45" table:style-name="ce18">
            <text:p>50064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北藝術大學</text:p>
          </table:table-cell>
          <table:table-cell office:value-type="string" table:style-name="ce22">
            <text:p>臺北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202" table:style-name="ce18">
            <text:p>1202</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46" table:style-name="ce18">
            <text:p>50064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401764" table:style-name="ce23">
            <text:p><text:s/>1,401,76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1" table:style-name="ce18">
            <text:p>1301</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46" table:style-name="ce18">
            <text:p>50064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中教育大學</text:p>
          </table:table-cell>
          <table:table-cell office:value-type="string" table:style-name="ce22">
            <text:p>臺中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1" table:style-name="ce18">
            <text:p>1301</text:p>
          </table:table-cell>
          <table:table-cell office:value-type="string" table:style-name="ce25">
            <text:p>1050201</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6" table:style-name="ce18">
            <text:p>50073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652057" table:style-name="ce23">
            <text:p><text:s/>652,05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3" table:style-name="ce18">
            <text:p>1353</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6" table:style-name="ce18">
            <text:p>50073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澎湖科技大學</text:p>
          </table:table-cell>
          <table:table-cell office:value-type="string" table:style-name="ce22">
            <text:p>澎湖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3" table:style-name="ce18">
            <text:p>1353</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7" table:style-name="ce18">
            <text:p>50073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723421" table:style-name="ce23">
            <text:p><text:s/>723,42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4" table:style-name="ce18">
            <text:p>1184</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9" table:style-name="ce18">
            <text:p>50073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477720" table:style-name="ce23">
            <text:p><text:s/>477,7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4" table:style-name="ce18">
            <text:p>1354</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57" table:style-name="ce18">
            <text:p>50075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655478" table:style-name="ce23">
            <text:p><text:s/>1,655,47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57" table:style-name="ce18">
            <text:p>50075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彰化師範大學</text:p>
          </table:table-cell>
          <table:table-cell office:value-type="string" table:style-name="ce22">
            <text:p>彰化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58" table:style-name="ce18">
            <text:p>50075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416824" table:style-name="ce23">
            <text:p><text:s/>2,416,82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7" table:style-name="ce18">
            <text:p>1107</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58" table:style-name="ce18">
            <text:p>50075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成功大學</text:p>
          </table:table-cell>
          <table:table-cell office:value-type="string" table:style-name="ce22">
            <text:p>臺南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7" table:style-name="ce18">
            <text:p>1107</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2" table:style-name="ce18">
            <text:p>500762</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中科技大學</text:p>
          </table:table-cell>
          <table:table-cell office:value-type="string" table:style-name="ce22">
            <text:p>臺中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5" table:style-name="ce18">
            <text:p>1355</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2" table:style-name="ce18">
            <text:p>500762</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3740877" table:style-name="ce23">
            <text:p><text:s/>3,740,87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5" table:style-name="ce18">
            <text:p>1355</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3" table:style-name="ce18">
            <text:p>500763</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嘉義大學</text:p>
          </table:table-cell>
          <table:table-cell office:value-type="string" table:style-name="ce22">
            <text:p>嘉義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77" table:style-name="ce18">
            <text:p>1177</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3" table:style-name="ce18">
            <text:p>500763</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縣</text:p>
          </table:table-cell>
          <table:table-cell office:value-type="float" office:value="2903105" table:style-name="ce23">
            <text:p><text:s/>2,903,10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7" table:style-name="ce18">
            <text:p>1177</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6" table:style-name="ce18">
            <text:p>50076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467237" table:style-name="ce23">
            <text:p><text:s/>2,467,2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6" table:style-name="ce18">
            <text:p>1356</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6" table:style-name="ce18">
            <text:p>50076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勤益科技大學</text:p>
          </table:table-cell>
          <table:table-cell office:value-type="string" table:style-name="ce22">
            <text:p>臺中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56" table:style-name="ce18">
            <text:p>1356</text:p>
          </table:table-cell>
          <table:table-cell office:value-type="string" table:style-name="ce25">
            <text:p>1050202</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09" table:style-name="ce18">
            <text:p>50090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431669" table:style-name="ce23">
            <text:p><text:s/>1,431,66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8" table:style-name="ce18">
            <text:p>1308</text:p>
          </table:table-cell>
          <table:table-cell office:value-type="string" table:style-name="ce25">
            <text:p>1050204</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09" table:style-name="ce18">
            <text:p>50090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東大學</text:p>
          </table:table-cell>
          <table:table-cell office:value-type="string" table:style-name="ce22">
            <text:p>臺東縣</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8" table:style-name="ce18">
            <text:p>1308</text:p>
          </table:table-cell>
          <table:table-cell office:value-type="string" table:style-name="ce25">
            <text:p>1050204</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09" table:style-name="ce18">
            <text:p>50140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33102" table:style-name="ce21">
            <text:p>33102</text:p>
          </table:table-cell>
          <table:table-cell office:value-type="string" table:style-name="ce19">
            <text:p>國立臺灣大學</text:p>
          </table:table-cell>
          <table:table-cell office:value-type="string" table:style-name="ce22">
            <text:p>臺北市</text:p>
          </table:table-cell>
          <table:table-cell office:value-type="float" office:value="27000" table:style-name="ce23">
            <text:p><text:s/>27,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1" table:style-name="ce18">
            <text:p>1101</text:p>
          </table:table-cell>
          <table:table-cell office:value-type="string" table:style-name="ce25">
            <text:p>1050223</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09" table:style-name="ce18">
            <text:p>50140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5803740" table:style-name="ce23">
            <text:p><text:s/>5,803,74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office:value-type="string" table:style-name="ce25">
            <text:p>1050223</text:p>
          </table:table-cell>
          <table:table-cell office:value-type="string" table:style-name="ce25">
            <text:p>學務特教司-特殊教育科(鄭浩宇)(105-28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32" table:style-name="ce18">
            <text:p>500732</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82" table:style-name="ce18">
            <text:p>482</text:p>
          </table:table-cell>
          <table:table-cell office:value-type="string" table:style-name="ce25">
            <text:p>1050202</text:p>
          </table:table-cell>
          <table:table-cell office:value-type="string" table:style-name="ce25">
            <text:p>學務特教司-性別平等教育及學生輔導科(羅淑屏)(105-28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4" table:style-name="ce18">
            <text:p>501454</text:p>
          </table:table-cell>
          <table:table-cell office:value-type="string" table:style-name="ce19">
            <text:p>學生事務與特殊教育行政及督導</text:p>
          </table:table-cell>
          <table:table-cell office:value-type="string" table:style-name="ce20">
            <text:p>補助金門縣絡處申請補助執行105年紫錐花運動「反毒健康小學堂」有獎徵答活動實施計畫經費</text:p>
          </table:table-cell>
          <table:table-cell office:value-type="float" office:value="43001" table:style-name="ce21">
            <text:p>43001</text:p>
          </table:table-cell>
          <table:table-cell office:value-type="string" table:style-name="ce19">
            <text:p>國立金門高級農工職業學校</text:p>
          </table:table-cell>
          <table:table-cell office:value-type="string" table:style-name="ce22">
            <text:p>金門縣</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2098" table:style-name="ce18">
            <text:p>2098</text:p>
          </table:table-cell>
          <table:table-cell office:value-type="string" table:style-name="ce25">
            <text:p>1050224</text:p>
          </table:table-cell>
          <table:table-cell office:value-type="string" table:style-name="ce25">
            <text:p>學務特教司-校園安全防護科(陳鳳隆)(105-2805-0009-001-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7" table:style-name="ce18">
            <text:p>501367</text:p>
          </table:table-cell>
          <table:table-cell office:value-type="string" table:style-name="ce19">
            <text:p>學生事務與特殊教育行政及督導</text:p>
          </table:table-cell>
          <table:table-cell office:value-type="string" table:style-name="ce20">
            <text:p>補助南投縣聯絡處辦理105年紫錐花運動「反毒健康小學堂」有獎徵答活動計畫經費</text:p>
          </table:table-cell>
          <table:table-cell office:value-type="float" office:value="43001" table:style-name="ce21">
            <text:p>43001</text:p>
          </table:table-cell>
          <table:table-cell office:value-type="string" table:style-name="ce19">
            <text:p>國立南投高級中學</text:p>
          </table:table-cell>
          <table:table-cell office:value-type="string" table:style-name="ce22">
            <text:p>南投縣</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6" table:style-name="ce18">
            <text:p>3206</text:p>
          </table:table-cell>
          <table:table-cell office:value-type="string" table:style-name="ce25">
            <text:p>1050222</text:p>
          </table:table-cell>
          <table:table-cell office:value-type="string" table:style-name="ce25">
            <text:p>學務特教司-校園安全防護科(陳鳳隆)(105-2805-0009-005-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70" table:style-name="ce18">
            <text:p>501370</text:p>
          </table:table-cell>
          <table:table-cell office:value-type="string" table:style-name="ce19">
            <text:p>學生事務與特殊教育行政及督導</text:p>
          </table:table-cell>
          <table:table-cell office:value-type="string" table:style-name="ce20">
            <text:p>補助高雄市聯絡處申請補助執行105年紫錐花運動「反毒健康小學堂」有獎徵答活動實施計畫經費</text:p>
          </table:table-cell>
          <table:table-cell office:value-type="float" office:value="43001" table:style-name="ce21">
            <text:p>43001</text:p>
          </table:table-cell>
          <table:table-cell office:value-type="string" table:style-name="ce19">
            <text:p>國立鳳山高級中學</text:p>
          </table:table-cell>
          <table:table-cell office:value-type="string" table:style-name="ce22">
            <text:p>高雄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3" table:style-name="ce18">
            <text:p>3213</text:p>
          </table:table-cell>
          <table:table-cell office:value-type="string" table:style-name="ce25">
            <text:p>1050222</text:p>
          </table:table-cell>
          <table:table-cell office:value-type="string" table:style-name="ce25">
            <text:p>學務特教司-校園安全防護科(陳鳳隆)(105-2805-0009-003-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9" table:style-name="ce18">
            <text:p>501369</text:p>
          </table:table-cell>
          <table:table-cell office:value-type="string" table:style-name="ce19">
            <text:p>學生事務與特殊教育行政及督導</text:p>
          </table:table-cell>
          <table:table-cell office:value-type="string" table:style-name="ce20">
            <text:p>補助基隆市聯絡處辦理105年紫錐花運動「反毒健康小學堂」有獎徵答活動計畫經費</text:p>
          </table:table-cell>
          <table:table-cell office:value-type="float" office:value="43001" table:style-name="ce21">
            <text:p>43001</text:p>
          </table:table-cell>
          <table:table-cell office:value-type="string" table:style-name="ce19">
            <text:p>國立基隆高級商工職業學校</text:p>
          </table:table-cell>
          <table:table-cell office:value-type="string" table:style-name="ce22">
            <text:p>基隆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198" table:style-name="ce18">
            <text:p>3198</text:p>
          </table:table-cell>
          <table:table-cell office:value-type="string" table:style-name="ce25">
            <text:p>1050222</text:p>
          </table:table-cell>
          <table:table-cell office:value-type="string" table:style-name="ce25">
            <text:p>學務特教司-校園安全防護科(陳鳳隆)(105-2805-0009-00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55" table:style-name="ce18">
            <text:p>501455</text:p>
          </table:table-cell>
          <table:table-cell office:value-type="string" table:style-name="ce19">
            <text:p>學生事務與特殊教育行政及督導</text:p>
          </table:table-cell>
          <table:table-cell office:value-type="string" table:style-name="ce20">
            <text:p>補助新竹市聯絡處辦理105年紫錐花運動「反毒健康小學堂」有獎徵答活動計畫經費<text:s/></text:p>
          </table:table-cell>
          <table:table-cell office:value-type="float" office:value="43001" table:style-name="ce21">
            <text:p>43001</text:p>
          </table:table-cell>
          <table:table-cell office:value-type="string" table:style-name="ce19">
            <text:p>國立新竹高級商業職業學校</text:p>
          </table:table-cell>
          <table:table-cell office:value-type="string" table:style-name="ce22">
            <text:p>新竹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2" table:style-name="ce18">
            <text:p>3202</text:p>
          </table:table-cell>
          <table:table-cell office:value-type="string" table:style-name="ce25">
            <text:p>1050224</text:p>
          </table:table-cell>
          <table:table-cell office:value-type="string" table:style-name="ce25">
            <text:p>學務特教司-校園安全防護科(陳鳳隆)(105-2805-0009-00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6" table:style-name="ce18">
            <text:p>501366</text:p>
          </table:table-cell>
          <table:table-cell office:value-type="string" table:style-name="ce19">
            <text:p>學生事務與特殊教育行政及督導</text:p>
          </table:table-cell>
          <table:table-cell office:value-type="string" table:style-name="ce20">
            <text:p>補助嘉義市縣絡處申請補助執行105年紫錐花運動「反毒健康小學堂」有獎徵答活動實施計畫經費</text:p>
          </table:table-cell>
          <table:table-cell office:value-type="float" office:value="43001" table:style-name="ce21">
            <text:p>43001</text:p>
          </table:table-cell>
          <table:table-cell office:value-type="string" table:style-name="ce19">
            <text:p>國立嘉義高級中學</text:p>
          </table:table-cell>
          <table:table-cell office:value-type="string" table:style-name="ce22">
            <text:p>嘉義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10" table:style-name="ce18">
            <text:p>3210</text:p>
          </table:table-cell>
          <table:table-cell office:value-type="string" table:style-name="ce25">
            <text:p>1050222</text:p>
          </table:table-cell>
          <table:table-cell office:value-type="string" table:style-name="ce25">
            <text:p>學務特教司-校園安全防護科(陳鳳隆)(105-2805-0009-002-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8" table:style-name="ce18">
            <text:p>501368</text:p>
          </table:table-cell>
          <table:table-cell office:value-type="string" table:style-name="ce19">
            <text:p>學生事務與特殊教育行政及督導</text:p>
          </table:table-cell>
          <table:table-cell office:value-type="string" table:style-name="ce20">
            <text:p>補助彰化縣聯絡處辦理105年紫錐花運動「反毒健康小學堂」有獎徵答活動計畫經費<text:s/></text:p>
          </table:table-cell>
          <table:table-cell office:value-type="float" office:value="43001" table:style-name="ce21">
            <text:p>43001</text:p>
          </table:table-cell>
          <table:table-cell office:value-type="string" table:style-name="ce19">
            <text:p>國立彰化高級商業職業學校</text:p>
          </table:table-cell>
          <table:table-cell office:value-type="string" table:style-name="ce22">
            <text:p>彰化縣</text:p>
          </table:table-cell>
          <table:table-cell office:value-type="float" office:value="80000" table:style-name="ce23">
            <text:p><text:s/>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207" table:style-name="ce18">
            <text:p>3207</text:p>
          </table:table-cell>
          <table:table-cell office:value-type="string" table:style-name="ce25">
            <text:p>1050222</text:p>
          </table:table-cell>
          <table:table-cell office:value-type="string" table:style-name="ce25">
            <text:p>學務特教司-校園安全防護科(陳鳳隆)(105-2805-0009-007-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30" table:style-name="ce18">
            <text:p>501130</text:p>
          </table:table-cell>
          <table:table-cell office:value-type="string" table:style-name="ce19">
            <text:p>學生事務與特殊教育行政及督導</text:p>
          </table:table-cell>
          <table:table-cell office:value-type="string" table:style-name="ce20">
            <text:p>補助辦理「105年推動紫錐花運動拒毒萌芽反毒宣導服務學習模式推廣活動實施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35000" table:style-name="ce23">
            <text:p><text:s/>13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12" table:style-name="ce18">
            <text:p>1112</text:p>
          </table:table-cell>
          <table:table-cell office:value-type="string" table:style-name="ce25">
            <text:p>1050217</text:p>
          </table:table-cell>
          <table:table-cell office:value-type="string" table:style-name="ce25">
            <text:p>學務特教司-校園安全防護科(傅義焜)(105-2805-0003-006-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403" table:style-name="ce18">
            <text:p>501403</text:p>
          </table:table-cell>
          <table:table-cell office:value-type="string" table:style-name="ce19">
            <text:p>學生事務與特殊教育行政及督導</text:p>
          </table:table-cell>
          <table:table-cell office:value-type="string" table:style-name="ce20">
            <text:p>補助辦理「105年紫錐花運動拒毒萌芽大手牽小手健康快樂向前走活動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98000" table:style-name="ce23">
            <text:p><text:s/>9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09" table:style-name="ce18">
            <text:p>1109</text:p>
          </table:table-cell>
          <table:table-cell office:value-type="string" table:style-name="ce25">
            <text:p>1050223</text:p>
          </table:table-cell>
          <table:table-cell office:value-type="string" table:style-name="ce25">
            <text:p>學務特教司-校園安全防護科(傅義焜)(105-2805-0003-009-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2" table:style-name="ce18">
            <text:p>500842</text:p>
          </table:table-cell>
          <table:table-cell office:value-type="string" table:style-name="ce19">
            <text:p>學生事務與特殊教育行政及督導</text:p>
          </table:table-cell>
          <table:table-cell office:value-type="string" table:style-name="ce20">
            <text:p>補助辦理「2016校園安全教育宣導系列活動」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00000" table:style-name="ce23">
            <text:p><text:s/>3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153" table:style-name="ce18">
            <text:p>1153</text:p>
          </table:table-cell>
          <table:table-cell office:value-type="string" table:style-name="ce25">
            <text:p>1050203</text:p>
          </table:table-cell>
          <table:table-cell office:value-type="string" table:style-name="ce25">
            <text:p>學務特教司-校園安全防護科(許永傑)(105-2805-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341" table:style-name="ce18">
            <text:p>501341</text:p>
          </table:table-cell>
          <table:table-cell office:value-type="string" table:style-name="ce19">
            <text:p>資訊與科技教育行政及督導</text:p>
          </table:table-cell>
          <table:table-cell office:value-type="string" table:style-name="ce20">
            <text:p>補助「104-105年高中職行動學習推動計畫」經費</text:p>
          </table:table-cell>
          <table:table-cell office:value-type="float" office:value="43202" table:style-name="ce21">
            <text:p>43202</text:p>
          </table:table-cell>
          <table:table-cell office:value-type="string" table:style-name="ce19">
            <text:p>國立中壢高級家事商業職業學校</text:p>
          </table:table-cell>
          <table:table-cell office:value-type="string" table:style-name="ce22">
            <text:p>桃園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3351" table:style-name="ce18">
            <text:p>3351</text:p>
          </table:table-cell>
          <table:table-cell office:value-type="string" table:style-name="ce25">
            <text:p>1050219</text:p>
          </table:table-cell>
          <table:table-cell office:value-type="string" table:style-name="ce25">
            <text:p>資科司-數位學習科(陳旭閔)(105-2703-001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2" table:style-name="ce18">
            <text:p>501172</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942600" table:style-name="ce23">
            <text:p><text:s/>942,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306" table:style-name="ce18">
            <text:p>1306</text:p>
          </table:table-cell>
          <table:table-cell office:value-type="string" table:style-name="ce25">
            <text:p>1050218</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3" table:style-name="ce18">
            <text:p>501173</text:p>
          </table:table-cell>
          <table:table-cell office:value-type="string" table:style-name="ce19">
            <text:p>資訊與科技教育行政及督導</text:p>
          </table:table-cell>
          <table:table-cell office:value-type="string" table:style-name="ce20">
            <text:p>補助「105年數位學伴計畫」夥伴大學實施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252800" table:style-name="ce23">
            <text:p><text:s/>1,252,8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office:value-type="string" table:style-name="ce25">
            <text:p>1050218</text:p>
          </table:table-cell>
          <table:table-cell office:value-type="string" table:style-name="ce25">
            <text:p>資科司-數位學習科(李莉萍)(105-2703-000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10" table:style-name="ce18">
            <text:p>500710</text:p>
          </table:table-cell>
          <table:table-cell office:value-type="string" table:style-name="ce19">
            <text:p>資訊與科技教育行政及督導</text:p>
          </table:table-cell>
          <table:table-cell office:value-type="string" table:style-name="ce20">
            <text:p>補助「國民中小學資訊知能培訓」及「中小學資訊科技融入教學創新教學模式」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335000" table:style-name="ce23">
            <text:p><text:s/>1,33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5" table:style-name="ce18">
            <text:p>1485</text:p>
          </table:table-cell>
          <table:table-cell office:value-type="string" table:style-name="ce25">
            <text:p>1050201</text:p>
          </table:table-cell>
          <table:table-cell office:value-type="string" table:style-name="ce25">
            <text:p>資科司-數位學習科(張嘉文)(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95" table:style-name="ce18">
            <text:p>501395</text:p>
          </table:table-cell>
          <table:table-cell office:value-type="string" table:style-name="ce19">
            <text:p>資訊與科技教育行政及督導</text:p>
          </table:table-cell>
          <table:table-cell office:value-type="string" table:style-name="ce20">
            <text:p>補助104學年度環教科商借教師第2期款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64684" table:style-name="ce23">
            <text:p><text:s/>464,684<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482" table:style-name="ce18">
            <text:p>1482</text:p>
          </table:table-cell>
          <table:table-cell office:value-type="string" table:style-name="ce25">
            <text:p>1050223</text:p>
          </table:table-cell>
          <table:table-cell office:value-type="string" table:style-name="ce25">
            <text:p>資科司-綜合企劃及人文教育科(謝麗英)(105-2701-002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1" table:style-name="ce18">
            <text:p>50081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43202" table:style-name="ce21">
            <text:p>43202</text:p>
          </table:table-cell>
          <table:table-cell office:value-type="string" table:style-name="ce19">
            <text:p>國立嘉義大學附設實驗國民小學(100.1.1啟用)</text:p>
          </table:table-cell>
          <table:table-cell office:value-type="string" table:style-name="ce22">
            <text:p>嘉義市</text:p>
          </table:table-cell>
          <table:table-cell office:value-type="float" office:value="90000" table:style-name="ce23">
            <text:p><text:s/>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9027" table:style-name="ce18">
            <text:p>9027</text:p>
          </table:table-cell>
          <table:table-cell office:value-type="string" table:style-name="ce25">
            <text:p>1050202</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1" table:style-name="ce18">
            <text:p>50081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33102" table:style-name="ce21">
            <text:p>33102</text:p>
          </table:table-cell>
          <table:table-cell office:value-type="string" table:style-name="ce19">
            <text:p>國立嘉義大學附設實驗國民小學(100.1.1啟用)</text:p>
          </table:table-cell>
          <table:table-cell office:value-type="string" table:style-name="ce22">
            <text:p>嘉義市</text:p>
          </table:table-cell>
          <table:table-cell office:value-type="float" office:value="120000" table:style-name="ce23">
            <text:p><text:s/>1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9027" table:style-name="ce18">
            <text:p>9027</text:p>
          </table:table-cell>
          <table:table-cell office:value-type="string" table:style-name="ce25">
            <text:p>1050202</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4" table:style-name="ce18">
            <text:p>50081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240000" table:style-name="ce23">
            <text:p><text:s/>24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8" table:style-name="ce18">
            <text:p>1468</text:p>
          </table:table-cell>
          <table:table-cell office:value-type="string" table:style-name="ce25">
            <text:p>1050202</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4" table:style-name="ce18">
            <text:p>50081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8" table:style-name="ce18">
            <text:p>1468</text:p>
          </table:table-cell>
          <table:table-cell office:value-type="string" table:style-name="ce25">
            <text:p>1050202</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151" table:style-name="ce18">
            <text:p>50115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960000" table:style-name="ce23">
            <text:p><text:s/>1,9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5" table:style-name="ce18">
            <text:p>1485</text:p>
          </table:table-cell>
          <table:table-cell office:value-type="string" table:style-name="ce25">
            <text:p>1050217</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151" table:style-name="ce18">
            <text:p>50115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120000" table:style-name="ce23">
            <text:p><text:s/>3,1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85" table:style-name="ce18">
            <text:p>1485</text:p>
          </table:table-cell>
          <table:table-cell office:value-type="string" table:style-name="ce25">
            <text:p>1050217</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3" table:style-name="ce18">
            <text:p>50108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490000" table:style-name="ce23">
            <text:p><text:s/>1,4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5" table:style-name="ce18">
            <text:p>1465</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3" table:style-name="ce18">
            <text:p>50108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280000" table:style-name="ce23">
            <text:p><text:s/>2,2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5" table:style-name="ce18">
            <text:p>1465</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6" table:style-name="ce18">
            <text:p>50108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550000" table:style-name="ce23">
            <text:p><text:s/>1,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4" table:style-name="ce18">
            <text:p>1464</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6" table:style-name="ce18">
            <text:p>501086</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500000" table:style-name="ce23">
            <text:p><text:s/>1,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64" table:style-name="ce18">
            <text:p>1464</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03" table:style-name="ce18">
            <text:p>50100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020000" table:style-name="ce23">
            <text:p><text:s/>1,0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4" table:style-name="ce18">
            <text:p>1454</text:p>
          </table:table-cell>
          <table:table-cell office:value-type="string" table:style-name="ce25">
            <text:p>1050215</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03" table:style-name="ce18">
            <text:p>501003</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750000" table:style-name="ce23">
            <text:p><text:s/>7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4" table:style-name="ce18">
            <text:p>1454</text:p>
          </table:table-cell>
          <table:table-cell office:value-type="string" table:style-name="ce25">
            <text:p>1050215</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7" table:style-name="ce18">
            <text:p>501087</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500000" table:style-name="ce23">
            <text:p><text:s/>1,5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72" table:style-name="ce18">
            <text:p>1472</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87" table:style-name="ce18">
            <text:p>501087</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90000" table:style-name="ce23">
            <text:p><text:s/>1,0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72" table:style-name="ce18">
            <text:p>1472</text:p>
          </table:table-cell>
          <table:table-cell office:value-type="string" table:style-name="ce25">
            <text:p>1050216</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4" table:style-name="ce18">
            <text:p>50117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7" table:style-name="ce18">
            <text:p>1457</text:p>
          </table:table-cell>
          <table:table-cell office:value-type="string" table:style-name="ce25">
            <text:p>10502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4" table:style-name="ce18">
            <text:p>501174</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00000" table:style-name="ce23">
            <text:p><text:s/>3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57" table:style-name="ce18">
            <text:p>1457</text:p>
          </table:table-cell>
          <table:table-cell office:value-type="string" table:style-name="ce25">
            <text:p>1050218</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61" table:style-name="ce18">
            <text:p>50146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630000" table:style-name="ce23">
            <text:p><text:s/>6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office:value-type="string" table:style-name="ce25">
            <text:p>105022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61" table:style-name="ce18">
            <text:p>501461</text:p>
          </table:table-cell>
          <table:table-cell office:value-type="string" table:style-name="ce19">
            <text:p>資訊與科技教育行政及督導</text:p>
          </table:table-cell>
          <table:table-cell office:value-type="string" table:style-name="ce20">
            <text:p>補助105年資訊教育推動細部計畫-國中小行動學習推動計畫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660000" table:style-name="ce23">
            <text:p><text:s/>6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5" table:style-name="ce18">
            <text:p>5</text:p>
          </table:table-cell>
          <table:table-cell office:value-type="float" office:value="1483" table:style-name="ce18">
            <text:p>1483</text:p>
          </table:table-cell>
          <table:table-cell office:value-type="string" table:style-name="ce25">
            <text:p>1050224</text:p>
          </table:table-cell>
          <table:table-cell office:value-type="string" table:style-name="ce25">
            <text:p>資科司-數位學習科(張嘉文)(105-27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13" table:style-name="ce18">
            <text:p>500713</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800000" table:style-name="ce23">
            <text:p><text:s/>4,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4" table:style-name="ce18">
            <text:p>1464</text:p>
          </table:table-cell>
          <table:table-cell office:value-type="string" table:style-name="ce25">
            <text:p>1050201</text:p>
          </table:table-cell>
          <table:table-cell office:value-type="string" table:style-name="ce25">
            <text:p>資科司-數位學習科(蔡悰安)(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13" table:style-name="ce18">
            <text:p>500713</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4" table:style-name="ce18">
            <text:p>1464</text:p>
          </table:table-cell>
          <table:table-cell office:value-type="string" table:style-name="ce25">
            <text:p>1050201</text:p>
          </table:table-cell>
          <table:table-cell office:value-type="string" table:style-name="ce25">
            <text:p>資科司-數位學習科(蔡悰安)(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12" table:style-name="ce18">
            <text:p>500712</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4410000" table:style-name="ce23">
            <text:p><text:s/>4,4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9" table:style-name="ce18">
            <text:p>1459</text:p>
          </table:table-cell>
          <table:table-cell office:value-type="string" table:style-name="ce25">
            <text:p>1050201</text:p>
          </table:table-cell>
          <table:table-cell office:value-type="string" table:style-name="ce25">
            <text:p>資科司-數位學習科(楊語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12" table:style-name="ce18">
            <text:p>500712</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529000" table:style-name="ce23">
            <text:p><text:s/>529,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9" table:style-name="ce18">
            <text:p>1459</text:p>
          </table:table-cell>
          <table:table-cell office:value-type="string" table:style-name="ce25">
            <text:p>1050201</text:p>
          </table:table-cell>
          <table:table-cell office:value-type="string" table:style-name="ce25">
            <text:p>資科司-數位學習科(楊語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7" table:style-name="ce18">
            <text:p>500817</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257000" table:style-name="ce23">
            <text:p><text:s/>25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8" table:style-name="ce18">
            <text:p>1458</text:p>
          </table:table-cell>
          <table:table-cell office:value-type="string" table:style-name="ce25">
            <text:p>1050202</text:p>
          </table:table-cell>
          <table:table-cell office:value-type="string" table:style-name="ce25">
            <text:p>資科司-數位學習科(楊語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7" table:style-name="ce18">
            <text:p>500817</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3663000" table:style-name="ce23">
            <text:p><text:s/>3,66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8" table:style-name="ce18">
            <text:p>1458</text:p>
          </table:table-cell>
          <table:table-cell office:value-type="string" table:style-name="ce25">
            <text:p>1050202</text:p>
          </table:table-cell>
          <table:table-cell office:value-type="string" table:style-name="ce25">
            <text:p>資科司-數位學習科(楊語承)(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8" table:style-name="ce18">
            <text:p>500818</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47000" table:style-name="ce23">
            <text:p><text:s/>147,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85" table:style-name="ce18">
            <text:p>1485</text:p>
          </table:table-cell>
          <table:table-cell office:value-type="string" table:style-name="ce25">
            <text:p>1050202</text:p>
          </table:table-cell>
          <table:table-cell office:value-type="string" table:style-name="ce25">
            <text:p>資科司-數位學習科(李佳芳)(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8" table:style-name="ce18">
            <text:p>500818</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4110000" table:style-name="ce23">
            <text:p><text:s/>4,11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5" table:style-name="ce18">
            <text:p>1485</text:p>
          </table:table-cell>
          <table:table-cell office:value-type="string" table:style-name="ce25">
            <text:p>1050202</text:p>
          </table:table-cell>
          <table:table-cell office:value-type="string" table:style-name="ce25">
            <text:p>資科司-數位學習科(李佳芳)(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6" table:style-name="ce18">
            <text:p>50084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70000" table:style-name="ce23">
            <text:p><text:s/>17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3" table:style-name="ce18">
            <text:p>1483</text:p>
          </table:table-cell>
          <table:table-cell office:value-type="string" table:style-name="ce25">
            <text:p>1050203</text:p>
          </table:table-cell>
          <table:table-cell office:value-type="string" table:style-name="ce25">
            <text:p>資科司-數位學習科(彭雅婷)(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5" table:style-name="ce18">
            <text:p>500855</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474000" table:style-name="ce23">
            <text:p><text:s/>47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84" table:style-name="ce18">
            <text:p>1484</text:p>
          </table:table-cell>
          <table:table-cell office:value-type="string" table:style-name="ce25">
            <text:p>1050203</text:p>
          </table:table-cell>
          <table:table-cell office:value-type="string" table:style-name="ce25">
            <text:p>資科司-數位學習科(李佳芳)(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5" table:style-name="ce18">
            <text:p>500855</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477000" table:style-name="ce23">
            <text:p><text:s/>5,47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4" table:style-name="ce18">
            <text:p>1484</text:p>
          </table:table-cell>
          <table:table-cell office:value-type="string" table:style-name="ce25">
            <text:p>1050203</text:p>
          </table:table-cell>
          <table:table-cell office:value-type="string" table:style-name="ce25">
            <text:p>資科司-數位學習科(李佳芳)(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9" table:style-name="ce18">
            <text:p>50084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5000" table:style-name="ce23">
            <text:p><text:s/>1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6" table:style-name="ce18">
            <text:p>1466</text:p>
          </table:table-cell>
          <table:table-cell office:value-type="string" table:style-name="ce25">
            <text:p>1050203</text:p>
          </table:table-cell>
          <table:table-cell office:value-type="string" table:style-name="ce25">
            <text:p>資科司-數位學習科(彭雅婷)(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9" table:style-name="ce18">
            <text:p>50084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200000" table:style-name="ce23">
            <text:p><text:s/>1,2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6" table:style-name="ce18">
            <text:p>1466</text:p>
          </table:table-cell>
          <table:table-cell office:value-type="string" table:style-name="ce25">
            <text:p>1050203</text:p>
          </table:table-cell>
          <table:table-cell office:value-type="string" table:style-name="ce25">
            <text:p>資科司-數位學習科(彭雅婷)(105-2703-000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2" table:style-name="ce18">
            <text:p>500852</text:p>
          </table:table-cell>
          <table:table-cell office:value-type="string" table:style-name="ce19">
            <text:p>資訊與科技教育行政及督導</text:p>
          </table:table-cell>
          <table:table-cell office:value-type="string" table:style-name="ce20">
            <text:p>補助TACERT臺灣學術網路危機處理中心營運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900000" table:style-name="ce23">
            <text:p><text:s/>1,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string" table:style-name="ce25">
            <text:p>1050203</text:p>
          </table:table-cell>
          <table:table-cell office:value-type="string" table:style-name="ce25">
            <text:p>資科司-網路及資通安全科(胡淯婷)(105-2704-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2" table:style-name="ce18">
            <text:p>500812</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73000" table:style-name="ce23">
            <text:p><text:s/>47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6" table:style-name="ce18">
            <text:p>1456</text:p>
          </table:table-cell>
          <table:table-cell office:value-type="string" table:style-name="ce25">
            <text:p>1050202</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3" table:style-name="ce18">
            <text:p>500813</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91000" table:style-name="ce23">
            <text:p><text:s/>9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8" table:style-name="ce18">
            <text:p>1468</text:p>
          </table:table-cell>
          <table:table-cell office:value-type="string" table:style-name="ce25">
            <text:p>1050202</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5" table:style-name="ce18">
            <text:p>500815</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30000" table:style-name="ce23">
            <text:p><text:s/>3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3" table:style-name="ce18">
            <text:p>1463</text:p>
          </table:table-cell>
          <table:table-cell office:value-type="string" table:style-name="ce25">
            <text:p>1050202</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6" table:style-name="ce18">
            <text:p>500816</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74000" table:style-name="ce23">
            <text:p><text:s/>47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8" table:style-name="ce18">
            <text:p>1458</text:p>
          </table:table-cell>
          <table:table-cell office:value-type="string" table:style-name="ce25">
            <text:p>1050202</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5" table:style-name="ce18">
            <text:p>500845</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82000" table:style-name="ce23">
            <text:p><text:s/>18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6" table:style-name="ce18">
            <text:p>1466</text:p>
          </table:table-cell>
          <table:table-cell office:value-type="string" table:style-name="ce25">
            <text:p>1050203</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3" table:style-name="ce18">
            <text:p>500853</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500000" table:style-name="ce23">
            <text:p><text:s/>5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2" table:style-name="ce18">
            <text:p>1462</text:p>
          </table:table-cell>
          <table:table-cell office:value-type="string" table:style-name="ce25">
            <text:p>1050203</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86" table:style-name="ce18">
            <text:p>500886</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224000" table:style-name="ce23">
            <text:p><text:s/>22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7" table:style-name="ce18">
            <text:p>1467</text:p>
          </table:table-cell>
          <table:table-cell office:value-type="string" table:style-name="ce25">
            <text:p>1050204</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89" table:style-name="ce18">
            <text:p>500889</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1054000" table:style-name="ce23">
            <text:p><text:s/>1,05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2" table:style-name="ce18">
            <text:p>1452</text:p>
          </table:table-cell>
          <table:table-cell office:value-type="string" table:style-name="ce25">
            <text:p>1050204</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94" table:style-name="ce18">
            <text:p>500994</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230000" table:style-name="ce23">
            <text:p><text:s/>2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72" table:style-name="ce18">
            <text:p>1472</text:p>
          </table:table-cell>
          <table:table-cell office:value-type="string" table:style-name="ce25">
            <text:p>1050215</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95" table:style-name="ce18">
            <text:p>500995</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37000" table:style-name="ce23">
            <text:p><text:s/>33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5" table:style-name="ce18">
            <text:p>1465</text:p>
          </table:table-cell>
          <table:table-cell office:value-type="string" table:style-name="ce25">
            <text:p>1050215</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02" table:style-name="ce18">
            <text:p>501002</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471000" table:style-name="ce23">
            <text:p><text:s/>1,47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1" table:style-name="ce18">
            <text:p>1481</text:p>
          </table:table-cell>
          <table:table-cell office:value-type="string" table:style-name="ce25">
            <text:p>1050215</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69" table:style-name="ce18">
            <text:p>501169</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06000" table:style-name="ce23">
            <text:p><text:s/>30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64" table:style-name="ce18">
            <text:p>1464</text:p>
          </table:table-cell>
          <table:table-cell office:value-type="string" table:style-name="ce25">
            <text:p>1050218</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1" table:style-name="ce18">
            <text:p>501171</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368000" table:style-name="ce23">
            <text:p><text:s/>36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3" table:style-name="ce18">
            <text:p>1453</text:p>
          </table:table-cell>
          <table:table-cell office:value-type="string" table:style-name="ce25">
            <text:p>1050218</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3" table:style-name="ce18">
            <text:p>501363</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125000" table:style-name="ce23">
            <text:p><text:s/>1,12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82" table:style-name="ce18">
            <text:p>1482</text:p>
          </table:table-cell>
          <table:table-cell office:value-type="string" table:style-name="ce25">
            <text:p>1050222</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460" table:style-name="ce18">
            <text:p>501460</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392000" table:style-name="ce23">
            <text:p><text:s/>39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4" table:style-name="ce18">
            <text:p>1454</text:p>
          </table:table-cell>
          <table:table-cell office:value-type="string" table:style-name="ce25">
            <text:p>1050224</text:p>
          </table:table-cell>
          <table:table-cell office:value-type="string" table:style-name="ce25">
            <text:p>資科司-數位學習科(黃怡儒)(105-2703-0006-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09" table:style-name="ce18">
            <text:p>500709</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1053900" table:style-name="ce23">
            <text:p><text:s/>1,053,9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464" table:style-name="ce18">
            <text:p>464</text:p>
          </table:table-cell>
          <table:table-cell office:value-type="string" table:style-name="ce25">
            <text:p>1050201</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10" table:style-name="ce18">
            <text:p>500810</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467000" table:style-name="ce23">
            <text:p><text:s/>46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6" table:style-name="ce18">
            <text:p>1456</text:p>
          </table:table-cell>
          <table:table-cell office:value-type="string" table:style-name="ce25">
            <text:p>1050202</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7" table:style-name="ce18">
            <text:p>500847</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09200" table:style-name="ce23">
            <text:p><text:s/>409,2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8" table:style-name="ce18">
            <text:p>1458</text:p>
          </table:table-cell>
          <table:table-cell office:value-type="string" table:style-name="ce25">
            <text:p>1050203</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96" table:style-name="ce18">
            <text:p>500996</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736182" table:style-name="ce23">
            <text:p><text:s/>736,18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3" table:style-name="ce18">
            <text:p>1463</text:p>
          </table:table-cell>
          <table:table-cell office:value-type="string" table:style-name="ce25">
            <text:p>1050215</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00" table:style-name="ce18">
            <text:p>501000</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618300" table:style-name="ce23">
            <text:p><text:s/>618,3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4" table:style-name="ce18">
            <text:p>1454</text:p>
          </table:table-cell>
          <table:table-cell office:value-type="string" table:style-name="ce25">
            <text:p>1050215</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99" table:style-name="ce18">
            <text:p>500999</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611600" table:style-name="ce23">
            <text:p><text:s/>611,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2" table:style-name="ce18">
            <text:p>1452</text:p>
          </table:table-cell>
          <table:table-cell office:value-type="string" table:style-name="ce25">
            <text:p>1050215</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0" table:style-name="ce18">
            <text:p>501170</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60600" table:style-name="ce23">
            <text:p><text:s/>260,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3" table:style-name="ce18">
            <text:p>1453</text:p>
          </table:table-cell>
          <table:table-cell office:value-type="string" table:style-name="ce25">
            <text:p>1050218</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5" table:style-name="ce18">
            <text:p>501175</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752000" table:style-name="ce23">
            <text:p><text:s/>75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4" table:style-name="ce18">
            <text:p>1484</text:p>
          </table:table-cell>
          <table:table-cell office:value-type="string" table:style-name="ce25">
            <text:p>1050218</text:p>
          </table:table-cell>
          <table:table-cell office:value-type="string" table:style-name="ce25">
            <text:p>資科司-數位學習科(蔡悰安)(105-2703-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06" table:style-name="ce18">
            <text:p>500706</text:p>
          </table:table-cell>
          <table:table-cell office:value-type="string" table:style-name="ce19">
            <text:p>資訊與科技教育行政及督導</text:p>
          </table:table-cell>
          <table:table-cell office:value-type="string" table:style-name="ce20">
            <text:p>補助師培大學開設環境教育師培計畫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55222" table:style-name="ce23">
            <text:p><text:s/>55,222<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office:value-type="string" table:style-name="ce25">
            <text:p>1050201</text:p>
          </table:table-cell>
          <table:table-cell office:value-type="string" table:style-name="ce25">
            <text:p>資科司-環境及防災教育科(蕭文君)(105-2706-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1" table:style-name="ce18">
            <text:p>500851</text:p>
          </table:table-cell>
          <table:table-cell office:value-type="string" table:style-name="ce19">
            <text:p>資訊與科技教育行政及督導</text:p>
          </table:table-cell>
          <table:table-cell office:value-type="string" table:style-name="ce20">
            <text:p>補助教育單位網站資安防護服務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840000" table:style-name="ce23">
            <text:p><text:s/>1,8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203</text:p>
          </table:table-cell>
          <table:table-cell office:value-type="string" table:style-name="ce25">
            <text:p>資科司-網路及資通安全科(胡淯婷)(105-27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51" table:style-name="ce18">
            <text:p>500851</text:p>
          </table:table-cell>
          <table:table-cell office:value-type="string" table:style-name="ce19">
            <text:p>資訊與科技教育行政及督導</text:p>
          </table:table-cell>
          <table:table-cell office:value-type="string" table:style-name="ce20">
            <text:p>補助教育單位網站資安防護服務計畫經費</text:p>
          </table:table-cell>
          <table:table-cell office:value-type="float" office:value="33102" table:style-name="ce21">
            <text:p>33102</text:p>
          </table:table-cell>
          <table:table-cell office:value-type="string" table:style-name="ce19">
            <text:p>國立成功大學</text:p>
          </table:table-cell>
          <table:table-cell office:value-type="string" table:style-name="ce22">
            <text:p>臺南市</text:p>
          </table:table-cell>
          <table:table-cell office:value-type="float" office:value="60000" table:style-name="ce23">
            <text:p><text:s/>6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203</text:p>
          </table:table-cell>
          <table:table-cell office:value-type="string" table:style-name="ce25">
            <text:p>資科司-網路及資通安全科(胡淯婷)(105-2704-000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60" table:style-name="ce18">
            <text:p>501360</text:p>
          </table:table-cell>
          <table:table-cell office:value-type="string" table:style-name="ce19">
            <text:p>資訊與科技教育行政及督導</text:p>
          </table:table-cell>
          <table:table-cell office:value-type="string" table:style-name="ce20">
            <text:p>補助辦理「105年度教育雲策略聯盟計畫」經費</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260000" table:style-name="ce23">
            <text:p><text:s/>2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68" table:style-name="ce18">
            <text:p>1468</text:p>
          </table:table-cell>
          <table:table-cell office:value-type="string" table:style-name="ce25">
            <text:p>1050222</text:p>
          </table:table-cell>
          <table:table-cell office:value-type="string" table:style-name="ce25">
            <text:p>資科司-數位學習科(許雅婷)(105-27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401" table:style-name="ce18">
            <text:p>501401</text:p>
          </table:table-cell>
          <table:table-cell office:value-type="string" table:style-name="ce19">
            <text:p>資訊與科技教育行政及督導</text:p>
          </table:table-cell>
          <table:table-cell office:value-type="string" table:style-name="ce20">
            <text:p>補助辦理「105年度教育雲策略聯盟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420000" table:style-name="ce23">
            <text:p><text:s/>2,4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1456" table:style-name="ce18">
            <text:p>1456</text:p>
          </table:table-cell>
          <table:table-cell office:value-type="string" table:style-name="ce25">
            <text:p>1050223</text:p>
          </table:table-cell>
          <table:table-cell office:value-type="string" table:style-name="ce25">
            <text:p>資科司-數位學習科(許雅婷)(105-2703-0009-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08" table:style-name="ce18">
            <text:p>500708</text:p>
          </table:table-cell>
          <table:table-cell office:value-type="string" table:style-name="ce19">
            <text:p>資訊與科技教育行政及督導</text:p>
          </table:table-cell>
          <table:table-cell office:value-type="string" table:style-name="ce20">
            <text:p>補助辦理104年度第2期智慧生活整合性人才培育計畫 (第2期款)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583600" table:style-name="ce23">
            <text:p><text:s/>583,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5" table:style-name="ce18">
            <text:p>1155</text:p>
          </table:table-cell>
          <table:table-cell office:value-type="string" table:style-name="ce25">
            <text:p>1050201</text:p>
          </table:table-cell>
          <table:table-cell office:value-type="string" table:style-name="ce25">
            <text:p>資科司-科技教育科(葉玟芳)(105-2702-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97" table:style-name="ce18">
            <text:p>500997</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60000" table:style-name="ce23">
            <text:p><text:s/>36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office:value-type="string" table:style-name="ce25">
            <text:p>1050215</text:p>
          </table:table-cell>
          <table:table-cell office:value-type="string" table:style-name="ce25">
            <text:p>資科司-科技教育科(項青青)(105-27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6" table:style-name="ce18">
            <text:p>501176</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50218</text:p>
          </table:table-cell>
          <table:table-cell office:value-type="string" table:style-name="ce25">
            <text:p>資科司-科技教育科(項青青)(105-27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99" table:style-name="ce18">
            <text:p>501399</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550000" table:style-name="ce23">
            <text:p><text:s/>5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0" table:style-name="ce18">
            <text:p>1150</text:p>
          </table:table-cell>
          <table:table-cell office:value-type="string" table:style-name="ce25">
            <text:p>1050223</text:p>
          </table:table-cell>
          <table:table-cell office:value-type="string" table:style-name="ce25">
            <text:p>資科司-科技教育科(項青青)(105-2702-000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2</text:p>
          </table:table-cell>
          <table:table-cell office:value-type="float" office:value="500604" table:style-name="ce18">
            <text:p>500604</text:p>
          </table:table-cell>
          <table:table-cell office:value-type="string" table:style-name="ce19">
            <text:p>國際及兩岸教育交流</text:p>
          </table:table-cell>
          <table:table-cell office:value-type="string" table:style-name="ce20">
            <text:p>補助「2015年華語教師赴泰國任教培訓與輸送計畫」105年2月1日至105年9月30日赴泰任教之華語教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648259" table:style-name="ce23">
            <text:p><text:s/>1,648,25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50201</text:p>
          </table:table-cell>
          <table:table-cell office:value-type="string" table:style-name="ce25">
            <text:p>國際司-海外臺灣學校及華語教育科(劉玉婷)(105-2506-0038-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53" table:style-name="ce18">
            <text:p>501353</text:p>
          </table:table-cell>
          <table:table-cell office:value-type="string" table:style-name="ce19">
            <text:p>國際及兩岸教育交流</text:p>
          </table:table-cell>
          <table:table-cell office:value-type="string" table:style-name="ce20">
            <text:p>補助105年「華語文能力測驗」海外施測補助經費案（駐洛杉磯辦事處教育組）<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洛杉磯辦事處教育組</text:p>
          </table:table-cell>
          <table:table-cell office:value-type="float" office:value="618065" table:style-name="ce23">
            <text:p><text:s/>618,0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222</text:p>
          </table:table-cell>
          <table:table-cell office:value-type="string" table:style-name="ce25">
            <text:p>國際司-海外臺灣學校及華語教育科(劉如芳)(105-2506-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56" table:style-name="ce18">
            <text:p>501356</text:p>
          </table:table-cell>
          <table:table-cell office:value-type="string" table:style-name="ce19">
            <text:p>國際及兩岸教育交流</text:p>
          </table:table-cell>
          <table:table-cell office:value-type="string" table:style-name="ce20">
            <text:p>補助105年「華語文能力測驗」海外施測補助經費案（駐美國代表處教育組）<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美國代表處教育組</text:p>
          </table:table-cell>
          <table:table-cell office:value-type="float" office:value="318500" table:style-name="ce23">
            <text:p><text:s/>318,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50222</text:p>
          </table:table-cell>
          <table:table-cell office:value-type="string" table:style-name="ce25">
            <text:p>國際司-海外臺灣學校及華語教育科(劉如芳)(105-2506-004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933" table:style-name="ce18">
            <text:p>500933</text:p>
          </table:table-cell>
          <table:table-cell office:value-type="string" table:style-name="ce19">
            <text:p>國際及兩岸教育交流</text:p>
          </table:table-cell>
          <table:table-cell office:value-type="string" table:style-name="ce20">
            <text:p>補助105年建置語料庫與標準體系補助案第1期經費</text:p>
          </table:table-cell>
          <table:table-cell office:value-type="float" office:value="43001" table:style-name="ce21">
            <text:p>43001</text:p>
          </table:table-cell>
          <table:table-cell office:value-type="string" table:style-name="ce19">
            <text:p>國家教育研究院</text:p>
          </table:table-cell>
          <table:table-cell office:value-type="string" table:style-name="ce22">
            <text:p>臺北市</text:p>
          </table:table-cell>
          <table:table-cell office:value-type="float" office:value="3600000" table:style-name="ce23">
            <text:p><text:s/>3,6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120" table:style-name="ce18">
            <text:p>2120</text:p>
          </table:table-cell>
          <table:table-cell office:value-type="string" table:style-name="ce25">
            <text:p>1050204</text:p>
          </table:table-cell>
          <table:table-cell office:value-type="string" table:style-name="ce25">
            <text:p>國際司-海外臺灣學校及華語教育科(蔡璿)(105-2506-002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21" table:style-name="ce18">
            <text:p>501121</text:p>
          </table:table-cell>
          <table:table-cell office:value-type="string" table:style-name="ce19">
            <text:p>國際及兩岸教育交流</text:p>
          </table:table-cell>
          <table:table-cell office:value-type="string" table:style-name="ce20">
            <text:p>補助105年獎補助外國人士來臺短期研究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縣</text:p>
          </table:table-cell>
          <table:table-cell office:value-type="float" office:value="150000" table:style-name="ce23">
            <text:p><text:s/>1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77" table:style-name="ce18">
            <text:p>1177</text:p>
          </table:table-cell>
          <table:table-cell office:value-type="string" table:style-name="ce25">
            <text:p>1050217</text:p>
          </table:table-cell>
          <table:table-cell office:value-type="string" table:style-name="ce25">
            <text:p>國際司-僑生及外生事務科(潘惠珍)(105-2505-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57" table:style-name="ce18">
            <text:p>501357</text:p>
          </table:table-cell>
          <table:table-cell office:value-type="string" table:style-name="ce19">
            <text:p>國際及兩岸教育交流</text:p>
          </table:table-cell>
          <table:table-cell office:value-type="string" table:style-name="ce20">
            <text:p>補助105年獎補助外國人士來臺短期研究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20000" table:style-name="ce23">
            <text:p><text:s/>12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71" table:style-name="ce18">
            <text:p>1171</text:p>
          </table:table-cell>
          <table:table-cell office:value-type="string" table:style-name="ce25">
            <text:p>1050222</text:p>
          </table:table-cell>
          <table:table-cell office:value-type="string" table:style-name="ce25">
            <text:p>國際司-僑生及外生事務科(潘惠珍)(105-2505-001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19" table:style-name="ce18">
            <text:p>501119</text:p>
          </table:table-cell>
          <table:table-cell office:value-type="string" table:style-name="ce19">
            <text:p>國際及兩岸教育交流</text:p>
          </table:table-cell>
          <table:table-cell office:value-type="string" table:style-name="ce20">
            <text:p>補助所屬后綜高級中學教師廖105年度商借至印尼泗水臺灣學校期間所需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650138" table:style-name="ce23">
            <text:p><text:s/>650,13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83" table:style-name="ce18">
            <text:p>483</text:p>
          </table:table-cell>
          <table:table-cell office:value-type="string" table:style-name="ce25">
            <text:p>1050217</text:p>
          </table:table-cell>
          <table:table-cell office:value-type="string" table:style-name="ce25">
            <text:p>國際司-海外臺灣學校及華語教育科(陳秀青)(105-2506-003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20" table:style-name="ce18">
            <text:p>501120</text:p>
          </table:table-cell>
          <table:table-cell office:value-type="string" table:style-name="ce19">
            <text:p>國際及兩岸教育交流</text:p>
          </table:table-cell>
          <table:table-cell office:value-type="string" table:style-name="ce20">
            <text:p>補助所屬教師邱105年1~7月商借至馬來西亞檳吉臺灣學校期間所需經費<text:s/></text:p>
          </table:table-cell>
          <table:table-cell office:value-type="float" office:value="43001" table:style-name="ce21">
            <text:p>43001</text:p>
          </table:table-cell>
          <table:table-cell office:value-type="string" table:style-name="ce19">
            <text:p>國立南科國際實驗高級中學</text:p>
          </table:table-cell>
          <table:table-cell office:value-type="string" table:style-name="ce22">
            <text:p>臺南市</text:p>
          </table:table-cell>
          <table:table-cell office:value-type="float" office:value="800504" table:style-name="ce23">
            <text:p><text:s/>800,50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009" table:style-name="ce18">
            <text:p>2009</text:p>
          </table:table-cell>
          <table:table-cell office:value-type="string" table:style-name="ce25">
            <text:p>1050217</text:p>
          </table:table-cell>
          <table:table-cell office:value-type="string" table:style-name="ce25">
            <text:p>國際司-海外臺灣學校及華語教育科(陳秀青)(105-2506-003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164" table:style-name="ce18">
            <text:p>501164</text:p>
          </table:table-cell>
          <table:table-cell office:value-type="string" table:style-name="ce19">
            <text:p>國際及兩岸教育交流</text:p>
          </table:table-cell>
          <table:table-cell office:value-type="string" table:style-name="ce20">
            <text:p>補助所屬教師蘇105年度商借至印尼雅加達臺灣學校期間所需經費<text:s/></text:p>
          </table:table-cell>
          <table:table-cell office:value-type="float" office:value="43202" table:style-name="ce21">
            <text:p>43202</text:p>
          </table:table-cell>
          <table:table-cell office:value-type="string" table:style-name="ce19">
            <text:p>國立臺東高級中學</text:p>
          </table:table-cell>
          <table:table-cell office:value-type="string" table:style-name="ce22">
            <text:p>臺東縣</text:p>
          </table:table-cell>
          <table:table-cell office:value-type="float" office:value="899237" table:style-name="ce23">
            <text:p><text:s/>899,23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080" table:style-name="ce18">
            <text:p>2080</text:p>
          </table:table-cell>
          <table:table-cell office:value-type="string" table:style-name="ce25">
            <text:p>1050218</text:p>
          </table:table-cell>
          <table:table-cell office:value-type="string" table:style-name="ce25">
            <text:p>國際司-海外臺灣學校及華語教育科(陳秀青)(105-2506-003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55" table:style-name="ce18">
            <text:p>501355</text:p>
          </table:table-cell>
          <table:table-cell office:value-type="string" table:style-name="ce19">
            <text:p>國際及兩岸教育交流</text:p>
          </table:table-cell>
          <table:table-cell office:value-type="string" table:style-name="ce20">
            <text:p>補助所屬新興高級中學教師鄭105年度商借至印尼泗水臺灣學校期間所需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510616" table:style-name="ce23">
            <text:p><text:s/>510,616<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85" table:style-name="ce18">
            <text:p>485</text:p>
          </table:table-cell>
          <table:table-cell office:value-type="string" table:style-name="ce25">
            <text:p>1050222</text:p>
          </table:table-cell>
          <table:table-cell office:value-type="string" table:style-name="ce25">
            <text:p>國際司-海外臺灣學校及華語教育科(陳秀青)(105-2506-0032-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166" table:style-name="ce18">
            <text:p>501166</text:p>
          </table:table-cell>
          <table:table-cell office:value-type="string" table:style-name="ce19">
            <text:p>國際及兩岸教育交流</text:p>
          </table:table-cell>
          <table:table-cell office:value-type="string" table:style-name="ce20">
            <text:p>補助所屬碇內國民中學教師鄭105年度商借至印尼雅加達臺灣學校期間所需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617960" table:style-name="ce23">
            <text:p><text:s/>617,96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469" table:style-name="ce18">
            <text:p>469</text:p>
          </table:table-cell>
          <table:table-cell office:value-type="string" table:style-name="ce25">
            <text:p>1050218</text:p>
          </table:table-cell>
          <table:table-cell office:value-type="string" table:style-name="ce25">
            <text:p>國際司-海外臺灣學校及華語教育科(陳秀青)(105-2506-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165" table:style-name="ce18">
            <text:p>501165</text:p>
          </table:table-cell>
          <table:table-cell office:value-type="string" table:style-name="ce19">
            <text:p>國際及兩岸教育交流</text:p>
          </table:table-cell>
          <table:table-cell office:value-type="string" table:style-name="ce20">
            <text:p>補助辦理2016年第12屆中南僑盃運動會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7" table:style-name="ce18">
            <text:p>1107</text:p>
          </table:table-cell>
          <table:table-cell office:value-type="string" table:style-name="ce25">
            <text:p>1050218</text:p>
          </table:table-cell>
          <table:table-cell office:value-type="string" table:style-name="ce25">
            <text:p>國際司-僑生及外生事務科(江奇晉)(105-2505-0013-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26" table:style-name="ce18">
            <text:p>500726</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縣</text:p>
          </table:table-cell>
          <table:table-cell office:value-type="float" office:value="37500" table:style-name="ce23">
            <text:p><text:s/>3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77" table:style-name="ce18">
            <text:p>1177</text:p>
          </table:table-cell>
          <table:table-cell office:value-type="string" table:style-name="ce25">
            <text:p>1050202</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5</text:p>
          </table:table-cell>
          <table:table-cell office:value-type="float" office:value="500840" table:style-name="ce18">
            <text:p>500840</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482" table:style-name="ce18">
            <text:p>482</text:p>
          </table:table-cell>
          <table:table-cell office:value-type="string" table:style-name="ce25">
            <text:p>1050203</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46" table:style-name="ce18">
            <text:p>501046</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6" table:style-name="ce18">
            <text:p>1106</text:p>
          </table:table-cell>
          <table:table-cell office:value-type="string" table:style-name="ce25">
            <text:p>1050216</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1047" table:style-name="ce18">
            <text:p>501047</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32500" table:style-name="ce23">
            <text:p><text:s/>3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4" table:style-name="ce18">
            <text:p>1154</text:p>
          </table:table-cell>
          <table:table-cell office:value-type="string" table:style-name="ce25">
            <text:p>1050216</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4</text:p>
          </table:table-cell>
          <table:table-cell office:value-type="float" office:value="501385" table:style-name="ce18">
            <text:p>501385</text:p>
          </table:table-cell>
          <table:table-cell office:value-type="string" table:style-name="ce19">
            <text:p>國際及兩岸教育交流</text:p>
          </table:table-cell>
          <table:table-cell office:value-type="string" table:style-name="ce20">
            <text:p>補助舉辦105年僑生春節聯歡(祭祖)活動之加菜金及摸彩獎品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64" table:style-name="ce18">
            <text:p>1364</text:p>
          </table:table-cell>
          <table:table-cell office:value-type="string" table:style-name="ce25">
            <text:p>1050223</text:p>
          </table:table-cell>
          <table:table-cell office:value-type="string" table:style-name="ce25">
            <text:p>國際司-僑生及外生事務科(彭群傑)(105-2505-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5</text:p>
          </table:table-cell>
          <table:table-cell office:value-type="float" office:value="501377" table:style-name="ce18">
            <text:p>501377</text:p>
          </table:table-cell>
          <table:table-cell office:value-type="string" table:style-name="ce19">
            <text:p>充實國立社教機構及公立圖書館功能</text:p>
          </table:table-cell>
          <table:table-cell office:value-type="string" table:style-name="ce20">
            <text:p>補助「教育部105年推動公共圖書館資源整合發展輔導工作計畫」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2500000" table:style-name="ce23">
            <text:p><text:s/>12,5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222</text:p>
          </table:table-cell>
          <table:table-cell office:value-type="string" table:style-name="ce25">
            <text:p>終身教育司-閱讀及語文教育科(戴麟藹)(105-2404-002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22</text:p>
          </table:table-cell>
          <table:table-cell office:value-type="float" office:value="501177" table:style-name="ce18">
            <text:p>501177</text:p>
          </table:table-cell>
          <table:table-cell office:value-type="string" table:style-name="ce19">
            <text:p>充實國立社教機構及公立圖書館功能</text:p>
          </table:table-cell>
          <table:table-cell office:value-type="string" table:style-name="ce20">
            <text:p>補助104年閱讀習慣調查暨借閱楷模表揚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390000" table:style-name="ce23">
            <text:p><text:s/>39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218</text:p>
          </table:table-cell>
          <table:table-cell office:value-type="string" table:style-name="ce25">
            <text:p>終身教育司-閱讀及語文教育科(楊尤雯)(105-2404-0027-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9" table:style-name="ce18">
            <text:p>500979</text:p>
          </table:table-cell>
          <table:table-cell office:value-type="string" table:style-name="ce19">
            <text:p>充實國立社教機構及公立圖書館功能</text:p>
          </table:table-cell>
          <table:table-cell office:value-type="string" table:style-name="ce20">
            <text:p>補助105年度「閱讀植根與空間改造102-105年圖書館創新服務發展計畫」第一期經費</text:p>
          </table:table-cell>
          <table:table-cell office:value-type="float" office:value="43001" table:style-name="ce21">
            <text:p>43001</text:p>
          </table:table-cell>
          <table:table-cell office:value-type="string" table:style-name="ce19">
            <text:p>國立公共資訊圖書館</text:p>
          </table:table-cell>
          <table:table-cell office:value-type="string" table:style-name="ce22">
            <text:p>臺中市</text:p>
          </table:table-cell>
          <table:table-cell office:value-type="float" office:value="5310000" table:style-name="ce23">
            <text:p><text:s/>5,31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610" table:style-name="ce18">
            <text:p>2610</text:p>
          </table:table-cell>
          <table:table-cell office:value-type="string" table:style-name="ce25">
            <text:p>1050215</text:p>
          </table:table-cell>
          <table:table-cell office:value-type="string" table:style-name="ce25">
            <text:p>終身教育司-閱讀及語文教育科(戴麟藹)(105-2404-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9" table:style-name="ce18">
            <text:p>500979</text:p>
          </table:table-cell>
          <table:table-cell office:value-type="string" table:style-name="ce19">
            <text:p>充實國立社教機構及公立圖書館功能</text:p>
          </table:table-cell>
          <table:table-cell office:value-type="string" table:style-name="ce20">
            <text:p>補助105年度「閱讀植根與空間改造102-105年圖書館創新服務發展計畫」第一期經費</text:p>
          </table:table-cell>
          <table:table-cell office:value-type="float" office:value="43001" table:style-name="ce21">
            <text:p>43001</text:p>
          </table:table-cell>
          <table:table-cell office:value-type="string" table:style-name="ce19">
            <text:p>國立公共資訊圖書館</text:p>
          </table:table-cell>
          <table:table-cell office:value-type="string" table:style-name="ce22">
            <text:p>臺中市</text:p>
          </table:table-cell>
          <table:table-cell office:value-type="float" office:value="940000" table:style-name="ce23">
            <text:p><text:s/>94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610" table:style-name="ce18">
            <text:p>2610</text:p>
          </table:table-cell>
          <table:table-cell office:value-type="string" table:style-name="ce25">
            <text:p>1050215</text:p>
          </table:table-cell>
          <table:table-cell office:value-type="string" table:style-name="ce25">
            <text:p>終身教育司-閱讀及語文教育科(戴麟藹)(105-2404-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81" table:style-name="ce18">
            <text:p>500981</text:p>
          </table:table-cell>
          <table:table-cell office:value-type="string" table:style-name="ce19">
            <text:p>充實國立社教機構及公立圖書館功能</text:p>
          </table:table-cell>
          <table:table-cell office:value-type="string" table:style-name="ce20">
            <text:p>補助105年度「閱讀植根與空間改造102-105年圖書館創新服務發展計畫」第一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2375000" table:style-name="ce23">
            <text:p><text:s/>2,375,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215</text:p>
          </table:table-cell>
          <table:table-cell office:value-type="string" table:style-name="ce25">
            <text:p>終身教育司-閱讀及語文教育科(戴麟藹)(105-2404-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81" table:style-name="ce18">
            <text:p>500981</text:p>
          </table:table-cell>
          <table:table-cell office:value-type="string" table:style-name="ce19">
            <text:p>充實國立社教機構及公立圖書館功能</text:p>
          </table:table-cell>
          <table:table-cell office:value-type="string" table:style-name="ce20">
            <text:p>補助105年度「閱讀植根與空間改造102-105年圖書館創新服務發展計畫」第一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11375000" table:style-name="ce23">
            <text:p><text:s/>11,375,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215</text:p>
          </table:table-cell>
          <table:table-cell office:value-type="string" table:style-name="ce25">
            <text:p>終身教育司-閱讀及語文教育科(戴麟藹)(105-2404-0014-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77" table:style-name="ce18">
            <text:p>500977</text:p>
          </table:table-cell>
          <table:table-cell office:value-type="string" table:style-name="ce19">
            <text:p>充實國立社教機構及公立圖書館功能</text:p>
          </table:table-cell>
          <table:table-cell office:value-type="string" table:style-name="ce20">
            <text:p>補助國家圖書館辦理「想像創意翻轉-未來Library」活動經費<text:s/></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215000" table:style-name="ce23">
            <text:p><text:s/>215,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50215</text:p>
          </table:table-cell>
          <table:table-cell office:value-type="string" table:style-name="ce25">
            <text:p>終身教育司-閱讀及語文教育科(戴麟藹)(105-2404-0030-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80" table:style-name="ce18">
            <text:p>500980</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藝教105年度子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0599200" table:style-name="ce23">
            <text:p><text:s/>10,599,2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606" table:style-name="ce18">
            <text:p>2606</text:p>
          </table:table-cell>
          <table:table-cell office:value-type="string" table:style-name="ce25">
            <text:p>1050215</text:p>
          </table:table-cell>
          <table:table-cell office:value-type="string" table:style-name="ce25">
            <text:p>終身教育司-社教機構及教育基金會科(林梓惠)(105-24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80" table:style-name="ce18">
            <text:p>500980</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藝教105年度子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134600" table:style-name="ce23">
            <text:p><text:s/>1,134,6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606" table:style-name="ce18">
            <text:p>2606</text:p>
          </table:table-cell>
          <table:table-cell office:value-type="string" table:style-name="ce25">
            <text:p>1050215</text:p>
          </table:table-cell>
          <table:table-cell office:value-type="string" table:style-name="ce25">
            <text:p>終身教育司-社教機構及教育基金會科(林梓惠)(105-2403-0005-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93" table:style-name="ce18">
            <text:p>500693</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64110000" table:style-name="ce23">
            <text:p><text:s/>64,11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17" table:style-name="ce18">
            <text:p>2117</text:p>
          </table:table-cell>
          <table:table-cell office:value-type="string" table:style-name="ce25">
            <text:p>1050201</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692" table:style-name="ce18">
            <text:p>500692</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海洋生物博物館(特種基金)</text:p>
          </table:table-cell>
          <table:table-cell office:value-type="string" table:style-name="ce22">
            <text:p>屏東縣</text:p>
          </table:table-cell>
          <table:table-cell office:value-type="float" office:value="60000000" table:style-name="ce23">
            <text:p><text:s/>60,00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1194" table:style-name="ce18">
            <text:p>1194</text:p>
          </table:table-cell>
          <table:table-cell office:value-type="string" table:style-name="ce25">
            <text:p>1050201</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3</text:p>
          </table:table-cell>
          <table:table-cell office:value-type="float" office:value="500769" table:style-name="ce18">
            <text:p>500769</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41068000" table:style-name="ce23">
            <text:p><text:s/>41,068,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28" table:style-name="ce18">
            <text:p>2128</text:p>
          </table:table-cell>
          <table:table-cell office:value-type="string" table:style-name="ce25">
            <text:p>1050202</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04</text:p>
          </table:table-cell>
          <table:table-cell office:value-type="float" office:value="500768" table:style-name="ce18">
            <text:p>500768</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180779000" table:style-name="ce23">
            <text:p><text:s/>180,779,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09" table:style-name="ce18">
            <text:p>2109</text:p>
          </table:table-cell>
          <table:table-cell office:value-type="string" table:style-name="ce25">
            <text:p>1050202</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style-name="ro4">
          <table:table-cell office:value-type="float" office:value="105" table:style-name="ce18">
            <text:p>105</text:p>
          </table:table-cell>
          <table:table-cell office:value-type="string" table:style-name="ce18">
            <text:p>1050218</text:p>
          </table:table-cell>
          <table:table-cell office:value-type="float" office:value="500959" table:style-name="ce18">
            <text:p>500959</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27987000" table:style-name="ce23">
            <text:p><text:s/>27,987,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19" table:style-name="ce18">
            <text:p>2119</text:p>
          </table:table-cell>
          <table:table-cell office:value-type="string" table:style-name="ce25">
            <text:p>1050217</text:p>
          </table:table-cell>
          <table:table-cell office:value-type="string" table:style-name="ce25">
            <text:p>終身教育司-社教機構及教育基金會科(陳麗君)(105-2403-0001-000-00)</text:p>
          </table:table-cell>
          <table:table-cell table:style-name="ce26"/>
          <table:table-cell table:number-columns-repeated="16368" table:style-name="ce27"/>
        </table:table-row>
        <table:table-row table:number-rows-repeated="1048272" table:style-name="ro2">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楊俞君</meta:initial-creator>
    <dc:creator>Administrator</dc:creator>
    <meta:creation-date>2006-08-02T05:53:01Z</meta:creation-date>
    <dc:date>2016-04-21T09:59:59Z</dc:date>
    <meta:print-date>2015-05-21T07:47:07Z</meta:print-date>
  </office:meta>
</office:document-meta>
</file>