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53.99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66.68mm"/>
    </style:style>
    <style:style style:name="co8" style:family="table-column">
      <style:table-column-properties fo:break-before="auto" style:column-width="75.67mm"/>
    </style:style>
    <style:style style:name="co9" style:family="table-column">
      <style:table-column-properties fo:break-before="auto" style:column-width="24.87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704補助明細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補助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本部107年4月份補助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3" office:value-type="string" calcext:value-type="string">
            <text:p>單位：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受款人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8" office:value-type="string" calcext:value-type="string">
            <text:p>金額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7" calcext:value-type="float">
            <text:p>504247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科技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7" calcext:value-type="float">
            <text:p>504247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530000" calcext:value-type="float">
            <text:p>53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7" calcext:value-type="float">
            <text:p>504247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380000" calcext:value-type="float">
            <text:p>3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7" calcext:value-type="float">
            <text:p>504247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東專科學校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580000" calcext:value-type="float">
            <text:p>5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7" calcext:value-type="float">
            <text:p>504247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海洋科技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530000" calcext:value-type="float">
            <text:p>53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8" calcext:value-type="float">
            <text:p>504248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80000" calcext:value-type="float">
            <text:p>3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8" calcext:value-type="float">
            <text:p>504248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8" calcext:value-type="float">
            <text:p>504248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勤益科技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09862" calcext:value-type="float">
            <text:p>309,862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8" calcext:value-type="float">
            <text:p>504248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380000" calcext:value-type="float">
            <text:p>3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48" calcext:value-type="float">
            <text:p>504248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380000" calcext:value-type="float">
            <text:p>3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714" calcext:value-type="float">
            <text:p>504714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303000" calcext:value-type="float">
            <text:p>303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714" calcext:value-type="float">
            <text:p>504714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580000" calcext:value-type="float">
            <text:p>5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714" calcext:value-type="float">
            <text:p>504714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570000" calcext:value-type="float">
            <text:p>57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141" calcext:value-type="float">
            <text:p>505141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原住民族學生資源中心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580000" calcext:value-type="float">
            <text:p>5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16" calcext:value-type="float">
            <text:p>504816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區域原住民族學生資源中心經費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2100000" calcext:value-type="float">
            <text:p>2,1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16" calcext:value-type="float">
            <text:p>504816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107年補助大專校院區域原住民族學生資源中心經費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400000" calcext:value-type="float">
            <text:p>1,4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12" calcext:value-type="float">
            <text:p>1070412</text:p>
          </table:table-cell>
          <table:table-cell table:style-name="ce3" office:value-type="float" office:value="504446" calcext:value-type="float">
            <text:p>504446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補助國立海洋生物博物館辦理107年度提升檔案管理績效計畫 </text:p>
          </table:table-cell>
          <table:table-cell table:style-name="ce3" office:value-type="float" office:value="43202" calcext:value-type="float">
            <text:p>43202</text:p>
          </table:table-cell>
          <table:table-cell table:style-name="ce3" office:value-type="string" calcext:value-type="string">
            <text:p>國立海洋生物博物館(特種基金)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00000" calcext:value-type="float">
            <text:p>1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27" calcext:value-type="float">
            <text:p>1070427</text:p>
          </table:table-cell>
          <table:table-cell table:style-name="ce3" office:value-type="float" office:value="505566" calcext:value-type="float">
            <text:p>505566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獎補助學校提升檔案管理績效計畫經費(國立虎尾科技大學) </text:p>
          </table:table-cell>
          <table:table-cell table:style-name="ce3" office:value-type="float" office:value="43202" calcext:value-type="float">
            <text:p>432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107000" calcext:value-type="float">
            <text:p>107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27" calcext:value-type="float">
            <text:p>1070427</text:p>
          </table:table-cell>
          <table:table-cell table:style-name="ce3" office:value-type="float" office:value="505567" calcext:value-type="float">
            <text:p>505567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獎補助學校提升檔案管理績效計畫經費(國立虎尾科技大學) </text:p>
          </table:table-cell>
          <table:table-cell table:style-name="ce3" office:value-type="float" office:value="33102" calcext:value-type="float">
            <text:p>331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43000" calcext:value-type="float">
            <text:p>43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25" calcext:value-type="float">
            <text:p>1070425</text:p>
          </table:table-cell>
          <table:table-cell table:style-name="ce3" office:value-type="float" office:value="504989" calcext:value-type="float">
            <text:p>504989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獎補助學校提升檔案管理績效計畫經費(國立清華大學) </text:p>
          </table:table-cell>
          <table:table-cell table:style-name="ce3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25" calcext:value-type="float">
            <text:p>1070425</text:p>
          </table:table-cell>
          <table:table-cell table:style-name="ce3" office:value-type="float" office:value="504990" calcext:value-type="float">
            <text:p>504990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獎補助學校提升檔案管理績效計畫經費(國立清華大學) </text:p>
          </table:table-cell>
          <table:table-cell table:style-name="ce3" office:value-type="float" office:value="33102" calcext:value-type="float">
            <text:p>331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60000" calcext:value-type="float">
            <text:p>6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25" calcext:value-type="float">
            <text:p>1070425</text:p>
          </table:table-cell>
          <table:table-cell table:style-name="ce3" office:value-type="float" office:value="504987" calcext:value-type="float">
            <text:p>504987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獎補助學校提升檔案管理績效計畫經費(國立臺灣藝術大學) </text:p>
          </table:table-cell>
          <table:table-cell table:style-name="ce3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113000" calcext:value-type="float">
            <text:p>113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25" calcext:value-type="float">
            <text:p>1070425</text:p>
          </table:table-cell>
          <table:table-cell table:style-name="ce3" office:value-type="float" office:value="504988" calcext:value-type="float">
            <text:p>504988</text:p>
          </table:table-cell>
          <table:table-cell table:style-name="ce3" office:value-type="string" calcext:value-type="string">
            <text:p>一般行政</text:p>
          </table:table-cell>
          <table:table-cell table:style-name="ce3" office:value-type="string" calcext:value-type="string">
            <text:p>獎補助學校提升檔案管理績效計畫經費(國立臺灣藝術大學) </text:p>
          </table:table-cell>
          <table:table-cell table:style-name="ce3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37000" calcext:value-type="float">
            <text:p>37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53" calcext:value-type="float">
            <text:p>50425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6學年度第2學期「教育部補助大學校院學生出國參加國際性學術技藝能競賽」-國立中興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50000" calcext:value-type="float">
            <text:p>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28" calcext:value-type="float">
            <text:p>50492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6學年度第2學期「教育部補助大學校院學生出國參加國際性學術技藝能競賽」-國立成功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72000" calcext:value-type="float">
            <text:p>7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4420" calcext:value-type="float">
            <text:p>50442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6學年度第2學期「教育部補助大學校院學生出國參加國際性學術技藝能競賽」-國立清華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298030" calcext:value-type="float">
            <text:p>298,03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54" calcext:value-type="float">
            <text:p>50425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6學年度第2學期「教育部補助大學校院學生出國參加國際性學術技藝能競賽」-國立臺灣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90000" calcext:value-type="float">
            <text:p>9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23" calcext:value-type="float">
            <text:p>50552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6學年度第2學期「教育部補助大學校院學生出國參加國際性學術技藝能競賽」-臺北市政府教育局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北市政府教育局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937" calcext:value-type="float">
            <text:p>50493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中山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6258000" calcext:value-type="float">
            <text:p>6,258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178" calcext:value-type="float">
            <text:p>50517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宜蘭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2800000" calcext:value-type="float">
            <text:p>2,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06" calcext:value-type="float">
            <text:p>50560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屏東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5580000" calcext:value-type="float">
            <text:p>5,58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26" calcext:value-type="float">
            <text:p>50552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政治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600000" calcext:value-type="float">
            <text:p>3,60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45" calcext:value-type="float">
            <text:p>50484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高雄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160000" calcext:value-type="float">
            <text:p>2,16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99" calcext:value-type="float">
            <text:p>50509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高雄師範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600000" calcext:value-type="float">
            <text:p>1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29" calcext:value-type="float">
            <text:p>50492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陽明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440000" calcext:value-type="float">
            <text:p>1,44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34" calcext:value-type="float">
            <text:p>50493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嘉義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1800000" calcext:value-type="float">
            <text:p>1,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30" calcext:value-type="float">
            <text:p>50493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彰化師範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2400000" calcext:value-type="float">
            <text:p>2,4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32" calcext:value-type="float">
            <text:p>50553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暨南國際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2280000" calcext:value-type="float">
            <text:p>12,28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33" calcext:value-type="float">
            <text:p>50553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暨南國際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71" calcext:value-type="float">
            <text:p>50557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中教育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400000" calcext:value-type="float">
            <text:p>4,40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25" calcext:value-type="float">
            <text:p>50552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北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1200000" calcext:value-type="float">
            <text:p>1,20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24" calcext:value-type="float">
            <text:p>50552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北藝術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740000" calcext:value-type="float">
            <text:p>74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935" calcext:value-type="float">
            <text:p>50493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東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5080000" calcext:value-type="float">
            <text:p>5,0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177" calcext:value-type="float">
            <text:p>50517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南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600000" calcext:value-type="float">
            <text:p>2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46" calcext:value-type="float">
            <text:p>50484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灣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600000" calcext:value-type="float">
            <text:p>3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4942" calcext:value-type="float">
            <text:p>50494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灣海洋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7680000" calcext:value-type="float">
            <text:p>7,6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4943" calcext:value-type="float">
            <text:p>50494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灣海洋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120000" calcext:value-type="float">
            <text:p>1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32" calcext:value-type="float">
            <text:p>50493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大學社會責任實踐（USR）計畫-公立大學部分-國立臺灣體育運動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600000" calcext:value-type="float">
            <text:p>1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3" calcext:value-type="float">
            <text:p>50427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(中正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18400000" calcext:value-type="float">
            <text:p>18,4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2" calcext:value-type="float">
            <text:p>50427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(中正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5600000" calcext:value-type="float">
            <text:p>5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1" calcext:value-type="float">
            <text:p>50427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(中興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6800000" calcext:value-type="float">
            <text:p>36,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0" calcext:value-type="float">
            <text:p>50427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(中興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9200000" calcext:value-type="float">
            <text:p>9,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5" calcext:value-type="float">
            <text:p>50427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(海大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11200000" calcext:value-type="float">
            <text:p>11,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4" calcext:value-type="float">
            <text:p>50427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(海大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2800000" calcext:value-type="float">
            <text:p>2,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60" calcext:value-type="float">
            <text:p>50456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中山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山大學</text:p>
          </table:table-cell>
          <table:table-cell table:style-name="ce3" office:value-type="string" calcext:value-type="string">
            <text:p>高雄市</text:p>
          </table:table-cell>
          <table:table-cell table:style-name="ce9" office:value-type="float" office:value="9800000" calcext:value-type="float">
            <text:p>9,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59" calcext:value-type="float">
            <text:p>50455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中山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中山大學</text:p>
          </table:table-cell>
          <table:table-cell table:style-name="ce3" office:value-type="string" calcext:value-type="string">
            <text:p>高雄市</text:p>
          </table:table-cell>
          <table:table-cell table:style-name="ce9" office:value-type="float" office:value="4200000" calcext:value-type="float">
            <text:p>4,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443" calcext:value-type="float">
            <text:p>50444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中央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31600000" calcext:value-type="float">
            <text:p>31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442" calcext:value-type="float">
            <text:p>50444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中央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10400000" calcext:value-type="float">
            <text:p>10,4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682" calcext:value-type="float">
            <text:p>50468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台師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4000000" calcext:value-type="float">
            <text:p>24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681" calcext:value-type="float">
            <text:p>50468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台師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6000000" calcext:value-type="float">
            <text:p>6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64" calcext:value-type="float">
            <text:p>50456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交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59380000" calcext:value-type="float">
            <text:p>59,3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63" calcext:value-type="float">
            <text:p>50456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交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20620000" calcext:value-type="float">
            <text:p>20,6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2" calcext:value-type="float">
            <text:p>50485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成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52080000" calcext:value-type="float">
            <text:p>52,0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1" calcext:value-type="float">
            <text:p>50485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成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9920000" calcext:value-type="float">
            <text:p>9,9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62" calcext:value-type="float">
            <text:p>50456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政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9" office:value-type="float" office:value="12800000" calcext:value-type="float">
            <text:p>12,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61" calcext:value-type="float">
            <text:p>50456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政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9" office:value-type="float" office:value="3200000" calcext:value-type="float">
            <text:p>3,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72" calcext:value-type="float">
            <text:p>50457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清華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44800000" calcext:value-type="float">
            <text:p>44,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71" calcext:value-type="float">
            <text:p>50457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清華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11200000" calcext:value-type="float">
            <text:p>11,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0" calcext:value-type="float">
            <text:p>50485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陽明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9400000" calcext:value-type="float">
            <text:p>19,4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49" calcext:value-type="float">
            <text:p>50484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高等教育深耕計畫第2部分-特色領域研究中心計畫-陽明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6600000" calcext:value-type="float">
            <text:p>6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96" calcext:value-type="float">
            <text:p>50509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國家講座主持人獎助經費(清大-19屆江安世、宋信文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8" office:value-type="float" office:value="2000000" calcext:value-type="float">
            <text:p>2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97" calcext:value-type="float">
            <text:p>50509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國家講座主持人獎助經費(清大-第20屆郭瑞年、王素蘭、張正尚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8" office:value-type="float" office:value="3000000" calcext:value-type="float">
            <text:p>3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88" calcext:value-type="float">
            <text:p>50398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國家講座主持人獎助經費(第21屆-台科大黃炳照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科技大學</text:p>
          </table:table-cell>
          <table:table-cell table:style-name="ce3" office:value-type="string" calcext:value-type="string">
            <text:p>臺北市</text:p>
          </table:table-cell>
          <table:table-cell table:style-name="ce9" office:value-type="float" office:value="1000000" calcext:value-type="float">
            <text:p>1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48" calcext:value-type="float">
            <text:p>50484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度國家講座主持人獎助經費-台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8000000" calcext:value-type="float">
            <text:p>8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98" calcext:value-type="float">
            <text:p>50509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107年圖儀補助-國立高雄大學107年度購置體育教學器材設備計畫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500000" calcext:value-type="float">
            <text:p>2,5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73" calcext:value-type="float">
            <text:p>50557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為一般大學「高教深耕:提升高教公共性，完善弱勢協助機制，有效促進社會流動項目」補助經費-屏東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2916000" calcext:value-type="float">
            <text:p>2,916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74" calcext:value-type="float">
            <text:p>50557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為一般大學「高教深耕:提升高教公共性，完善弱勢協助機制，有效促進社會流動項目」補助經費-屏東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84000" calcext:value-type="float">
            <text:p>184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73" calcext:value-type="float">
            <text:p>50457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山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山大學(先墊後支)</text:p>
          </table:table-cell>
          <table:table-cell table:style-name="ce3" office:value-type="string" calcext:value-type="string">
            <text:p>高雄市</text:p>
          </table:table-cell>
          <table:table-cell table:style-name="ce9" office:value-type="float" office:value="64638022" calcext:value-type="float">
            <text:p>64,638,022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74" calcext:value-type="float">
            <text:p>50457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山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中山大學(先墊後支)</text:p>
          </table:table-cell>
          <table:table-cell table:style-name="ce3" office:value-type="string" calcext:value-type="string">
            <text:p>高雄市</text:p>
          </table:table-cell>
          <table:table-cell table:style-name="ce9" office:value-type="float" office:value="16159506" calcext:value-type="float">
            <text:p>16,159,506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809" calcext:value-type="float">
            <text:p>50480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央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央大學(先墊後支)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92920960" calcext:value-type="float">
            <text:p>92,920,96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810" calcext:value-type="float">
            <text:p>50481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央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央大學(先墊後支)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23230240" calcext:value-type="float">
            <text:p>23,230,24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184" calcext:value-type="float">
            <text:p>50518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教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0850448" calcext:value-type="float">
            <text:p>10,850,448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185" calcext:value-type="float">
            <text:p>50518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教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650192" calcext:value-type="float">
            <text:p>4,650,192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69" calcext:value-type="float">
            <text:p>50456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興大學(先墊後支)</text:p>
          </table:table-cell>
          <table:table-cell table:style-name="ce3" office:value-type="string" calcext:value-type="string">
            <text:p>臺中市</text:p>
          </table:table-cell>
          <table:table-cell table:style-name="ce9" office:value-type="float" office:value="71924352" calcext:value-type="float">
            <text:p>71,924,352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70" calcext:value-type="float">
            <text:p>50457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中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中興大學(先墊後支)</text:p>
          </table:table-cell>
          <table:table-cell table:style-name="ce3" office:value-type="string" calcext:value-type="string">
            <text:p>臺中市</text:p>
          </table:table-cell>
          <table:table-cell table:style-name="ce9" office:value-type="float" office:value="17981088" calcext:value-type="float">
            <text:p>17,981,088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6" calcext:value-type="float">
            <text:p>50426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台海洋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25303200" calcext:value-type="float">
            <text:p>25,303,2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7" calcext:value-type="float">
            <text:p>50426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台海洋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6360000" calcext:value-type="float">
            <text:p>6,36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4" calcext:value-type="float">
            <text:p>50426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台藝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9541792" calcext:value-type="float">
            <text:p>9,541,792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5" calcext:value-type="float">
            <text:p>50426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台藝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385448" calcext:value-type="float">
            <text:p>2,385,448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67" calcext:value-type="float">
            <text:p>50456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交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交通大學(先墊後支)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34415960" calcext:value-type="float">
            <text:p>34,415,96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68" calcext:value-type="float">
            <text:p>50456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交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交通大學(先墊後支)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14748000" calcext:value-type="float">
            <text:p>14,748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5" calcext:value-type="float">
            <text:p>50485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成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(先墊後支)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43824672" calcext:value-type="float">
            <text:p>43,824,672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6" calcext:value-type="float">
            <text:p>50485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成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成功大學(先墊後支)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0956168" calcext:value-type="float">
            <text:p>10,956,168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0" calcext:value-type="float">
            <text:p>50426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宜蘭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5" office:value-type="string" calcext:value-type="string">
            <text:p>宜蘭縣</text:p>
          </table:table-cell>
          <table:table-cell table:style-name="ce8" office:value-type="float" office:value="14495240" calcext:value-type="float">
            <text:p>14,495,24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1" calcext:value-type="float">
            <text:p>50426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宜蘭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宜蘭大學</text:p>
          </table:table-cell>
          <table:table-cell table:style-name="ce5" office:value-type="string" calcext:value-type="string">
            <text:p>宜蘭縣</text:p>
          </table:table-cell>
          <table:table-cell table:style-name="ce8" office:value-type="float" office:value="3628000" calcext:value-type="float">
            <text:p>3,628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09" calcext:value-type="float">
            <text:p>50560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東華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2620000" calcext:value-type="float">
            <text:p>12,620,000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10" calcext:value-type="float">
            <text:p>50561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東華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3216680" calcext:value-type="float">
            <text:p>3,216,68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938" calcext:value-type="float">
            <text:p>50493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金門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9725440" calcext:value-type="float">
            <text:p>9,725,44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939" calcext:value-type="float">
            <text:p>50493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金門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2874800" calcext:value-type="float">
            <text:p>2,874,8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04" calcext:value-type="float">
            <text:p>50560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南藝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藝術大學</text:p>
          </table:table-cell>
          <table:table-cell table:style-name="ce5" office:value-type="string" calcext:value-type="string">
            <text:p>臺南市</text:p>
          </table:table-cell>
          <table:table-cell table:style-name="ce8" office:value-type="float" office:value="2950400" calcext:value-type="float">
            <text:p>2,950,400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05" calcext:value-type="float">
            <text:p>50560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南藝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南藝術大學</text:p>
          </table:table-cell>
          <table:table-cell table:style-name="ce5" office:value-type="string" calcext:value-type="string">
            <text:p>臺南市</text:p>
          </table:table-cell>
          <table:table-cell table:style-name="ce8" office:value-type="float" office:value="1200000" calcext:value-type="float">
            <text:p>1,2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65" calcext:value-type="float">
            <text:p>50456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屏東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屏東縣</text:p>
          </table:table-cell>
          <table:table-cell table:style-name="ce9" office:value-type="float" office:value="13673080" calcext:value-type="float">
            <text:p>13,673,08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66" calcext:value-type="float">
            <text:p>50456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屏東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屏東縣</text:p>
          </table:table-cell>
          <table:table-cell table:style-name="ce9" office:value-type="float" office:value="5856000" calcext:value-type="float">
            <text:p>5,856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7" calcext:value-type="float">
            <text:p>50485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政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政治大學(先墊後支)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73704320" calcext:value-type="float">
            <text:p>73,704,32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8" calcext:value-type="float">
            <text:p>50485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政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政治大學(先墊後支)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8426080" calcext:value-type="float">
            <text:p>18,426,08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103" calcext:value-type="float">
            <text:p>50510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高師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0723680" calcext:value-type="float">
            <text:p>10,723,68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104" calcext:value-type="float">
            <text:p>50510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高師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684000" calcext:value-type="float">
            <text:p>2,68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81" calcext:value-type="float">
            <text:p>50428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中正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24893848" calcext:value-type="float">
            <text:p>24,893,848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82" calcext:value-type="float">
            <text:p>50428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中正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10668792" calcext:value-type="float">
            <text:p>10,668,792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11" calcext:value-type="float">
            <text:p>50561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台北教育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2659584" calcext:value-type="float">
            <text:p>12,659,584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12" calcext:value-type="float">
            <text:p>50561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台北教育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5425536" calcext:value-type="float">
            <text:p>5,425,536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7" calcext:value-type="float">
            <text:p>50427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高雄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1889312" calcext:value-type="float">
            <text:p>11,889,312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8" calcext:value-type="float">
            <text:p>50427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高雄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972328" calcext:value-type="float">
            <text:p>2,972,328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83" calcext:value-type="float">
            <text:p>50428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臺北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2834336" calcext:value-type="float">
            <text:p>22,834,336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84" calcext:value-type="float">
            <text:p>50428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臺北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5708584" calcext:value-type="float">
            <text:p>5,708,58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79" calcext:value-type="float">
            <text:p>50427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臺南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1996544" calcext:value-type="float">
            <text:p>11,996,54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80" calcext:value-type="float">
            <text:p>50428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國立臺南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999136" calcext:value-type="float">
            <text:p>2,999,136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3" calcext:value-type="float">
            <text:p>50485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清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(先墊後支)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40451904" calcext:value-type="float">
            <text:p>40,451,90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4" calcext:value-type="float">
            <text:p>504854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清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清華大學(先墊後支)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10112976" calcext:value-type="float">
            <text:p>10,112,976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59" calcext:value-type="float">
            <text:p>50485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陽明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陽明大學(先墊後支)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86894304" calcext:value-type="float">
            <text:p>86,894,30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60" calcext:value-type="float">
            <text:p>50486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陽明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陽明大學(先墊後支)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1723576" calcext:value-type="float">
            <text:p>21,723,576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105" calcext:value-type="float">
            <text:p>50510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嘉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13844560" calcext:value-type="float">
            <text:p>13,844,56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106" calcext:value-type="float">
            <text:p>505106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嘉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4000000" calcext:value-type="float">
            <text:p>4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58" calcext:value-type="float">
            <text:p>50425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彰師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15735456" calcext:value-type="float">
            <text:p>15,735,456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59" calcext:value-type="float">
            <text:p>50425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彰師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3933864" calcext:value-type="float">
            <text:p>3,933,86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07" calcext:value-type="float">
            <text:p>50560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暨南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4930208" calcext:value-type="float">
            <text:p>14,930,208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608" calcext:value-type="float">
            <text:p>50560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暨南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3732552" calcext:value-type="float">
            <text:p>3,732,552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2" calcext:value-type="float">
            <text:p>50426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臺東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0743920" calcext:value-type="float">
            <text:p>10,743,92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3" calcext:value-type="float">
            <text:p>504263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臺東大學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4556000" calcext:value-type="float">
            <text:p>4,556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491" calcext:value-type="float">
            <text:p>504491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臺體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6299496" calcext:value-type="float">
            <text:p>6,299,496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492" calcext:value-type="float">
            <text:p>504492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臺體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2699784" calcext:value-type="float">
            <text:p>2,699,78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8" calcext:value-type="float">
            <text:p>50426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聯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12489640" calcext:value-type="float">
            <text:p>12,489,64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69" calcext:value-type="float">
            <text:p>504269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聯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3164000" calcext:value-type="float">
            <text:p>3,16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57" calcext:value-type="float">
            <text:p>504557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體大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體育大學</text:p>
          </table:table-cell>
          <table:table-cell table:style-name="ce3" office:value-type="string" calcext:value-type="string">
            <text:p>桃園市</text:p>
          </table:table-cell>
          <table:table-cell table:style-name="ce9" office:value-type="float" office:value="10512605" calcext:value-type="float">
            <text:p>10,512,605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5" office:value-type="float" office:value="504558" calcext:value-type="float">
            <text:p>504558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高等教育深耕計畫(第1部分主冊)經費撥付案-體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體育大學</text:p>
          </table:table-cell>
          <table:table-cell table:style-name="ce3" office:value-type="string" calcext:value-type="string">
            <text:p>桃園市</text:p>
          </table:table-cell>
          <table:table-cell table:style-name="ce9" office:value-type="float" office:value="4088235" calcext:value-type="float">
            <text:p>4,088,235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55" calcext:value-type="float">
            <text:p>504255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補助國立陽明大學聘任具臨床試驗經驗師資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800000" calcext:value-type="float">
            <text:p>1,8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5" office:value-type="float" office:value="504540" calcext:value-type="float">
            <text:p>50454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補助醫教會牙醫教育組提昇牙醫教育品質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陽明大學</text:p>
          </table:table-cell>
          <table:table-cell table:style-name="ce3" office:value-type="string" calcext:value-type="string">
            <text:p>臺北市</text:p>
          </table:table-cell>
          <table:table-cell table:style-name="ce9" office:value-type="float" office:value="600000" calcext:value-type="float">
            <text:p>6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30" calcext:value-type="float">
            <text:p>505530</text:p>
          </table:table-cell>
          <table:table-cell table:style-name="ce3" office:value-type="string" calcext:value-type="string">
            <text:p>高等教育行政及督導</text:p>
          </table:table-cell>
          <table:table-cell table:style-name="ce3" office:value-type="string" calcext:value-type="string">
            <text:p>補助藝術大學辦理推廣藝術教育計畫-國立臺灣藝術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6000000" calcext:value-type="float">
            <text:p>6,000,000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69" calcext:value-type="float">
            <text:p>504469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7183200" calcext:value-type="float">
            <text:p>7,183,2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72" calcext:value-type="float">
            <text:p>504472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商業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3112000" calcext:value-type="float">
            <text:p>23,112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74" calcext:value-type="float">
            <text:p>504474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72949586" calcext:value-type="float">
            <text:p>72,949,586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76" calcext:value-type="float">
            <text:p>504476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75195263" calcext:value-type="float">
            <text:p>75,195,263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70" calcext:value-type="float">
            <text:p>504470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396800" calcext:value-type="float">
            <text:p>2,396,8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73" calcext:value-type="float">
            <text:p>504473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商業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520000" calcext:value-type="float">
            <text:p>4,52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75" calcext:value-type="float">
            <text:p>504475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14645200" calcext:value-type="float">
            <text:p>14,645,2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477" calcext:value-type="float">
            <text:p>504477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15542000" calcext:value-type="float">
            <text:p>15,542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33" calcext:value-type="float">
            <text:p>504833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92768400" calcext:value-type="float">
            <text:p>92,768,4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834" calcext:value-type="float">
            <text:p>504834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技專校院高等教育深耕計畫(第1期款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8779600" calcext:value-type="float">
            <text:p>18,779,6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830" calcext:value-type="float">
            <text:p>504830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5" office:value-type="string" calcext:value-type="string">
            <text:p>107年技專校院高等教育深耕計畫(第1期款) </text:p>
          </table:table-cell>
          <table:table-cell table:style-name="ce5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護理健康大學</text:p>
          </table:table-cell>
          <table:table-cell table:style-name="ce3" office:value-type="string" calcext:value-type="string">
            <text:p>臺北市</text:p>
          </table:table-cell>
          <table:table-cell table:style-name="ce9" office:value-type="float" office:value="4384000" calcext:value-type="float">
            <text:p>4,384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830" calcext:value-type="float">
            <text:p>504830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5" office:value-type="string" calcext:value-type="string">
            <text:p>107年技專校院高等教育深耕計畫(第1期款) </text:p>
          </table:table-cell>
          <table:table-cell table:style-name="ce5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護理健康大學</text:p>
          </table:table-cell>
          <table:table-cell table:style-name="ce3" office:value-type="string" calcext:value-type="string">
            <text:p>臺北市</text:p>
          </table:table-cell>
          <table:table-cell table:style-name="ce9" office:value-type="float" office:value="22136000" calcext:value-type="float">
            <text:p>22,136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9" calcext:value-type="float">
            <text:p>503909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補助技專校院學生推動參加國際性技藝能競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300000" calcext:value-type="float">
            <text:p>1,3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10" calcext:value-type="float">
            <text:p>503910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107年補助技專校院學生推動參加國際性技藝能競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300000" calcext:value-type="float">
            <text:p>3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7" calcext:value-type="float">
            <text:p>503907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教育部補助技職校院及高級中等學校辦理原住民教育實施要點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勤益科技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97580" calcext:value-type="float">
            <text:p>97,58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8" calcext:value-type="float">
            <text:p>503908</text:p>
          </table:table-cell>
          <table:table-cell table:style-name="ce3" office:value-type="string" calcext:value-type="string">
            <text:p>技術職業教育行政及督導</text:p>
          </table:table-cell>
          <table:table-cell table:style-name="ce3" office:value-type="string" calcext:value-type="string">
            <text:p>教育部補助技職校院及高級中等學校辦理原住民教育實施要點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北商業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134000" calcext:value-type="float">
            <text:p>134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0" calcext:value-type="float">
            <text:p>504060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中興.交通.中央.臺南.清華.宜蘭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37503000" calcext:value-type="float">
            <text:p>37,50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0" calcext:value-type="float">
            <text:p>504060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中興.交通.中央.臺南.清華.宜蘭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132473000" calcext:value-type="float">
            <text:p>132,47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0" calcext:value-type="float">
            <text:p>504060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中興.交通.中央.臺南.清華.宜蘭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15229000" calcext:value-type="float">
            <text:p>115,229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0" calcext:value-type="float">
            <text:p>504060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中興.交通.中央.臺南.清華.宜蘭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44896000" calcext:value-type="float">
            <text:p>44,896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0" calcext:value-type="float">
            <text:p>504060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中興.交通.中央.臺南.清華.宜蘭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95500000" calcext:value-type="float">
            <text:p>95,5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0" calcext:value-type="float">
            <text:p>504060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中興.交通.中央.臺南.清華.宜蘭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69000000" calcext:value-type="float">
            <text:p>69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5" calcext:value-type="float">
            <text:p>504065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教.臺科.國體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2834000" calcext:value-type="float">
            <text:p>42,83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5" calcext:value-type="float">
            <text:p>504065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教.臺科.國體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22174000" calcext:value-type="float">
            <text:p>22,17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5" calcext:value-type="float">
            <text:p>504065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教.臺科.國體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63649000" calcext:value-type="float">
            <text:p>63,649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2" calcext:value-type="float">
            <text:p>504062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藝大.高師.臺師.雲科.臺海洋.南護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5266000" calcext:value-type="float">
            <text:p>25,266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2" calcext:value-type="float">
            <text:p>504062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藝大.高師.臺師.雲科.臺海洋.南護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64000000" calcext:value-type="float">
            <text:p>64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2" calcext:value-type="float">
            <text:p>504062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藝大.高師.臺師.雲科.臺海洋.南護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6449000" calcext:value-type="float">
            <text:p>16,449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2" calcext:value-type="float">
            <text:p>504062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藝大.高師.臺師.雲科.臺海洋.南護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49166000" calcext:value-type="float">
            <text:p>49,166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2" calcext:value-type="float">
            <text:p>504062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藝大.高師.臺師.雲科.臺海洋.南護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60500000" calcext:value-type="float">
            <text:p>60,5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2" calcext:value-type="float">
            <text:p>504062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北藝大.高師.臺師.雲科.臺海洋.南護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26729000" calcext:value-type="float">
            <text:p>126,729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3" calcext:value-type="float">
            <text:p>504063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成功附醫.臺大附醫.陽明附醫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醫學院附設醫院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1601000" calcext:value-type="float">
            <text:p>11,601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3" calcext:value-type="float">
            <text:p>504063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成功附醫.臺大附醫.陽明附醫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陽明大學附設醫院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9613000" calcext:value-type="float">
            <text:p>9,61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3" calcext:value-type="float">
            <text:p>504063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成功附醫.臺大附醫.陽明附醫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醫學院附設醫院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5551000" calcext:value-type="float">
            <text:p>45,551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7" calcext:value-type="float">
            <text:p>50457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南藝大.中正.中科.東專.空大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24614000" calcext:value-type="float">
            <text:p>24,61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7" calcext:value-type="float">
            <text:p>50457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南藝大.中正.中科.東專.空大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空中大學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14300000" calcext:value-type="float">
            <text:p>14,3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7" calcext:value-type="float">
            <text:p>50457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南藝大.中正.中科.東專.空大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中科技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77787000" calcext:value-type="float">
            <text:p>77,787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7" calcext:value-type="float">
            <text:p>50457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南藝大.中正.中科.東專.空大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東專科學校</text:p>
          </table:table-cell>
          <table:table-cell table:style-name="ce5" office:value-type="string" calcext:value-type="string">
            <text:p>臺東市</text:p>
          </table:table-cell>
          <table:table-cell table:style-name="ce9" office:value-type="float" office:value="13231000" calcext:value-type="float">
            <text:p>13,231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7" calcext:value-type="float">
            <text:p>50457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南藝大.中正.中科.東專.空大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嘉義縣</text:p>
          </table:table-cell>
          <table:table-cell table:style-name="ce9" office:value-type="float" office:value="75000000" calcext:value-type="float">
            <text:p>75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8" calcext:value-type="float">
            <text:p>50405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政大.成功.暨南.彰師.中教.高雄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41790000" calcext:value-type="float">
            <text:p>41,79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8" calcext:value-type="float">
            <text:p>50405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政大.成功.暨南.彰師.中教.高雄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6194000" calcext:value-type="float">
            <text:p>46,19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8" calcext:value-type="float">
            <text:p>50405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政大.成功.暨南.彰師.中教.高雄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90600000" calcext:value-type="float">
            <text:p>190,6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8" calcext:value-type="float">
            <text:p>50405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政大.成功.暨南.彰師.中教.高雄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51728000" calcext:value-type="float">
            <text:p>51,728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8" calcext:value-type="float">
            <text:p>50405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政大.成功.暨南.彰師.中教.高雄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02580000" calcext:value-type="float">
            <text:p>102,58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8" calcext:value-type="float">
            <text:p>50405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政大.成功.暨南.彰師.中教.高雄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31500000" calcext:value-type="float">
            <text:p>31,5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8" calcext:value-type="float">
            <text:p>50457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大.臺體.聯合.臺藝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藝術大學</text:p>
          </table:table-cell>
          <table:table-cell table:style-name="ce3" office:value-type="string" calcext:value-type="string">
            <text:p>新北市</text:p>
          </table:table-cell>
          <table:table-cell table:style-name="ce9" office:value-type="float" office:value="34000000" calcext:value-type="float">
            <text:p>34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8" calcext:value-type="float">
            <text:p>50457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大.臺體.聯合.臺藝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苗栗縣</text:p>
          </table:table-cell>
          <table:table-cell table:style-name="ce9" office:value-type="float" office:value="47000000" calcext:value-type="float">
            <text:p>47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8" calcext:value-type="float">
            <text:p>50457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大.臺體.聯合.臺藝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25782000" calcext:value-type="float">
            <text:p>25,782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8" calcext:value-type="float">
            <text:p>504578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大.臺體.聯合.臺藝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9" office:value-type="float" office:value="278354000" calcext:value-type="float">
            <text:p>278,35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7" calcext:value-type="float">
            <text:p>50405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北.陽明.東華.屏東.金門.嘉義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54641000" calcext:value-type="float">
            <text:p>54,641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7" calcext:value-type="float">
            <text:p>50405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北.陽明.東華.屏東.金門.嘉義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56343000" calcext:value-type="float">
            <text:p>56,34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7" calcext:value-type="float">
            <text:p>50405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北.陽明.東華.屏東.金門.嘉義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80725000" calcext:value-type="float">
            <text:p>80,725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7" calcext:value-type="float">
            <text:p>50405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北.陽明.東華.屏東.金門.嘉義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26077000" calcext:value-type="float">
            <text:p>26,077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7" calcext:value-type="float">
            <text:p>50405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北.陽明.東華.屏東.金門.嘉義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65833000" calcext:value-type="float">
            <text:p>65,83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7" calcext:value-type="float">
            <text:p>504057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北.陽明.東華.屏東.金門.嘉義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80000000" calcext:value-type="float">
            <text:p>80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6" calcext:value-type="float">
            <text:p>504056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東.中山.虎尾.北商.北科.屏科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3500000" calcext:value-type="float">
            <text:p>53,5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6" calcext:value-type="float">
            <text:p>504056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東.中山.虎尾.北商.北科.屏科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80090000" calcext:value-type="float">
            <text:p>80,09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6" calcext:value-type="float">
            <text:p>504056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東.中山.虎尾.北商.北科.屏科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38053000" calcext:value-type="float">
            <text:p>38,05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6" calcext:value-type="float">
            <text:p>504056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東.中山.虎尾.北商.北科.屏科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科技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59000000" calcext:value-type="float">
            <text:p>59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6" calcext:value-type="float">
            <text:p>504056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東.中山.虎尾.北商.北科.屏科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商業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1200000" calcext:value-type="float">
            <text:p>41,2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6" calcext:value-type="float">
            <text:p>504056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補助-臺東.中山.虎尾.北商.北科.屏科4月份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66525000" calcext:value-type="float">
            <text:p>66,525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1" calcext:value-type="float">
            <text:p>504061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高餐.勤益.北護.澎湖.戲曲.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勤益科技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8733000" calcext:value-type="float">
            <text:p>48,73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1" calcext:value-type="float">
            <text:p>504061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高餐.勤益.北護.澎湖.戲曲.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24224000" calcext:value-type="float">
            <text:p>24,224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1" calcext:value-type="float">
            <text:p>504061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高餐.勤益.北護.澎湖.戲曲.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戲曲學院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0500000" calcext:value-type="float">
            <text:p>30,5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1" calcext:value-type="float">
            <text:p>504061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高餐.勤益.北護.澎湖.戲曲.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餐旅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2629000" calcext:value-type="float">
            <text:p>22,629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1" calcext:value-type="float">
            <text:p>504061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高餐.勤益.北護.澎湖.戲曲.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護理健康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6218000" calcext:value-type="float">
            <text:p>26,218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9" calcext:value-type="float">
            <text:p>504059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國立高雄科技大學第一校區(高第一).建工校區(高應用).楠梓校區(高海洋)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61440000" calcext:value-type="float">
            <text:p>61,44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9" calcext:value-type="float">
            <text:p>504059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國立高雄科技大學第一校區(高第一).建工校區(高應用).楠梓校區(高海洋)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海洋科技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59702000" calcext:value-type="float">
            <text:p>59,702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59" calcext:value-type="float">
            <text:p>504059</text:p>
          </table:table-cell>
          <table:table-cell table:style-name="ce3" office:value-type="string" calcext:value-type="string">
            <text:p>國立大學校院教學與研究輔助</text:p>
          </table:table-cell>
          <table:table-cell table:style-name="ce3" office:value-type="string" calcext:value-type="string">
            <text:p>107年度國立大學校院教學與研究輔助-國立高雄科技大學第一校區(高第一).建工校區(高應用).楠梓校區(高海洋)4月份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第一科技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0000000" calcext:value-type="float">
            <text:p>40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3" calcext:value-type="float">
            <text:p>505203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附設實驗國民小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6" calcext:value-type="float">
            <text:p>505206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東大學附設實驗國民小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8" calcext:value-type="float">
            <text:p>50520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大學附設實驗國民小學(100.1.1啟用)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4" calcext:value-type="float">
            <text:p>505204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清華大學附設實驗國民小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7" calcext:value-type="float">
            <text:p>505207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東大學附設實驗國民小學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9" calcext:value-type="float">
            <text:p>505209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南大學附設實驗國民小學(100.1.1啟用)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59" calcext:value-type="float">
            <text:p>505259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政治大學附設實驗國民小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1" calcext:value-type="float">
            <text:p>505261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附設實驗國民小學(100.1.1啟用)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0" calcext:value-type="float">
            <text:p>505260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政治大學附設實驗國民小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2" calcext:value-type="float">
            <text:p>505262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補助師培大學附設實驗小學辦理美感教育研究計畫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嘉義大學附設實驗國民小學(100.1.1啟用)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6" office:value-type="float" office:value="503895" calcext:value-type="float">
            <text:p>503895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度藝術教育活動專案補助第2次會議審查結果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6" office:value-type="string" calcext:value-type="string">
            <text:p>基隆市政府</text:p>
          </table:table-cell>
          <table:table-cell table:style-name="ce6" office:value-type="string" calcext:value-type="string">
            <text:p>基隆市</text:p>
          </table:table-cell>
          <table:table-cell table:style-name="ce10" office:value-type="float" office:value="790000" calcext:value-type="float">
            <text:p>79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925" calcext:value-type="float">
            <text:p>504925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補助直轄市及縣（市）辦理藝術與美感深耕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3480000" calcext:value-type="float">
            <text:p>3,480,000</text:p>
          </table:table-cell>
          <table:table-cell table:style-name="ce3" table:number-columns-repeated="7"/>
          <table:table-cell table:style-name="ce12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7" calcext:value-type="float">
            <text:p>505587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107年補助直轄市及縣（市）辦理藝術與美感深耕計畫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高雄市政府教育局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201600" calcext:value-type="float">
            <text:p>2,201,600</text:p>
          </table:table-cell>
          <table:table-cell table:style-name="ce3"/>
          <table:table-cell table:style-name="ce6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6" office:value-type="float" office:value="503897" calcext:value-type="float">
            <text:p>503897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商借貴市樹林高級中學廖窈萱教師服務期間所遺留課務107年度(1月1日至7月31日)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6" office:value-type="string" calcext:value-type="string">
            <text:p>新北市政府教育局</text:p>
          </table:table-cell>
          <table:table-cell table:style-name="ce6" office:value-type="string" calcext:value-type="string">
            <text:p>新北市</text:p>
          </table:table-cell>
          <table:table-cell table:style-name="ce10" office:value-type="float" office:value="524962" calcext:value-type="float">
            <text:p>524,962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6" office:value-type="float" office:value="504128" calcext:value-type="float">
            <text:p>50412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部分補助進修學院107年度工作計畫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彰化縣</text:p>
          </table:table-cell>
          <table:table-cell table:style-name="ce10" office:value-type="float" office:value="3000000" calcext:value-type="float">
            <text:p>3,0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488" calcext:value-type="float">
            <text:p>50448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106學年度中等教育階段領域教學研究中心設置計畫(第二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941500" calcext:value-type="float">
            <text:p>2,94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30" calcext:value-type="float">
            <text:p>504030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107年度第1期藝術教育活動會議審查結果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25" calcext:value-type="float">
            <text:p>505025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107年度第1期藝術教育活動會議審查結果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科技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29" calcext:value-type="float">
            <text:p>504029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107年推動國民中小學藝術才能班教學成果聯合展演活動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string" calcext:value-type="string">
            <text:p>宜蘭線</text:p>
          </table:table-cell>
          <table:table-cell table:style-name="ce8" office:value-type="float" office:value="219342" calcext:value-type="float">
            <text:p>219,342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6" office:value-type="float" office:value="504614" calcext:value-type="float">
            <text:p>504614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107年推動國民中小學藝術才能班教學成果聯合展演活動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6" office:value-type="string" calcext:value-type="string">
            <text:p>高雄市政府教育局</text:p>
          </table:table-cell>
          <table:table-cell table:style-name="ce6" office:value-type="string" calcext:value-type="string">
            <text:p>高雄市</text:p>
          </table:table-cell>
          <table:table-cell table:style-name="ce10" office:value-type="float" office:value="933000" calcext:value-type="float">
            <text:p>933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6" office:value-type="float" office:value="503894" calcext:value-type="float">
            <text:p>503894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6" office:value-type="string" calcext:value-type="string">
            <text:p>基隆市政府</text:p>
          </table:table-cell>
          <table:table-cell table:style-name="ce6" office:value-type="string" calcext:value-type="string">
            <text:p>基隆市</text:p>
          </table:table-cell>
          <table:table-cell table:style-name="ce10" office:value-type="float" office:value="192000" calcext:value-type="float">
            <text:p>192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6" office:value-type="float" office:value="503894" calcext:value-type="float">
            <text:p>503894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6" office:value-type="string" calcext:value-type="string">
            <text:p>基隆市政府</text:p>
          </table:table-cell>
          <table:table-cell table:style-name="ce6" office:value-type="string" calcext:value-type="string">
            <text:p>基隆市</text:p>
          </table:table-cell>
          <table:table-cell table:style-name="ce10" office:value-type="float" office:value="1139152" calcext:value-type="float">
            <text:p>1,139,152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6" office:value-type="float" office:value="504158" calcext:value-type="float">
            <text:p>50415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6" office:value-type="string" calcext:value-type="string">
            <text:p>臺南市政府教育局</text:p>
          </table:table-cell>
          <table:table-cell table:style-name="ce6" office:value-type="string" calcext:value-type="string">
            <text:p>臺南市</text:p>
          </table:table-cell>
          <table:table-cell table:style-name="ce10" office:value-type="float" office:value="192000" calcext:value-type="float">
            <text:p>192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6" office:value-type="float" office:value="504158" calcext:value-type="float">
            <text:p>50415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6" office:value-type="string" calcext:value-type="string">
            <text:p>臺南市政府教育局</text:p>
          </table:table-cell>
          <table:table-cell table:style-name="ce6" office:value-type="string" calcext:value-type="string">
            <text:p>臺南市</text:p>
          </table:table-cell>
          <table:table-cell table:style-name="ce10" office:value-type="float" office:value="3511230" calcext:value-type="float">
            <text:p>3,511,23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5" calcext:value-type="float">
            <text:p>505205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6" office:value-type="float" office:value="42901" calcext:value-type="float">
            <text:p>42901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string" calcext:value-type="string">
            <text:p>金門縣</text:p>
          </table:table-cell>
          <table:table-cell table:style-name="ce10" office:value-type="float" office:value="1283936" calcext:value-type="float">
            <text:p>1,283,936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6" calcext:value-type="float">
            <text:p>1070426</text:p>
          </table:table-cell>
          <table:table-cell table:style-name="ce4" office:value-type="float" office:value="505205" calcext:value-type="float">
            <text:p>505205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6" office:value-type="float" office:value="42901" calcext:value-type="float">
            <text:p>42901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string" calcext:value-type="string">
            <text:p>金門縣</text:p>
          </table:table-cell>
          <table:table-cell table:style-name="ce10" office:value-type="float" office:value="192000" calcext:value-type="float">
            <text:p>192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488" calcext:value-type="float">
            <text:p>50548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屏東縣</text:p>
          </table:table-cell>
          <table:table-cell table:style-name="ce10" office:value-type="float" office:value="1953880" calcext:value-type="float">
            <text:p>1,953,88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488" calcext:value-type="float">
            <text:p>50548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各縣市政府辦理106學年度教師專業發展實踐方案第2期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屏東縣</text:p>
          </table:table-cell>
          <table:table-cell table:style-name="ce10" office:value-type="float" office:value="243000" calcext:value-type="float">
            <text:p>243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6" office:value-type="float" office:value="503898" calcext:value-type="float">
            <text:p>50389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辦理106學年度全國學生音樂比賽暨107學年度全國學生音樂比賽籌備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6" office:value-type="string" calcext:value-type="string">
            <text:p>國立臺灣藝術教育館</text:p>
          </table:table-cell>
          <table:table-cell table:style-name="ce6" office:value-type="string" calcext:value-type="string">
            <text:p>臺北市</text:p>
          </table:table-cell>
          <table:table-cell table:style-name="ce10" office:value-type="float" office:value="1200000" calcext:value-type="float">
            <text:p>1,2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6" office:value-type="float" office:value="503837" calcext:value-type="float">
            <text:p>503837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辦理素養導向教學培力講師共備工作坊所需經費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6" office:value-type="string" calcext:value-type="string">
            <text:p>國家教育研究院</text:p>
          </table:table-cell>
          <table:table-cell table:style-name="ce6" office:value-type="string" calcext:value-type="string">
            <text:p>臺北市</text:p>
          </table:table-cell>
          <table:table-cell table:style-name="ce10" office:value-type="float" office:value="467093" calcext:value-type="float">
            <text:p>467,093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58" calcext:value-type="float">
            <text:p>505258</text:p>
          </table:table-cell>
          <table:table-cell table:style-name="ce3" office:value-type="string" calcext:value-type="string">
            <text:p>師資培育與藝術教育行政及督導</text:p>
          </table:table-cell>
          <table:table-cell table:style-name="ce3" office:value-type="string" calcext:value-type="string">
            <text:p>補助辦理第24屆臺灣教育社會學論壇暨國際研討會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50000" calcext:value-type="float">
            <text:p>3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07" calcext:value-type="float">
            <text:p>504907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107年第3次家庭教育、樂齡學習、婦女及新住民教育活動補助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公共資訊圖書館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0000" calcext:value-type="float">
            <text:p>3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21" calcext:value-type="float">
            <text:p>50382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商借新北市中和國小陳麗君老師到部服務相關費用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326334" calcext:value-type="float">
            <text:p>326,334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14" calcext:value-type="float">
            <text:p>503814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苗栗縣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15" calcext:value-type="float">
            <text:p>503815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南投縣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16" calcext:value-type="float">
            <text:p>503816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17" calcext:value-type="float">
            <text:p>503817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臺東縣</text:p>
          </table:table-cell>
          <table:table-cell table:style-name="ce9" office:value-type="float" office:value="176000" calcext:value-type="float">
            <text:p>176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18" calcext:value-type="float">
            <text:p>503818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科技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19" calcext:value-type="float">
            <text:p>503819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20" calcext:value-type="float">
            <text:p>503820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22" calcext:value-type="float">
            <text:p>50382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勤益科技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23" calcext:value-type="float">
            <text:p>503823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74" calcext:value-type="float">
            <text:p>503974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75" calcext:value-type="float">
            <text:p>503975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屏東縣</text:p>
          </table:table-cell>
          <table:table-cell table:style-name="ce9" office:value-type="float" office:value="272250" calcext:value-type="float">
            <text:p>272,25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81" calcext:value-type="float">
            <text:p>50398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應用科技大學)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81" calcext:value-type="float">
            <text:p>50398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第一科技大學)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272250" calcext:value-type="float">
            <text:p>272,25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81" calcext:value-type="float">
            <text:p>50398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海洋大學)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00" calcext:value-type="float">
            <text:p>504500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192500" calcext:value-type="float">
            <text:p>192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97" calcext:value-type="float">
            <text:p>504597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00" calcext:value-type="float">
            <text:p>504600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6學年度樂齡大學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花蓮縣</text:p>
          </table:table-cell>
          <table:table-cell table:style-name="ce9" office:value-type="float" office:value="181500" calcext:value-type="float">
            <text:p>18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80" calcext:value-type="float">
            <text:p>503980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推展家庭教育計畫第1期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宜蘭縣政府</text:p>
          </table:table-cell>
          <table:table-cell table:style-name="ce5" office:value-type="string" calcext:value-type="string">
            <text:p>宜蘭縣</text:p>
          </table:table-cell>
          <table:table-cell table:style-name="ce9" office:value-type="float" office:value="3000000" calcext:value-type="float">
            <text:p>3,0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191" calcext:value-type="float">
            <text:p>50419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推展家庭教育計畫經費 </text:p>
          </table:table-cell>
          <table:table-cell table:style-name="ce4" office:value-type="float" office:value="42901" calcext:value-type="float">
            <text:p>42901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9" office:value-type="float" office:value="2700000" calcext:value-type="float">
            <text:p>2,7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192" calcext:value-type="float">
            <text:p>50419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推展家庭教育計畫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嘉義市政府</text:p>
          </table:table-cell>
          <table:table-cell table:style-name="ce5" office:value-type="string" calcext:value-type="string">
            <text:p>嘉義市</text:p>
          </table:table-cell>
          <table:table-cell table:style-name="ce9" office:value-type="float" office:value="3750000" calcext:value-type="float">
            <text:p>3,7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96" calcext:value-type="float">
            <text:p>504596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推展家庭教育計畫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3324500" calcext:value-type="float">
            <text:p>3,324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09" calcext:value-type="float">
            <text:p>504909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推展家庭教育計畫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3000000" calcext:value-type="float">
            <text:p>3,0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08" calcext:value-type="float">
            <text:p>504908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推展家庭教育計畫經費案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850000" calcext:value-type="float">
            <text:p>3,8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86" calcext:value-type="float">
            <text:p>504286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新竹市政府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1228480" calcext:value-type="float">
            <text:p>1,228,48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463" calcext:value-type="float">
            <text:p>504463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桃園市政府教育局</text:p>
          </table:table-cell>
          <table:table-cell table:style-name="ce3" office:value-type="string" calcext:value-type="string">
            <text:p>桃園市</text:p>
          </table:table-cell>
          <table:table-cell table:style-name="ce9" office:value-type="float" office:value="372411" calcext:value-type="float">
            <text:p>372,411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463" calcext:value-type="float">
            <text:p>504463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桃園市政府教育局</text:p>
          </table:table-cell>
          <table:table-cell table:style-name="ce3" office:value-type="string" calcext:value-type="string">
            <text:p>桃園市</text:p>
          </table:table-cell>
          <table:table-cell table:style-name="ce9" office:value-type="float" office:value="3778000" calcext:value-type="float">
            <text:p>3,778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01" calcext:value-type="float">
            <text:p>50450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string" calcext:value-type="string">
            <text:p>新竹縣</text:p>
          </table:table-cell>
          <table:table-cell table:style-name="ce9" office:value-type="float" office:value="4271500" calcext:value-type="float">
            <text:p>4,27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01" calcext:value-type="float">
            <text:p>50450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string" calcext:value-type="string">
            <text:p>新竹縣</text:p>
          </table:table-cell>
          <table:table-cell table:style-name="ce9" office:value-type="float" office:value="211500" calcext:value-type="float">
            <text:p>21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5" office:value-type="float" office:value="504978" calcext:value-type="float">
            <text:p>504978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9" office:value-type="float" office:value="281200" calcext:value-type="float">
            <text:p>281,2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5" office:value-type="float" office:value="504978" calcext:value-type="float">
            <text:p>504978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9" office:value-type="float" office:value="5260000" calcext:value-type="float">
            <text:p>5,26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768" calcext:value-type="float">
            <text:p>504768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案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基隆市政府</text:p>
          </table:table-cell>
          <table:table-cell table:style-name="ce5" office:value-type="string" calcext:value-type="string">
            <text:p>基隆市</text:p>
          </table:table-cell>
          <table:table-cell table:style-name="ce9" office:value-type="float" office:value="55000" calcext:value-type="float">
            <text:p>55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768" calcext:value-type="float">
            <text:p>504768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度樂齡學習工作計畫經費案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基隆市政府</text:p>
          </table:table-cell>
          <table:table-cell table:style-name="ce5" office:value-type="string" calcext:value-type="string">
            <text:p>基隆市</text:p>
          </table:table-cell>
          <table:table-cell table:style-name="ce9" office:value-type="float" office:value="2300160" calcext:value-type="float">
            <text:p>2,300,16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02" calcext:value-type="float">
            <text:p>50450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107年新南向政策科普教育國際交流計畫(「登革熱防治巡迴展」等三項計畫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科學工藝博物館(特種基金)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804000" calcext:value-type="float">
            <text:p>4,804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54" calcext:value-type="float">
            <text:p>505254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所轄竹北社區大學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1181000" calcext:value-type="float">
            <text:p>1,181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53" calcext:value-type="float">
            <text:p>505253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所轄社區大學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1113000" calcext:value-type="float">
            <text:p>1,113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81" calcext:value-type="float">
            <text:p>50408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直轄市、縣(市)政府新住民學習中心計畫所需經費 </text:p>
          </table:table-cell>
          <table:table-cell table:style-name="ce7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11" office:value-type="float" office:value="30000" calcext:value-type="float">
            <text:p>3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81" calcext:value-type="float">
            <text:p>50408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直轄市、縣(市)政府新住民學習中心計畫所需經費 </text:p>
          </table:table-cell>
          <table:table-cell table:style-name="ce7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11" office:value-type="float" office:value="2002445" calcext:value-type="float">
            <text:p>2,002,445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13" calcext:value-type="float">
            <text:p>504913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直轄市、縣(市)政府新住民學習中心計畫所需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1815100" calcext:value-type="float">
            <text:p>1,815,1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193" calcext:value-type="float">
            <text:p>504193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商借龍岡國中陶仁宇教師所遺課務代理代課費用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桃園市政府教育局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178440" calcext:value-type="float">
            <text:p>178,44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926" calcext:value-type="float">
            <text:p>504926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執行107年度樂齡學習工作計畫 </text:p>
          </table:table-cell>
          <table:table-cell table:style-name="ce7" office:value-type="float" office:value="41001" calcext:value-type="float">
            <text:p>41001</text:p>
          </table:table-cell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</text:p>
          </table:table-cell>
          <table:table-cell table:style-name="ce11" office:value-type="float" office:value="177900" calcext:value-type="float">
            <text:p>177,9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4" office:value-type="float" office:value="504926" calcext:value-type="float">
            <text:p>504926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執行107年度樂齡學習工作計畫 </text:p>
          </table:table-cell>
          <table:table-cell table:style-name="ce7" office:value-type="float" office:value="41001" calcext:value-type="float">
            <text:p>41001</text:p>
          </table:table-cell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</text:p>
          </table:table-cell>
          <table:table-cell table:style-name="ce11" office:value-type="float" office:value="3512800" calcext:value-type="float">
            <text:p>3,512,8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52" calcext:value-type="float">
            <text:p>50525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執行107年度樂齡學習工作計畫第1期款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string" calcext:value-type="string">
            <text:p>花蓮縣</text:p>
          </table:table-cell>
          <table:table-cell table:style-name="ce9" office:value-type="float" office:value="451000" calcext:value-type="float">
            <text:p>451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52" calcext:value-type="float">
            <text:p>50525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執行107年度樂齡學習工作計畫第1期款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string" calcext:value-type="string">
            <text:p>花蓮縣</text:p>
          </table:table-cell>
          <table:table-cell table:style-name="ce9" office:value-type="float" office:value="3719000" calcext:value-type="float">
            <text:p>3,719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12" calcext:value-type="float">
            <text:p>50491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臺執行107年度樂齡學習工作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嘉義市政府</text:p>
          </table:table-cell>
          <table:table-cell table:style-name="ce3" office:value-type="string" calcext:value-type="string">
            <text:p>嘉義市</text:p>
          </table:table-cell>
          <table:table-cell table:style-name="ce11" office:value-type="float" office:value="1105000" calcext:value-type="float">
            <text:p>1,105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12" calcext:value-type="float">
            <text:p>50491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臺執行107年度樂齡學習工作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嘉義市政府</text:p>
          </table:table-cell>
          <table:table-cell table:style-name="ce3" office:value-type="string" calcext:value-type="string">
            <text:p>嘉義市</text:p>
          </table:table-cell>
          <table:table-cell table:style-name="ce11" office:value-type="float" office:value="45000" calcext:value-type="float">
            <text:p>45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5" office:value-type="float" office:value="504977" calcext:value-type="float">
            <text:p>504977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辦理「106年潮境海洋中心、七斗山設施豪大雨災損重建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海洋科技博物館作業基金401專戶</text:p>
          </table:table-cell>
          <table:table-cell table:style-name="ce5" office:value-type="string" calcext:value-type="string">
            <text:p>基隆市</text:p>
          </table:table-cell>
          <table:table-cell table:style-name="ce9" office:value-type="float" office:value="6000000" calcext:value-type="float">
            <text:p>6,0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85" calcext:value-type="float">
            <text:p>504285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辦理「科普教育新南向國際交流計畫」(斯里蘭卡等五項計畫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海洋生物博物館(特種基金)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2950000" calcext:value-type="float">
            <text:p>2,9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11" calcext:value-type="float">
            <text:p>50491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辦理107年度「地方自然史教育館」相關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臺東縣政府</text:p>
          </table:table-cell>
          <table:table-cell table:style-name="ce3" office:value-type="string" calcext:value-type="string">
            <text:p>臺東縣</text:p>
          </table:table-cell>
          <table:table-cell table:style-name="ce11" office:value-type="float" office:value="800000" calcext:value-type="float">
            <text:p>8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11" calcext:value-type="float">
            <text:p>504911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辦理107年度「地方自然史教育館」相關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臺東縣政府</text:p>
          </table:table-cell>
          <table:table-cell table:style-name="ce3" office:value-type="string" calcext:value-type="string">
            <text:p>臺東縣</text:p>
          </table:table-cell>
          <table:table-cell table:style-name="ce11" office:value-type="float" office:value="230000" calcext:value-type="float">
            <text:p>23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78" calcext:value-type="float">
            <text:p>503978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辦理107年增置人力推動短期補習班業務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469186" calcext:value-type="float">
            <text:p>469,186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73" calcext:value-type="float">
            <text:p>503973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辦理2018第17屆吳大猷科學營國際交流研習活動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自然科學博物館作業基金(特種基金)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650000" calcext:value-type="float">
            <text:p>6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3972" calcext:value-type="float">
            <text:p>503972</text:p>
          </table:table-cell>
          <table:table-cell table:style-name="ce3" office:value-type="string" calcext:value-type="string">
            <text:p>終身教育行政及督導</text:p>
          </table:table-cell>
          <table:table-cell table:style-name="ce3" office:value-type="string" calcext:value-type="string">
            <text:p>補助辦理青少年探究實做科學營隊交流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科學教育館(特種基金)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300000" calcext:value-type="float">
            <text:p>1,3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3827" calcext:value-type="float">
            <text:p>503827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「防制學生藥物濫用輔導網絡服務實施計畫」經費申請案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臺北科技大學附屬桃園農工高級中等學校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1382400" calcext:value-type="float">
            <text:p>1,382,4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4006" calcext:value-type="float">
            <text:p>50400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大專校院學務工作計畫申請（部分補助）（北一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4" office:value-type="float" office:value="504012" calcext:value-type="float">
            <text:p>50401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大專校院學務工作計畫申請（部分補助）（北一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3826" calcext:value-type="float">
            <text:p>50382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大專校院學務工作計畫申請（部分補助）（北一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41500" calcext:value-type="float">
            <text:p>41,5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0" calcext:value-type="float">
            <text:p>50390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大專校院學務工作計畫申請案（部分補助）（北一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1" calcext:value-type="float">
            <text:p>503901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大專校院學務工作計畫申請案（部分補助）（北一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體育大學</text:p>
          </table:table-cell>
          <table:table-cell table:style-name="ce3" office:value-type="string" calcext:value-type="string">
            <text:p>桃園市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2" calcext:value-type="float">
            <text:p>50458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四區大專校院學務工作計畫申請案（部分補助）（中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68" calcext:value-type="float">
            <text:p>50486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四區大專校院學務工作計畫申請案（部分補助）（中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8000" calcext:value-type="float">
            <text:p>48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201" calcext:value-type="float">
            <text:p>504201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四區大專校院學務工作計畫申請案（部分補助）（南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應用科技大學)</text:p>
          </table:table-cell>
          <table:table-cell table:style-name="ce3" office:value-type="string" calcext:value-type="string">
            <text:p>高雄市</text:p>
          </table:table-cell>
          <table:table-cell table:style-name="ce9" office:value-type="float" office:value="43000" calcext:value-type="float">
            <text:p>43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3824" calcext:value-type="float">
            <text:p>503824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補助大專校院辦理「情感教育課程與教學相關活動」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90000" calcext:value-type="float">
            <text:p>9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3825" calcext:value-type="float">
            <text:p>50382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補助大專校院辦理「情感教育課程與教學相關活動」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第一科技大學)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90000" calcext:value-type="float">
            <text:p>9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3825" calcext:value-type="float">
            <text:p>50382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補助大專校院辦理「情感教育課程與教學相關活動」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應用科技大學)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50155" calcext:value-type="float">
            <text:p>50,155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291" calcext:value-type="float">
            <text:p>504291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107年度補助大專校院辦理「情感教育課程與教學相關活動」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90000" calcext:value-type="float">
            <text:p>9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200" calcext:value-type="float">
            <text:p>50420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為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53478" calcext:value-type="float">
            <text:p>53,478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96" calcext:value-type="float">
            <text:p>50499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執行107年度「維護校園安全工作」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臺南高級海事水產職業學校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380000" calcext:value-type="float">
            <text:p>1,38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96" calcext:value-type="float">
            <text:p>50499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執行107年度「維護校園安全工作」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嘉義高級中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440000" calcext:value-type="float">
            <text:p>44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4996" calcext:value-type="float">
            <text:p>50499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執行107年度「維護校園安全工作」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基隆高級商工職業學校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457000" calcext:value-type="float">
            <text:p>457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92" calcext:value-type="float">
            <text:p>50399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虎尾科技大學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36184" calcext:value-type="float">
            <text:p>36,184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92" calcext:value-type="float">
            <text:p>50399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70878" calcext:value-type="float">
            <text:p>70,878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199" calcext:value-type="float">
            <text:p>50419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56011" calcext:value-type="float">
            <text:p>56,011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292" calcext:value-type="float">
            <text:p>50429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59897" calcext:value-type="float">
            <text:p>59,897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90" calcext:value-type="float">
            <text:p>50459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苗栗縣</text:p>
          </table:table-cell>
          <table:table-cell table:style-name="ce9" office:value-type="float" office:value="43951" calcext:value-type="float">
            <text:p>43,951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90" calcext:value-type="float">
            <text:p>50459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南投縣</text:p>
          </table:table-cell>
          <table:table-cell table:style-name="ce9" office:value-type="float" office:value="67493" calcext:value-type="float">
            <text:p>67,493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2" calcext:value-type="float">
            <text:p>50462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彰化縣</text:p>
          </table:table-cell>
          <table:table-cell table:style-name="ce9" office:value-type="float" office:value="34840" calcext:value-type="float">
            <text:p>34,84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9" calcext:value-type="float">
            <text:p>50462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中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中科技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67910" calcext:value-type="float">
            <text:p>67,91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1" calcext:value-type="float">
            <text:p>504621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北二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戲曲學院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29095" calcext:value-type="float">
            <text:p>29,095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6" calcext:value-type="float">
            <text:p>50462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北二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科技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24000" calcext:value-type="float">
            <text:p>24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3" calcext:value-type="float">
            <text:p>505003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北二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56600" calcext:value-type="float">
            <text:p>56,6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30" calcext:value-type="float">
            <text:p>50463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北二區學校）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01000" calcext:value-type="float">
            <text:p>101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9" calcext:value-type="float">
            <text:p>50458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42800" calcext:value-type="float">
            <text:p>42,8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9" calcext:value-type="float">
            <text:p>50458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50344" calcext:value-type="float">
            <text:p>50,344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15" calcext:value-type="float">
            <text:p>50461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屏東縣</text:p>
          </table:table-cell>
          <table:table-cell table:style-name="ce9" office:value-type="float" office:value="30000" calcext:value-type="float">
            <text:p>3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0" calcext:value-type="float">
            <text:p>50462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3" calcext:value-type="float">
            <text:p>504623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金門縣</text:p>
          </table:table-cell>
          <table:table-cell table:style-name="ce9" office:value-type="float" office:value="43623" calcext:value-type="float">
            <text:p>43,623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7" calcext:value-type="float">
            <text:p>504627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餐旅大學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46930" calcext:value-type="float">
            <text:p>46,93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4" calcext:value-type="float">
            <text:p>505004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大專校院辦理輔導工作計畫（南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73000" calcext:value-type="float">
            <text:p>73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8" calcext:value-type="float">
            <text:p>50458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補助大專校院辦理輔導工作計畫申請案（北一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52000" calcext:value-type="float">
            <text:p>52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8" calcext:value-type="float">
            <text:p>50458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補助大專校院辦理輔導工作計畫申請案（北一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宜蘭縣</text:p>
          </table:table-cell>
          <table:table-cell table:style-name="ce9" office:value-type="float" office:value="72055" calcext:value-type="float">
            <text:p>72,055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8" calcext:value-type="float">
            <text:p>50458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補助大專校院辦理輔導工作計畫申請案（北一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28407" calcext:value-type="float">
            <text:p>28,407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8" calcext:value-type="float">
            <text:p>50462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補助大專校院辦理輔導工作計畫申請案（北一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12000" calcext:value-type="float">
            <text:p>112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628" calcext:value-type="float">
            <text:p>50462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補助大專校院辦理輔導工作計畫申請案（北一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96768" calcext:value-type="float">
            <text:p>96,768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2" calcext:value-type="float">
            <text:p>50500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部分補助107年度補助大專校院辦理輔導工作計畫申請案（北一區學校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9005" calcext:value-type="float">
            <text:p>49,005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4005" calcext:value-type="float">
            <text:p>50400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「防制學生藥物濫用輔導網絡服務實施計畫」經費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臺南高級海事水產職業學校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725072" calcext:value-type="float">
            <text:p>725,072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198" calcext:value-type="float">
            <text:p>50419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「防制學生藥物濫用輔導網絡服務實施計畫」經費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斗六高級家事商業職業學校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229485" calcext:value-type="float">
            <text:p>229,485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5" calcext:value-type="float">
            <text:p>50500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107年改善無障礙環境(通案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400000" calcext:value-type="float">
            <text:p>1,4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8" calcext:value-type="float">
            <text:p>505008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107年改善無障礙環境(通案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空中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1400000" calcext:value-type="float">
            <text:p>1,4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9" calcext:value-type="float">
            <text:p>50500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107年改善無障礙環境(通案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1150000" calcext:value-type="float">
            <text:p>1,15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99" calcext:value-type="float">
            <text:p>50389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107年度四區大專校院學務工作計畫申請（部分補助）（南區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第一科技大學)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47000" calcext:value-type="float">
            <text:p>47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0" calcext:value-type="float">
            <text:p>50458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執行107年度「防制學生藥物濫用」實施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嘉義高級中學</text:p>
          </table:table-cell>
          <table:table-cell table:style-name="ce5" office:value-type="string" calcext:value-type="string">
            <text:p>嘉義市</text:p>
          </table:table-cell>
          <table:table-cell table:style-name="ce9" office:value-type="float" office:value="693000" calcext:value-type="float">
            <text:p>693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0" calcext:value-type="float">
            <text:p>50458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執行107年度「防制學生藥物濫用」實施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馬公高級中學</text:p>
          </table:table-cell>
          <table:table-cell table:style-name="ce5" office:value-type="string" calcext:value-type="string">
            <text:p>澎湖縣</text:p>
          </table:table-cell>
          <table:table-cell table:style-name="ce9" office:value-type="float" office:value="83100" calcext:value-type="float">
            <text:p>83,1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0" calcext:value-type="float">
            <text:p>50458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執行107年度「防制學生藥物濫用」實施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東石高級中學</text:p>
          </table:table-cell>
          <table:table-cell table:style-name="ce5" office:value-type="string" calcext:value-type="string">
            <text:p>嘉義縣</text:p>
          </table:table-cell>
          <table:table-cell table:style-name="ce9" office:value-type="float" office:value="777425" calcext:value-type="float">
            <text:p>777,425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0" calcext:value-type="float">
            <text:p>50458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補助執行107年度「防制學生藥物濫用」實施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花蓮高級農業職業學校</text:p>
          </table:table-cell>
          <table:table-cell table:style-name="ce5" office:value-type="string" calcext:value-type="string">
            <text:p>花蓮縣</text:p>
          </table:table-cell>
          <table:table-cell table:style-name="ce9" office:value-type="float" office:value="240000" calcext:value-type="float">
            <text:p>24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4" office:value-type="float" office:value="504010" calcext:value-type="float">
            <text:p>504010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（107）年部分補助國立臺北科技大學改善無障礙廁所暨設置照護床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台北市</text:p>
          </table:table-cell>
          <table:table-cell table:style-name="ce8" office:value-type="float" office:value="2000000" calcext:value-type="float">
            <text:p>2,0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81" calcext:value-type="float">
            <text:p>504581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「107年大專校院防制學生藥物濫用服務學習模式」方案經費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45570" calcext:value-type="float">
            <text:p>45,57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19" calcext:value-type="float">
            <text:p>50481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「107年大專校院防制學生藥物濫用服務學習模式」方案經費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科技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57410" calcext:value-type="float">
            <text:p>157,41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15" calcext:value-type="float">
            <text:p>50501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「107年大專校院防制學生藥物濫用服務學習模式」方案經費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21480" calcext:value-type="float">
            <text:p>121,48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69" calcext:value-type="float">
            <text:p>504869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「107年度校園複合式災害演練實施計畫」經費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高級工業職業學校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15" calcext:value-type="float">
            <text:p>50491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防制學生藥物濫用」實施計畫暨經費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竹東高級中學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520000" calcext:value-type="float">
            <text:p>52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15" calcext:value-type="float">
            <text:p>50491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防制學生藥物濫用」實施計畫暨經費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斗六高級家事商業職業學校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800000" calcext:value-type="float">
            <text:p>8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15" calcext:value-type="float">
            <text:p>504915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防制學生藥物濫用」實施計畫暨經費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苗栗高級商業職業學校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800100" calcext:value-type="float">
            <text:p>800,1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6" calcext:value-type="float">
            <text:p>50500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防制學生藥物濫用」實施計畫暨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基隆高級商工職業學校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422467" calcext:value-type="float">
            <text:p>422,467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6" calcext:value-type="float">
            <text:p>50500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防制學生藥物濫用」實施計畫暨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鳳山高級中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53293" calcext:value-type="float">
            <text:p>453,293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06" calcext:value-type="float">
            <text:p>505006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防制學生藥物濫用」實施計畫暨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南投高級中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540000" calcext:value-type="float">
            <text:p>54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2" calcext:value-type="float">
            <text:p>503902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迎向春暉認輔志工」實施計畫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宜蘭高級中學</text:p>
          </table:table-cell>
          <table:table-cell table:style-name="ce5" office:value-type="string" calcext:value-type="string">
            <text:p>宜蘭縣</text:p>
          </table:table-cell>
          <table:table-cell table:style-name="ce9" office:value-type="float" office:value="143386" calcext:value-type="float">
            <text:p>143,386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91" calcext:value-type="float">
            <text:p>503991</text:p>
          </table:table-cell>
          <table:table-cell table:style-name="ce3" office:value-type="string" calcext:value-type="string">
            <text:p>學生事務與特殊教育行政及督導</text:p>
          </table:table-cell>
          <table:table-cell table:style-name="ce3" office:value-type="string" calcext:value-type="string">
            <text:p>辦理107年度「迎向春暉認輔志工」實施計畫經費補助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國立臺北科技大學附屬桃園農工高級中等學校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544101" calcext:value-type="float">
            <text:p>544,101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78" calcext:value-type="float">
            <text:p>50507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6年度補助大學校院辦理新型態資安實務示範課程發展計畫第二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900000" calcext:value-type="float">
            <text:p>9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70409" calcext:value-type="float">
            <text:p>1070409</text:p>
          </table:table-cell>
          <table:table-cell table:style-name="ce3" office:value-type="float" office:value="504180" calcext:value-type="float">
            <text:p>50418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6學年度本部商借教師陳欣華調部期間第2期經費(107年1月1日至7月31日止) </text:p>
          </table:table-cell>
          <table:table-cell table:style-name="ce3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70010" calcext:value-type="float">
            <text:p>470,01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210" calcext:value-type="float">
            <text:p>50421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6學年度環境科商借教師第2期經費(107年1月1日至1月31日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蘇澳高級海事水產職業學校</text:p>
          </table:table-cell>
          <table:table-cell table:style-name="ce5" office:value-type="string" calcext:value-type="string">
            <text:p>宜蘭縣</text:p>
          </table:table-cell>
          <table:table-cell table:style-name="ce9" office:value-type="float" office:value="200735" calcext:value-type="float">
            <text:p>200,735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0" calcext:value-type="float">
            <text:p>50465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後壁高級中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1" calcext:value-type="float">
            <text:p>50465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基隆女子高級中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72" calcext:value-type="float">
            <text:p>50487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西螺高級農工職業學校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73" calcext:value-type="float">
            <text:p>50487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苗栗特殊教育學校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3" calcext:value-type="float">
            <text:p>50508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新北市政府教育局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1" calcext:value-type="float">
            <text:p>50508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新營高級中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2" calcext:value-type="float">
            <text:p>50508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花蓮高級農業職業學校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9" calcext:value-type="float">
            <text:p>50526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「補助高級中等以上學校校園能資源管理及環境安全衛生計畫」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65" calcext:value-type="float">
            <text:p>50386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2685000" calcext:value-type="float">
            <text:p>2,68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66" calcext:value-type="float">
            <text:p>50386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315000" calcext:value-type="float">
            <text:p>31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5" calcext:value-type="float">
            <text:p>50418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2067000" calcext:value-type="float">
            <text:p>2,067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5" calcext:value-type="float">
            <text:p>50418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390000" calcext:value-type="float">
            <text:p>39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5" calcext:value-type="float">
            <text:p>50418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383000" calcext:value-type="float">
            <text:p>383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5" calcext:value-type="float">
            <text:p>50418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科技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375000" calcext:value-type="float">
            <text:p>37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44" calcext:value-type="float">
            <text:p>50414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6" calcext:value-type="float">
            <text:p>50418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157000" calcext:value-type="float">
            <text:p>157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6" calcext:value-type="float">
            <text:p>50418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臺灣科技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75000" calcext:value-type="float">
            <text:p>7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6" calcext:value-type="float">
            <text:p>50418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320000" calcext:value-type="float">
            <text:p>3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6" calcext:value-type="float">
            <text:p>50418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60000" calcext:value-type="float">
            <text:p>6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35" calcext:value-type="float">
            <text:p>50423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042600" calcext:value-type="float">
            <text:p>2,042,6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35" calcext:value-type="float">
            <text:p>50423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485000" calcext:value-type="float">
            <text:p>48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9" calcext:value-type="float">
            <text:p>50429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科技大學(原國立高雄第一科技大學)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50000" calcext:value-type="float">
            <text:p>1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9" calcext:value-type="float">
            <text:p>50429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123750" calcext:value-type="float">
            <text:p>123,75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5" calcext:value-type="float">
            <text:p>50430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335000" calcext:value-type="float">
            <text:p>33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5" calcext:value-type="float">
            <text:p>50430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50000" calcext:value-type="float">
            <text:p>1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5" calcext:value-type="float">
            <text:p>50430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2853500" calcext:value-type="float">
            <text:p>2,853,5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5" calcext:value-type="float">
            <text:p>50430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66000" calcext:value-type="float">
            <text:p>16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0" calcext:value-type="float">
            <text:p>50430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26250" calcext:value-type="float">
            <text:p>26,25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6" calcext:value-type="float">
            <text:p>50430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27000" calcext:value-type="float">
            <text:p>27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6" calcext:value-type="float">
            <text:p>50430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4000" calcext:value-type="float">
            <text:p>14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62" calcext:value-type="float">
            <text:p>50466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71250" calcext:value-type="float">
            <text:p>71,25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8" calcext:value-type="float">
            <text:p>50406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320000" calcext:value-type="float">
            <text:p>3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8" calcext:value-type="float">
            <text:p>50406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3123600" calcext:value-type="float">
            <text:p>3,123,6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8" calcext:value-type="float">
            <text:p>50406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357000" calcext:value-type="float">
            <text:p>357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8" calcext:value-type="float">
            <text:p>50406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55000" calcext:value-type="float">
            <text:p>25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43" calcext:value-type="float">
            <text:p>50414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2840000" calcext:value-type="float">
            <text:p>2,84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9" calcext:value-type="float">
            <text:p>50406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95000" calcext:value-type="float">
            <text:p>9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36" calcext:value-type="float">
            <text:p>50423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95000" calcext:value-type="float">
            <text:p>9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36" calcext:value-type="float">
            <text:p>50423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75600" calcext:value-type="float">
            <text:p>75,6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61" calcext:value-type="float">
            <text:p>50466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228750" calcext:value-type="float">
            <text:p>228,75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3" calcext:value-type="float">
            <text:p>50558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900000" calcext:value-type="float">
            <text:p>1,90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3" calcext:value-type="float">
            <text:p>50558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2500000" calcext:value-type="float">
            <text:p>2,50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3" calcext:value-type="float">
            <text:p>50558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1900000" calcext:value-type="float">
            <text:p>1,900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4" calcext:value-type="float">
            <text:p>50558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500000" calcext:value-type="float">
            <text:p>5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4" calcext:value-type="float">
            <text:p>50558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500000" calcext:value-type="float">
            <text:p>5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4" calcext:value-type="float">
            <text:p>50558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度智慧生活整合性人才培育計畫補助案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500000" calcext:value-type="float">
            <text:p>5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0" calcext:value-type="float">
            <text:p>50383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國中小行動學習推動計畫補助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澎湖縣</text:p>
          </table:table-cell>
          <table:table-cell table:style-name="ce9" office:value-type="float" office:value="374000" calcext:value-type="float">
            <text:p>374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0" calcext:value-type="float">
            <text:p>50383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國中小行動學習推動計畫補助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澎湖縣</text:p>
          </table:table-cell>
          <table:table-cell table:style-name="ce9" office:value-type="float" office:value="1056000" calcext:value-type="float">
            <text:p>1,05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5" office:value-type="float" office:value="504971" calcext:value-type="float">
            <text:p>50497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國中小行動學習推動計畫補助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1360000" calcext:value-type="float">
            <text:p>1,36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5" office:value-type="float" office:value="504971" calcext:value-type="float">
            <text:p>50497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國中小行動學習推動計畫補助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2700000" calcext:value-type="float">
            <text:p>2,7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6" calcext:value-type="float">
            <text:p>50558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國中小行動學習推動計畫補助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9" office:value-type="float" office:value="1568000" calcext:value-type="float">
            <text:p>1,568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86" calcext:value-type="float">
            <text:p>50558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國中小行動學習推動計畫補助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9" office:value-type="float" office:value="612000" calcext:value-type="float">
            <text:p>612,000</text:p>
          </table:table-cell>
          <table:table-cell table:style-name="ce12"/>
          <table:table-cell table:style-name="ce5" table:number-columns-repeated="6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68" calcext:value-type="float">
            <text:p>50386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彰化縣</text:p>
          </table:table-cell>
          <table:table-cell table:style-name="ce9" office:value-type="float" office:value="480000" calcext:value-type="float">
            <text:p>4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8" calcext:value-type="float">
            <text:p>50429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610000" calcext:value-type="float">
            <text:p>61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8" calcext:value-type="float">
            <text:p>50429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新竹市政府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360000" calcext:value-type="float">
            <text:p>36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75" calcext:value-type="float">
            <text:p>50487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470000" calcext:value-type="float">
            <text:p>47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90" calcext:value-type="float">
            <text:p>50509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530000" calcext:value-type="float">
            <text:p>5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8" calcext:value-type="float">
            <text:p>50527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430000" calcext:value-type="float">
            <text:p>4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29" calcext:value-type="float">
            <text:p>50382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款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臺北市政府教育局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450000" calcext:value-type="float">
            <text:p>4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9" calcext:value-type="float">
            <text:p>50527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補助地方政府辦理環境教育輔導小組計畫款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420000" calcext:value-type="float">
            <text:p>4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5" calcext:value-type="float">
            <text:p>50390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數位機會中心營運計畫及督導補助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4561000" calcext:value-type="float">
            <text:p>4,561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462" calcext:value-type="float">
            <text:p>50446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數位機會中心營運計畫及督導補助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臺東縣政府</text:p>
          </table:table-cell>
          <table:table-cell table:style-name="ce3" office:value-type="string" calcext:value-type="string">
            <text:p>臺東縣</text:p>
          </table:table-cell>
          <table:table-cell table:style-name="ce9" office:value-type="float" office:value="55000" calcext:value-type="float">
            <text:p>5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462" calcext:value-type="float">
            <text:p>50446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107年數位機會中心營運計畫及督導補助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臺東縣政府</text:p>
          </table:table-cell>
          <table:table-cell table:style-name="ce3" office:value-type="string" calcext:value-type="string">
            <text:p>臺東縣</text:p>
          </table:table-cell>
          <table:table-cell table:style-name="ce9" office:value-type="float" office:value="3122000" calcext:value-type="float">
            <text:p>3,12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3" calcext:value-type="float">
            <text:p>50421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科技大學(原國立高雄第一科技大學)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9732" calcext:value-type="float">
            <text:p>29,732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5" calcext:value-type="float">
            <text:p>50421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6" calcext:value-type="float">
            <text:p>50421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7" calcext:value-type="float">
            <text:p>50421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8" calcext:value-type="float">
            <text:p>50421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9" calcext:value-type="float">
            <text:p>50421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20" calcext:value-type="float">
            <text:p>50422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21" calcext:value-type="float">
            <text:p>50422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22" calcext:value-type="float">
            <text:p>50422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23" calcext:value-type="float">
            <text:p>50422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30000" calcext:value-type="float">
            <text:p>30,000</text:p>
          </table:table-cell>
          <table:table-cell table:number-columns-repeated="7"/>
          <table:table-cell table:style-name="ce3" table:number-columns-repeated="100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3" calcext:value-type="float">
            <text:p>50429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16000" calcext:value-type="float">
            <text:p>1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71" calcext:value-type="float">
            <text:p>50487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6000" calcext:value-type="float">
            <text:p>1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74" calcext:value-type="float">
            <text:p>50487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70000" calcext:value-type="float">
            <text:p>7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71" calcext:value-type="float">
            <text:p>50407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50000" calcext:value-type="float">
            <text:p>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79" calcext:value-type="float">
            <text:p>50407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」通識課程106學年度第2學期暨專業課程融入第2期補助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1" calcext:value-type="float">
            <text:p>50383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永續發展、防減災與氣候變遷調適通識課程106學年度第2學期暨專業課程融入第2期補助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嘉義市</text:p>
          </table:table-cell>
          <table:table-cell table:style-name="ce9" office:value-type="float" office:value="32000" calcext:value-type="float">
            <text:p>3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6" calcext:value-type="float">
            <text:p>50383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全額補助107年度人文及社會科學博士論文改寫專書暨編纂主題論文集B類第6梯次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50000" calcext:value-type="float">
            <text:p>1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28" calcext:value-type="float">
            <text:p>50382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全額補助辦理106年度扎根高中職資訊科學教育計畫(第2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高雄科技大學(原國立高雄應用科技大學)</text:p>
          </table:table-cell>
          <table:table-cell table:style-name="ce5" office:value-type="string" calcext:value-type="string">
            <text:p>高雄市</text:p>
          </table:table-cell>
          <table:table-cell table:style-name="ce9" office:value-type="float" office:value="280000" calcext:value-type="float">
            <text:p>2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67" calcext:value-type="float">
            <text:p>50386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全額補助辦理106年度扎根高中職資訊科學教育計畫(第2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360000" calcext:value-type="float">
            <text:p>36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5" calcext:value-type="float">
            <text:p>50527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大學參加「2018年ACM國際大學程式競賽」世界總決賽參賽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17916" calcext:value-type="float">
            <text:p>117,916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4" calcext:value-type="float">
            <text:p>50429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執行106-3大學學習生態系統創新計畫經費案(第2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000000" calcext:value-type="float">
            <text:p>2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5" office:value-type="float" office:value="504970" calcext:value-type="float">
            <text:p>50497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執行106-3大學學習生態系統創新計畫經費案(第2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虎尾科技大學</text:p>
          </table:table-cell>
          <table:table-cell table:style-name="ce5" office:value-type="string" calcext:value-type="string">
            <text:p>雲林縣</text:p>
          </table:table-cell>
          <table:table-cell table:style-name="ce9" office:value-type="float" office:value="1000000" calcext:value-type="float">
            <text:p>1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5" calcext:value-type="float">
            <text:p>50526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執行106-3大學學習生態系統創新計畫經費案(第2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500000" calcext:value-type="float">
            <text:p>2,5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63" calcext:value-type="float">
            <text:p>50466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「107年度教育雲服務策略聯盟計畫」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高雄市政府教育局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000000" calcext:value-type="float">
            <text:p>2,0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75" calcext:value-type="float">
            <text:p>50507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「第43屆ACM國際大學電腦程式設計競賽－亞洲區臺北站」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900000" calcext:value-type="float">
            <text:p>9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337" calcext:value-type="float">
            <text:p>50433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107年度「生醫產業與新農業跨領域人才培育計畫」A類生醫產業與新農業學產研鏈結人才培育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2250000" calcext:value-type="float">
            <text:p>2,2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338" calcext:value-type="float">
            <text:p>50433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107年度「生醫產業與新農業跨領域人才培育計畫」A類生醫產業與新農業學產研鏈結人才培育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00000" calcext:value-type="float">
            <text:p>3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62" calcext:value-type="float">
            <text:p>50506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107年度「生醫產業與新農業跨領域人才培育計畫」A類生醫產業與新農業學產研鏈結人才培育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600000" calcext:value-type="float">
            <text:p>4,6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62" calcext:value-type="float">
            <text:p>50506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107年度「生醫產業與新農業跨領域人才培育計畫」A類生醫產業與新農業學產研鏈結人才培育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300000" calcext:value-type="float">
            <text:p>2,3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63" calcext:value-type="float">
            <text:p>50506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107年度「生醫產業與新農業跨領域人才培育計畫」A類生醫產業與新農業學產研鏈結人才培育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50000" calcext:value-type="float">
            <text:p>2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63" calcext:value-type="float">
            <text:p>50506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部分補助辦理107年度「生醫產業與新農業跨領域人才培育計畫」A類生醫產業與新農業學產研鏈結人才培育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50000" calcext:value-type="float">
            <text:p>3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06" calcext:value-type="float">
            <text:p>50390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「107年度縣(市)教育網路中心基礎維運計畫」經費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澎湖縣</text:p>
          </table:table-cell>
          <table:table-cell table:style-name="ce9" office:value-type="float" office:value="2168100" calcext:value-type="float">
            <text:p>2,168,1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4359" calcext:value-type="float">
            <text:p>50435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「107年數位學伴計畫」夥伴大學、縣市政府實施計畫-第1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086000" calcext:value-type="float">
            <text:p>1,08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77" calcext:value-type="float">
            <text:p>50507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07年度環境學習中心校外教學推廣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86000" calcext:value-type="float">
            <text:p>8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2" calcext:value-type="float">
            <text:p>50383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6-107高中職行動學習推動計畫(第2期)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525000" calcext:value-type="float">
            <text:p>52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3" calcext:value-type="float">
            <text:p>50383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6-107高中職行動學習推動計畫(第2期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北門高級農工職業學校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100000" calcext:value-type="float">
            <text:p>1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4" calcext:value-type="float">
            <text:p>50383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6-107高中職行動學習推動計畫(第2期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苑裡高級中學</text:p>
          </table:table-cell>
          <table:table-cell table:style-name="ce5" office:value-type="string" calcext:value-type="string">
            <text:p>苗栗縣</text:p>
          </table:table-cell>
          <table:table-cell table:style-name="ce9" office:value-type="float" office:value="100000" calcext:value-type="float">
            <text:p>1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35" calcext:value-type="float">
            <text:p>50383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6-107高中職行動學習推動計畫(第2期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新豐高級中學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165000" calcext:value-type="float">
            <text:p>16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5" office:value-type="float" office:value="504184" calcext:value-type="float">
            <text:p>50418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6-107高中職行動學習推動計畫(第2期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玉里高級中學</text:p>
          </table:table-cell>
          <table:table-cell table:style-name="ce5" office:value-type="string" calcext:value-type="string">
            <text:p>花蓮縣</text:p>
          </table:table-cell>
          <table:table-cell table:style-name="ce9" office:value-type="float" office:value="105000" calcext:value-type="float">
            <text:p>10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4" calcext:value-type="float">
            <text:p>50421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永續校園推廣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彰化女子高級中學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108000" calcext:value-type="float">
            <text:p>108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70" calcext:value-type="float">
            <text:p>50487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永續校園推廣計畫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70000" calcext:value-type="float">
            <text:p>17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68" calcext:value-type="float">
            <text:p>50506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永續校園推廣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澎湖縣政府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180000" calcext:value-type="float">
            <text:p>1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69" calcext:value-type="float">
            <text:p>50506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永續校園推廣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272000" calcext:value-type="float">
            <text:p>272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79" calcext:value-type="float">
            <text:p>50507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永續校園推廣計畫 </text:p>
          </table:table-cell>
          <table:table-cell table:style-name="ce4" office:value-type="float" office:value="41001" calcext:value-type="float">
            <text:p>41001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63750" calcext:value-type="float">
            <text:p>63,75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67" calcext:value-type="float">
            <text:p>50506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環境學習中心校外教學推廣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行政院農業委員會林務局羅東林區管理處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70000" calcext:value-type="float">
            <text:p>7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0" calcext:value-type="float">
            <text:p>50508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環境學習中心校外教學推廣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台灣自來水股份有限公司第八區管理處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49000" calcext:value-type="float">
            <text:p>49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0" calcext:value-type="float">
            <text:p>50508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環境學習中心校外教學推廣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雪霸國家公園管理處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49000" calcext:value-type="float">
            <text:p>49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0" calcext:value-type="float">
            <text:p>50508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環境學習中心校外教學推廣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行政院農業委員會林務局東勢林區管理處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05000" calcext:value-type="float">
            <text:p>10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6" calcext:value-type="float">
            <text:p>50526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年度環境學習中心校外教學推廣計畫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國立臺灣史前文化博物館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70000" calcext:value-type="float">
            <text:p>7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70" calcext:value-type="float">
            <text:p>50507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高中職行動學習推動計畫(第2期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南第二高級中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30000" calcext:value-type="float">
            <text:p>1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6" calcext:value-type="float">
            <text:p>50527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107高中職行動學習推動計畫(第2期)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中市政府教育局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295000" calcext:value-type="float">
            <text:p>29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4" calcext:value-type="float">
            <text:p>1070424</text:p>
          </table:table-cell>
          <table:table-cell table:style-name="ce5" office:value-type="float" office:value="504972" calcext:value-type="float">
            <text:p>50497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各縣市教育網路中心「107年度縣(市)教育網路中心基礎維運計畫」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新北市</text:p>
          </table:table-cell>
          <table:table-cell table:style-name="ce9" office:value-type="float" office:value="3514812" calcext:value-type="float">
            <text:p>3,514,812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2" calcext:value-type="float">
            <text:p>50465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執行106學年度第2學期「數位人文社會科學教學創新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30000" calcext:value-type="float">
            <text:p>3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2" calcext:value-type="float">
            <text:p>50465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執行106學年度第2學期「數位人文社會科學教學創新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580000" calcext:value-type="float">
            <text:p>5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2" calcext:value-type="float">
            <text:p>50465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執行106學年度第2學期「數位人文社會科學教學創新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315000" calcext:value-type="float">
            <text:p>31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3" calcext:value-type="float">
            <text:p>50465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執行106學年度第2學期「數位人文社會科學教學創新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70000" calcext:value-type="float">
            <text:p>7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3" calcext:value-type="float">
            <text:p>50465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執行106學年度第2學期「數位人文社會科學教學創新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0000" calcext:value-type="float">
            <text:p>4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3" calcext:value-type="float">
            <text:p>50465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執行106學年度第2學期「數位人文社會科學教學創新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35000" calcext:value-type="float">
            <text:p>35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12" calcext:value-type="float">
            <text:p>50421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執行106學年度第2學期「數位人文社會科學教學創新計畫」（29）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20000" calcext:value-type="float">
            <text:p>3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4" calcext:value-type="float">
            <text:p>50508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第二期智慧生活整合性人才培育計畫(第1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1170000" calcext:value-type="float">
            <text:p>1,17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8" calcext:value-type="float">
            <text:p>50508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第二期智慧生活整合性人才培育計畫(第1期款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1094200" calcext:value-type="float">
            <text:p>1,094,2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5" calcext:value-type="float">
            <text:p>50508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第二期智慧生活整合性人才培育計畫(第1期款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30000" calcext:value-type="float">
            <text:p>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9" calcext:value-type="float">
            <text:p>50508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第二期智慧生活整合性人才培育計畫(第1期款)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74000" calcext:value-type="float">
            <text:p>74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22" calcext:value-type="float">
            <text:p>50492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「數位人文社科教學資料庫及討論區」計畫第1期款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537500" calcext:value-type="float">
            <text:p>1,537,5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4" office:value-type="float" office:value="504923" calcext:value-type="float">
            <text:p>50492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「數位人文社科教學資料庫及討論區」計畫第1期款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612500" calcext:value-type="float">
            <text:p>612,5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70" calcext:value-type="float">
            <text:p>50407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全國環境教育成果觀摩會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桃園市政府教育局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800000" calcext:value-type="float">
            <text:p>8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72" calcext:value-type="float">
            <text:p>50407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科技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720000" calcext:value-type="float">
            <text:p>7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208" calcext:value-type="float">
            <text:p>50420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2894000" calcext:value-type="float">
            <text:p>2,894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5" calcext:value-type="float">
            <text:p>504295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40000" calcext:value-type="float">
            <text:p>54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7" calcext:value-type="float">
            <text:p>50429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480000" calcext:value-type="float">
            <text:p>4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1" calcext:value-type="float">
            <text:p>50430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890000" calcext:value-type="float">
            <text:p>89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3" calcext:value-type="float">
            <text:p>50430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490000" calcext:value-type="float">
            <text:p>49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7" calcext:value-type="float">
            <text:p>50430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720000" calcext:value-type="float">
            <text:p>2,7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9" calcext:value-type="float">
            <text:p>50430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054500" calcext:value-type="float">
            <text:p>2,054,5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11" calcext:value-type="float">
            <text:p>50431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300000" calcext:value-type="float">
            <text:p>2,3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5" office:value-type="float" office:value="504209" calcext:value-type="float">
            <text:p>50420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226000" calcext:value-type="float">
            <text:p>22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296" calcext:value-type="float">
            <text:p>50429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80000" calcext:value-type="float">
            <text:p>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2" calcext:value-type="float">
            <text:p>50430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0000" calcext:value-type="float">
            <text:p>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4" calcext:value-type="float">
            <text:p>50430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50000" calcext:value-type="float">
            <text:p>1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08" calcext:value-type="float">
            <text:p>50430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80000" calcext:value-type="float">
            <text:p>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10" calcext:value-type="float">
            <text:p>50431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145500" calcext:value-type="float">
            <text:p>145,5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12" calcext:value-type="float">
            <text:p>50431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00000" calcext:value-type="float">
            <text:p>2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4360" calcext:value-type="float">
            <text:p>50436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苗栗縣</text:p>
          </table:table-cell>
          <table:table-cell table:style-name="ce9" office:value-type="float" office:value="210000" calcext:value-type="float">
            <text:p>21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4362" calcext:value-type="float">
            <text:p>50436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530000" calcext:value-type="float">
            <text:p>5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4361" calcext:value-type="float">
            <text:p>50436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苗栗縣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5" office:value-type="float" office:value="504363" calcext:value-type="float">
            <text:p>50436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臺南市</text:p>
          </table:table-cell>
          <table:table-cell table:style-name="ce9" office:value-type="float" office:value="90000" calcext:value-type="float">
            <text:p>9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17" calcext:value-type="float">
            <text:p>50451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60000" calcext:value-type="float">
            <text:p>46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19" calcext:value-type="float">
            <text:p>50451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中科技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030000" calcext:value-type="float">
            <text:p>1,0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21" calcext:value-type="float">
            <text:p>50452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540000" calcext:value-type="float">
            <text:p>54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18" calcext:value-type="float">
            <text:p>50451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80000" calcext:value-type="float">
            <text:p>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20" calcext:value-type="float">
            <text:p>50452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中科技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210000" calcext:value-type="float">
            <text:p>21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22" calcext:value-type="float">
            <text:p>50452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80000" calcext:value-type="float">
            <text:p>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47" calcext:value-type="float">
            <text:p>50464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066000" calcext:value-type="float">
            <text:p>1,066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7" calcext:value-type="float">
            <text:p>50465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900000" calcext:value-type="float">
            <text:p>9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9" calcext:value-type="float">
            <text:p>504659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190000" calcext:value-type="float">
            <text:p>19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48" calcext:value-type="float">
            <text:p>50464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34000" calcext:value-type="float">
            <text:p>234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58" calcext:value-type="float">
            <text:p>50465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80000" calcext:value-type="float">
            <text:p>1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60" calcext:value-type="float">
            <text:p>50466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50000" calcext:value-type="float">
            <text:p>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76" calcext:value-type="float">
            <text:p>50507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620000" calcext:value-type="float">
            <text:p>6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6" calcext:value-type="float">
            <text:p>505086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380000" calcext:value-type="float">
            <text:p>3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87" calcext:value-type="float">
            <text:p>50508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100000" calcext:value-type="float">
            <text:p>1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7" calcext:value-type="float">
            <text:p>50526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540000" calcext:value-type="float">
            <text:p>54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0" calcext:value-type="float">
            <text:p>505270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科技大學(原國立高雄第一科技大學)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540000" calcext:value-type="float">
            <text:p>1,54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2" calcext:value-type="float">
            <text:p>505272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科技大學(原國立高雄應用科技大學)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330000" calcext:value-type="float">
            <text:p>3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68" calcext:value-type="float">
            <text:p>505268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80000" calcext:value-type="float">
            <text:p>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1" calcext:value-type="float">
            <text:p>50527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科技大學(原國立高雄第一科技大學)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260000" calcext:value-type="float">
            <text:p>26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3" calcext:value-type="float">
            <text:p>505273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107年度「資通訊軟體創新人才推升推廣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科技大學(原國立高雄應用科技大學)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50000" calcext:value-type="float">
            <text:p>15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71" calcext:value-type="float">
            <text:p>505071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環境教育人員認證及展延研習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00000" calcext:value-type="float">
            <text:p>10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4" calcext:value-type="float">
            <text:p>505274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環境教育人員認證及展延研習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230000" calcext:value-type="float">
            <text:p>23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277" calcext:value-type="float">
            <text:p>505277</text:p>
          </table:table-cell>
          <table:table-cell table:style-name="ce3" office:value-type="string" calcext:value-type="string">
            <text:p>資訊與科技教育行政及督導</text:p>
          </table:table-cell>
          <table:table-cell table:style-name="ce3" office:value-type="string" calcext:value-type="string">
            <text:p>補助辦理環境教育人員認證及展延研習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80000" calcext:value-type="float">
            <text:p>8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15" calcext:value-type="float">
            <text:p>504315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03-4辦理新北市金山高中教師陳秀媛107年1月至7月商借至馬來西亞檳吉臺灣學校經費91萬5,049元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新北市政府教育局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915049" calcext:value-type="float">
            <text:p>915,049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13" calcext:value-type="float">
            <text:p>503913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03辦理桃園市立大溪高中教師倪郁嵐107年1月至7月商借至馬來西亞檳吉臺灣學校經費56萬4,980元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桃園市政府教育局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564980" calcext:value-type="float">
            <text:p>564,98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63" calcext:value-type="float">
            <text:p>503963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大專校院僑生輔導實施計畫補助經費案-國立暨南國際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南投縣</text:p>
          </table:table-cell>
          <table:table-cell table:style-name="ce9" office:value-type="float" office:value="420000" calcext:value-type="float">
            <text:p>420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38" calcext:value-type="float">
            <text:p>504638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大專校院僑生輔導實施計畫補助經費案-國立聯合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111000" calcext:value-type="float">
            <text:p>111,000</text:p>
          </table:table-cell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62" calcext:value-type="float">
            <text:p>503962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大專校院僑生輔導實施計畫補助經費案-臺北市立大學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5" office:value-type="string" calcext:value-type="string">
            <text:p>臺北市政府教育局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145200" calcext:value-type="float">
            <text:p>145,2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12" calcext:value-type="float">
            <text:p>503912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第1次國際學術教育交流補助案/國立清華大學/2018半導體製造智慧國際研討會暨2018智慧製造工業與物流工程國際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61" calcext:value-type="float">
            <text:p>503961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第1次國際學術教育交流補助案-國立政治大學/2018國立政治大學外交系赴美國見習國際政治與民主代表團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29" calcext:value-type="float">
            <text:p>505029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第1次國際學術教育交流補助案-國立陽明大學-2018年台灣肝臟疾病與癌症生物學及治療研討會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41" calcext:value-type="float">
            <text:p>505541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臺灣連結計畫-國立中興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417546" calcext:value-type="float">
            <text:p>1,417,546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40" calcext:value-type="float">
            <text:p>505540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臺灣連結計畫-國立東華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2000000" calcext:value-type="float">
            <text:p>2,000,000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32" calcext:value-type="float">
            <text:p>505032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度臺灣連結計畫-國立暨南國際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2000000" calcext:value-type="float">
            <text:p>2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64" calcext:value-type="float">
            <text:p>503964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歐盟官員臺灣研究訪問團(政治經濟研究)研討會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836164" calcext:value-type="float">
            <text:p>836,16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68" calcext:value-type="float">
            <text:p>503968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駐外單位聯繫海外留學生經費/奧地利教育組/美金4500元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5" office:value-type="string" calcext:value-type="string">
            <text:p>兆豐國際商業銀行</text:p>
          </table:table-cell>
          <table:table-cell table:style-name="ce5" office:value-type="string" calcext:value-type="string">
            <text:p>駐奧地利代表處教育組</text:p>
          </table:table-cell>
          <table:table-cell table:style-name="ce9" office:value-type="float" office:value="139500" calcext:value-type="float">
            <text:p>139,5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39" calcext:value-type="float">
            <text:p>505539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107年優秀青年學子赴國外著名機構蹲點試辦計畫-國立屏東科技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科技大學</text:p>
          </table:table-cell>
          <table:table-cell table:style-name="ce3" office:value-type="string" calcext:value-type="string">
            <text:p>屏東市</text:p>
          </table:table-cell>
          <table:table-cell table:style-name="ce8" office:value-type="float" office:value="464654" calcext:value-type="float">
            <text:p>464,654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42" calcext:value-type="float">
            <text:p>504642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2-2洛杉磯辦理107年「華語文能力測驗」海外施測補助經費申請案17500美金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兆豐國際商業銀行</text:p>
          </table:table-cell>
          <table:table-cell table:style-name="ce3" office:value-type="string" calcext:value-type="string">
            <text:p>駐洛杉磯辦事處教育組</text:p>
          </table:table-cell>
          <table:table-cell table:style-name="ce8" office:value-type="float" office:value="560000" calcext:value-type="float">
            <text:p>56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37" calcext:value-type="float">
            <text:p>505037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2-2越南辦理107年「華語文能力測驗」海外施測補助經費撥款案22,400美元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兆豐國際商業銀行</text:p>
          </table:table-cell>
          <table:table-cell table:style-name="ce3" office:value-type="string" calcext:value-type="string">
            <text:p>駐越南代表處教育組</text:p>
          </table:table-cell>
          <table:table-cell table:style-name="ce8" office:value-type="float" office:value="716800" calcext:value-type="float">
            <text:p>716,8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38" calcext:value-type="float">
            <text:p>505038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2-2溫哥華辦理107年「華語文能力測驗」海外施測補助經費撥款案-9000加幣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兆豐國際商業銀行</text:p>
          </table:table-cell>
          <table:table-cell table:style-name="ce3" office:value-type="string" calcext:value-type="string">
            <text:p>駐溫哥華辦事處教育組</text:p>
          </table:table-cell>
          <table:table-cell table:style-name="ce8" office:value-type="float" office:value="216000" calcext:value-type="float">
            <text:p>216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901" calcext:value-type="float">
            <text:p>504901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2-2駐休士頓辦事處教組辦理107年「華語文能力測驗」海外施測補助經費案11600美元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兆豐國際商業銀行</text:p>
          </table:table-cell>
          <table:table-cell table:style-name="ce3" office:value-type="string" calcext:value-type="string">
            <text:p>駐休士頓辦事處教育組</text:p>
          </table:table-cell>
          <table:table-cell table:style-name="ce8" office:value-type="float" office:value="371200" calcext:value-type="float">
            <text:p>371,2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900" calcext:value-type="float">
            <text:p>504900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2-2駐舊金山教育組辦理107年「華語文能力測驗」海外施測補助經費撥款案11000美金 </text:p>
          </table:table-cell>
          <table:table-cell table:style-name="ce4" office:value-type="float" office:value="43001" calcext:value-type="float">
            <text:p>43001</text:p>
          </table:table-cell>
          <table:table-cell table:style-name="ce3" office:value-type="string" calcext:value-type="string">
            <text:p>兆豐國際商業銀行</text:p>
          </table:table-cell>
          <table:table-cell table:style-name="ce3" office:value-type="string" calcext:value-type="string">
            <text:p>駐舊金山辦事處教育組</text:p>
          </table:table-cell>
          <table:table-cell table:style-name="ce8" office:value-type="float" office:value="352000" calcext:value-type="float">
            <text:p>352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4" office:value-type="float" office:value="504641" calcext:value-type="float">
            <text:p>504641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3-4辦理新北市新北高中教師張懿品自107年1月至7月商借至越南胡志明市臺灣學校經費74萬7,181元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新北市政府教育局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747181" calcext:value-type="float">
            <text:p>747,181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28" calcext:value-type="float">
            <text:p>505028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3-4辦理新北市鶯歌國小教師簡楹107年1月至7月商借至印尼雅加達臺灣學校經費56萬4,980元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新北市政府教育局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564980" calcext:value-type="float">
            <text:p>564,98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911" calcext:value-type="float">
            <text:p>503911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求同存異：近代臺海兩岸發展與變遷國際學術研討會/國立中央大學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538" calcext:value-type="float">
            <text:p>505538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國立臺灣師範大學僑生先修部舉辦僑生春節聯歡（祭祖）活動之補助經費案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33" calcext:value-type="float">
            <text:p>505033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中正大學辦理2018年第14屆中南僑盃運動會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87" calcext:value-type="float">
            <text:p>503987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中興大學106學年度第2學期僑生學業輔導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臺中市</text:p>
          </table:table-cell>
          <table:table-cell table:style-name="ce9" office:value-type="float" office:value="129170" calcext:value-type="float">
            <text:p>129,17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5" office:value-type="float" office:value="503879" calcext:value-type="float">
            <text:p>503879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交通大學辦理106學年度第2學期僑生學業輔導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新竹市</text:p>
          </table:table-cell>
          <table:table-cell table:style-name="ce9" office:value-type="float" office:value="34790" calcext:value-type="float">
            <text:p>34,79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17" calcext:value-type="float">
            <text:p>504317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屏東大學106學年度第2學期僑生學業輔導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屏東市</text:p>
          </table:table-cell>
          <table:table-cell table:style-name="ce8" office:value-type="float" office:value="21178" calcext:value-type="float">
            <text:p>21,178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18" calcext:value-type="float">
            <text:p>504318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高雄師範大學106學年度第2學期僑生學業輔導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9977" calcext:value-type="float">
            <text:p>19,977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3" calcext:value-type="float">
            <text:p>1070403</text:p>
          </table:table-cell>
          <table:table-cell table:style-name="ce5" office:value-type="float" office:value="503985" calcext:value-type="float">
            <text:p>503985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暨南國際大學辦理106學年度第2學期僑生學業輔導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南投縣</text:p>
          </table:table-cell>
          <table:table-cell table:style-name="ce9" office:value-type="float" office:value="20955" calcext:value-type="float">
            <text:p>20,955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2" calcext:value-type="float">
            <text:p>1070412</text:p>
          </table:table-cell>
          <table:table-cell table:style-name="ce4" office:value-type="float" office:value="504453" calcext:value-type="float">
            <text:p>504453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臺北教育大學106學年度第2學期僑生學業輔導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8965" calcext:value-type="float">
            <text:p>28,965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1" calcext:value-type="float">
            <text:p>1070411</text:p>
          </table:table-cell>
          <table:table-cell table:style-name="ce4" office:value-type="float" office:value="504316" calcext:value-type="float">
            <text:p>504316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補助國立臺灣師範大學僑生先修部106學年度第2學期僑生學業輔導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282613" calcext:value-type="float">
            <text:p>282,613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5" calcext:value-type="float">
            <text:p>1070425</text:p>
          </table:table-cell>
          <table:table-cell table:style-name="ce4" office:value-type="float" office:value="505034" calcext:value-type="float">
            <text:p>505034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辦理本部補助桃園市東安國中教師唐台健107年1月至7月商借至馬來西亞吉隆坡臺灣學校經費66萬8,464元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桃園市政府教育局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668464" calcext:value-type="float">
            <text:p>668,464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602" calcext:value-type="float">
            <text:p>505602</text:p>
          </table:table-cell>
          <table:table-cell table:style-name="ce3" office:value-type="string" calcext:value-type="string">
            <text:p>國際及兩岸教育交流</text:p>
          </table:table-cell>
          <table:table-cell table:style-name="ce3" office:value-type="string" calcext:value-type="string">
            <text:p>辦理補助桃園市仁善國小教師李中二、林柑坪及羅浮國小教師蕭雪玲自107年1月至7月商借至印尼泗水臺灣學校經費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桃園市政府教育局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2482752" calcext:value-type="float">
            <text:p>2,482,752</text:p>
          </table:table-cell>
          <table:table-cell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263" calcext:value-type="float">
            <text:p>505263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第1季 高餐.虎尾.臺科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虎尾科技大學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2000000" calcext:value-type="float">
            <text:p>2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263" calcext:value-type="float">
            <text:p>505263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第1季 高餐.虎尾.臺科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科技大學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8603000" calcext:value-type="float">
            <text:p>38,603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263" calcext:value-type="float">
            <text:p>505263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第1季 高餐.虎尾.臺科大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高雄餐旅大學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11690000" calcext:value-type="float">
            <text:p>11,69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4" calcext:value-type="float">
            <text:p>504064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臺海洋.宜蘭3月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2000000" calcext:value-type="float">
            <text:p>2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9" calcext:value-type="float">
            <text:p>1070409</text:p>
          </table:table-cell>
          <table:table-cell table:style-name="ce4" office:value-type="float" office:value="504064" calcext:value-type="float">
            <text:p>504064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臺海洋.宜蘭3月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10360000" calcext:value-type="float">
            <text:p>10,36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264" calcext:value-type="float">
            <text:p>505264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臺藝大.中央3月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30000000" calcext:value-type="float">
            <text:p>30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30" calcext:value-type="float">
            <text:p>1070430</text:p>
          </table:table-cell>
          <table:table-cell table:style-name="ce4" office:value-type="float" office:value="505264" calcext:value-type="float">
            <text:p>505264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臺藝大.中央3月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桃園市</text:p>
          </table:table-cell>
          <table:table-cell table:style-name="ce8" office:value-type="float" office:value="20119000" calcext:value-type="float">
            <text:p>20,119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9" calcext:value-type="float">
            <text:p>504579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臺體.國體.嘉義3月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臺灣體育運動大學</text:p>
          </table:table-cell>
          <table:table-cell table:style-name="ce3" office:value-type="string" calcext:value-type="string">
            <text:p>臺中市</text:p>
          </table:table-cell>
          <table:table-cell table:style-name="ce9" office:value-type="float" office:value="6250000" calcext:value-type="float">
            <text:p>6,25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9" calcext:value-type="float">
            <text:p>504579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臺體.國體.嘉義3月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桃園市</text:p>
          </table:table-cell>
          <table:table-cell table:style-name="ce9" office:value-type="float" office:value="1000000" calcext:value-type="float">
            <text:p>1,0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3" calcext:value-type="float">
            <text:p>1070423</text:p>
          </table:table-cell>
          <table:table-cell table:style-name="ce5" office:value-type="float" office:value="504579" calcext:value-type="float">
            <text:p>504579</text:p>
          </table:table-cell>
          <table:table-cell table:style-name="ce3" office:value-type="string" calcext:value-type="string">
            <text:p>國立大學校院校務及附設醫院基金</text:p>
          </table:table-cell>
          <table:table-cell table:style-name="ce3" office:value-type="string" calcext:value-type="string">
            <text:p>107年度國立大學校院校務及附設醫院基金-臺體.國體.嘉義3月份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嘉義市</text:p>
          </table:table-cell>
          <table:table-cell table:style-name="ce9" office:value-type="float" office:value="4985000" calcext:value-type="float">
            <text:p>4,985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7" calcext:value-type="float">
            <text:p>1070417</text:p>
          </table:table-cell>
          <table:table-cell table:style-name="ce4" office:value-type="float" office:value="504528" calcext:value-type="float">
            <text:p>504528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107中程計畫「濱海園區友善服務設施提升工程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海洋科技博物館作業基金401專戶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3900000" calcext:value-type="float">
            <text:p>3,9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40" calcext:value-type="float">
            <text:p>504840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【107中程計畫】「107年度星空少年離島天文科學教育維運計畫」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自然科學博物館作業基金(特種基金)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10000" calcext:value-type="float">
            <text:p>31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41" calcext:value-type="float">
            <text:p>504841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【107中程計畫】「107年度星空少年離島天文科學教育維運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自然科學博物館作業基金(特種基金)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40000" calcext:value-type="float">
            <text:p>34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37" calcext:value-type="float">
            <text:p>504837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【107中程計畫】「921地震教育園區影像館空調改善計畫」第1期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自然科學博物館作業基金(特種基金)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600000" calcext:value-type="float">
            <text:p>1,6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36" calcext:value-type="float">
            <text:p>504836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【107中程計畫】「二期至四期展場(B1F至2F)牆面石板及磁磚補強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自然科學博物館作業基金(特種基金)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1700000" calcext:value-type="float">
            <text:p>1,7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42" calcext:value-type="float">
            <text:p>504842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【107中程計畫】「科學中心第一演講廳更新計畫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自然科學博物館作業基金(特種基金)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2400000" calcext:value-type="float">
            <text:p>2,4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38" calcext:value-type="float">
            <text:p>504838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【107中程計畫】「電力變壓器汰換計畫」第1期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自然科學博物館作業基金(特種基金)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900000" calcext:value-type="float">
            <text:p>9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39" calcext:value-type="float">
            <text:p>504839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【107中程計畫】類比式監控錄影設備汰換為數位網路監控設備計畫第1期-人類文化廳建置網路型數位監控系統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3" office:value-type="string" calcext:value-type="string">
            <text:p>國立自然科學博物館作業基金(特種基金)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400000" calcext:value-type="float">
            <text:p>3,400,000</text:p>
          </table:table-cell>
          <table:table-cell table:style-name="ce3"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91" calcext:value-type="float">
            <text:p>504591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107中程計畫「二線式燈光控制及環境控制系統升級改善計畫（第一期）」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臺灣科學教育館(特種基金)</text:p>
          </table:table-cell>
          <table:table-cell table:style-name="ce5" office:value-type="string" calcext:value-type="string">
            <text:p>臺北市</text:p>
          </table:table-cell>
          <table:table-cell table:style-name="ce9" office:value-type="float" office:value="2000000" calcext:value-type="float">
            <text:p>2,0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92" calcext:value-type="float">
            <text:p>504592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107中程計畫FUN海洋科學學習教材開發及推廣計畫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5" office:value-type="string" calcext:value-type="string">
            <text:p>國立海洋科技博物館作業基金401專戶</text:p>
          </table:table-cell>
          <table:table-cell table:style-name="ce5" office:value-type="string" calcext:value-type="string">
            <text:p>基隆市</text:p>
          </table:table-cell>
          <table:table-cell table:style-name="ce9" office:value-type="float" office:value="750000" calcext:value-type="float">
            <text:p>75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19" calcext:value-type="float">
            <text:p>1070419</text:p>
          </table:table-cell>
          <table:table-cell table:style-name="ce5" office:value-type="float" office:value="504593" calcext:value-type="float">
            <text:p>504593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107中程計畫FUN海洋科學學習教材開發及推廣計畫 </text:p>
          </table:table-cell>
          <table:table-cell table:style-name="ce4" office:value-type="float" office:value="33102" calcext:value-type="float">
            <text:p>33102</text:p>
          </table:table-cell>
          <table:table-cell table:style-name="ce5" office:value-type="string" calcext:value-type="string">
            <text:p>國立海洋科技博物館作業基金401專戶</text:p>
          </table:table-cell>
          <table:table-cell table:style-name="ce5" office:value-type="string" calcext:value-type="string">
            <text:p>基隆市</text:p>
          </table:table-cell>
          <table:table-cell table:style-name="ce9" office:value-type="float" office:value="500000" calcext:value-type="float">
            <text:p>500,000</text:p>
          </table:table-cell>
          <table:table-cell table:style-name="ce3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02" calcext:value-type="float">
            <text:p>1070402</text:p>
          </table:table-cell>
          <table:table-cell table:style-name="ce6" office:value-type="float" office:value="503839" calcext:value-type="float">
            <text:p>503839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實驗合唱團107年經費補助(代管)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臺北市</text:p>
          </table:table-cell>
          <table:table-cell table:style-name="ce10" office:value-type="float" office:value="4800000" calcext:value-type="float">
            <text:p>4,800,000</text:p>
          </table:table-cell>
          <table:table-cell table:number-columns-repeated="101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7" calcext:value-type="float">
            <text:p>1070427</text:p>
          </table:table-cell>
          <table:table-cell table:style-name="ce4" office:value-type="float" office:value="505627" calcext:value-type="float">
            <text:p>505627</text:p>
          </table:table-cell>
          <table:table-cell table:style-name="ce3" office:value-type="string" calcext:value-type="string">
            <text:p>國立社教機構創新與發展</text:p>
          </table:table-cell>
          <table:table-cell table:style-name="ce3" office:value-type="string" calcext:value-type="string">
            <text:p>補助臺北科學藝術園區整體發展計畫-107年度臺北市政府行動計畫第1期 </text:p>
          </table:table-cell>
          <table:table-cell table:style-name="ce4" office:value-type="float" office:value="40301" calcext:value-type="float">
            <text:p>40301</text:p>
          </table:table-cell>
          <table:table-cell table:style-name="ce3" office:value-type="string" calcext:value-type="string">
            <text:p>臺北市政府教育局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6690107" calcext:value-type="float">
            <text:p>6,690,107</text:p>
          </table:table-cell>
          <table:table-cell table:style-name="ce12" table:number-columns-repeated="7"/>
          <table:table-cell table:number-columns-repeated="100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4" office:value-type="float" office:value="1070420" calcext:value-type="float">
            <text:p>1070420</text:p>
          </table:table-cell>
          <table:table-cell table:style-name="ce4" office:value-type="float" office:value="504835" calcext:value-type="float">
            <text:p>504835</text:p>
          </table:table-cell>
          <table:table-cell table:style-name="ce3" office:value-type="string" calcext:value-type="string">
            <text:p>國立社教館所維持及發展輔助</text:p>
          </table:table-cell>
          <table:table-cell table:style-name="ce3" office:value-type="string" calcext:value-type="string">
            <text:p>補助107年度「國立社教館所維持及發展補助」第2季經費 </text:p>
          </table:table-cell>
          <table:table-cell table:style-name="ce4" office:value-type="float" office:value="43202" calcext:value-type="float">
            <text:p>43202</text:p>
          </table:table-cell>
          <table:table-cell table:style-name="ce3" office:value-type="string" calcext:value-type="string">
            <text:p>國立臺灣科學教育館(特種基金)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32323000" calcext:value-type="float">
            <text:p>32,323,000</text:p>
          </table:table-cell>
          <table:table-cell table:style-name="ce3" table:number-columns-repeated="7"/>
          <table:table-cell table:number-columns-repeated="1008"/>
        </table:table-row>
        <table:table-row table:style-name="ro5" table:number-rows-repeated="10479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表格1" table:target-range-address="10704補助明細表.B3:10704補助明細表.I5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補助明細表" style:display-name="PageStyle_10704補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盈</meta:initial-creator>
    <dc:creator>黃家盈</dc:creator>
    <meta:creation-date>2018-05-09T00:54:13</meta:creation-date>
    <dc:date>2018-05-09T01:04:50</dc:date>
    <meta:generator>LibreOffice/5.1.2.2$Windows_x86 LibreOffice_project/d3bf12ecb743fc0d20e0be0c58ca359301eb705f</meta:generator>
    <meta:document-statistic meta:table-count="1" meta:cell-count="53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