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6.93mm"/>
    </style:style>
    <style:style style:name="co3" style:family="table-column">
      <style:table-column-properties fo:break-before="auto" style:column-width="15.35mm"/>
    </style:style>
    <style:style style:name="co4" style:family="table-column">
      <style:table-column-properties fo:break-before="auto" style:column-width="41.54mm"/>
    </style:style>
    <style:style style:name="co5" style:family="table-column">
      <style:table-column-properties fo:break-before="auto" style:column-width="25.4mm"/>
    </style:style>
    <style:style style:name="co6" style:family="table-column">
      <style:table-column-properties fo:break-before="auto" style:column-width="19.58mm"/>
    </style:style>
    <style:style style:name="co7" style:family="table-column">
      <style:table-column-properties fo:break-before="auto" style:column-width="23.02mm"/>
    </style:style>
    <style:style style:name="co8" style:family="table-column">
      <style:table-column-properties fo:break-before="auto" style:column-width="32.01mm"/>
    </style:style>
    <style:style style:name="co9" style:family="table-column">
      <style:table-column-properties fo:break-before="auto" style:column-width="30.69mm"/>
    </style:style>
    <style:style style:name="co10" style:family="table-column">
      <style:table-column-properties fo:break-before="auto" style:column-width="19.05mm"/>
    </style:style>
    <style:style style:name="ro1" style:family="table-row">
      <style:table-row-properties style:row-height="7.83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19.69mm" fo:break-before="auto" style:use-optimal-row-height="false"/>
    </style:style>
    <style:style style:name="ro4" style:family="table-row">
      <style:table-row-properties style:row-height="22.86mm" fo:break-before="auto" style:use-optimal-row-height="true"/>
    </style:style>
    <style:style style:name="ro5" style:family="table-row">
      <style:table-row-properties style:row-height="28.58mm" fo:break-before="auto" style:use-optimal-row-height="true"/>
    </style:style>
    <style:style style:name="ro6" style:family="table-row">
      <style:table-row-properties style:row-height="17.15mm" fo:break-before="auto" style:use-optimal-row-height="true"/>
    </style:style>
    <style:style style:name="ro7" style:family="table-row">
      <style:table-row-properties style:row-height="45.72mm" fo:break-before="auto" style:use-optimal-row-height="true"/>
    </style:style>
    <style:style style:name="ro8" style:family="table-row">
      <style:table-row-properties style:row-height="34.29mm" fo:break-before="auto" style:use-optimal-row-height="true"/>
    </style:style>
    <style:style style:name="ro9" style:family="table-row">
      <style:table-row-properties style:row-height="40.01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20_Built-in_20_Comma">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7年12月份補助明細表</text:p>
          </table:table-cell>
          <table:covered-table-cell table:number-columns-repeated="8" table:style-name="ce6"/>
          <table:table-cell table:number-columns-repeated="1015"/>
        </table:table-row>
        <table:table-row table:style-name="ro2">
          <table:table-cell table:style-name="ce2" table:number-columns-repeated="8"/>
          <table:table-cell table:style-name="ce9" office:value-type="string" office:string-value="單位:元" calcext:value-type="string">
            <text:p><text:s/>單位:元 </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8"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office:string-value="金額" calcext:value-type="string">
              <text:p><text:s/>金額 </text:p>
            </table:table-cell>
            <table:table-cell table:number-columns-repeated="1015"/>
          </table:table-row>
        </table:table-header-rows>
        <table:table-row table:style-name="ro4">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67</text:p>
          </table:table-cell>
          <table:table-cell table:style-name="ce7" office:value-type="string" calcext:value-type="string">
            <text:p>補助藝起來尋美推動國民中小學辦理美感體驗教育計畫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苗栗縣</text:p>
          </table:table-cell>
          <table:table-cell table:style-name="ce7" office:value-type="string" calcext:value-type="string">
            <text:p>苗栗縣政府文化觀光局</text:p>
          </table:table-cell>
          <table:table-cell table:style-name="ce11" office:value-type="float" office:value="40000" calcext:value-type="float">
            <text:p><text:s/>4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70</text:p>
          </table:table-cell>
          <table:table-cell table:style-name="ce7" office:value-type="string" calcext:value-type="string">
            <text:p>補助地方政府辦理建置更新社大校務資訊系統計畫經費(第1梯次) 02--041001</text:p>
          </table:table-cell>
          <table:table-cell table:style-name="ce7" office:value-type="string" calcext:value-type="string">
            <text:p>終身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630000" calcext:value-type="float">
            <text:p><text:s/>63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34</text:p>
          </table:table-cell>
          <table:table-cell table:style-name="ce7" office:value-type="string" calcext:value-type="string">
            <text:p>補助地方政府辦理建置更新社大校務資訊系統計畫經費(第1梯次) 02--041001</text:p>
          </table:table-cell>
          <table:table-cell table:style-name="ce7" office:value-type="string" calcext:value-type="string">
            <text:p>終身教育行政及督導</text:p>
          </table:table-cell>
          <table:table-cell table:style-name="ce7" office:value-type="float" office:value="41001" calcext:value-type="float">
            <text:p>41001</text:p>
          </table:table-cell>
          <table:table-cell table:style-name="ce7" office:value-type="string" calcext:value-type="string">
            <text:p>苗栗縣</text:p>
          </table:table-cell>
          <table:table-cell table:style-name="ce7" office:value-type="string" calcext:value-type="string">
            <text:p>苗栗縣政府</text:p>
          </table:table-cell>
          <table:table-cell table:style-name="ce11" office:value-type="float" office:value="918000" calcext:value-type="float">
            <text:p><text:s/>918,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54</text:p>
          </table:table-cell>
          <table:table-cell table:style-name="ce7" office:value-type="string" calcext:value-type="string">
            <text:p>補助107額度外需求「國立海洋科技博物館親山步道二期完備工程」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基隆市</text:p>
          </table:table-cell>
          <table:table-cell table:style-name="ce7" office:value-type="string" calcext:value-type="string">
            <text:p>國立海洋科技博物館作業基金401專戶</text:p>
          </table:table-cell>
          <table:table-cell table:style-name="ce11" office:value-type="float" office:value="13500000" calcext:value-type="float">
            <text:p><text:s/>13,5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55</text:p>
          </table:table-cell>
          <table:table-cell table:style-name="ce7" office:value-type="string" calcext:value-type="string">
            <text:p>補助107額度外需求「國立海洋科技博物館行政中心屋頂綠化節能工程」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基隆市</text:p>
          </table:table-cell>
          <table:table-cell table:style-name="ce7" office:value-type="string" calcext:value-type="string">
            <text:p>國立海洋科技博物館作業基金401專戶</text:p>
          </table:table-cell>
          <table:table-cell table:style-name="ce11" office:value-type="float" office:value="5700000" calcext:value-type="float">
            <text:p><text:s/>5,7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69</text:p>
          </table:table-cell>
          <table:table-cell table:style-name="ce7" office:value-type="string" calcext:value-type="string">
            <text:p>補助地方政府辦理建置更新社大校務資訊系統計畫經費(第1梯次) 02--041001</text:p>
          </table:table-cell>
          <table:table-cell table:style-name="ce7" office:value-type="string" calcext:value-type="string">
            <text:p>終身教育行政及督導</text:p>
          </table:table-cell>
          <table:table-cell table:style-name="ce7" office:value-type="float" office:value="41001" calcext:value-type="float">
            <text:p>41001</text:p>
          </table:table-cell>
          <table:table-cell table:style-name="ce7" office:value-type="string" calcext:value-type="string">
            <text:p>雲林縣</text:p>
          </table:table-cell>
          <table:table-cell table:style-name="ce7" office:value-type="string" calcext:value-type="string">
            <text:p>雲林縣政府</text:p>
          </table:table-cell>
          <table:table-cell table:style-name="ce11" office:value-type="float" office:value="686400" calcext:value-type="float">
            <text:p><text:s/>686,4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802</text:p>
          </table:table-cell>
          <table:table-cell table:style-name="ce7" office:value-type="string" calcext:value-type="string">
            <text:p>補助地方政府辦理建置更新社大校務資訊系統計畫經費(第1梯次) 02--041001</text:p>
          </table:table-cell>
          <table:table-cell table:style-name="ce7" office:value-type="string" calcext:value-type="string">
            <text:p>終身教育行政及督導</text:p>
          </table:table-cell>
          <table:table-cell table:style-name="ce7" office:value-type="float" office:value="41001" calcext:value-type="float">
            <text:p>41001</text:p>
          </table:table-cell>
          <table:table-cell table:style-name="ce7" office:value-type="string" calcext:value-type="string">
            <text:p>嘉義縣</text:p>
          </table:table-cell>
          <table:table-cell table:style-name="ce7" office:value-type="string" calcext:value-type="string">
            <text:p>嘉義縣政府</text:p>
          </table:table-cell>
          <table:table-cell table:style-name="ce11" office:value-type="float" office:value="630000" calcext:value-type="float">
            <text:p><text:s/>63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72</text:p>
          </table:table-cell>
          <table:table-cell table:style-name="ce7" office:value-type="string" calcext:value-type="string">
            <text:p>補助辦理106年度「智慧製造跨校跨域教學策略聯盟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1500000" calcext:value-type="float">
            <text:p><text:s/>1,5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73</text:p>
          </table:table-cell>
          <table:table-cell table:style-name="ce7" office:value-type="string" calcext:value-type="string">
            <text:p>補助辦理106年度「智慧製造跨校跨域教學策略聯盟計畫」(第二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1600000" calcext:value-type="float">
            <text:p><text:s/>1,6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72</text:p>
          </table:table-cell>
          <table:table-cell table:style-name="ce7" office:value-type="string" calcext:value-type="string">
            <text:p>補助辦理106年度「智慧製造跨校跨域教學策略聯盟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841478" calcext:value-type="float">
            <text:p><text:s/>841,478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73</text:p>
          </table:table-cell>
          <table:table-cell table:style-name="ce7" office:value-type="string" calcext:value-type="string">
            <text:p>補助辦理106年度「智慧製造跨校跨域教學策略聯盟計畫」(第二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1720000" calcext:value-type="float">
            <text:p><text:s/>1,72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31</text:p>
          </table:table-cell>
          <table:table-cell table:style-name="ce7" office:value-type="string" calcext:value-type="string">
            <text:p>補助磨課師系列課程第3期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1" office:value-type="float" office:value="290000" calcext:value-type="float">
            <text:p><text:s/>29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29</text:p>
          </table:table-cell>
          <table:table-cell table:style-name="ce7" office:value-type="string" calcext:value-type="string">
            <text:p>補助磨課師系列課程第3期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空中大學</text:p>
          </table:table-cell>
          <table:table-cell table:style-name="ce11" office:value-type="float" office:value="290010" calcext:value-type="float">
            <text:p><text:s/>290,01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30</text:p>
          </table:table-cell>
          <table:table-cell table:style-name="ce7" office:value-type="string" calcext:value-type="string">
            <text:p>補助磨課師系列課程第3期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240000" calcext:value-type="float">
            <text:p><text:s/>24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32</text:p>
          </table:table-cell>
          <table:table-cell table:style-name="ce7" office:value-type="string" calcext:value-type="string">
            <text:p>補助所屬國立學校、機構、行政法人設置太陽光電發電設備獎勵 01--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新營高級中學</text:p>
          </table:table-cell>
          <table:table-cell table:style-name="ce11" office:value-type="float" office:value="200000" calcext:value-type="float">
            <text:p><text:s/>2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72</text:p>
          </table:table-cell>
          <table:table-cell table:style-name="ce7" office:value-type="string" calcext:value-type="string">
            <text:p>補助辦理106年度「智慧製造跨校跨域教學策略聯盟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1560000" calcext:value-type="float">
            <text:p><text:s/>1,56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73</text:p>
          </table:table-cell>
          <table:table-cell table:style-name="ce7" office:value-type="string" calcext:value-type="string">
            <text:p>補助辦理106年度「智慧製造跨校跨域教學策略聯盟計畫」(第二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1000000" calcext:value-type="float">
            <text:p><text:s/>1,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33</text:p>
          </table:table-cell>
          <table:table-cell table:style-name="ce7" office:value-type="string" calcext:value-type="string">
            <text:p>部分補助辦理「國民中小學學生學籍資料交換規格4.1版」系統改版計畫 03--040301</text:p>
          </table:table-cell>
          <table:table-cell table:style-name="ce7" office:value-type="string" calcext:value-type="string">
            <text:p>資訊與科技教育行政及督導</text:p>
          </table:table-cell>
          <table:table-cell table:style-name="ce7" office:value-type="float" office:value="40301" calcext:value-type="float">
            <text:p>40301</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1" office:value-type="float" office:value="1340000" calcext:value-type="float">
            <text:p><text:s/>1,34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51</text:p>
          </table:table-cell>
          <table:table-cell table:style-name="ce7" office:value-type="string" calcext:value-type="string">
            <text:p>補助辦理107學年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新北市</text:p>
          </table:table-cell>
          <table:table-cell table:style-name="ce7" office:value-type="string" calcext:value-type="string">
            <text:p>基隆市政府</text:p>
          </table:table-cell>
          <table:table-cell table:style-name="ce11" office:value-type="float" office:value="255000" calcext:value-type="float">
            <text:p><text:s/>25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50</text:p>
          </table:table-cell>
          <table:table-cell table:style-name="ce7" office:value-type="string" calcext:value-type="string">
            <text:p>補助辦理107學年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台南市</text:p>
          </table:table-cell>
          <table:table-cell table:style-name="ce7" office:value-type="string" calcext:value-type="string">
            <text:p>新竹市政府</text:p>
          </table:table-cell>
          <table:table-cell table:style-name="ce11" office:value-type="float" office:value="144980" calcext:value-type="float">
            <text:p><text:s/>144,98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64</text:p>
          </table:table-cell>
          <table:table-cell table:style-name="ce7" office:value-type="string" calcext:value-type="string">
            <text:p>補助辦理107學年防制校園霸凌領航學校實施方案 04--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嘉義市</text:p>
          </table:table-cell>
          <table:table-cell table:style-name="ce7" office:value-type="string" calcext:value-type="string">
            <text:p>臺中市政府教育局</text:p>
          </table:table-cell>
          <table:table-cell table:style-name="ce11" office:value-type="float" office:value="280200" calcext:value-type="float">
            <text:p><text:s/>280,2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3</text:p>
          </table:table-cell>
          <table:table-cell table:style-name="ce7" office:value-type="string" calcext:value-type="string">
            <text:p>517764</text:p>
          </table:table-cell>
          <table:table-cell table:style-name="ce7" office:value-type="string" calcext:value-type="string">
            <text:p>補助辦理107學年防制校園霸凌領航學校實施方案 04--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屏東縣</text:p>
          </table:table-cell>
          <table:table-cell table:style-name="ce7" office:value-type="string" calcext:value-type="string">
            <text:p>臺中市政府教育局</text:p>
          </table:table-cell>
          <table:table-cell table:style-name="ce11" office:value-type="float" office:value="15000" calcext:value-type="float">
            <text:p><text:s/>15,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33</text:p>
          </table:table-cell>
          <table:table-cell table:style-name="ce7" office:value-type="string" calcext:value-type="string">
            <text:p>補助設置創新創業推動基地 03--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3200000" calcext:value-type="float">
            <text:p><text:s/>3,2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35</text:p>
          </table:table-cell>
          <table:table-cell table:style-name="ce7" office:value-type="string" calcext:value-type="string">
            <text:p>科技大學推動深耕專業技術人才培育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4000000" calcext:value-type="float">
            <text:p><text:s/>4,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34</text:p>
          </table:table-cell>
          <table:table-cell table:style-name="ce7" office:value-type="string" calcext:value-type="string">
            <text:p>107學年度第1學期東南亞語言課程計畫經費 04--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400000" calcext:value-type="float">
            <text:p><text:s/>4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39</text:p>
          </table:table-cell>
          <table:table-cell table:style-name="ce7" office:value-type="string" calcext:value-type="string">
            <text:p>107年技專校院高等教育深耕計畫(第3期款)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護理專科學校</text:p>
          </table:table-cell>
          <table:table-cell table:style-name="ce11" office:value-type="float" office:value="5387400" calcext:value-type="float">
            <text:p><text:s/>5,387,4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40</text:p>
          </table:table-cell>
          <table:table-cell table:style-name="ce7" office:value-type="string" calcext:value-type="string">
            <text:p>107年技專校院高等教育深耕計畫(第3期款) 05--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臺南護理專科學校</text:p>
          </table:table-cell>
          <table:table-cell table:style-name="ce11" office:value-type="float" office:value="1797600" calcext:value-type="float">
            <text:p><text:s/>1,797,6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920</text:p>
          </table:table-cell>
          <table:table-cell table:style-name="ce7" office:value-type="string" calcext:value-type="string">
            <text:p>106學年度第2學期幼教專班學分費補助 03--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30000" calcext:value-type="float">
            <text:p><text:s/>3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25</text:p>
          </table:table-cell>
          <table:table-cell table:style-name="ce7" office:value-type="string" calcext:value-type="string">
            <text:p>106學年度第2學期幼教專班學分費補助 03--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苗栗縣</text:p>
          </table:table-cell>
          <table:table-cell table:style-name="ce7" office:value-type="string" calcext:value-type="string">
            <text:p>苗栗縣政府</text:p>
          </table:table-cell>
          <table:table-cell table:style-name="ce11" office:value-type="float" office:value="135000" calcext:value-type="float">
            <text:p><text:s/>135,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919</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1" office:value-type="float" office:value="782818" calcext:value-type="float">
            <text:p><text:s/>782,818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24</text:p>
          </table:table-cell>
          <table:table-cell table:style-name="ce7" office:value-type="string" calcext:value-type="string">
            <text:p>106學年度第2學期幼教專班學分費補助 03--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彰化縣</text:p>
          </table:table-cell>
          <table:table-cell table:style-name="ce7" office:value-type="string" calcext:value-type="string">
            <text:p>彰化縣政府</text:p>
          </table:table-cell>
          <table:table-cell table:style-name="ce11" office:value-type="float" office:value="150000" calcext:value-type="float">
            <text:p><text:s/>15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78</text:p>
          </table:table-cell>
          <table:table-cell table:style-name="ce7" office:value-type="string" calcext:value-type="string">
            <text:p>高等教育深耕計畫(第1部分主冊)經費撥付案-宜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1" office:value-type="float" office:value="7247620" calcext:value-type="float">
            <text:p><text:s/>7,247,62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79</text:p>
          </table:table-cell>
          <table:table-cell table:style-name="ce7" office:value-type="string" calcext:value-type="string">
            <text:p>高等教育深耕計畫(第1部分主冊)經費撥付案-宜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1" office:value-type="float" office:value="1814000" calcext:value-type="float">
            <text:p><text:s/>1,81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86</text:p>
          </table:table-cell>
          <table:table-cell table:style-name="ce7" office:value-type="string" calcext:value-type="string">
            <text:p>107年度高等教育深耕計畫第2部分-特色領域研究中心計畫-陽明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陽明大學</text:p>
          </table:table-cell>
          <table:table-cell table:style-name="ce11" office:value-type="float" office:value="14550000" calcext:value-type="float">
            <text:p><text:s/>14,55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85</text:p>
          </table:table-cell>
          <table:table-cell table:style-name="ce7" office:value-type="string" calcext:value-type="string">
            <text:p>107年度高等教育深耕計畫第2部分-特色領域研究中心計畫-陽明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陽明大學</text:p>
          </table:table-cell>
          <table:table-cell table:style-name="ce11" office:value-type="float" office:value="4950000" calcext:value-type="float">
            <text:p><text:s/>4,95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75</text:p>
          </table:table-cell>
          <table:table-cell table:style-name="ce7" office:value-type="string" calcext:value-type="string">
            <text:p>補助藝術大學辦理推廣藝術教育計畫-國立臺灣藝術大學 03--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1" office:value-type="float" office:value="4000000" calcext:value-type="float">
            <text:p><text:s/>4,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77</text:p>
          </table:table-cell>
          <table:table-cell table:style-name="ce7" office:value-type="string" calcext:value-type="string">
            <text:p>高等教育深耕計畫(第1部分主冊)經費撥付案-臺北市政府教育局 06--040301</text:p>
          </table:table-cell>
          <table:table-cell table:style-name="ce7" office:value-type="string" calcext:value-type="string">
            <text:p>高等教育行政及督導</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6347376" calcext:value-type="float">
            <text:p><text:s/>6,347,376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77</text:p>
          </table:table-cell>
          <table:table-cell table:style-name="ce7" office:value-type="string" calcext:value-type="string">
            <text:p>高等教育深耕計畫(第1部分主冊)經費撥付案-臺北市政府教育局 06--040301</text:p>
          </table:table-cell>
          <table:table-cell table:style-name="ce7" office:value-type="string" calcext:value-type="string">
            <text:p>高等教育行政及督導</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1586844" calcext:value-type="float">
            <text:p><text:s/>1,586,844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88</text:p>
          </table:table-cell>
          <table:table-cell table:style-name="ce7" office:value-type="string" calcext:value-type="string">
            <text:p>「新南向培英專案─教育部獎補助大學校院招收東南亞及南亞國家大學講師」107年9月至12月經費(國立虎尾科技大學) 05--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200000" calcext:value-type="float">
            <text:p><text:s/>200,000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89</text:p>
          </table:table-cell>
          <table:table-cell table:style-name="ce7" office:value-type="string" calcext:value-type="string">
            <text:p>「新南向培英專案─教育部獎補助大學校院招收東南亞及南亞國家大學講師」107年9月至12月經費(國立高雄科技大學) 05--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應用科技大學)</text:p>
          </table:table-cell>
          <table:table-cell table:style-name="ce11" office:value-type="float" office:value="600000" calcext:value-type="float">
            <text:p><text:s/>600,000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890</text:p>
          </table:table-cell>
          <table:table-cell table:style-name="ce7" office:value-type="string" calcext:value-type="string">
            <text:p>「新南向培英專案─教育部獎補助大學校院招收東南亞及南亞國家大學講師」107年9月至12月經費(國立臺北護理健康大學) 05--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1" office:value-type="float" office:value="1000000" calcext:value-type="float">
            <text:p><text:s/>1,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913</text:p>
          </table:table-cell>
          <table:table-cell table:style-name="ce7" office:value-type="string" calcext:value-type="string">
            <text:p>補助107學年度樂齡大學計畫第一期款 04--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231000" calcext:value-type="float">
            <text:p><text:s/>231,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914</text:p>
          </table:table-cell>
          <table:table-cell table:style-name="ce7" office:value-type="string" calcext:value-type="string">
            <text:p>補助地方政府辦理建置更新社大校務資訊系統計畫經費(第1梯次) 02--040301</text:p>
          </table:table-cell>
          <table:table-cell table:style-name="ce7" office:value-type="string" calcext:value-type="string">
            <text:p>終身教育行政及督導</text:p>
          </table:table-cell>
          <table:table-cell table:style-name="ce7" office:value-type="float" office:value="40301" calcext:value-type="float">
            <text:p>40301</text:p>
          </table:table-cell>
          <table:table-cell table:style-name="ce7" office:value-type="string" calcext:value-type="string">
            <text:p>臺南市</text:p>
          </table:table-cell>
          <table:table-cell table:style-name="ce7" office:value-type="string" calcext:value-type="string">
            <text:p>臺南市政府教育局</text:p>
          </table:table-cell>
          <table:table-cell table:style-name="ce11" office:value-type="float" office:value="1402500" calcext:value-type="float">
            <text:p><text:s/>1,402,5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923</text:p>
          </table:table-cell>
          <table:table-cell table:style-name="ce7" office:value-type="string" calcext:value-type="string">
            <text:p>107年度補助永續校園推廣計畫第2階段 08--040301</text:p>
          </table:table-cell>
          <table:table-cell table:style-name="ce7" office:value-type="string" calcext:value-type="string">
            <text:p>資訊與科技教育行政及督導</text:p>
          </table:table-cell>
          <table:table-cell table:style-name="ce7" office:value-type="float" office:value="40301" calcext:value-type="float">
            <text:p>40301</text:p>
          </table:table-cell>
          <table:table-cell table:style-name="ce7" office:value-type="string" calcext:value-type="string">
            <text:p>高雄市</text:p>
          </table:table-cell>
          <table:table-cell table:style-name="ce7" office:value-type="string" calcext:value-type="string">
            <text:p>高雄市政府教育局</text:p>
          </table:table-cell>
          <table:table-cell table:style-name="ce11" office:value-type="float" office:value="74000" calcext:value-type="float">
            <text:p><text:s/>74,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5</text:p>
          </table:table-cell>
          <table:table-cell table:style-name="ce7" office:value-type="string" calcext:value-type="string">
            <text:p>517923</text:p>
          </table:table-cell>
          <table:table-cell table:style-name="ce7" office:value-type="string" calcext:value-type="string">
            <text:p>107年度補助永續校園推廣計畫第2階段 08--040301</text:p>
          </table:table-cell>
          <table:table-cell table:style-name="ce7" office:value-type="string" calcext:value-type="string">
            <text:p>資訊與科技教育行政及督導</text:p>
          </table:table-cell>
          <table:table-cell table:style-name="ce7" office:value-type="float" office:value="40301" calcext:value-type="float">
            <text:p>40301</text:p>
          </table:table-cell>
          <table:table-cell table:style-name="ce7" office:value-type="string" calcext:value-type="string">
            <text:p>高雄市</text:p>
          </table:table-cell>
          <table:table-cell table:style-name="ce7" office:value-type="string" calcext:value-type="string">
            <text:p>高雄市政府教育局</text:p>
          </table:table-cell>
          <table:table-cell table:style-name="ce11" office:value-type="float" office:value="1864850" calcext:value-type="float">
            <text:p><text:s/>1,864,85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7969</text:p>
          </table:table-cell>
          <table:table-cell table:style-name="ce7" office:value-type="string" calcext:value-type="string">
            <text:p>107學年度第1學期東南亞語言課程計畫經費 04--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第一科技大學)</text:p>
          </table:table-cell>
          <table:table-cell table:style-name="ce11" office:value-type="float" office:value="270000" calcext:value-type="float">
            <text:p><text:s/>27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7970</text:p>
          </table:table-cell>
          <table:table-cell table:style-name="ce7" office:value-type="string" calcext:value-type="string">
            <text:p>107學年度第1學期東南亞語言課程計畫經費 04--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400000" calcext:value-type="float">
            <text:p><text:s/>4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7977</text:p>
          </table:table-cell>
          <table:table-cell table:style-name="ce7" office:value-type="string" calcext:value-type="string">
            <text:p>補助設置創新創業推動基地 03--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3200000" calcext:value-type="float">
            <text:p><text:s/>3,2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8100</text:p>
          </table:table-cell>
          <table:table-cell table:style-name="ce7" office:value-type="string" calcext:value-type="string">
            <text:p>107年度補助師資培育之大學籌組師培教授社群及辦理新課綱師資生工作坊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1" office:value-type="float" office:value="700000" calcext:value-type="float">
            <text:p><text:s/>7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8101</text:p>
          </table:table-cell>
          <table:table-cell table:style-name="ce7" office:value-type="string" calcext:value-type="string">
            <text:p>106學年度第2學期幼教專班學分費補助 03--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雲林縣</text:p>
          </table:table-cell>
          <table:table-cell table:style-name="ce7" office:value-type="string" calcext:value-type="string">
            <text:p>雲林縣政府</text:p>
          </table:table-cell>
          <table:table-cell table:style-name="ce11" office:value-type="float" office:value="195000" calcext:value-type="float">
            <text:p><text:s/>19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8034</text:p>
          </table:table-cell>
          <table:table-cell table:style-name="ce7" office:value-type="string" calcext:value-type="string">
            <text:p>補助辦理107年度「大學招生專業化發展試辦計畫」-台師大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3000000" calcext:value-type="float">
            <text:p><text:s/>3,00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8053</text:p>
          </table:table-cell>
          <table:table-cell table:style-name="ce7" office:value-type="string" calcext:value-type="string">
            <text:p>1-3-2 補助國立成功大學辦理「2019年美國大西洋大學學生來臺短期研習華語計畫」撥款案 03--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240000" calcext:value-type="float">
            <text:p><text:s/>24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8054</text:p>
          </table:table-cell>
          <table:table-cell table:style-name="ce7" office:value-type="string" calcext:value-type="string">
            <text:p>「新南向培英專案─教育部獎補助大學校院招收東南亞及南亞國家大學講師」107年9月至12月經費(國立成功大學) 05--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1500000" calcext:value-type="float">
            <text:p><text:s/>1,5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7941</text:p>
          </table:table-cell>
          <table:table-cell table:style-name="ce7" office:value-type="string" calcext:value-type="string">
            <text:p>1-2 清華大學_107年招生績效基本獎勵金 03--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43554" calcext:value-type="float">
            <text:p><text:s/>43,554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7942</text:p>
          </table:table-cell>
          <table:table-cell table:style-name="ce7" office:value-type="string" calcext:value-type="string">
            <text:p>1-2 清華大學_107年招生績效基本獎勵金 03--033102</text:p>
          </table:table-cell>
          <table:table-cell table:style-name="ce7" office:value-type="string" calcext:value-type="string">
            <text:p>國際及兩岸教育交流</text:p>
          </table:table-cell>
          <table:table-cell table:style-name="ce7" office:value-type="float" office:value="33102" calcext:value-type="float">
            <text:p>331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15000" calcext:value-type="float">
            <text:p><text:s/>15,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8122</text:p>
          </table:table-cell>
          <table:table-cell table:style-name="ce7" office:value-type="string" calcext:value-type="string">
            <text:p>補助辦理「電力變壓器汰換計畫」之第2期款 02--033102</text:p>
          </table:table-cell>
          <table:table-cell table:style-name="ce7" office:value-type="string" calcext:value-type="string">
            <text:p>國立社教機構創新與發展</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自然科學博物館作業基金(特種基金)</text:p>
          </table:table-cell>
          <table:table-cell table:style-name="ce11" office:value-type="float" office:value="4000000" calcext:value-type="float">
            <text:p><text:s/>4,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8005</text:p>
          </table:table-cell>
          <table:table-cell table:style-name="ce7" office:value-type="string" calcext:value-type="string">
            <text:p>補助107學年度資訊志工計畫第三梯次 06--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1" office:value-type="float" office:value="160000" calcext:value-type="float">
            <text:p><text:s/>16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8004</text:p>
          </table:table-cell>
          <table:table-cell table:style-name="ce7" office:value-type="string" calcext:value-type="string">
            <text:p>部分補助辦理「國民中小學學生學籍資料交換規格4.1版」系統改版計畫 03--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嘉義市</text:p>
          </table:table-cell>
          <table:table-cell table:style-name="ce7" office:value-type="string" calcext:value-type="string">
            <text:p>嘉義市政府市庫存款戶</text:p>
          </table:table-cell>
          <table:table-cell table:style-name="ce11" office:value-type="float" office:value="1290000" calcext:value-type="float">
            <text:p><text:s/>1,29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06</text:p>
          </table:table-cell>
          <table:table-cell table:style-name="ce7" office:value-type="string" calcext:value-type="string">
            <text:p>518096</text:p>
          </table:table-cell>
          <table:table-cell table:style-name="ce7" office:value-type="string" calcext:value-type="string">
            <text:p>107年補助大專校院辦理生命教育校本特色學校課程及文化計畫 01--043202</text:p>
          </table:table-cell>
          <table:table-cell table:style-name="ce7" office:value-type="string" calcext:value-type="string">
            <text:p>學生事務與特殊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臺北藝術大學</text:p>
          </table:table-cell>
          <table:table-cell table:style-name="ce11" office:value-type="float" office:value="75000" calcext:value-type="float">
            <text:p><text:s/>75,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07</text:p>
          </table:table-cell>
          <table:table-cell table:style-name="ce7" office:value-type="string" calcext:value-type="string">
            <text:p>518112</text:p>
          </table:table-cell>
          <table:table-cell table:style-name="ce7" office:value-type="string" calcext:value-type="string">
            <text:p>辦理「106年度資訊科技科教師在職進修第二專長學分班」補助花東地區學員交通及住宿費案 05--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46349" calcext:value-type="float">
            <text:p><text:s/>46,349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7</text:p>
          </table:table-cell>
          <table:table-cell table:style-name="ce7" office:value-type="string" calcext:value-type="string">
            <text:p>518188</text:p>
          </table:table-cell>
          <table:table-cell table:style-name="ce7" office:value-type="string" calcext:value-type="string">
            <text:p>高等教育深耕計畫(第1部分主冊)經費撥付案-金門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1" office:value-type="float" office:value="4862720" calcext:value-type="float">
            <text:p><text:s/>4,862,72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7</text:p>
          </table:table-cell>
          <table:table-cell table:style-name="ce7" office:value-type="string" calcext:value-type="string">
            <text:p>518189</text:p>
          </table:table-cell>
          <table:table-cell table:style-name="ce7" office:value-type="string" calcext:value-type="string">
            <text:p>高等教育深耕計畫(第1部分主冊)經費撥付案-金門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1" office:value-type="float" office:value="1437400" calcext:value-type="float">
            <text:p><text:s/>1,437,4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7</text:p>
          </table:table-cell>
          <table:table-cell table:style-name="ce7" office:value-type="string" calcext:value-type="string">
            <text:p>518192</text:p>
          </table:table-cell>
          <table:table-cell table:style-name="ce7" office:value-type="string" calcext:value-type="string">
            <text:p>高等教育深耕計畫(第1部分主冊)經費撥付案-屏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1" office:value-type="float" office:value="2928000" calcext:value-type="float">
            <text:p><text:s/>2,928,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7</text:p>
          </table:table-cell>
          <table:table-cell table:style-name="ce7" office:value-type="string" calcext:value-type="string">
            <text:p>518190</text:p>
          </table:table-cell>
          <table:table-cell table:style-name="ce7" office:value-type="string" calcext:value-type="string">
            <text:p>高等教育深耕計畫(第1部分主冊)經費撥付案-嘉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1" office:value-type="float" office:value="2000000" calcext:value-type="float">
            <text:p><text:s/>2,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7</text:p>
          </table:table-cell>
          <table:table-cell table:style-name="ce7" office:value-type="string" calcext:value-type="string">
            <text:p>518186</text:p>
          </table:table-cell>
          <table:table-cell table:style-name="ce7" office:value-type="string" calcext:value-type="string">
            <text:p>高等教育深耕計畫(第1部分主冊)經費撥付案-台藝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1" office:value-type="float" office:value="4770896" calcext:value-type="float">
            <text:p><text:s/>4,770,896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07</text:p>
          </table:table-cell>
          <table:table-cell table:style-name="ce7" office:value-type="string" calcext:value-type="string">
            <text:p>518187</text:p>
          </table:table-cell>
          <table:table-cell table:style-name="ce7" office:value-type="string" calcext:value-type="string">
            <text:p>高等教育深耕計畫(第1部分主冊)經費撥付案-台藝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1" office:value-type="float" office:value="1192724" calcext:value-type="float">
            <text:p><text:s/>1,192,724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07</text:p>
          </table:table-cell>
          <table:table-cell table:style-name="ce7" office:value-type="string" calcext:value-type="string">
            <text:p>518175</text:p>
          </table:table-cell>
          <table:table-cell table:style-name="ce7" office:value-type="string" calcext:value-type="string">
            <text:p>「新南向培英專案─教育部獎補助大學校院招收東南亞及南亞國家大學講師」107年9月至12月經費(國立陽明大學) 05--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陽明大學</text:p>
          </table:table-cell>
          <table:table-cell table:style-name="ce11" office:value-type="float" office:value="100000" calcext:value-type="float">
            <text:p><text:s/>1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7</text:p>
          </table:table-cell>
          <table:table-cell table:style-name="ce7" office:value-type="string" calcext:value-type="string">
            <text:p>107年度國立大學校院教學與研究輔助-12月 虎尾科技.臺灣戲曲.屏科大.北護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190725000" calcext:value-type="float">
            <text:p><text:s/>190,725,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7</text:p>
          </table:table-cell>
          <table:table-cell table:style-name="ce7" office:value-type="string" calcext:value-type="string">
            <text:p>107年度國立大學校院教學與研究輔助-12月 虎尾科技.臺灣戲曲.屏科大.北護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1" office:value-type="float" office:value="224650000" calcext:value-type="float">
            <text:p><text:s/>224,65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2</text:p>
          </table:table-cell>
          <table:table-cell table:style-name="ce7" office:value-type="string" calcext:value-type="string">
            <text:p>107年度國立大學校院校務及附設醫院基金-第四季 國立屏東科技大學.高雄餐旅大學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1" office:value-type="float" office:value="9983000" calcext:value-type="float">
            <text:p><text:s/>9,983,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8</text:p>
          </table:table-cell>
          <table:table-cell table:style-name="ce7" office:value-type="string" calcext:value-type="string">
            <text:p>107年度國立大學校院教學與研究輔助-12月 臺灣科大.臺東專科.澎科大.高餐旅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1" office:value-type="float" office:value="88513000" calcext:value-type="float">
            <text:p><text:s/>88,513,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2</text:p>
          </table:table-cell>
          <table:table-cell table:style-name="ce7" office:value-type="string" calcext:value-type="string">
            <text:p>107年度國立大學校院校務及附設醫院基金-第四季 國立屏東科技大學.高雄餐旅大學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1" office:value-type="float" office:value="7389000" calcext:value-type="float">
            <text:p><text:s/>7,389,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7</text:p>
          </table:table-cell>
          <table:table-cell table:style-name="ce7" office:value-type="string" calcext:value-type="string">
            <text:p>107年度國立大學校院教學與研究輔助-12月 虎尾科技.臺灣戲曲.屏科大.北護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1" office:value-type="float" office:value="101389000" calcext:value-type="float">
            <text:p><text:s/>101,389,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8</text:p>
          </table:table-cell>
          <table:table-cell table:style-name="ce7" office:value-type="string" calcext:value-type="string">
            <text:p>107年度國立大學校院教學與研究輔助-12月 臺灣科大.臺東專科.澎科大.高餐旅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專科學校</text:p>
          </table:table-cell>
          <table:table-cell table:style-name="ce11" office:value-type="float" office:value="74168000" calcext:value-type="float">
            <text:p><text:s/>74,168,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8</text:p>
          </table:table-cell>
          <table:table-cell table:style-name="ce7" office:value-type="string" calcext:value-type="string">
            <text:p>107年度國立大學校院教學與研究輔助-12月 臺灣科大.臺東專科.澎科大.高餐旅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241342000" calcext:value-type="float">
            <text:p><text:s/>241,342,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7</text:p>
          </table:table-cell>
          <table:table-cell table:style-name="ce7" office:value-type="string" calcext:value-type="string">
            <text:p>107年度國立大學校院教學與研究輔助-12月 虎尾科技.臺灣戲曲.屏科大.北護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戲曲學院</text:p>
          </table:table-cell>
          <table:table-cell table:style-name="ce11" office:value-type="float" office:value="103000000" calcext:value-type="float">
            <text:p><text:s/>103,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8</text:p>
          </table:table-cell>
          <table:table-cell table:style-name="ce7" office:value-type="string" calcext:value-type="string">
            <text:p>107年度國立大學校院教學與研究輔助-12月 臺灣科大.臺東專科.澎科大.高餐旅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1" office:value-type="float" office:value="79504000" calcext:value-type="float">
            <text:p><text:s/>79,50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4</text:p>
          </table:table-cell>
          <table:table-cell table:style-name="ce7" office:value-type="string" calcext:value-type="string">
            <text:p>107年度國立大學校院教學與研究補助-屏東.聯合.中山.臺大.中興.東華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238357000" calcext:value-type="float">
            <text:p><text:s/>238,357,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1</text:p>
          </table:table-cell>
          <table:table-cell table:style-name="ce7" office:value-type="string" calcext:value-type="string">
            <text:p>107年度國立大學校院校務及附設醫院基金-暨南.成功.高雄.北教.中山.屏東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3189000" calcext:value-type="float">
            <text:p><text:s/>3,189,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3</text:p>
          </table:table-cell>
          <table:table-cell table:style-name="ce7" office:value-type="string" calcext:value-type="string">
            <text:p>107年度國立大學校院教學與研究補助-南藝大.高師範.中央.高雄.彰師範.臺東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290140000" calcext:value-type="float">
            <text:p><text:s/>290,14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139</text:p>
          </table:table-cell>
          <table:table-cell table:style-name="ce7" office:value-type="string" calcext:value-type="string">
            <text:p>補助辦理107年度「大學招生專業化發展試辦計畫」案-中正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2500000" calcext:value-type="float">
            <text:p><text:s/>2,5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5</text:p>
          </table:table-cell>
          <table:table-cell table:style-name="ce7" office:value-type="string" calcext:value-type="string">
            <text:p>107年度國立大學校院教學與研究補助-交大.政大.中正.北藝.臺海洋.宜蘭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266991000" calcext:value-type="float">
            <text:p><text:s/>266,991,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4</text:p>
          </table:table-cell>
          <table:table-cell table:style-name="ce7" office:value-type="string" calcext:value-type="string">
            <text:p>107年度國立大學校院校務及附設醫院基金-中興.中正.臺海洋.交通.虎尾科大.澎科大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12752000" calcext:value-type="float">
            <text:p><text:s/>12,752,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4</text:p>
          </table:table-cell>
          <table:table-cell table:style-name="ce7" office:value-type="string" calcext:value-type="string">
            <text:p>107年度國立大學校院教學與研究補助-屏東.聯合.中山.臺大.中興.東華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409879000" calcext:value-type="float">
            <text:p><text:s/>409,879,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4</text:p>
          </table:table-cell>
          <table:table-cell table:style-name="ce7" office:value-type="string" calcext:value-type="string">
            <text:p>107年度國立大學校院校務及附設醫院基金-中興.中正.臺海洋.交通.虎尾科大.澎科大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15143000" calcext:value-type="float">
            <text:p><text:s/>15,143,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137</text:p>
          </table:table-cell>
          <table:table-cell table:style-name="ce7" office:value-type="string" calcext:value-type="string">
            <text:p>核定補助107年「教育部建構大學RSC孕育機制之大學產業創新研發計畫」案--國立中興大學 03--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3457176" calcext:value-type="float">
            <text:p><text:s/>3,457,176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138</text:p>
          </table:table-cell>
          <table:table-cell table:style-name="ce7" office:value-type="string" calcext:value-type="string">
            <text:p>核定補助107年「教育部建構大學RSC孕育機制之大學產業創新研發計畫」案--國立中興大學 03--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100000" calcext:value-type="float">
            <text:p><text:s/>1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5</text:p>
          </table:table-cell>
          <table:table-cell table:style-name="ce7" office:value-type="string" calcext:value-type="string">
            <text:p>107年度國立大學校院教學與研究補助-交大.政大.中正.北藝.臺海洋.宜蘭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text:p>
          </table:table-cell>
          <table:table-cell table:style-name="ce11" office:value-type="float" office:value="364062000" calcext:value-type="float">
            <text:p><text:s/>364,062,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4</text:p>
          </table:table-cell>
          <table:table-cell table:style-name="ce7" office:value-type="string" calcext:value-type="string">
            <text:p>107年度國立大學校院校務及附設醫院基金-中興.中正.臺海洋.交通.虎尾科大.澎科大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新竹市</text:p>
          </table:table-cell>
          <table:table-cell table:style-name="ce7" office:value-type="string" calcext:value-type="string">
            <text:p>國立交通大學</text:p>
          </table:table-cell>
          <table:table-cell table:style-name="ce11" office:value-type="float" office:value="20520000" calcext:value-type="float">
            <text:p><text:s/>20,52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135</text:p>
          </table:table-cell>
          <table:table-cell table:style-name="ce7" office:value-type="string" calcext:value-type="string">
            <text:p>107年大學社會責任實踐（USR）計畫-國立交通大學永續塹城在地創生計畫請撥第2期款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text:p>
          </table:table-cell>
          <table:table-cell table:style-name="ce11" office:value-type="float" office:value="2000000" calcext:value-type="float">
            <text:p><text:s/>2,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9</text:p>
          </table:table-cell>
          <table:table-cell table:style-name="ce7" office:value-type="string" calcext:value-type="string">
            <text:p>107年度國立大學校院教學與研究補助-臺藝大.暨南.北教.成功.中教.陽明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640198000" calcext:value-type="float">
            <text:p><text:s/>640,198,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1</text:p>
          </table:table-cell>
          <table:table-cell table:style-name="ce7" office:value-type="string" calcext:value-type="string">
            <text:p>107年度國立大學校院校務及附設醫院基金-暨南.成功.高雄.北教.中山.屏東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9563000" calcext:value-type="float">
            <text:p><text:s/>9,563,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0</text:p>
          </table:table-cell>
          <table:table-cell table:style-name="ce7" office:value-type="string" calcext:value-type="string">
            <text:p>107年度國立大學校院教學與研究補助-臺大附醫.陽明附醫.成功附醫12月份 02--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醫學院附設醫院</text:p>
          </table:table-cell>
          <table:table-cell table:style-name="ce11" office:value-type="float" office:value="60828000" calcext:value-type="float">
            <text:p><text:s/>60,828,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140</text:p>
          </table:table-cell>
          <table:table-cell table:style-name="ce7" office:value-type="string" calcext:value-type="string">
            <text:p>補助辦理107年度「大學招生專業化發展試辦計畫」案-宜大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1" office:value-type="float" office:value="1800000" calcext:value-type="float">
            <text:p><text:s/>1,8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5</text:p>
          </table:table-cell>
          <table:table-cell table:style-name="ce7" office:value-type="string" calcext:value-type="string">
            <text:p>107年度國立大學校院教學與研究補助-交大.政大.中正.北藝.臺海洋.宜蘭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1" office:value-type="float" office:value="139729000" calcext:value-type="float">
            <text:p><text:s/>139,729,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3</text:p>
          </table:table-cell>
          <table:table-cell table:style-name="ce7" office:value-type="string" calcext:value-type="string">
            <text:p>107年度國立大學校院校務及附設醫院基金-宜蘭.中教.臺東.聯合.臺師範.東華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1" office:value-type="float" office:value="15792000" calcext:value-type="float">
            <text:p><text:s/>15,792,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4</text:p>
          </table:table-cell>
          <table:table-cell table:style-name="ce7" office:value-type="string" calcext:value-type="string">
            <text:p>107年度國立大學校院教學與研究補助-屏東.聯合.中山.臺大.中興.東華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1" office:value-type="float" office:value="303650000" calcext:value-type="float">
            <text:p><text:s/>303,65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3</text:p>
          </table:table-cell>
          <table:table-cell table:style-name="ce7" office:value-type="string" calcext:value-type="string">
            <text:p>107年度國立大學校院校務及附設醫院基金-宜蘭.中教.臺東.聯合.臺師範.東華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1" office:value-type="float" office:value="24446000" calcext:value-type="float">
            <text:p><text:s/>24,446,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4</text:p>
          </table:table-cell>
          <table:table-cell table:style-name="ce7" office:value-type="string" calcext:value-type="string">
            <text:p>107年度國立大學校院校務及附設醫院基金-中興.中正.臺海洋.交通.虎尾科大.澎科大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36543000" calcext:value-type="float">
            <text:p><text:s/>36,543,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4</text:p>
          </table:table-cell>
          <table:table-cell table:style-name="ce7" office:value-type="string" calcext:value-type="string">
            <text:p>107年度國立大學校院教學與研究補助-屏東.聯合.中山.臺大.中興.東華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1" office:value-type="float" office:value="208475000" calcext:value-type="float">
            <text:p><text:s/>208,475,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1</text:p>
          </table:table-cell>
          <table:table-cell table:style-name="ce7" office:value-type="string" calcext:value-type="string">
            <text:p>107年度國立大學校院校務及附設醫院基金-暨南.成功.高雄.北教.中山.屏東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1" office:value-type="float" office:value="68495000" calcext:value-type="float">
            <text:p><text:s/>68,495,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5</text:p>
          </table:table-cell>
          <table:table-cell table:style-name="ce7" office:value-type="string" calcext:value-type="string">
            <text:p>107年度國立大學校院教學與研究補助-交大.政大.中正.北藝.臺海洋.宜蘭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1" office:value-type="float" office:value="399767000" calcext:value-type="float">
            <text:p><text:s/>399,767,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133</text:p>
          </table:table-cell>
          <table:table-cell table:style-name="ce7" office:value-type="string" calcext:value-type="string">
            <text:p>國立政治大學107年第二期建築貸款利息補助案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1" office:value-type="float" office:value="283850" calcext:value-type="float">
            <text:p><text:s/>283,85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3</text:p>
          </table:table-cell>
          <table:table-cell table:style-name="ce7" office:value-type="string" calcext:value-type="string">
            <text:p>107年度國立大學校院教學與研究補助-南藝大.高師範.中央.高雄.彰師範.臺東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1" office:value-type="float" office:value="115766000" calcext:value-type="float">
            <text:p><text:s/>115,766,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1</text:p>
          </table:table-cell>
          <table:table-cell table:style-name="ce7" office:value-type="string" calcext:value-type="string">
            <text:p>107年度國立大學校院校務及附設醫院基金-暨南.成功.高雄.北教.中山.屏東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1" office:value-type="float" office:value="5688000" calcext:value-type="float">
            <text:p><text:s/>5,688,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3</text:p>
          </table:table-cell>
          <table:table-cell table:style-name="ce7" office:value-type="string" calcext:value-type="string">
            <text:p>107年度國立大學校院教學與研究補助-南藝大.高師範.中央.高雄.彰師範.臺東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1" office:value-type="float" office:value="159127000" calcext:value-type="float">
            <text:p><text:s/>159,127,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199</text:p>
          </table:table-cell>
          <table:table-cell table:style-name="ce7" office:value-type="string" calcext:value-type="string">
            <text:p>107年度國立大學校院教學與研究補助-國立高雄師範大學6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1" office:value-type="float" office:value="30518000" calcext:value-type="float">
            <text:p><text:s/>30,518,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9</text:p>
          </table:table-cell>
          <table:table-cell table:style-name="ce7" office:value-type="string" calcext:value-type="string">
            <text:p>107年度國立大學校院教學與研究補助-臺藝大.暨南.北教.成功.中教.陽明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陽明大學</text:p>
          </table:table-cell>
          <table:table-cell table:style-name="ce11" office:value-type="float" office:value="203094000" calcext:value-type="float">
            <text:p><text:s/>203,09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134</text:p>
          </table:table-cell>
          <table:table-cell table:style-name="ce7" office:value-type="string" calcext:value-type="string">
            <text:p>國立陽明大學107年度第二期建築貸款利息補助案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陽明大學</text:p>
          </table:table-cell>
          <table:table-cell table:style-name="ce11" office:value-type="float" office:value="345918" calcext:value-type="float">
            <text:p><text:s/>345,918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6</text:p>
          </table:table-cell>
          <table:table-cell table:style-name="ce7" office:value-type="string" calcext:value-type="string">
            <text:p>107年度國立大學校院教學與研究補助-嘉義.國體.臺北.臺體.臺師大.北商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1" office:value-type="float" office:value="296184000" calcext:value-type="float">
            <text:p><text:s/>296,184,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2</text:p>
          </table:table-cell>
          <table:table-cell table:style-name="ce7" office:value-type="string" calcext:value-type="string">
            <text:p>107年度國立大學校院校務及附設醫院基金-南藝大.國體.臺體.嘉義.北商.臺科大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1" office:value-type="float" office:value="17894000" calcext:value-type="float">
            <text:p><text:s/>17,894,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3</text:p>
          </table:table-cell>
          <table:table-cell table:style-name="ce7" office:value-type="string" calcext:value-type="string">
            <text:p>107年度國立大學校院教學與研究補助-南藝大.高師範.中央.高雄.彰師範.臺東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1" office:value-type="float" office:value="176945000" calcext:value-type="float">
            <text:p><text:s/>176,945,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1</text:p>
          </table:table-cell>
          <table:table-cell table:style-name="ce7" office:value-type="string" calcext:value-type="string">
            <text:p>107年度國立大學校院校務及附設醫院基金-國立臺南大學.彰化師範大學9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1" office:value-type="float" office:value="29834000" calcext:value-type="float">
            <text:p><text:s/>29,83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9</text:p>
          </table:table-cell>
          <table:table-cell table:style-name="ce7" office:value-type="string" calcext:value-type="string">
            <text:p>107年度國立大學校院教學與研究補助-臺藝大.暨南.北教.成功.中教.陽明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1" office:value-type="float" office:value="139225000" calcext:value-type="float">
            <text:p><text:s/>139,225,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1</text:p>
          </table:table-cell>
          <table:table-cell table:style-name="ce7" office:value-type="string" calcext:value-type="string">
            <text:p>107年度國立大學校院校務及附設醫院基金-暨南.成功.高雄.北教.中山.屏東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1" office:value-type="float" office:value="6724000" calcext:value-type="float">
            <text:p><text:s/>6,72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9</text:p>
          </table:table-cell>
          <table:table-cell table:style-name="ce7" office:value-type="string" calcext:value-type="string">
            <text:p>107年度國立大學校院教學與研究補助-臺藝大.暨南.北教.成功.中教.陽明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1" office:value-type="float" office:value="141720000" calcext:value-type="float">
            <text:p><text:s/>141,72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3</text:p>
          </table:table-cell>
          <table:table-cell table:style-name="ce7" office:value-type="string" calcext:value-type="string">
            <text:p>107年度國立大學校院校務及附設醫院基金-宜蘭.中教.臺東.聯合.臺師範.東華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1" office:value-type="float" office:value="10994000" calcext:value-type="float">
            <text:p><text:s/>10,99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6</text:p>
          </table:table-cell>
          <table:table-cell table:style-name="ce7" office:value-type="string" calcext:value-type="string">
            <text:p>107年度國立大學校院教學與研究補助-嘉義.國體.臺北.臺體.臺師大.北商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臺北大學</text:p>
          </table:table-cell>
          <table:table-cell table:style-name="ce11" office:value-type="float" office:value="195194000" calcext:value-type="float">
            <text:p><text:s/>195,19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6</text:p>
          </table:table-cell>
          <table:table-cell table:style-name="ce7" office:value-type="string" calcext:value-type="string">
            <text:p>107年度國立大學校院教學與研究補助-嘉義.國體.臺北.臺體.臺師大.北商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1" office:value-type="float" office:value="132660000" calcext:value-type="float">
            <text:p><text:s/>132,66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2</text:p>
          </table:table-cell>
          <table:table-cell table:style-name="ce7" office:value-type="string" calcext:value-type="string">
            <text:p>107年度國立大學校院校務及附設醫院基金-南藝大.國體.臺體.嘉義.北商.臺科大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1" office:value-type="float" office:value="7053000" calcext:value-type="float">
            <text:p><text:s/>7,053,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9</text:p>
          </table:table-cell>
          <table:table-cell table:style-name="ce7" office:value-type="string" calcext:value-type="string">
            <text:p>107年度國立大學校院教學與研究補助-臺藝大.暨南.北教.成功.中教.陽明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1" office:value-type="float" office:value="156491000" calcext:value-type="float">
            <text:p><text:s/>156,491,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1</text:p>
          </table:table-cell>
          <table:table-cell table:style-name="ce7" office:value-type="string" calcext:value-type="string">
            <text:p>107年度國立大學校院校務及附設醫院基金-暨南.成功.高雄.北教.中山.屏東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1" office:value-type="float" office:value="8754000" calcext:value-type="float">
            <text:p><text:s/>8,75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141</text:p>
          </table:table-cell>
          <table:table-cell table:style-name="ce7" office:value-type="string" calcext:value-type="string">
            <text:p>補助辦理107年度「大學招生專業化發展試辦計畫」案-北藝大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1" office:value-type="float" office:value="1500000" calcext:value-type="float">
            <text:p><text:s/>1,5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5</text:p>
          </table:table-cell>
          <table:table-cell table:style-name="ce7" office:value-type="string" calcext:value-type="string">
            <text:p>107年度國立大學校院教學與研究補助-交大.政大.中正.北藝.臺海洋.宜蘭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1" office:value-type="float" office:value="132064000" calcext:value-type="float">
            <text:p><text:s/>132,06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0</text:p>
          </table:table-cell>
          <table:table-cell table:style-name="ce7" office:value-type="string" calcext:value-type="string">
            <text:p>107年度國立大學校院校務及附設醫院基金-國立臺北藝術大學9月份及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1" office:value-type="float" office:value="18912000" calcext:value-type="float">
            <text:p><text:s/>18,912,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3</text:p>
          </table:table-cell>
          <table:table-cell table:style-name="ce7" office:value-type="string" calcext:value-type="string">
            <text:p>107年度國立大學校院教學與研究補助-南藝大.高師範.中央.高雄.彰師範.臺東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133536000" calcext:value-type="float">
            <text:p><text:s/>133,536,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3</text:p>
          </table:table-cell>
          <table:table-cell table:style-name="ce7" office:value-type="string" calcext:value-type="string">
            <text:p>107年度國立大學校院校務及附設醫院基金-宜蘭.中教.臺東.聯合.臺師範.東華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14487000" calcext:value-type="float">
            <text:p><text:s/>14,487,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1</text:p>
          </table:table-cell>
          <table:table-cell table:style-name="ce7" office:value-type="string" calcext:value-type="string">
            <text:p>107年度國立大學校院校務及附設醫院基金-國立臺南大學.彰化師範大學9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1" office:value-type="float" office:value="12000000" calcext:value-type="float">
            <text:p><text:s/>12,00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3</text:p>
          </table:table-cell>
          <table:table-cell table:style-name="ce7" office:value-type="string" calcext:value-type="string">
            <text:p>107年度國立大學校院教學與研究補助-南藝大.高師範.中央.高雄.彰師範.臺東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1" office:value-type="float" office:value="84671000" calcext:value-type="float">
            <text:p><text:s/>84,671,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2</text:p>
          </table:table-cell>
          <table:table-cell table:style-name="ce7" office:value-type="string" calcext:value-type="string">
            <text:p>107年度國立大學校院校務及附設醫院基金-南藝大.國體.臺體.嘉義.北商.臺科大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1" office:value-type="float" office:value="2564000" calcext:value-type="float">
            <text:p><text:s/>2,56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4</text:p>
          </table:table-cell>
          <table:table-cell table:style-name="ce7" office:value-type="string" calcext:value-type="string">
            <text:p>107年度國立大學校院教學與研究補助-屏東.聯合.中山.臺大.中興.東華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1141003000" calcext:value-type="float">
            <text:p><text:s/>1,141,003,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0</text:p>
          </table:table-cell>
          <table:table-cell table:style-name="ce7" office:value-type="string" calcext:value-type="string">
            <text:p>107年度國立大學校院教學與研究補助-臺大附醫.陽明附醫.成功附醫12月份 02--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醫學院附設醫院</text:p>
          </table:table-cell>
          <table:table-cell table:style-name="ce11" office:value-type="float" office:value="155150000" calcext:value-type="float">
            <text:p><text:s/>155,15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2</text:p>
          </table:table-cell>
          <table:table-cell table:style-name="ce7" office:value-type="string" calcext:value-type="string">
            <text:p>107年度國立大學校院校務及附設醫院基金-南藝大.國體.臺體.嘉義.北商.臺科大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63163000" calcext:value-type="float">
            <text:p><text:s/>63,163,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6</text:p>
          </table:table-cell>
          <table:table-cell table:style-name="ce7" office:value-type="string" calcext:value-type="string">
            <text:p>107年度國立大學校院教學與研究補助-嘉義.國體.臺北.臺體.臺師大.北商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441551000" calcext:value-type="float">
            <text:p><text:s/>441,551,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3</text:p>
          </table:table-cell>
          <table:table-cell table:style-name="ce7" office:value-type="string" calcext:value-type="string">
            <text:p>107年度國立大學校院校務及附設醫院基金-宜蘭.中教.臺東.聯合.臺師範.東華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24689000" calcext:value-type="float">
            <text:p><text:s/>24,689,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5</text:p>
          </table:table-cell>
          <table:table-cell table:style-name="ce7" office:value-type="string" calcext:value-type="string">
            <text:p>107年度國立大學校院教學與研究補助-交大.政大.中正.北藝.臺海洋.宜蘭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1" office:value-type="float" office:value="211020000" calcext:value-type="float">
            <text:p><text:s/>211,02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4</text:p>
          </table:table-cell>
          <table:table-cell table:style-name="ce7" office:value-type="string" calcext:value-type="string">
            <text:p>107年度國立大學校院校務及附設醫院基金-中興.中正.臺海洋.交通.虎尾科大.澎科大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1" office:value-type="float" office:value="12722000" calcext:value-type="float">
            <text:p><text:s/>12,722,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9</text:p>
          </table:table-cell>
          <table:table-cell table:style-name="ce7" office:value-type="string" calcext:value-type="string">
            <text:p>107年度國立大學校院教學與研究補助-臺藝大.暨南.北教.成功.中教.陽明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1" office:value-type="float" office:value="137521000" calcext:value-type="float">
            <text:p><text:s/>137,521,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6</text:p>
          </table:table-cell>
          <table:table-cell table:style-name="ce7" office:value-type="string" calcext:value-type="string">
            <text:p>107年度國立大學校院教學與研究補助-嘉義.國體.臺北.臺體.臺師大.北商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1" office:value-type="float" office:value="96696000" calcext:value-type="float">
            <text:p><text:s/>96,696,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2</text:p>
          </table:table-cell>
          <table:table-cell table:style-name="ce7" office:value-type="string" calcext:value-type="string">
            <text:p>107年度國立大學校院校務及附設醫院基金-南藝大.國體.臺體.嘉義.北商.臺科大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1" office:value-type="float" office:value="3950000" calcext:value-type="float">
            <text:p><text:s/>3,95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4</text:p>
          </table:table-cell>
          <table:table-cell table:style-name="ce7" office:value-type="string" calcext:value-type="string">
            <text:p>107年度國立大學校院校務及附設醫院基金-中興.中正.臺海洋.交通.虎尾科大.澎科大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1" office:value-type="float" office:value="3782000" calcext:value-type="float">
            <text:p><text:s/>3,782,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4</text:p>
          </table:table-cell>
          <table:table-cell table:style-name="ce7" office:value-type="string" calcext:value-type="string">
            <text:p>107年度國立大學校院教學與研究補助-屏東.聯合.中山.臺大.中興.東華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苗栗縣</text:p>
          </table:table-cell>
          <table:table-cell table:style-name="ce7" office:value-type="string" calcext:value-type="string">
            <text:p>國立聯合大學</text:p>
          </table:table-cell>
          <table:table-cell table:style-name="ce11" office:value-type="float" office:value="159804000" calcext:value-type="float">
            <text:p><text:s/>159,804,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3</text:p>
          </table:table-cell>
          <table:table-cell table:style-name="ce7" office:value-type="string" calcext:value-type="string">
            <text:p>107年度國立大學校院校務及附設醫院基金-宜蘭.中教.臺東.聯合.臺師範.東華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苗栗縣</text:p>
          </table:table-cell>
          <table:table-cell table:style-name="ce7" office:value-type="string" calcext:value-type="string">
            <text:p>國立聯合大學</text:p>
          </table:table-cell>
          <table:table-cell table:style-name="ce11" office:value-type="float" office:value="15561000" calcext:value-type="float">
            <text:p><text:s/>15,561,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06</text:p>
          </table:table-cell>
          <table:table-cell table:style-name="ce7" office:value-type="string" calcext:value-type="string">
            <text:p>107年度國立大學校院教學與研究補助-嘉義.國體.臺北.臺體.臺師大.北商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1" office:value-type="float" office:value="77748000" calcext:value-type="float">
            <text:p><text:s/>77,748,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2</text:p>
          </table:table-cell>
          <table:table-cell table:style-name="ce7" office:value-type="string" calcext:value-type="string">
            <text:p>107年度國立大學校院校務及附設醫院基金-南藝大.國體.臺體.嘉義.北商.臺科大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1" office:value-type="float" office:value="7436000" calcext:value-type="float">
            <text:p><text:s/>7,436,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210</text:p>
          </table:table-cell>
          <table:table-cell table:style-name="ce7" office:value-type="string" calcext:value-type="string">
            <text:p>107年度國立大學校院教學與研究補助-臺大附醫.陽明附醫.成功附醫12月份 02--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陽明大學附設醫院</text:p>
          </table:table-cell>
          <table:table-cell table:style-name="ce11" office:value-type="float" office:value="38838000" calcext:value-type="float">
            <text:p><text:s/>38,838,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082</text:p>
          </table:table-cell>
          <table:table-cell table:style-name="ce7" office:value-type="string" calcext:value-type="string">
            <text:p>補助地方政府辦理建置更新社大校務資訊系統計畫經費(第1梯次) 02--041001</text:p>
          </table:table-cell>
          <table:table-cell table:style-name="ce7" office:value-type="string" calcext:value-type="string">
            <text:p>終身教育行政及督導</text:p>
          </table:table-cell>
          <table:table-cell table:style-name="ce7" office:value-type="float" office:value="41001" calcext:value-type="float">
            <text:p>41001</text:p>
          </table:table-cell>
          <table:table-cell table:style-name="ce7" office:value-type="string" calcext:value-type="string">
            <text:p>南投縣</text:p>
          </table:table-cell>
          <table:table-cell table:style-name="ce7" office:value-type="string" calcext:value-type="string">
            <text:p>南投縣政府</text:p>
          </table:table-cell>
          <table:table-cell table:style-name="ce11" office:value-type="float" office:value="255200" calcext:value-type="float">
            <text:p><text:s/>255,2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085</text:p>
          </table:table-cell>
          <table:table-cell table:style-name="ce7" office:value-type="string" calcext:value-type="string">
            <text:p>補助107年度社區大學申請獎勵計畫經費 02--041001</text:p>
          </table:table-cell>
          <table:table-cell table:style-name="ce7" office:value-type="string" calcext:value-type="string">
            <text:p>終身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4180000" calcext:value-type="float">
            <text:p><text:s/>4,18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085</text:p>
          </table:table-cell>
          <table:table-cell table:style-name="ce7" office:value-type="string" calcext:value-type="string">
            <text:p>補助107年度社區大學申請獎勵計畫經費 02--041001</text:p>
          </table:table-cell>
          <table:table-cell table:style-name="ce7" office:value-type="string" calcext:value-type="string">
            <text:p>終身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220000" calcext:value-type="float">
            <text:p><text:s/>22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084</text:p>
          </table:table-cell>
          <table:table-cell table:style-name="ce7" office:value-type="string" calcext:value-type="string">
            <text:p>補助107學年度樂齡大學計畫第一期款 04--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空中大學</text:p>
          </table:table-cell>
          <table:table-cell table:style-name="ce11" office:value-type="float" office:value="252000" calcext:value-type="float">
            <text:p><text:s/>252,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083</text:p>
          </table:table-cell>
          <table:table-cell table:style-name="ce7" office:value-type="string" calcext:value-type="string">
            <text:p>補助執行107年度樂齡學習工作計畫 04--041001</text:p>
          </table:table-cell>
          <table:table-cell table:style-name="ce7" office:value-type="string" calcext:value-type="string">
            <text:p>終身教育行政及督導</text:p>
          </table:table-cell>
          <table:table-cell table:style-name="ce7" office:value-type="float" office:value="41001" calcext:value-type="float">
            <text:p>41001</text:p>
          </table:table-cell>
          <table:table-cell table:style-name="ce7" office:value-type="string" calcext:value-type="string">
            <text:p>臺東縣</text:p>
          </table:table-cell>
          <table:table-cell table:style-name="ce7" office:value-type="string" calcext:value-type="string">
            <text:p>臺東縣政府</text:p>
          </table:table-cell>
          <table:table-cell table:style-name="ce11" office:value-type="float" office:value="519586" calcext:value-type="float">
            <text:p><text:s/>519,586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080</text:p>
          </table:table-cell>
          <table:table-cell table:style-name="ce7" office:value-type="string" calcext:value-type="string">
            <text:p>所屬國立學校、機構、行政法人設置太陽光電發電設備獎勵 01--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200000" calcext:value-type="float">
            <text:p><text:s/>2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076</text:p>
          </table:table-cell>
          <table:table-cell table:style-name="ce7" office:value-type="string" calcext:value-type="string">
            <text:p>補助「臺灣學術網路(TANet)區域網路中心107年度基礎維運與資安人員計畫」暨網際網路技術學刊等計畫經費 03--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1620000" calcext:value-type="float">
            <text:p><text:s/>1,62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075</text:p>
          </table:table-cell>
          <table:table-cell table:style-name="ce7" office:value-type="string" calcext:value-type="string">
            <text:p>所屬國立學校、機構、行政法人設置太陽光電發電設備獎勵 01--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後壁高級中學</text:p>
          </table:table-cell>
          <table:table-cell table:style-name="ce11" office:value-type="float" office:value="200000" calcext:value-type="float">
            <text:p><text:s/>2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074</text:p>
          </table:table-cell>
          <table:table-cell table:style-name="ce7" office:value-type="string" calcext:value-type="string">
            <text:p>部分補助辦理「國民中小學學生學籍資料交換規格4.1版」系統改版計畫 03--042901</text:p>
          </table:table-cell>
          <table:table-cell table:style-name="ce7" office:value-type="string" calcext:value-type="string">
            <text:p>資訊與科技教育行政及督導</text:p>
          </table:table-cell>
          <table:table-cell table:style-name="ce7" office:value-type="float" office:value="42901" calcext:value-type="float">
            <text:p>42901</text:p>
          </table:table-cell>
          <table:table-cell table:style-name="ce7" office:value-type="string" calcext:value-type="string">
            <text:p>連江縣</text:p>
          </table:table-cell>
          <table:table-cell table:style-name="ce7" office:value-type="string" calcext:value-type="string">
            <text:p>連江縣政府</text:p>
          </table:table-cell>
          <table:table-cell table:style-name="ce11" office:value-type="float" office:value="1530000" calcext:value-type="float">
            <text:p><text:s/>1,53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079</text:p>
          </table:table-cell>
          <table:table-cell table:style-name="ce7" office:value-type="string" calcext:value-type="string">
            <text:p>所屬國立學校、機構、行政法人設置太陽光電發電設備獎勵 01--040301</text:p>
          </table:table-cell>
          <table:table-cell table:style-name="ce7" office:value-type="string" calcext:value-type="string">
            <text:p>資訊與科技教育行政及督導</text:p>
          </table:table-cell>
          <table:table-cell table:style-name="ce7" office:value-type="float" office:value="40301" calcext:value-type="float">
            <text:p>40301</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1" office:value-type="float" office:value="200000" calcext:value-type="float">
            <text:p><text:s/>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081</text:p>
          </table:table-cell>
          <table:table-cell table:style-name="ce7" office:value-type="string" calcext:value-type="string">
            <text:p>所屬國立學校、機構、行政法人設置太陽光電發電設備獎勵 01--040301</text:p>
          </table:table-cell>
          <table:table-cell table:style-name="ce7" office:value-type="string" calcext:value-type="string">
            <text:p>資訊與科技教育行政及督導</text:p>
          </table:table-cell>
          <table:table-cell table:style-name="ce7" office:value-type="float" office:value="40301" calcext:value-type="float">
            <text:p>40301</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1" office:value-type="float" office:value="200000" calcext:value-type="float">
            <text:p><text:s/>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117</text:p>
          </table:table-cell>
          <table:table-cell table:style-name="ce7" office:value-type="string" calcext:value-type="string">
            <text:p>107年度補助大專校院招收及輔導身心障礙學生工作經費 06--043202</text:p>
          </table:table-cell>
          <table:table-cell table:style-name="ce7" office:value-type="string" calcext:value-type="string">
            <text:p>學生事務與特殊教育行政及督導</text:p>
          </table:table-cell>
          <table:table-cell table:style-name="ce7" office:value-type="float" office:value="43202" calcext:value-type="float">
            <text:p>43202</text:p>
          </table:table-cell>
          <table:table-cell table:style-name="ce7" office:value-type="string" calcext:value-type="string">
            <text:p>苗栗縣</text:p>
          </table:table-cell>
          <table:table-cell table:style-name="ce7" office:value-type="string" calcext:value-type="string">
            <text:p>國立東華大學</text:p>
          </table:table-cell>
          <table:table-cell table:style-name="ce11" office:value-type="float" office:value="1446059" calcext:value-type="float">
            <text:p><text:s/>1,446,059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0</text:p>
          </table:table-cell>
          <table:table-cell table:style-name="ce7" office:value-type="string" calcext:value-type="string">
            <text:p>518118</text:p>
          </table:table-cell>
          <table:table-cell table:style-name="ce7" office:value-type="string" calcext:value-type="string">
            <text:p>107年度補助大專校院招收及輔導身心障礙學生工作經費 06--033102</text:p>
          </table:table-cell>
          <table:table-cell table:style-name="ce7" office:value-type="string" calcext:value-type="string">
            <text:p>學生事務與特殊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東華大學</text:p>
          </table:table-cell>
          <table:table-cell table:style-name="ce11" office:value-type="float" office:value="154800" calcext:value-type="float">
            <text:p><text:s/>154,8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106</text:p>
          </table:table-cell>
          <table:table-cell table:style-name="ce7" office:value-type="string" calcext:value-type="string">
            <text:p>107學年度以技優招生管道試辦技專校院技優領航計畫補助經費案 01--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420000" calcext:value-type="float">
            <text:p><text:s/>42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107</text:p>
          </table:table-cell>
          <table:table-cell table:style-name="ce7" office:value-type="string" calcext:value-type="string">
            <text:p>補助國立雲林科技大學設置創新創業推動基地 03--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3200000" calcext:value-type="float">
            <text:p><text:s/>3,2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105</text:p>
          </table:table-cell>
          <table:table-cell table:style-name="ce7" office:value-type="string" calcext:value-type="string">
            <text:p>107學年度以技優招生管道試辦技專校院技優領航計畫補助經費案 01--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420000" calcext:value-type="float">
            <text:p><text:s/>42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238</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1290505" calcext:value-type="float">
            <text:p><text:s/>1,290,505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235</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1617600" calcext:value-type="float">
            <text:p><text:s/>1,617,6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237</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1" office:value-type="float" office:value="361600" calcext:value-type="float">
            <text:p><text:s/>361,6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233</text:p>
          </table:table-cell>
          <table:table-cell table:style-name="ce7" office:value-type="string" calcext:value-type="string">
            <text:p>補助辦理藝術教育廣播計畫 01--043001</text:p>
          </table:table-cell>
          <table:table-cell table:style-name="ce7" office:value-type="string" calcext:value-type="string">
            <text:p>師資培育與藝術教育行政及督導</text:p>
          </table:table-cell>
          <table:table-cell table:style-name="ce7" office:value-type="float" office:value="43001" calcext:value-type="float">
            <text:p>43001</text:p>
          </table:table-cell>
          <table:table-cell table:style-name="ce7" office:value-type="string" calcext:value-type="string">
            <text:p>臺北市</text:p>
          </table:table-cell>
          <table:table-cell table:style-name="ce7" office:value-type="string" calcext:value-type="string">
            <text:p>國立教育廣播電臺</text:p>
          </table:table-cell>
          <table:table-cell table:style-name="ce11" office:value-type="float" office:value="601000" calcext:value-type="float">
            <text:p><text:s/>601,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232</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1" office:value-type="float" office:value="798848" calcext:value-type="float">
            <text:p><text:s/>798,848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236</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臺北大學</text:p>
          </table:table-cell>
          <table:table-cell table:style-name="ce11" office:value-type="float" office:value="295681" calcext:value-type="float">
            <text:p><text:s/>295,681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234</text:p>
          </table:table-cell>
          <table:table-cell table:style-name="ce7" office:value-type="string" calcext:value-type="string">
            <text:p>補助107年度4位商借教師經費 03--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196164" calcext:value-type="float">
            <text:p><text:s/>196,164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193</text:p>
          </table:table-cell>
          <table:table-cell table:style-name="ce7" office:value-type="string" calcext:value-type="string">
            <text:p>高等教育深耕計畫(第1部分主冊)經費撥付案-屏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1" office:value-type="float" office:value="6836540" calcext:value-type="float">
            <text:p><text:s/>6,836,54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191</text:p>
          </table:table-cell>
          <table:table-cell table:style-name="ce7" office:value-type="string" calcext:value-type="string">
            <text:p>高等教育深耕計畫(第1部分主冊)經費撥付案-嘉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1" office:value-type="float" office:value="6922280" calcext:value-type="float">
            <text:p><text:s/>6,922,28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115</text:p>
          </table:table-cell>
          <table:table-cell table:style-name="ce7" office:value-type="string" calcext:value-type="string">
            <text:p>107年度補助社區大學辦理促進公共參與特色議題計畫 02--041001</text:p>
          </table:table-cell>
          <table:table-cell table:style-name="ce7" office:value-type="string" calcext:value-type="string">
            <text:p>終身教育行政及督導</text:p>
          </table:table-cell>
          <table:table-cell table:style-name="ce7" office:value-type="float" office:value="41001" calcext:value-type="float">
            <text:p>41001</text:p>
          </table:table-cell>
          <table:table-cell table:style-name="ce7" office:value-type="string" calcext:value-type="string">
            <text:p>彰化縣</text:p>
          </table:table-cell>
          <table:table-cell table:style-name="ce7" office:value-type="string" calcext:value-type="string">
            <text:p>彰化縣政府</text:p>
          </table:table-cell>
          <table:table-cell table:style-name="ce11" office:value-type="float" office:value="100000" calcext:value-type="float">
            <text:p><text:s/>1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1</text:p>
          </table:table-cell>
          <table:table-cell table:style-name="ce7" office:value-type="string" calcext:value-type="string">
            <text:p>518219</text:p>
          </table:table-cell>
          <table:table-cell table:style-name="ce7" office:value-type="string" calcext:value-type="string">
            <text:p>107年部分補助「度身心障礙學生甄試考場建置計畫（專案）」 06--033102</text:p>
          </table:table-cell>
          <table:table-cell table:style-name="ce7" office:value-type="string" calcext:value-type="string">
            <text:p>學生事務與特殊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1" office:value-type="float" office:value="5872583" calcext:value-type="float">
            <text:p><text:s/>5,872,583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92</text:p>
          </table:table-cell>
          <table:table-cell table:style-name="ce7" office:value-type="string" calcext:value-type="string">
            <text:p>107學年度產學攜手合作計畫高中職端及五專端開班經費補助(新辦班) 01--040301</text:p>
          </table:table-cell>
          <table:table-cell table:style-name="ce7" office:value-type="string" calcext:value-type="string">
            <text:p>技術職業教育行政及督導</text:p>
          </table:table-cell>
          <table:table-cell table:style-name="ce7" office:value-type="float" office:value="40301" calcext:value-type="float">
            <text:p>40301</text:p>
          </table:table-cell>
          <table:table-cell table:style-name="ce7" office:value-type="string" calcext:value-type="string">
            <text:p>桃園市</text:p>
          </table:table-cell>
          <table:table-cell table:style-name="ce7" office:value-type="string" calcext:value-type="string">
            <text:p>桃園市政府教育局</text:p>
          </table:table-cell>
          <table:table-cell table:style-name="ce11" office:value-type="float" office:value="300000" calcext:value-type="float">
            <text:p><text:s/>3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89</text:p>
          </table:table-cell>
          <table:table-cell table:style-name="ce7" office:value-type="string" calcext:value-type="string">
            <text:p>106學年度第1學期及106學年度第2學期新南向產學合作國際專班補助經費 04--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1" office:value-type="float" office:value="1873225" calcext:value-type="float">
            <text:p><text:s/>1,873,225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86</text:p>
          </table:table-cell>
          <table:table-cell table:style-name="ce7" office:value-type="string" calcext:value-type="string">
            <text:p>107學年度以技優招生管道試辦技專校院技優領航計畫補助經費案 01--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1" office:value-type="float" office:value="420000" calcext:value-type="float">
            <text:p><text:s/>42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84</text:p>
          </table:table-cell>
          <table:table-cell table:style-name="ce7" office:value-type="string" calcext:value-type="string">
            <text:p>107學年度以技優招生管道試辦技專校院技優領航計畫補助經費案 01--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第一科技大學)</text:p>
          </table:table-cell>
          <table:table-cell table:style-name="ce11" office:value-type="float" office:value="490000" calcext:value-type="float">
            <text:p><text:s/>49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98</text:p>
          </table:table-cell>
          <table:table-cell table:style-name="ce7" office:value-type="string" calcext:value-type="string">
            <text:p>107學年度以技優招生管道試辦技專校院技優領航計畫補助經費案 01--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630000" calcext:value-type="float">
            <text:p><text:s/>63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85</text:p>
          </table:table-cell>
          <table:table-cell table:style-name="ce7" office:value-type="string" calcext:value-type="string">
            <text:p>107學年度以技優招生管道試辦技專校院技優領航計畫補助經費案 01--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350000" calcext:value-type="float">
            <text:p><text:s/>35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97</text:p>
          </table:table-cell>
          <table:table-cell table:style-name="ce7" office:value-type="string" calcext:value-type="string">
            <text:p>107學年度以技優招生管道試辦技專校院技優領航計畫補助經費案 01--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350000" calcext:value-type="float">
            <text:p><text:s/>35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90</text:p>
          </table:table-cell>
          <table:table-cell table:style-name="ce7" office:value-type="string" calcext:value-type="string">
            <text:p>106學年度第1學期及106學年度第2學期新南向產學合作國際專班補助經費 04--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1" office:value-type="float" office:value="700000" calcext:value-type="float">
            <text:p><text:s/>70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94</text:p>
          </table:table-cell>
          <table:table-cell table:style-name="ce7" office:value-type="string" calcext:value-type="string">
            <text:p>107年補助私立技專校院興建教學建築、公私立技專校院興建學生宿舍貸款利息補助經費 02--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121799" calcext:value-type="float">
            <text:p><text:s/>121,799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95</text:p>
          </table:table-cell>
          <table:table-cell table:style-name="ce7" office:value-type="string" calcext:value-type="string">
            <text:p>107年技專校院高等教育深耕計畫(第3期款)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戲曲學院</text:p>
          </table:table-cell>
          <table:table-cell table:style-name="ce11" office:value-type="float" office:value="1128750" calcext:value-type="float">
            <text:p><text:s/>1,128,75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96</text:p>
          </table:table-cell>
          <table:table-cell table:style-name="ce7" office:value-type="string" calcext:value-type="string">
            <text:p>107年技專校院高等教育深耕計畫(第3期款) 05--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戲曲學院</text:p>
          </table:table-cell>
          <table:table-cell table:style-name="ce11" office:value-type="float" office:value="69000" calcext:value-type="float">
            <text:p><text:s/>69,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93</text:p>
          </table:table-cell>
          <table:table-cell table:style-name="ce7" office:value-type="string" calcext:value-type="string">
            <text:p>為補助國立臺灣戲曲學院申請「藝術新4力，臺灣起藝」全民美育旗艦計畫 02--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戲曲學院</text:p>
          </table:table-cell>
          <table:table-cell table:style-name="ce11" office:value-type="float" office:value="2800000" calcext:value-type="float">
            <text:p><text:s/>2,8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88</text:p>
          </table:table-cell>
          <table:table-cell table:style-name="ce7" office:value-type="string" calcext:value-type="string">
            <text:p>107學年度以技優招生管道試辦技專校院技優領航計畫補助經費案 01--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1" office:value-type="float" office:value="420000" calcext:value-type="float">
            <text:p><text:s/>42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41</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1" office:value-type="float" office:value="2879228" calcext:value-type="float">
            <text:p><text:s/>2,879,228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40</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3309400" calcext:value-type="float">
            <text:p><text:s/>3,309,4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459</text:p>
          </table:table-cell>
          <table:table-cell table:style-name="ce7" office:value-type="string" calcext:value-type="string">
            <text:p>補助辦理107年度「大學招生專業化發展試辦計畫」案-中央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3000000" calcext:value-type="float">
            <text:p><text:s/>3,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461</text:p>
          </table:table-cell>
          <table:table-cell table:style-name="ce7" office:value-type="string" calcext:value-type="string">
            <text:p>補助辦理107年度「大學招生專業化發展試辦計畫」案-中興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3000000" calcext:value-type="float">
            <text:p><text:s/>3,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458</text:p>
          </table:table-cell>
          <table:table-cell table:style-name="ce7" office:value-type="string" calcext:value-type="string">
            <text:p>補助辦理107年度「大學招生專業化發展試辦計畫」案-交大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text:p>
          </table:table-cell>
          <table:table-cell table:style-name="ce11" office:value-type="float" office:value="3000000" calcext:value-type="float">
            <text:p><text:s/>3,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467</text:p>
          </table:table-cell>
          <table:table-cell table:style-name="ce7" office:value-type="string" calcext:value-type="string">
            <text:p>補助辦理107年度「大學招生專業化發展試辦計畫」案-成大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1800000" calcext:value-type="float">
            <text:p><text:s/>1,8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466</text:p>
          </table:table-cell>
          <table:table-cell table:style-name="ce7" office:value-type="string" calcext:value-type="string">
            <text:p>107年大學社會責任實踐（USR）計畫-國立高雄大學請撥第2期款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1" office:value-type="float" office:value="1440000" calcext:value-type="float">
            <text:p><text:s/>1,44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460</text:p>
          </table:table-cell>
          <table:table-cell table:style-name="ce7" office:value-type="string" calcext:value-type="string">
            <text:p>補助辦理107年度「大學招生專業化發展試辦計畫」案-台北大學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臺北大學</text:p>
          </table:table-cell>
          <table:table-cell table:style-name="ce11" office:value-type="float" office:value="2500000" calcext:value-type="float">
            <text:p><text:s/>2,5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462</text:p>
          </table:table-cell>
          <table:table-cell table:style-name="ce7" office:value-type="string" calcext:value-type="string">
            <text:p>補助藝術大學辦理推廣藝術教育計畫-國立臺北藝術大學 03--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1" office:value-type="float" office:value="3800000" calcext:value-type="float">
            <text:p><text:s/>3,8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463</text:p>
          </table:table-cell>
          <table:table-cell table:style-name="ce7" office:value-type="string" calcext:value-type="string">
            <text:p>補助藝術大學辦理推廣藝術教育計畫-國立臺南藝術大學 03--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1" office:value-type="float" office:value="3600000" calcext:value-type="float">
            <text:p><text:s/>3,6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471</text:p>
          </table:table-cell>
          <table:table-cell table:style-name="ce7" office:value-type="string" calcext:value-type="string">
            <text:p>補助通識教育資源平臺建構與永續發展計畫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777500" calcext:value-type="float">
            <text:p><text:s/>777,5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470</text:p>
          </table:table-cell>
          <table:table-cell table:style-name="ce7" office:value-type="string" calcext:value-type="string">
            <text:p>補助辦理107年度「大學招生專業化發展試辦計畫」案-聯合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苗栗縣</text:p>
          </table:table-cell>
          <table:table-cell table:style-name="ce7" office:value-type="string" calcext:value-type="string">
            <text:p>國立聯合大學</text:p>
          </table:table-cell>
          <table:table-cell table:style-name="ce11" office:value-type="float" office:value="2500000" calcext:value-type="float">
            <text:p><text:s/>2,5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244</text:p>
          </table:table-cell>
          <table:table-cell table:style-name="ce7" office:value-type="string" calcext:value-type="string">
            <text:p>補助辦理「107高中職行動學習推動計畫」 02--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中央大學附屬中壢高級中學</text:p>
          </table:table-cell>
          <table:table-cell table:style-name="ce11" office:value-type="float" office:value="70000" calcext:value-type="float">
            <text:p><text:s/>7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245</text:p>
          </table:table-cell>
          <table:table-cell table:style-name="ce7" office:value-type="string" calcext:value-type="string">
            <text:p>補助辦理「107高中職行動學習推動計畫」 02--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桃園市</text:p>
          </table:table-cell>
          <table:table-cell table:style-name="ce7" office:value-type="string" calcext:value-type="string">
            <text:p>國立中央大學附屬中壢高級中學</text:p>
          </table:table-cell>
          <table:table-cell table:style-name="ce11" office:value-type="float" office:value="200000" calcext:value-type="float">
            <text:p><text:s/>2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254</text:p>
          </table:table-cell>
          <table:table-cell table:style-name="ce7" office:value-type="string" calcext:value-type="string">
            <text:p>補助所屬國立學校、機構、行政法人設置太陽光電發電設備獎勵 01--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雲林縣</text:p>
          </table:table-cell>
          <table:table-cell table:style-name="ce7" office:value-type="string" calcext:value-type="string">
            <text:p>國立斗六高級家事商業職業學校</text:p>
          </table:table-cell>
          <table:table-cell table:style-name="ce11" office:value-type="float" office:value="200000" calcext:value-type="float">
            <text:p><text:s/>2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253</text:p>
          </table:table-cell>
          <table:table-cell table:style-name="ce7" office:value-type="string" calcext:value-type="string">
            <text:p>補助所屬國立學校、機構、行政法人設置太陽光電發電設備獎勵 01--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南投縣</text:p>
          </table:table-cell>
          <table:table-cell table:style-name="ce7" office:value-type="string" calcext:value-type="string">
            <text:p>國立水里高級商工職業學校</text:p>
          </table:table-cell>
          <table:table-cell table:style-name="ce11" office:value-type="float" office:value="200000" calcext:value-type="float">
            <text:p><text:s/>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248</text:p>
          </table:table-cell>
          <table:table-cell table:style-name="ce7" office:value-type="string" calcext:value-type="string">
            <text:p>補助第二期智慧生活整合性人才培育計畫(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text:p>
          </table:table-cell>
          <table:table-cell table:style-name="ce11" office:value-type="float" office:value="800000" calcext:value-type="float">
            <text:p><text:s/>8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42</text:p>
          </table:table-cell>
          <table:table-cell table:style-name="ce7" office:value-type="string" calcext:value-type="string">
            <text:p>國立自然科學博物館辦理「921震災20週年暨國家防災日擴大防災教育宣導系列活動大震來襲!你防災了嗎」計畫 08--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自然科學博物館作業基金(特種基金)</text:p>
          </table:table-cell>
          <table:table-cell table:style-name="ce11" office:value-type="float" office:value="2060000" calcext:value-type="float">
            <text:p><text:s/>2,06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242</text:p>
          </table:table-cell>
          <table:table-cell table:style-name="ce7" office:value-type="string" calcext:value-type="string">
            <text:p>補助辦理「107高中職行動學習推動計畫」 02--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苗栗縣</text:p>
          </table:table-cell>
          <table:table-cell table:style-name="ce7" office:value-type="string" calcext:value-type="string">
            <text:p>國立苑裡高級中學</text:p>
          </table:table-cell>
          <table:table-cell table:style-name="ce11" office:value-type="float" office:value="70000" calcext:value-type="float">
            <text:p><text:s/>7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243</text:p>
          </table:table-cell>
          <table:table-cell table:style-name="ce7" office:value-type="string" calcext:value-type="string">
            <text:p>補助辦理「107高中職行動學習推動計畫」 02--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苗栗縣</text:p>
          </table:table-cell>
          <table:table-cell table:style-name="ce7" office:value-type="string" calcext:value-type="string">
            <text:p>國立苑裡高級中學</text:p>
          </table:table-cell>
          <table:table-cell table:style-name="ce11" office:value-type="float" office:value="170000" calcext:value-type="float">
            <text:p><text:s/>17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241</text:p>
          </table:table-cell>
          <table:table-cell table:style-name="ce7" office:value-type="string" calcext:value-type="string">
            <text:p>補助辦理106年度「智慧製造跨校跨域教學策略聯盟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1" office:value-type="float" office:value="480000" calcext:value-type="float">
            <text:p><text:s/>48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241</text:p>
          </table:table-cell>
          <table:table-cell table:style-name="ce7" office:value-type="string" calcext:value-type="string">
            <text:p>補助辦理106年度「智慧製造跨校跨域教學策略聯盟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臺北大學</text:p>
          </table:table-cell>
          <table:table-cell table:style-name="ce11" office:value-type="float" office:value="468000" calcext:value-type="float">
            <text:p><text:s/>468,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323</text:p>
          </table:table-cell>
          <table:table-cell table:style-name="ce7" office:value-type="string" calcext:value-type="string">
            <text:p>部分補助辦理107年度人文及社會科學知識跨界應用能力培育計畫案(第2期)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2100000" calcext:value-type="float">
            <text:p><text:s/>2,1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246</text:p>
          </table:table-cell>
          <table:table-cell table:style-name="ce7" office:value-type="string" calcext:value-type="string">
            <text:p>補助107學年度資訊志工計畫第二梯次 06--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170000" calcext:value-type="float">
            <text:p><text:s/>17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247</text:p>
          </table:table-cell>
          <table:table-cell table:style-name="ce7" office:value-type="string" calcext:value-type="string">
            <text:p>補助107學年度資訊志工計畫第三梯次 06--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310000" calcext:value-type="float">
            <text:p><text:s/>31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249</text:p>
          </table:table-cell>
          <table:table-cell table:style-name="ce7" office:value-type="string" calcext:value-type="string">
            <text:p>補助第二期智慧生活整合性人才培育計畫(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797600" calcext:value-type="float">
            <text:p><text:s/>797,6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2</text:p>
          </table:table-cell>
          <table:table-cell table:style-name="ce7" office:value-type="string" calcext:value-type="string">
            <text:p>518241</text:p>
          </table:table-cell>
          <table:table-cell table:style-name="ce7" office:value-type="string" calcext:value-type="string">
            <text:p>補助辦理106年度「智慧製造跨校跨域教學策略聯盟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1" office:value-type="float" office:value="600000" calcext:value-type="float">
            <text:p><text:s/>6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406</text:p>
          </table:table-cell>
          <table:table-cell table:style-name="ce7" office:value-type="string" calcext:value-type="string">
            <text:p>107年技專校院高等教育深耕計畫(第2期款)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5734636" calcext:value-type="float">
            <text:p><text:s/>5,734,636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407</text:p>
          </table:table-cell>
          <table:table-cell table:style-name="ce7" office:value-type="string" calcext:value-type="string">
            <text:p>107年技專校院高等教育深耕計畫(第2期款) 05--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1134000" calcext:value-type="float">
            <text:p><text:s/>1,13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321</text:p>
          </table:table-cell>
          <table:table-cell table:style-name="ce7" office:value-type="string" calcext:value-type="string">
            <text:p>107年技專校院高等教育深耕計畫(第3期款)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69576300" calcext:value-type="float">
            <text:p><text:s/>69,576,3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322</text:p>
          </table:table-cell>
          <table:table-cell table:style-name="ce7" office:value-type="string" calcext:value-type="string">
            <text:p>107年技專校院高等教育深耕計畫(第3期款) 05--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14084700" calcext:value-type="float">
            <text:p><text:s/>14,084,7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504</text:p>
          </table:table-cell>
          <table:table-cell table:style-name="ce7" office:value-type="string" calcext:value-type="string">
            <text:p>107年補助辦理藝術與美感深耕計畫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南投縣</text:p>
          </table:table-cell>
          <table:table-cell table:style-name="ce7" office:value-type="string" calcext:value-type="string">
            <text:p>南投縣政府</text:p>
          </table:table-cell>
          <table:table-cell table:style-name="ce11" office:value-type="float" office:value="1703720" calcext:value-type="float">
            <text:p><text:s/>1,703,72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503</text:p>
          </table:table-cell>
          <table:table-cell table:style-name="ce7" office:value-type="string" calcext:value-type="string">
            <text:p>辦理「107年度國民小學教師加註自然領域專長4學分班」補助花東及離島地區進修教師差旅費 05--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1" office:value-type="float" office:value="2010" calcext:value-type="float">
            <text:p><text:s/>2,01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501</text:p>
          </table:table-cell>
          <table:table-cell table:style-name="ce7" office:value-type="string" calcext:value-type="string">
            <text:p>補助106學年度中等教育階段領域教學研究中心計畫延長期間經費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1278584" calcext:value-type="float">
            <text:p><text:s/>1,278,584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506</text:p>
          </table:table-cell>
          <table:table-cell table:style-name="ce7" office:value-type="string" calcext:value-type="string">
            <text:p>辦理「提升國民中學專長授課比率教師進修第二專長學分班」補助花東及離島地區學員交通及住宿費案 05--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242371" calcext:value-type="float">
            <text:p><text:s/>242,371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505</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1" office:value-type="float" office:value="475200" calcext:value-type="float">
            <text:p><text:s/>475,2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502</text:p>
          </table:table-cell>
          <table:table-cell table:style-name="ce7" office:value-type="string" calcext:value-type="string">
            <text:p>106學年度第2學期幼教專班學分費補助 03--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基隆市</text:p>
          </table:table-cell>
          <table:table-cell table:style-name="ce7" office:value-type="string" calcext:value-type="string">
            <text:p>基隆市政府</text:p>
          </table:table-cell>
          <table:table-cell table:style-name="ce11" office:value-type="float" office:value="30000" calcext:value-type="float">
            <text:p><text:s/>3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472</text:p>
          </table:table-cell>
          <table:table-cell table:style-name="ce7" office:value-type="string" calcext:value-type="string">
            <text:p>補助通識教育資源平臺建構與永續發展計畫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5042500" calcext:value-type="float">
            <text:p><text:s/>5,042,5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520</text:p>
          </table:table-cell>
          <table:table-cell table:style-name="ce7" office:value-type="string" calcext:value-type="string">
            <text:p>補助「臺北科學藝術園區整體發展計畫」107年度行動計畫 02--033102</text:p>
          </table:table-cell>
          <table:table-cell table:style-name="ce7" office:value-type="string" calcext:value-type="string">
            <text:p>國立社教機構創新與發展</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學教育館(特種基金)</text:p>
          </table:table-cell>
          <table:table-cell table:style-name="ce11" office:value-type="float" office:value="1500000" calcext:value-type="float">
            <text:p><text:s/>1,5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284</text:p>
          </table:table-cell>
          <table:table-cell table:style-name="ce7" office:value-type="string" calcext:value-type="string">
            <text:p>補助107年度獎勵地方政府辦理社區大學業務經費 02--040301</text:p>
          </table:table-cell>
          <table:table-cell table:style-name="ce7" office:value-type="string" calcext:value-type="string">
            <text:p>終身教育行政及督導</text:p>
          </table:table-cell>
          <table:table-cell table:style-name="ce7" office:value-type="float" office:value="40301" calcext:value-type="float">
            <text:p>40301</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1" office:value-type="float" office:value="850000" calcext:value-type="float">
            <text:p><text:s/>85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239</text:p>
          </table:table-cell>
          <table:table-cell table:style-name="ce7" office:value-type="string" calcext:value-type="string">
            <text:p>補助地方政府辦理建置更新社大校務資訊系統計畫經費(第1梯次) 02--041001</text:p>
          </table:table-cell>
          <table:table-cell table:style-name="ce7" office:value-type="string" calcext:value-type="string">
            <text:p>終身教育行政及督導</text:p>
          </table:table-cell>
          <table:table-cell table:style-name="ce7" office:value-type="float" office:value="41001" calcext:value-type="float">
            <text:p>41001</text:p>
          </table:table-cell>
          <table:table-cell table:style-name="ce7" office:value-type="string" calcext:value-type="string">
            <text:p>新竹縣</text:p>
          </table:table-cell>
          <table:table-cell table:style-name="ce7" office:value-type="string" calcext:value-type="string">
            <text:p>新竹縣政府</text:p>
          </table:table-cell>
          <table:table-cell table:style-name="ce11" office:value-type="float" office:value="297500" calcext:value-type="float">
            <text:p><text:s/>297,5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516</text:p>
          </table:table-cell>
          <table:table-cell table:style-name="ce7" office:value-type="string" calcext:value-type="string">
            <text:p>補助辦理107年度樂齡學習工作計畫經費案 04--040301</text:p>
          </table:table-cell>
          <table:table-cell table:style-name="ce7" office:value-type="string" calcext:value-type="string">
            <text:p>終身教育行政及督導</text:p>
          </table:table-cell>
          <table:table-cell table:style-name="ce7" office:value-type="float" office:value="40301" calcext:value-type="float">
            <text:p>40301</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1" office:value-type="float" office:value="3387085" calcext:value-type="float">
            <text:p><text:s/>3,387,085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508</text:p>
          </table:table-cell>
          <table:table-cell table:style-name="ce7" office:value-type="string" calcext:value-type="string">
            <text:p>107年度補助永續校園推廣計畫第2階段 08--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花蓮縣</text:p>
          </table:table-cell>
          <table:table-cell table:style-name="ce7" office:value-type="string" calcext:value-type="string">
            <text:p>花蓮縣政府</text:p>
          </table:table-cell>
          <table:table-cell table:style-name="ce11" office:value-type="float" office:value="1080000" calcext:value-type="float">
            <text:p><text:s/>1,08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510</text:p>
          </table:table-cell>
          <table:table-cell table:style-name="ce7" office:value-type="string" calcext:value-type="string">
            <text:p>補助磨課師系列課程第3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text:p>
          </table:table-cell>
          <table:table-cell table:style-name="ce11" office:value-type="float" office:value="220000" calcext:value-type="float">
            <text:p><text:s/>22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509</text:p>
          </table:table-cell>
          <table:table-cell table:style-name="ce7" office:value-type="string" calcext:value-type="string">
            <text:p>部分補助辦理「107年國際計算機會議(ICS2018)」 03--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1200000" calcext:value-type="float">
            <text:p><text:s/>1,2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3</text:p>
          </table:table-cell>
          <table:table-cell table:style-name="ce7" office:value-type="string" calcext:value-type="string">
            <text:p>518511</text:p>
          </table:table-cell>
          <table:table-cell table:style-name="ce7" office:value-type="string" calcext:value-type="string">
            <text:p>補助磨課師系列課程第3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373891" calcext:value-type="float">
            <text:p><text:s/>373,891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592</text:p>
          </table:table-cell>
          <table:table-cell table:style-name="ce7" office:value-type="string" calcext:value-type="string">
            <text:p>107年技專校院高等教育深耕計畫(第3期款) 05--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臺東縣</text:p>
          </table:table-cell>
          <table:table-cell table:style-name="ce7" office:value-type="string" calcext:value-type="string">
            <text:p>國立臺東專科學校</text:p>
          </table:table-cell>
          <table:table-cell table:style-name="ce11" office:value-type="float" office:value="2640000" calcext:value-type="float">
            <text:p><text:s/>2,64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587</text:p>
          </table:table-cell>
          <table:table-cell table:style-name="ce7" office:value-type="string" calcext:value-type="string">
            <text:p>107學年度以技優招生管道試辦技專校院技優領航計畫補助經費案 01--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630000" calcext:value-type="float">
            <text:p><text:s/>63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569</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1" office:value-type="float" office:value="280800" calcext:value-type="float">
            <text:p><text:s/>280,8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567</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1" office:value-type="float" office:value="2042434" calcext:value-type="float">
            <text:p><text:s/>2,042,434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572</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嘉義縣</text:p>
          </table:table-cell>
          <table:table-cell table:style-name="ce7" office:value-type="string" calcext:value-type="string">
            <text:p>國立嘉義大學</text:p>
          </table:table-cell>
          <table:table-cell table:style-name="ce11" office:value-type="float" office:value="427680" calcext:value-type="float">
            <text:p><text:s/>427,68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573</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1314651" calcext:value-type="float">
            <text:p><text:s/>1,314,651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571</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1257000" calcext:value-type="float">
            <text:p><text:s/>1,257,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24</text:p>
          </table:table-cell>
          <table:table-cell table:style-name="ce7" office:value-type="string" calcext:value-type="string">
            <text:p>補助辦理107年度「大學招生專業化發展試辦計畫」案-中山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2500000" calcext:value-type="float">
            <text:p><text:s/>2,5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49</text:p>
          </table:table-cell>
          <table:table-cell table:style-name="ce7" office:value-type="string" calcext:value-type="string">
            <text:p>補助國立中山大學「新興重點研究群」經費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30000000" calcext:value-type="float">
            <text:p><text:s/>30,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37</text:p>
          </table:table-cell>
          <table:table-cell table:style-name="ce7" office:value-type="string" calcext:value-type="string">
            <text:p>107年度高等教育深耕計畫第2部分-特色領域研究中心計畫-中山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3150000" calcext:value-type="float">
            <text:p><text:s/>3,15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44</text:p>
          </table:table-cell>
          <table:table-cell table:style-name="ce7" office:value-type="string" calcext:value-type="string">
            <text:p>高等教育深耕計畫(第1部分主冊)經費撥付案-中山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先墊後支)</text:p>
          </table:table-cell>
          <table:table-cell table:style-name="ce11" office:value-type="float" office:value="32319012" calcext:value-type="float">
            <text:p><text:s/>32,319,012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45</text:p>
          </table:table-cell>
          <table:table-cell table:style-name="ce7" office:value-type="string" calcext:value-type="string">
            <text:p>高等教育深耕計畫(第1部分主冊)經費撥付案-中山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中山大學(先墊後支)</text:p>
          </table:table-cell>
          <table:table-cell table:style-name="ce11" office:value-type="float" office:value="8079752" calcext:value-type="float">
            <text:p><text:s/>8,079,752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51</text:p>
          </table:table-cell>
          <table:table-cell table:style-name="ce7" office:value-type="string" calcext:value-type="string">
            <text:p>107年度高等教育深耕計畫第2部分-特色領域研究中心計畫-中央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23700000" calcext:value-type="float">
            <text:p><text:s/>23,7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50</text:p>
          </table:table-cell>
          <table:table-cell table:style-name="ce7" office:value-type="string" calcext:value-type="string">
            <text:p>107年度高等教育深耕計畫第2部分-特色領域研究中心計畫-中央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7800000" calcext:value-type="float">
            <text:p><text:s/>7,8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43</text:p>
          </table:table-cell>
          <table:table-cell table:style-name="ce7" office:value-type="string" calcext:value-type="string">
            <text:p>107年度高等教育深耕計畫第2部分-特色領域研究中心計畫-中正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13800000" calcext:value-type="float">
            <text:p><text:s/>13,8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19</text:p>
          </table:table-cell>
          <table:table-cell table:style-name="ce7" office:value-type="string" calcext:value-type="string">
            <text:p>國立中興大學107年度建築貸款利息補助案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206575" calcext:value-type="float">
            <text:p><text:s/>206,575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53</text:p>
          </table:table-cell>
          <table:table-cell table:style-name="ce7" office:value-type="string" calcext:value-type="string">
            <text:p>國立成功大學建置新竹以南「典藏及研究資源共享平台」經費補助案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24000000" calcext:value-type="float">
            <text:p><text:s/>24,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52</text:p>
          </table:table-cell>
          <table:table-cell table:style-name="ce7" office:value-type="string" calcext:value-type="string">
            <text:p>國立成功大學建置新竹以南「典藏及研究資源共享平台」經費補助案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6000000" calcext:value-type="float">
            <text:p><text:s/>6,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47</text:p>
          </table:table-cell>
          <table:table-cell table:style-name="ce7" office:value-type="string" calcext:value-type="string">
            <text:p>107年度高等教育深耕計畫第2部分-特色領域研究中心計畫-成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39060000" calcext:value-type="float">
            <text:p><text:s/>39,06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46</text:p>
          </table:table-cell>
          <table:table-cell table:style-name="ce7" office:value-type="string" calcext:value-type="string">
            <text:p>107年度高等教育深耕計畫第2部分-特色領域研究中心計畫-成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7440000" calcext:value-type="float">
            <text:p><text:s/>7,44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28</text:p>
          </table:table-cell>
          <table:table-cell table:style-name="ce7" office:value-type="string" calcext:value-type="string">
            <text:p>補助辦理107年度「大學招生專業化發展試辦計畫」案-東華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1" office:value-type="float" office:value="2000000" calcext:value-type="float">
            <text:p><text:s/>2,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36</text:p>
          </table:table-cell>
          <table:table-cell table:style-name="ce7" office:value-type="string" calcext:value-type="string">
            <text:p>高等教育深耕計畫(第1部分主冊)經費撥付案-高師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1" office:value-type="float" office:value="1342000" calcext:value-type="float">
            <text:p><text:s/>1,342,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25</text:p>
          </table:table-cell>
          <table:table-cell table:style-name="ce7" office:value-type="string" calcext:value-type="string">
            <text:p>補助辦理107年度「大學招生專業化發展試辦計畫」案-清大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3300000" calcext:value-type="float">
            <text:p><text:s/>3,3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54</text:p>
          </table:table-cell>
          <table:table-cell table:style-name="ce7" office:value-type="string" calcext:value-type="string">
            <text:p>高等教育深耕計畫(第1部分主冊)經費撥付案-陽明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陽明大學(先墊後支)</text:p>
          </table:table-cell>
          <table:table-cell table:style-name="ce11" office:value-type="float" office:value="43447152" calcext:value-type="float">
            <text:p><text:s/>43,447,152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55</text:p>
          </table:table-cell>
          <table:table-cell table:style-name="ce7" office:value-type="string" calcext:value-type="string">
            <text:p>高等教育深耕計畫(第1部分主冊)經費撥付案-陽明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陽明大學(先墊後支)</text:p>
          </table:table-cell>
          <table:table-cell table:style-name="ce11" office:value-type="float" office:value="10861788" calcext:value-type="float">
            <text:p><text:s/>10,861,788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27</text:p>
          </table:table-cell>
          <table:table-cell table:style-name="ce7" office:value-type="string" calcext:value-type="string">
            <text:p>補助辦理107年度「大學招生專業化發展試辦計畫」案-嘉大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1" office:value-type="float" office:value="1500000" calcext:value-type="float">
            <text:p><text:s/>1,5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40</text:p>
          </table:table-cell>
          <table:table-cell table:style-name="ce7" office:value-type="string" calcext:value-type="string">
            <text:p>高等教育深耕計畫(第1部分主冊)經費撥付案-暨南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1" office:value-type="float" office:value="1866276" calcext:value-type="float">
            <text:p><text:s/>1,866,276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23</text:p>
          </table:table-cell>
          <table:table-cell table:style-name="ce7" office:value-type="string" calcext:value-type="string">
            <text:p>補助辦理107年度「大學招生專業化發展試辦計畫」案-北教大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1" office:value-type="float" office:value="2200000" calcext:value-type="float">
            <text:p><text:s/>2,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618</text:p>
          </table:table-cell>
          <table:table-cell table:style-name="ce7" office:value-type="string" calcext:value-type="string">
            <text:p>補助辦理107年度「大學招生專業化發展試辦計畫」案-海大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1" office:value-type="float" office:value="2500000" calcext:value-type="float">
            <text:p><text:s/>2,5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564</text:p>
          </table:table-cell>
          <table:table-cell table:style-name="ce7" office:value-type="string" calcext:value-type="string">
            <text:p>「新南向培英專案─教育部獎補助大學校院招收東南亞及南亞國家大學講師」107年9月至12月經費(國立中山大學) 05--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1200000" calcext:value-type="float">
            <text:p><text:s/>1,2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563</text:p>
          </table:table-cell>
          <table:table-cell table:style-name="ce7" office:value-type="string" calcext:value-type="string">
            <text:p>為補助國立臺北商業大學辦理107學年度第1學期僑生學業輔導經費案 05--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1" office:value-type="float" office:value="153632" calcext:value-type="float">
            <text:p><text:s/>153,632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574</text:p>
          </table:table-cell>
          <table:table-cell table:style-name="ce7" office:value-type="string" calcext:value-type="string">
            <text:p>補助107額度外需求智慧博物館參觀前中後一站式行動智慧服務App3園區行動定位導航系統建置計畫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自然科學博物館作業基金(特種基金)</text:p>
          </table:table-cell>
          <table:table-cell table:style-name="ce11" office:value-type="float" office:value="3240000" calcext:value-type="float">
            <text:p><text:s/>3,24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547</text:p>
          </table:table-cell>
          <table:table-cell table:style-name="ce7" office:value-type="string" calcext:value-type="string">
            <text:p>補助辦理「熱帶雨林溫室鋼構油漆暨構件巡檢計畫」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自然科學博物館作業基金(特種基金)</text:p>
          </table:table-cell>
          <table:table-cell table:style-name="ce11" office:value-type="float" office:value="6000000" calcext:value-type="float">
            <text:p><text:s/>6,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521</text:p>
          </table:table-cell>
          <table:table-cell table:style-name="ce7" office:value-type="string" calcext:value-type="string">
            <text:p>補助「臺北科學藝術園區整體發展計畫」107年度行動計畫 02--033102</text:p>
          </table:table-cell>
          <table:table-cell table:style-name="ce7" office:value-type="string" calcext:value-type="string">
            <text:p>國立社教機構創新與發展</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科學教育館(特種基金)</text:p>
          </table:table-cell>
          <table:table-cell table:style-name="ce11" office:value-type="float" office:value="15668730" calcext:value-type="float">
            <text:p><text:s/>15,668,73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283</text:p>
          </table:table-cell>
          <table:table-cell table:style-name="ce7" office:value-type="string" calcext:value-type="string">
            <text:p>補助107年度社區大學申請獎勵計畫經費 02--040301</text:p>
          </table:table-cell>
          <table:table-cell table:style-name="ce7" office:value-type="string" calcext:value-type="string">
            <text:p>終身教育行政及督導</text:p>
          </table:table-cell>
          <table:table-cell table:style-name="ce7" office:value-type="float" office:value="40301" calcext:value-type="float">
            <text:p>40301</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1" office:value-type="float" office:value="726000" calcext:value-type="float">
            <text:p><text:s/>726,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4</text:p>
          </table:table-cell>
          <table:table-cell table:style-name="ce7" office:value-type="string" calcext:value-type="string">
            <text:p>518283</text:p>
          </table:table-cell>
          <table:table-cell table:style-name="ce7" office:value-type="string" calcext:value-type="string">
            <text:p>補助107年度社區大學申請獎勵計畫經費 02--040301</text:p>
          </table:table-cell>
          <table:table-cell table:style-name="ce7" office:value-type="string" calcext:value-type="string">
            <text:p>終身教育行政及督導</text:p>
          </table:table-cell>
          <table:table-cell table:style-name="ce7" office:value-type="float" office:value="40301" calcext:value-type="float">
            <text:p>40301</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1" office:value-type="float" office:value="21474000" calcext:value-type="float">
            <text:p><text:s/>21,47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7</text:p>
          </table:table-cell>
          <table:table-cell table:style-name="ce7" office:value-type="string" calcext:value-type="string">
            <text:p>518598</text:p>
          </table:table-cell>
          <table:table-cell table:style-name="ce7" office:value-type="string" calcext:value-type="string">
            <text:p>107年技專校院高等教育深耕計畫(第3期款)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應用科技大學)</text:p>
          </table:table-cell>
          <table:table-cell table:style-name="ce11" office:value-type="float" office:value="35223103" calcext:value-type="float">
            <text:p><text:s/>35,223,103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7</text:p>
          </table:table-cell>
          <table:table-cell table:style-name="ce7" office:value-type="string" calcext:value-type="string">
            <text:p>518591</text:p>
          </table:table-cell>
          <table:table-cell table:style-name="ce7" office:value-type="string" calcext:value-type="string">
            <text:p>107年技專校院高等教育深耕計畫(第3期款)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專科學校</text:p>
          </table:table-cell>
          <table:table-cell table:style-name="ce11" office:value-type="float" office:value="6866532" calcext:value-type="float">
            <text:p><text:s/>6,866,532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7</text:p>
          </table:table-cell>
          <table:table-cell table:style-name="ce7" office:value-type="string" calcext:value-type="string">
            <text:p>518596</text:p>
          </table:table-cell>
          <table:table-cell table:style-name="ce7" office:value-type="string" calcext:value-type="string">
            <text:p>為107年國立技專校院健全發展計畫經費補助案-戲曲 02--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戲曲學院</text:p>
          </table:table-cell>
          <table:table-cell table:style-name="ce11" office:value-type="float" office:value="10000000" calcext:value-type="float">
            <text:p><text:s/>10,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7</text:p>
          </table:table-cell>
          <table:table-cell table:style-name="ce7" office:value-type="string" calcext:value-type="string">
            <text:p>518638</text:p>
          </table:table-cell>
          <table:table-cell table:style-name="ce7" office:value-type="string" calcext:value-type="string">
            <text:p>107年度高等教育深耕計畫第2部分-特色領域研究中心計畫-中山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7350000" calcext:value-type="float">
            <text:p><text:s/>7,35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7</text:p>
          </table:table-cell>
          <table:table-cell table:style-name="ce7" office:value-type="string" calcext:value-type="string">
            <text:p>518642</text:p>
          </table:table-cell>
          <table:table-cell table:style-name="ce7" office:value-type="string" calcext:value-type="string">
            <text:p>107年度高等教育深耕計畫第2部分-特色領域研究中心計畫-中正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4200000" calcext:value-type="float">
            <text:p><text:s/>4,2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7</text:p>
          </table:table-cell>
          <table:table-cell table:style-name="ce7" office:value-type="string" calcext:value-type="string">
            <text:p>518632</text:p>
          </table:table-cell>
          <table:table-cell table:style-name="ce7" office:value-type="string" calcext:value-type="string">
            <text:p>107年度高等教育深耕計畫第2部分-特色領域研究中心計畫-中興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27600000" calcext:value-type="float">
            <text:p><text:s/>27,6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7</text:p>
          </table:table-cell>
          <table:table-cell table:style-name="ce7" office:value-type="string" calcext:value-type="string">
            <text:p>518631</text:p>
          </table:table-cell>
          <table:table-cell table:style-name="ce7" office:value-type="string" calcext:value-type="string">
            <text:p>107年度高等教育深耕計畫第2部分-特色領域研究中心計畫-中興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6900000" calcext:value-type="float">
            <text:p><text:s/>6,9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7</text:p>
          </table:table-cell>
          <table:table-cell table:style-name="ce7" office:value-type="string" calcext:value-type="string">
            <text:p>518635</text:p>
          </table:table-cell>
          <table:table-cell table:style-name="ce7" office:value-type="string" calcext:value-type="string">
            <text:p>高等教育深耕計畫(第1部分主冊)經費撥付案-高師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1" office:value-type="float" office:value="5361840" calcext:value-type="float">
            <text:p><text:s/>5,361,84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7</text:p>
          </table:table-cell>
          <table:table-cell table:style-name="ce7" office:value-type="string" calcext:value-type="string">
            <text:p>518630</text:p>
          </table:table-cell>
          <table:table-cell table:style-name="ce7" office:value-type="string" calcext:value-type="string">
            <text:p>107年大學社會責任實踐（USR）計畫-國立暨南國際大學請撥第2期款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1" office:value-type="float" office:value="7520000" calcext:value-type="float">
            <text:p><text:s/>7,52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7</text:p>
          </table:table-cell>
          <table:table-cell table:style-name="ce7" office:value-type="string" calcext:value-type="string">
            <text:p>518639</text:p>
          </table:table-cell>
          <table:table-cell table:style-name="ce7" office:value-type="string" calcext:value-type="string">
            <text:p>高等教育深耕計畫(第1部分主冊)經費撥付案-暨南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1" office:value-type="float" office:value="7465104" calcext:value-type="float">
            <text:p><text:s/>7,465,104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599</text:p>
          </table:table-cell>
          <table:table-cell table:style-name="ce7" office:value-type="string" calcext:value-type="string">
            <text:p>107年技專校院高等教育深耕計畫(第3期款) 05--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科技大學(原國立高雄應用科技大學)</text:p>
          </table:table-cell>
          <table:table-cell table:style-name="ce11" office:value-type="float" office:value="7944000" calcext:value-type="float">
            <text:p><text:s/>7,94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58</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1193640" calcext:value-type="float">
            <text:p><text:s/>1,193,64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66</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1" office:value-type="float" office:value="487650" calcext:value-type="float">
            <text:p><text:s/>487,65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60</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1" office:value-type="float" office:value="637396" calcext:value-type="float">
            <text:p><text:s/>637,396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65</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1" office:value-type="float" office:value="1715170" calcext:value-type="float">
            <text:p><text:s/>1,715,17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59</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1" office:value-type="float" office:value="652800" calcext:value-type="float">
            <text:p><text:s/>652,8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62</text:p>
          </table:table-cell>
          <table:table-cell table:style-name="ce7" office:value-type="string" calcext:value-type="string">
            <text:p>補助辦理美感2期計畫美感教育列車 01--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1" office:value-type="float" office:value="2000000" calcext:value-type="float">
            <text:p><text:s/>2,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61</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486400" calcext:value-type="float">
            <text:p><text:s/>486,4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63</text:p>
          </table:table-cell>
          <table:table-cell table:style-name="ce7" office:value-type="string" calcext:value-type="string">
            <text:p>106學年度第2學期幼教專班學分費補助 03--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嘉義市</text:p>
          </table:table-cell>
          <table:table-cell table:style-name="ce7" office:value-type="string" calcext:value-type="string">
            <text:p>嘉義市政府市庫存款戶</text:p>
          </table:table-cell>
          <table:table-cell table:style-name="ce11" office:value-type="float" office:value="75000" calcext:value-type="float">
            <text:p><text:s/>7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64</text:p>
          </table:table-cell>
          <table:table-cell table:style-name="ce7" office:value-type="string" calcext:value-type="string">
            <text:p>106學年度第2學期幼教專班學分費補助 03--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臺南市</text:p>
          </table:table-cell>
          <table:table-cell table:style-name="ce7" office:value-type="string" calcext:value-type="string">
            <text:p>臺南市政府教育局</text:p>
          </table:table-cell>
          <table:table-cell table:style-name="ce11" office:value-type="float" office:value="83200" calcext:value-type="float">
            <text:p><text:s/>83,2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83</text:p>
          </table:table-cell>
          <table:table-cell table:style-name="ce7" office:value-type="string" calcext:value-type="string">
            <text:p>補助107年度獎勵地方政府辦理社區大學業務經費 02--041001</text:p>
          </table:table-cell>
          <table:table-cell table:style-name="ce7" office:value-type="string" calcext:value-type="string">
            <text:p>終身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650000" calcext:value-type="float">
            <text:p><text:s/>65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69</text:p>
          </table:table-cell>
          <table:table-cell table:style-name="ce7" office:value-type="string" calcext:value-type="string">
            <text:p>部分補助107年度「數位人文社會科學教學創新計畫」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215000" calcext:value-type="float">
            <text:p><text:s/>21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70</text:p>
          </table:table-cell>
          <table:table-cell table:style-name="ce7" office:value-type="string" calcext:value-type="string">
            <text:p>部分補助107年度「數位人文社會科學教學創新計畫」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60000" calcext:value-type="float">
            <text:p><text:s/>6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94</text:p>
          </table:table-cell>
          <table:table-cell table:style-name="ce7" office:value-type="string" calcext:value-type="string">
            <text:p>全額補助辦理潔能系統整合與應用人才培育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1" office:value-type="float" office:value="3544560" calcext:value-type="float">
            <text:p><text:s/>3,544,56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95</text:p>
          </table:table-cell>
          <table:table-cell table:style-name="ce7" office:value-type="string" calcext:value-type="string">
            <text:p>補助107年度北區教育學術資訊安全維運中心營運計畫 03--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4000000" calcext:value-type="float">
            <text:p><text:s/>4,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72</text:p>
          </table:table-cell>
          <table:table-cell table:style-name="ce7" office:value-type="string" calcext:value-type="string">
            <text:p>部分補助辦理「國民中小學學生學籍資料交換規格4.1版」系統改版計畫 03--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新竹市</text:p>
          </table:table-cell>
          <table:table-cell table:style-name="ce7" office:value-type="string" calcext:value-type="string">
            <text:p>新竹市政府</text:p>
          </table:table-cell>
          <table:table-cell table:style-name="ce11" office:value-type="float" office:value="1376000" calcext:value-type="float">
            <text:p><text:s/>1,376,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71</text:p>
          </table:table-cell>
          <table:table-cell table:style-name="ce7" office:value-type="string" calcext:value-type="string">
            <text:p>部分補助辦理「國民中小學學生學籍資料交換規格4.1版」系統改版計畫 03--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澎湖縣</text:p>
          </table:table-cell>
          <table:table-cell table:style-name="ce7" office:value-type="string" calcext:value-type="string">
            <text:p>澎湖縣政府</text:p>
          </table:table-cell>
          <table:table-cell table:style-name="ce11" office:value-type="float" office:value="1260000" calcext:value-type="float">
            <text:p><text:s/>1,26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704</text:p>
          </table:table-cell>
          <table:table-cell table:style-name="ce7" office:value-type="string" calcext:value-type="string">
            <text:p>補助辦理107學年度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花蓮縣</text:p>
          </table:table-cell>
          <table:table-cell table:style-name="ce7" office:value-type="string" calcext:value-type="string">
            <text:p>花蓮縣政府</text:p>
          </table:table-cell>
          <table:table-cell table:style-name="ce11" office:value-type="float" office:value="31000" calcext:value-type="float">
            <text:p><text:s/>31,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704</text:p>
          </table:table-cell>
          <table:table-cell table:style-name="ce7" office:value-type="string" calcext:value-type="string">
            <text:p>補助辦理107學年度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花蓮縣</text:p>
          </table:table-cell>
          <table:table-cell table:style-name="ce7" office:value-type="string" calcext:value-type="string">
            <text:p>花蓮縣政府</text:p>
          </table:table-cell>
          <table:table-cell table:style-name="ce11" office:value-type="float" office:value="153950" calcext:value-type="float">
            <text:p><text:s/>153,95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77</text:p>
          </table:table-cell>
          <table:table-cell table:style-name="ce7" office:value-type="string" calcext:value-type="string">
            <text:p>補助辦理107學年度防制校園霸凌領航學校實施方案 04--043202</text:p>
          </table:table-cell>
          <table:table-cell table:style-name="ce7" office:value-type="string" calcext:value-type="string">
            <text:p>學生事務與特殊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新竹特殊教育學校</text:p>
          </table:table-cell>
          <table:table-cell table:style-name="ce11" office:value-type="float" office:value="264000" calcext:value-type="float">
            <text:p><text:s/>26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78</text:p>
          </table:table-cell>
          <table:table-cell table:style-name="ce7" office:value-type="string" calcext:value-type="string">
            <text:p>107年度補助身心障礙學生助理人員經費 06--043202</text:p>
          </table:table-cell>
          <table:table-cell table:style-name="ce7" office:value-type="string" calcext:value-type="string">
            <text:p>學生事務與特殊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1" office:value-type="float" office:value="41140" calcext:value-type="float">
            <text:p><text:s/>41,14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74</text:p>
          </table:table-cell>
          <table:table-cell table:style-name="ce7" office:value-type="string" calcext:value-type="string">
            <text:p>107年補助大專校院辦理生命教育校本特色學校課程及文化計畫 01--043202</text:p>
          </table:table-cell>
          <table:table-cell table:style-name="ce7" office:value-type="string" calcext:value-type="string">
            <text:p>學生事務與特殊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1" office:value-type="float" office:value="150000" calcext:value-type="float">
            <text:p><text:s/>15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703</text:p>
          </table:table-cell>
          <table:table-cell table:style-name="ce7" office:value-type="string" calcext:value-type="string">
            <text:p>補助辦理107學年度防制校園霸凌領航學校實施方案 04--043202</text:p>
          </table:table-cell>
          <table:table-cell table:style-name="ce7" office:value-type="string" calcext:value-type="string">
            <text:p>學生事務與特殊教育行政及督導</text:p>
          </table:table-cell>
          <table:table-cell table:style-name="ce7" office:value-type="float" office:value="43202" calcext:value-type="float">
            <text:p>43202</text:p>
          </table:table-cell>
          <table:table-cell table:style-name="ce7" office:value-type="string" calcext:value-type="string">
            <text:p>宜蘭縣</text:p>
          </table:table-cell>
          <table:table-cell table:style-name="ce7" office:value-type="string" calcext:value-type="string">
            <text:p>國立羅東高級商業職業學校</text:p>
          </table:table-cell>
          <table:table-cell table:style-name="ce11" office:value-type="float" office:value="115614" calcext:value-type="float">
            <text:p><text:s/>115,614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702</text:p>
          </table:table-cell>
          <table:table-cell table:style-name="ce7" office:value-type="string" calcext:value-type="string">
            <text:p>補助辦理107學年度防制校園霸凌領航學校實施方案 04--033102</text:p>
          </table:table-cell>
          <table:table-cell table:style-name="ce7" office:value-type="string" calcext:value-type="string">
            <text:p>學生事務與特殊教育行政及督導</text:p>
          </table:table-cell>
          <table:table-cell table:style-name="ce7" office:value-type="float" office:value="33102" calcext:value-type="float">
            <text:p>33102</text:p>
          </table:table-cell>
          <table:table-cell table:style-name="ce7" office:value-type="string" calcext:value-type="string">
            <text:p>宜蘭縣</text:p>
          </table:table-cell>
          <table:table-cell table:style-name="ce7" office:value-type="string" calcext:value-type="string">
            <text:p>國立羅東高級商業職業學校</text:p>
          </table:table-cell>
          <table:table-cell table:style-name="ce11" office:value-type="float" office:value="82500" calcext:value-type="float">
            <text:p><text:s/>82,5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8</text:p>
          </table:table-cell>
          <table:table-cell table:style-name="ce7" office:value-type="string" calcext:value-type="string">
            <text:p>518676</text:p>
          </table:table-cell>
          <table:table-cell table:style-name="ce7" office:value-type="string" calcext:value-type="string">
            <text:p>補助辦理107學年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新竹縣</text:p>
          </table:table-cell>
          <table:table-cell table:style-name="ce7" office:value-type="string" calcext:value-type="string">
            <text:p>新竹縣政府</text:p>
          </table:table-cell>
          <table:table-cell table:style-name="ce11" office:value-type="float" office:value="181302" calcext:value-type="float">
            <text:p><text:s/>181,302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531215" calcext:value-type="float">
            <text:p><text:s/>531,215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301928" calcext:value-type="float">
            <text:p><text:s/>301,928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305154" calcext:value-type="float">
            <text:p><text:s/>305,154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521751" calcext:value-type="float">
            <text:p><text:s/>521,751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8</text:p>
          </table:table-cell>
          <table:table-cell table:style-name="ce7" office:value-type="string" calcext:value-type="string">
            <text:p>107年未具本職兼任教師勞工退休金補助案-交通大學等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先墊後支)</text:p>
          </table:table-cell>
          <table:table-cell table:style-name="ce11" office:value-type="float" office:value="360788" calcext:value-type="float">
            <text:p><text:s/>360,788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323906" calcext:value-type="float">
            <text:p><text:s/>323,906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8</text:p>
          </table:table-cell>
          <table:table-cell table:style-name="ce7" office:value-type="string" calcext:value-type="string">
            <text:p>107年未具本職兼任教師勞工退休金補助案-交通大學等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1" office:value-type="float" office:value="422830" calcext:value-type="float">
            <text:p><text:s/>422,83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1" office:value-type="float" office:value="674667" calcext:value-type="float">
            <text:p><text:s/>674,667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1387540" calcext:value-type="float">
            <text:p><text:s/>1,387,54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陽明大學</text:p>
          </table:table-cell>
          <table:table-cell table:style-name="ce11" office:value-type="float" office:value="75823" calcext:value-type="float">
            <text:p><text:s/>75,823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8</text:p>
          </table:table-cell>
          <table:table-cell table:style-name="ce7" office:value-type="string" calcext:value-type="string">
            <text:p>107年未具本職兼任教師勞工退休金補助案-交通大學等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嘉義縣</text:p>
          </table:table-cell>
          <table:table-cell table:style-name="ce7" office:value-type="string" calcext:value-type="string">
            <text:p>國立嘉義大學</text:p>
          </table:table-cell>
          <table:table-cell table:style-name="ce11" office:value-type="float" office:value="664035" calcext:value-type="float">
            <text:p><text:s/>664,035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8</text:p>
          </table:table-cell>
          <table:table-cell table:style-name="ce7" office:value-type="string" calcext:value-type="string">
            <text:p>107年未具本職兼任教師勞工退休金補助案-交通大學等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1" office:value-type="float" office:value="162853" calcext:value-type="float">
            <text:p><text:s/>162,853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8</text:p>
          </table:table-cell>
          <table:table-cell table:style-name="ce7" office:value-type="string" calcext:value-type="string">
            <text:p>107年未具本職兼任教師勞工退休金補助案-交通大學等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2579460" calcext:value-type="float">
            <text:p><text:s/>2,579,46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8</text:p>
          </table:table-cell>
          <table:table-cell table:style-name="ce7" office:value-type="string" calcext:value-type="string">
            <text:p>107年未具本職兼任教師勞工退休金補助案-交通大學等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1" office:value-type="float" office:value="390000" calcext:value-type="float">
            <text:p><text:s/>39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8</text:p>
          </table:table-cell>
          <table:table-cell table:style-name="ce7" office:value-type="string" calcext:value-type="string">
            <text:p>107年未具本職兼任教師勞工退休金補助案-交通大學等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南縣</text:p>
          </table:table-cell>
          <table:table-cell table:style-name="ce7" office:value-type="string" calcext:value-type="string">
            <text:p>國立臺南藝術大學</text:p>
          </table:table-cell>
          <table:table-cell table:style-name="ce11" office:value-type="float" office:value="866418" calcext:value-type="float">
            <text:p><text:s/>866,418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136829" calcext:value-type="float">
            <text:p><text:s/>136,829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74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842699" calcext:value-type="float">
            <text:p><text:s/>842,699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817</text:p>
          </table:table-cell>
          <table:table-cell table:style-name="ce7" office:value-type="string" calcext:value-type="string">
            <text:p>107年技專校院高等教育深耕計畫(第3期款)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1" office:value-type="float" office:value="39925500" calcext:value-type="float">
            <text:p><text:s/>39,925,5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818</text:p>
          </table:table-cell>
          <table:table-cell table:style-name="ce7" office:value-type="string" calcext:value-type="string">
            <text:p>107年技專校院高等教育深耕計畫(第3期款) 05--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1" office:value-type="float" office:value="7992000" calcext:value-type="float">
            <text:p><text:s/>7,992,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811</text:p>
          </table:table-cell>
          <table:table-cell table:style-name="ce7" office:value-type="string" calcext:value-type="string">
            <text:p>107年技專校院高等教育深耕計畫(第3期款)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5734636" calcext:value-type="float">
            <text:p><text:s/>5,734,636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812</text:p>
          </table:table-cell>
          <table:table-cell table:style-name="ce7" office:value-type="string" calcext:value-type="string">
            <text:p>107年技專校院高等教育深耕計畫(第3期款) 05--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1134000" calcext:value-type="float">
            <text:p><text:s/>1,13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802</text:p>
          </table:table-cell>
          <table:table-cell table:style-name="ce7" office:value-type="string" calcext:value-type="string">
            <text:p>106學年度「技專校院技優領航計畫」第二期款 01--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180000" calcext:value-type="float">
            <text:p><text:s/>18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813</text:p>
          </table:table-cell>
          <table:table-cell table:style-name="ce7" office:value-type="string" calcext:value-type="string">
            <text:p>107年技專校院高等教育深耕計畫(第3期款)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1" office:value-type="float" office:value="7013033" calcext:value-type="float">
            <text:p><text:s/>7,013,033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814</text:p>
          </table:table-cell>
          <table:table-cell table:style-name="ce7" office:value-type="string" calcext:value-type="string">
            <text:p>107年技專校院高等教育深耕計畫(第3期款) 05--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1" office:value-type="float" office:value="1134000" calcext:value-type="float">
            <text:p><text:s/>1,13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19</text:p>
          </table:table-cell>
          <table:table-cell table:style-name="ce7" office:value-type="string" calcext:value-type="string">
            <text:p>518816</text:p>
          </table:table-cell>
          <table:table-cell table:style-name="ce7" office:value-type="string" calcext:value-type="string">
            <text:p>為107年國立技專校院健全發展計畫經費補助案-澎科 02--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1" office:value-type="float" office:value="10000000" calcext:value-type="float">
            <text:p><text:s/>10,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14</text:p>
          </table:table-cell>
          <table:table-cell table:style-name="ce7" office:value-type="string" calcext:value-type="string">
            <text:p>107年技專校院高等教育深耕計畫(第3期款)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56396448" calcext:value-type="float">
            <text:p><text:s/>56,396,448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15</text:p>
          </table:table-cell>
          <table:table-cell table:style-name="ce7" office:value-type="string" calcext:value-type="string">
            <text:p>107年技專校院高等教育深耕計畫(第3期款) 05--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11656500" calcext:value-type="float">
            <text:p><text:s/>11,656,5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63</text:p>
          </table:table-cell>
          <table:table-cell table:style-name="ce7" office:value-type="string" calcext:value-type="string">
            <text:p>106學年度第2學期幼教專班學分費補助 03--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南投縣</text:p>
          </table:table-cell>
          <table:table-cell table:style-name="ce7" office:value-type="string" calcext:value-type="string">
            <text:p>南投縣政府</text:p>
          </table:table-cell>
          <table:table-cell table:style-name="ce11" office:value-type="float" office:value="120000" calcext:value-type="float">
            <text:p><text:s/>12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65</text:p>
          </table:table-cell>
          <table:table-cell table:style-name="ce7" office:value-type="string" calcext:value-type="string">
            <text:p>106學年度第2學期幼教專班學分費補助 03--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高雄市</text:p>
          </table:table-cell>
          <table:table-cell table:style-name="ce7" office:value-type="string" calcext:value-type="string">
            <text:p>高雄市政府教育局</text:p>
          </table:table-cell>
          <table:table-cell table:style-name="ce11" office:value-type="float" office:value="218000" calcext:value-type="float">
            <text:p><text:s/>218,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23</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2183353" calcext:value-type="float">
            <text:p><text:s/>2,183,353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64</text:p>
          </table:table-cell>
          <table:table-cell table:style-name="ce7" office:value-type="string" calcext:value-type="string">
            <text:p>106學年度第2學期幼教專班學分費補助 03--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嘉義縣</text:p>
          </table:table-cell>
          <table:table-cell table:style-name="ce7" office:value-type="string" calcext:value-type="string">
            <text:p>嘉義縣政府</text:p>
          </table:table-cell>
          <table:table-cell table:style-name="ce11" office:value-type="float" office:value="39600" calcext:value-type="float">
            <text:p><text:s/>39,6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62</text:p>
          </table:table-cell>
          <table:table-cell table:style-name="ce7" office:value-type="string" calcext:value-type="string">
            <text:p>106學年度第2學期幼教專班學分費補助 03--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1" office:value-type="float" office:value="248400" calcext:value-type="float">
            <text:p><text:s/>248,4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61</text:p>
          </table:table-cell>
          <table:table-cell table:style-name="ce7" office:value-type="string" calcext:value-type="string">
            <text:p>106學年度第2學期幼教專班學分費補助 03--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306000" calcext:value-type="float">
            <text:p><text:s/>306,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48</text:p>
          </table:table-cell>
          <table:table-cell table:style-name="ce7" office:value-type="string" calcext:value-type="string">
            <text:p>高等教育深耕計畫(第1部分主冊)經費撥付案-中興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中興大學(先墊後支)</text:p>
          </table:table-cell>
          <table:table-cell table:style-name="ce11" office:value-type="float" office:value="35962176" calcext:value-type="float">
            <text:p><text:s/>35,962,176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49</text:p>
          </table:table-cell>
          <table:table-cell table:style-name="ce7" office:value-type="string" calcext:value-type="string">
            <text:p>高等教育深耕計畫(第1部分主冊)經費撥付案-中興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中興大學(先墊後支)</text:p>
          </table:table-cell>
          <table:table-cell table:style-name="ce11" office:value-type="float" office:value="8990544" calcext:value-type="float">
            <text:p><text:s/>8,990,544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50</text:p>
          </table:table-cell>
          <table:table-cell table:style-name="ce7" office:value-type="string" calcext:value-type="string">
            <text:p>高等教育深耕計畫(第1部分主冊)經費撥付案-交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先墊後支)</text:p>
          </table:table-cell>
          <table:table-cell table:style-name="ce11" office:value-type="float" office:value="17207980" calcext:value-type="float">
            <text:p><text:s/>17,207,98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51</text:p>
          </table:table-cell>
          <table:table-cell table:style-name="ce7" office:value-type="string" calcext:value-type="string">
            <text:p>高等教育深耕計畫(第1部分主冊)經費撥付案-交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新竹市</text:p>
          </table:table-cell>
          <table:table-cell table:style-name="ce7" office:value-type="string" calcext:value-type="string">
            <text:p>國立交通大學(先墊後支)</text:p>
          </table:table-cell>
          <table:table-cell table:style-name="ce11" office:value-type="float" office:value="7374000" calcext:value-type="float">
            <text:p><text:s/>7,37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44</text:p>
          </table:table-cell>
          <table:table-cell table:style-name="ce7" office:value-type="string" calcext:value-type="string">
            <text:p>高等教育深耕計畫(第1部分主冊)經費撥付案-東華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1" office:value-type="float" office:value="6310000" calcext:value-type="float">
            <text:p><text:s/>6,31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45</text:p>
          </table:table-cell>
          <table:table-cell table:style-name="ce7" office:value-type="string" calcext:value-type="string">
            <text:p>高等教育深耕計畫(第1部分主冊)經費撥付案-東華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1" office:value-type="float" office:value="1608340" calcext:value-type="float">
            <text:p><text:s/>1,608,34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40</text:p>
          </table:table-cell>
          <table:table-cell table:style-name="ce7" office:value-type="string" calcext:value-type="string">
            <text:p>辦理107年度「大學招生專業化發展試辦計畫」案-暨南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1" office:value-type="float" office:value="2300000" calcext:value-type="float">
            <text:p><text:s/>2,3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866</text:p>
          </table:table-cell>
          <table:table-cell table:style-name="ce7" office:value-type="string" calcext:value-type="string">
            <text:p>107年度大專校院教學實踐研究補助計畫-台中科大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230000" calcext:value-type="float">
            <text:p><text:s/>23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880</text:p>
          </table:table-cell>
          <table:table-cell table:style-name="ce7" office:value-type="string" calcext:value-type="string">
            <text:p>國立臺北藝術大學107年度第二期建築貸款利息補助案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1" office:value-type="float" office:value="700625" calcext:value-type="float">
            <text:p><text:s/>700,625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46</text:p>
          </table:table-cell>
          <table:table-cell table:style-name="ce7" office:value-type="string" calcext:value-type="string">
            <text:p>高等教育深耕計畫(第1部分主冊)經費撥付案-台南大學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1" office:value-type="float" office:value="5998272" calcext:value-type="float">
            <text:p><text:s/>5,998,272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47</text:p>
          </table:table-cell>
          <table:table-cell table:style-name="ce7" office:value-type="string" calcext:value-type="string">
            <text:p>高等教育深耕計畫(第1部分主冊)經費撥付案-台南大學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1" office:value-type="float" office:value="1499568" calcext:value-type="float">
            <text:p><text:s/>1,499,568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42</text:p>
          </table:table-cell>
          <table:table-cell table:style-name="ce7" office:value-type="string" calcext:value-type="string">
            <text:p>高等教育深耕計畫(第1部分主冊)經費撥付案-南藝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1" office:value-type="float" office:value="1475200" calcext:value-type="float">
            <text:p><text:s/>1,475,2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43</text:p>
          </table:table-cell>
          <table:table-cell table:style-name="ce7" office:value-type="string" calcext:value-type="string">
            <text:p>高等教育深耕計畫(第1部分主冊)經費撥付案-南藝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1" office:value-type="float" office:value="600000" calcext:value-type="float">
            <text:p><text:s/>6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881</text:p>
          </table:table-cell>
          <table:table-cell table:style-name="ce7" office:value-type="string" calcext:value-type="string">
            <text:p>107年大學社會責任實踐（USR）計畫-國立臺灣大學請撥第2期款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2400000" calcext:value-type="float">
            <text:p><text:s/>2,4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41</text:p>
          </table:table-cell>
          <table:table-cell table:style-name="ce7" office:value-type="string" calcext:value-type="string">
            <text:p>107年新南向計畫設立東協及南亞主要國家區域經貿文化及產學資源中心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2560000" calcext:value-type="float">
            <text:p><text:s/>2,560,000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02</text:p>
          </table:table-cell>
          <table:table-cell table:style-name="ce7" office:value-type="string" calcext:value-type="string">
            <text:p>補助「智慧服務全民樂學國立社教機構科技創新服務計畫」107運用資通訊科技整合展示互動學習服務與發展國際合作計畫 07--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學教育館(特種基金)</text:p>
          </table:table-cell>
          <table:table-cell table:style-name="ce11" office:value-type="float" office:value="1424750" calcext:value-type="float">
            <text:p><text:s/>1,424,750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20</text:p>
          </table:table-cell>
          <table:table-cell table:style-name="ce7" office:value-type="string" calcext:value-type="string">
            <text:p>518901</text:p>
          </table:table-cell>
          <table:table-cell table:style-name="ce7" office:value-type="string" calcext:value-type="string">
            <text:p>補助「智慧服務全民樂學國立社教機構科技創新服務計畫」107運用資通訊科技整合展示互動學習服務與發展國際合作計畫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科學教育館(特種基金)</text:p>
          </table:table-cell>
          <table:table-cell table:style-name="ce11" office:value-type="float" office:value="2526250" calcext:value-type="float">
            <text:p><text:s/>2,526,25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08</text:p>
          </table:table-cell>
          <table:table-cell table:style-name="ce7" office:value-type="string" calcext:value-type="string">
            <text:p>107年度補助師資培育之大學籌組師培教授社群及辦理新課綱師資生工作坊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200000" calcext:value-type="float">
            <text:p><text:s/>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21</text:p>
          </table:table-cell>
          <table:table-cell table:style-name="ce7" office:value-type="string" calcext:value-type="string">
            <text:p>補助辦理校園環境美感藝術季暨工作坊 01--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1" office:value-type="float" office:value="3500000" calcext:value-type="float">
            <text:p><text:s/>3,5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32</text:p>
          </table:table-cell>
          <table:table-cell table:style-name="ce7" office:value-type="string" calcext:value-type="string">
            <text:p>107年大學社會責任實踐（USR）計畫-國立中興大學請撥第2期款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1200000" calcext:value-type="float">
            <text:p><text:s/>1,2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33</text:p>
          </table:table-cell>
          <table:table-cell table:style-name="ce7" office:value-type="string" calcext:value-type="string">
            <text:p>補助辦理107年度「大學招生專業化發展試辦計畫」案-高師大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1" office:value-type="float" office:value="2500000" calcext:value-type="float">
            <text:p><text:s/>2,5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30</text:p>
          </table:table-cell>
          <table:table-cell table:style-name="ce7" office:value-type="string" calcext:value-type="string">
            <text:p>補助國立臺灣大學辦理大學生命教育教學社群與課程建構計畫案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1000000" calcext:value-type="float">
            <text:p><text:s/>1,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8969</text:p>
          </table:table-cell>
          <table:table-cell table:style-name="ce7" office:value-type="string" calcext:value-type="string">
            <text:p>部分補助辦理「國民中小學學生學籍資料交換規格4.1版」系統改版計畫 03--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1215000" calcext:value-type="float">
            <text:p><text:s/>1,215,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8970</text:p>
          </table:table-cell>
          <table:table-cell table:style-name="ce7" office:value-type="string" calcext:value-type="string">
            <text:p>部分補助辦理「國民中小學學生學籍資料交換規格4.1版」系統改版計畫 03--040301</text:p>
          </table:table-cell>
          <table:table-cell table:style-name="ce7" office:value-type="string" calcext:value-type="string">
            <text:p>資訊與科技教育行政及督導</text:p>
          </table:table-cell>
          <table:table-cell table:style-name="ce7" office:value-type="float" office:value="40301" calcext:value-type="float">
            <text:p>40301</text:p>
          </table:table-cell>
          <table:table-cell table:style-name="ce7" office:value-type="string" calcext:value-type="string">
            <text:p>桃園市</text:p>
          </table:table-cell>
          <table:table-cell table:style-name="ce7" office:value-type="string" calcext:value-type="string">
            <text:p>桃園市政府教育局</text:p>
          </table:table-cell>
          <table:table-cell table:style-name="ce11" office:value-type="float" office:value="1512000" calcext:value-type="float">
            <text:p><text:s/>1,512,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10</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1" office:value-type="float" office:value="406000" calcext:value-type="float">
            <text:p><text:s/>406,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8973</text:p>
          </table:table-cell>
          <table:table-cell table:style-name="ce7" office:value-type="string" calcext:value-type="string">
            <text:p>補助辦理「921震災20週年暨莫拉克風災10週年系列活動」計畫 08--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科學工藝博物館(特種基金)</text:p>
          </table:table-cell>
          <table:table-cell table:style-name="ce11" office:value-type="float" office:value="12000000" calcext:value-type="float">
            <text:p><text:s/>12,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8966</text:p>
          </table:table-cell>
          <table:table-cell table:style-name="ce7" office:value-type="string" calcext:value-type="string">
            <text:p>補助磨課師系列課程第3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580000" calcext:value-type="float">
            <text:p><text:s/>58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8967</text:p>
          </table:table-cell>
          <table:table-cell table:style-name="ce7" office:value-type="string" calcext:value-type="string">
            <text:p>補助AI demo科普計畫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948928" calcext:value-type="float">
            <text:p><text:s/>948,928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8968</text:p>
          </table:table-cell>
          <table:table-cell table:style-name="ce7" office:value-type="string" calcext:value-type="string">
            <text:p>補助AI demo科普計畫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30000" calcext:value-type="float">
            <text:p><text:s/>3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10</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157000" calcext:value-type="float">
            <text:p><text:s/>157,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09</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315000" calcext:value-type="float">
            <text:p><text:s/>31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10</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253000" calcext:value-type="float">
            <text:p><text:s/>253,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09</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70000" calcext:value-type="float">
            <text:p><text:s/>7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8967</text:p>
          </table:table-cell>
          <table:table-cell table:style-name="ce7" office:value-type="string" calcext:value-type="string">
            <text:p>補助AI demo科普計畫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470475" calcext:value-type="float">
            <text:p><text:s/>470,475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8968</text:p>
          </table:table-cell>
          <table:table-cell table:style-name="ce7" office:value-type="string" calcext:value-type="string">
            <text:p>補助AI demo科普計畫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300000" calcext:value-type="float">
            <text:p><text:s/>3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11</text:p>
          </table:table-cell>
          <table:table-cell table:style-name="ce7" office:value-type="string" calcext:value-type="string">
            <text:p>全額補助執行107年度「人工智慧競賽與標註資料蒐集計畫」(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2520000" calcext:value-type="float">
            <text:p><text:s/>2,52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8971</text:p>
          </table:table-cell>
          <table:table-cell table:style-name="ce7" office:value-type="string" calcext:value-type="string">
            <text:p>部分補助辦理「國民中小學學生學籍資料交換規格4.1版」系統改版計畫 03--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臺東縣</text:p>
          </table:table-cell>
          <table:table-cell table:style-name="ce7" office:value-type="string" calcext:value-type="string">
            <text:p>臺東縣政府</text:p>
          </table:table-cell>
          <table:table-cell table:style-name="ce11" office:value-type="float" office:value="1143000" calcext:value-type="float">
            <text:p><text:s/>1,143,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15</text:p>
          </table:table-cell>
          <table:table-cell table:style-name="ce7" office:value-type="string" calcext:value-type="string">
            <text:p>補助辦理107學年度防制校園霸凌領航學校實施方案 04--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桃園市</text:p>
          </table:table-cell>
          <table:table-cell table:style-name="ce7" office:value-type="string" calcext:value-type="string">
            <text:p>桃園市政府教育局</text:p>
          </table:table-cell>
          <table:table-cell table:style-name="ce11" office:value-type="float" office:value="110228" calcext:value-type="float">
            <text:p><text:s/>110,228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14</text:p>
          </table:table-cell>
          <table:table-cell table:style-name="ce7" office:value-type="string" calcext:value-type="string">
            <text:p>107學年度補助推動防制校園霸凌領航學校實施方案 04--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1" office:value-type="float" office:value="100000" calcext:value-type="float">
            <text:p><text:s/>1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1</text:p>
          </table:table-cell>
          <table:table-cell table:style-name="ce7" office:value-type="string" calcext:value-type="string">
            <text:p>519014</text:p>
          </table:table-cell>
          <table:table-cell table:style-name="ce7" office:value-type="string" calcext:value-type="string">
            <text:p>107學年度補助推動防制校園霸凌領航學校實施方案 04--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1" office:value-type="float" office:value="684280" calcext:value-type="float">
            <text:p><text:s/>684,28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2</text:p>
          </table:table-cell>
          <table:table-cell table:style-name="ce7" office:value-type="string" calcext:value-type="string">
            <text:p>518957</text:p>
          </table:table-cell>
          <table:table-cell table:style-name="ce7" office:value-type="string" calcext:value-type="string">
            <text:p>高等教育深耕計畫(第2部分全校型)經費撥付案-交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先墊後支)</text:p>
          </table:table-cell>
          <table:table-cell table:style-name="ce11" office:value-type="float" office:value="100704000" calcext:value-type="float">
            <text:p><text:s/>100,70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2</text:p>
          </table:table-cell>
          <table:table-cell table:style-name="ce7" office:value-type="string" calcext:value-type="string">
            <text:p>518958</text:p>
          </table:table-cell>
          <table:table-cell table:style-name="ce7" office:value-type="string" calcext:value-type="string">
            <text:p>高等教育深耕計畫(第2部分全校型)經費撥付案-交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新竹市</text:p>
          </table:table-cell>
          <table:table-cell table:style-name="ce7" office:value-type="string" calcext:value-type="string">
            <text:p>國立交通大學(先墊後支)</text:p>
          </table:table-cell>
          <table:table-cell table:style-name="ce11" office:value-type="float" office:value="32316000" calcext:value-type="float">
            <text:p><text:s/>32,316,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2</text:p>
          </table:table-cell>
          <table:table-cell table:style-name="ce7" office:value-type="string" calcext:value-type="string">
            <text:p>518959</text:p>
          </table:table-cell>
          <table:table-cell table:style-name="ce7" office:value-type="string" calcext:value-type="string">
            <text:p>高等教育深耕計畫(第2部分全校型)經費撥付案-成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先墊後支)</text:p>
          </table:table-cell>
          <table:table-cell table:style-name="ce11" office:value-type="float" office:value="133098700" calcext:value-type="float">
            <text:p><text:s/>133,098,7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2</text:p>
          </table:table-cell>
          <table:table-cell table:style-name="ce7" office:value-type="string" calcext:value-type="string">
            <text:p>518960</text:p>
          </table:table-cell>
          <table:table-cell table:style-name="ce7" office:value-type="string" calcext:value-type="string">
            <text:p>高等教育深耕計畫(第2部分全校型)經費撥付案-成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成功大學(先墊後支)</text:p>
          </table:table-cell>
          <table:table-cell table:style-name="ce11" office:value-type="float" office:value="23123300" calcext:value-type="float">
            <text:p><text:s/>23,123,3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2</text:p>
          </table:table-cell>
          <table:table-cell table:style-name="ce7" office:value-type="string" calcext:value-type="string">
            <text:p>518974</text:p>
          </table:table-cell>
          <table:table-cell table:style-name="ce7" office:value-type="string" calcext:value-type="string">
            <text:p>補助辦理「原來平等是關鍵－以性別平等教育融入原民專班及部落社區」計畫經費 03--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200000" calcext:value-type="float">
            <text:p><text:s/>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2</text:p>
          </table:table-cell>
          <table:table-cell table:style-name="ce7" office:value-type="string" calcext:value-type="string">
            <text:p>518984</text:p>
          </table:table-cell>
          <table:table-cell table:style-name="ce7" office:value-type="string" calcext:value-type="string">
            <text:p>補助第二期智慧生活整合性人才培育計畫(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778800" calcext:value-type="float">
            <text:p><text:s/>778,8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2</text:p>
          </table:table-cell>
          <table:table-cell table:style-name="ce7" office:value-type="string" calcext:value-type="string">
            <text:p>518987</text:p>
          </table:table-cell>
          <table:table-cell table:style-name="ce7" office:value-type="string" calcext:value-type="string">
            <text:p>補助所屬國立學校、機構、行政法人設置太陽光電發電設備獎勵 01--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彰化縣</text:p>
          </table:table-cell>
          <table:table-cell table:style-name="ce7" office:value-type="string" calcext:value-type="string">
            <text:p>國立彰化高級商業職業學校</text:p>
          </table:table-cell>
          <table:table-cell table:style-name="ce11" office:value-type="float" office:value="200000" calcext:value-type="float">
            <text:p><text:s/>2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2</text:p>
          </table:table-cell>
          <table:table-cell table:style-name="ce7" office:value-type="string" calcext:value-type="string">
            <text:p>518985</text:p>
          </table:table-cell>
          <table:table-cell table:style-name="ce7" office:value-type="string" calcext:value-type="string">
            <text:p>補助所屬國立學校、機構、行政法人設置太陽光電發電設備獎勵 01--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臺南高級商業職業學校</text:p>
          </table:table-cell>
          <table:table-cell table:style-name="ce11" office:value-type="float" office:value="200000" calcext:value-type="float">
            <text:p><text:s/>2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2</text:p>
          </table:table-cell>
          <table:table-cell table:style-name="ce7" office:value-type="string" calcext:value-type="string">
            <text:p>518986</text:p>
          </table:table-cell>
          <table:table-cell table:style-name="ce7" office:value-type="string" calcext:value-type="string">
            <text:p>107年度補助永續校園推廣計畫第2階段 08--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基隆市</text:p>
          </table:table-cell>
          <table:table-cell table:style-name="ce7" office:value-type="string" calcext:value-type="string">
            <text:p>基隆市政府</text:p>
          </table:table-cell>
          <table:table-cell table:style-name="ce11" office:value-type="float" office:value="80000" calcext:value-type="float">
            <text:p><text:s/>8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2</text:p>
          </table:table-cell>
          <table:table-cell table:style-name="ce7" office:value-type="string" calcext:value-type="string">
            <text:p>518986</text:p>
          </table:table-cell>
          <table:table-cell table:style-name="ce7" office:value-type="string" calcext:value-type="string">
            <text:p>107年度補助永續校園推廣計畫第2階段 08--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基隆市</text:p>
          </table:table-cell>
          <table:table-cell table:style-name="ce7" office:value-type="string" calcext:value-type="string">
            <text:p>基隆市政府</text:p>
          </table:table-cell>
          <table:table-cell table:style-name="ce11" office:value-type="float" office:value="1688000" calcext:value-type="float">
            <text:p><text:s/>1,688,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2</text:p>
          </table:table-cell>
          <table:table-cell table:style-name="ce7" office:value-type="string" calcext:value-type="string">
            <text:p>518994</text:p>
          </table:table-cell>
          <table:table-cell table:style-name="ce7" office:value-type="string" calcext:value-type="string">
            <text:p>補助辦理107學年度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雲林縣</text:p>
          </table:table-cell>
          <table:table-cell table:style-name="ce7" office:value-type="string" calcext:value-type="string">
            <text:p>雲林縣政府</text:p>
          </table:table-cell>
          <table:table-cell table:style-name="ce11" office:value-type="float" office:value="477140" calcext:value-type="float">
            <text:p><text:s/>477,14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2</text:p>
          </table:table-cell>
          <table:table-cell table:style-name="ce7" office:value-type="string" calcext:value-type="string">
            <text:p>518994</text:p>
          </table:table-cell>
          <table:table-cell table:style-name="ce7" office:value-type="string" calcext:value-type="string">
            <text:p>補助辦理107學年度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雲林縣</text:p>
          </table:table-cell>
          <table:table-cell table:style-name="ce7" office:value-type="string" calcext:value-type="string">
            <text:p>雲林縣政府</text:p>
          </table:table-cell>
          <table:table-cell table:style-name="ce11" office:value-type="float" office:value="80000" calcext:value-type="float">
            <text:p><text:s/>8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2</text:p>
          </table:table-cell>
          <table:table-cell table:style-name="ce7" office:value-type="string" calcext:value-type="string">
            <text:p>518992</text:p>
          </table:table-cell>
          <table:table-cell table:style-name="ce7" office:value-type="string" calcext:value-type="string">
            <text:p>補助辦理生命教育特色校園文化計畫 01--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1" office:value-type="float" office:value="540000" calcext:value-type="float">
            <text:p><text:s/>54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4</text:p>
          </table:table-cell>
          <table:table-cell table:style-name="ce7" office:value-type="string" calcext:value-type="string">
            <text:p>519126</text:p>
          </table:table-cell>
          <table:table-cell table:style-name="ce7" office:value-type="string" calcext:value-type="string">
            <text:p>106學年度第2學期幼教專班學分費補助 03--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花蓮縣</text:p>
          </table:table-cell>
          <table:table-cell table:style-name="ce7" office:value-type="string" calcext:value-type="string">
            <text:p>花蓮縣政府</text:p>
          </table:table-cell>
          <table:table-cell table:style-name="ce11" office:value-type="float" office:value="117000" calcext:value-type="float">
            <text:p><text:s/>117,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4</text:p>
          </table:table-cell>
          <table:table-cell table:style-name="ce7" office:value-type="string" calcext:value-type="string">
            <text:p>519125</text:p>
          </table:table-cell>
          <table:table-cell table:style-name="ce7" office:value-type="string" calcext:value-type="string">
            <text:p>106學年度第2學期幼教專班學分費補助 03--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桃園市</text:p>
          </table:table-cell>
          <table:table-cell table:style-name="ce7" office:value-type="string" calcext:value-type="string">
            <text:p>桃園市政府教育局</text:p>
          </table:table-cell>
          <table:table-cell table:style-name="ce11" office:value-type="float" office:value="417000" calcext:value-type="float">
            <text:p><text:s/>417,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4</text:p>
          </table:table-cell>
          <table:table-cell table:style-name="ce7" office:value-type="string" calcext:value-type="string">
            <text:p>519127</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1" office:value-type="float" office:value="562560" calcext:value-type="float">
            <text:p><text:s/>562,56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4</text:p>
          </table:table-cell>
          <table:table-cell table:style-name="ce7" office:value-type="string" calcext:value-type="string">
            <text:p>519114</text:p>
          </table:table-cell>
          <table:table-cell table:style-name="ce7" office:value-type="string" calcext:value-type="string">
            <text:p>106學年度第2學期幼教專班學分費補助 03--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新竹市</text:p>
          </table:table-cell>
          <table:table-cell table:style-name="ce7" office:value-type="string" calcext:value-type="string">
            <text:p>新竹市政府</text:p>
          </table:table-cell>
          <table:table-cell table:style-name="ce11" office:value-type="float" office:value="85000" calcext:value-type="float">
            <text:p><text:s/>85,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24</text:p>
          </table:table-cell>
          <table:table-cell table:style-name="ce7" office:value-type="string" calcext:value-type="string">
            <text:p>519135</text:p>
          </table:table-cell>
          <table:table-cell table:style-name="ce7" office:value-type="string" calcext:value-type="string">
            <text:p>補助「智慧服務全民樂學國立社教機構科技創新服務計畫」107年細部計畫大博物館整體服務模式創新子計畫 (2/4) 07--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自然科學博物館作業基金(特種基金)</text:p>
          </table:table-cell>
          <table:table-cell table:style-name="ce11" office:value-type="float" office:value="1455000" calcext:value-type="float">
            <text:p><text:s/>1,455,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24</text:p>
          </table:table-cell>
          <table:table-cell table:style-name="ce7" office:value-type="string" calcext:value-type="string">
            <text:p>519134</text:p>
          </table:table-cell>
          <table:table-cell table:style-name="ce7" office:value-type="string" calcext:value-type="string">
            <text:p>補助「智慧服務全民樂學國立社教機構科技創新服務計畫」107年細部計畫大博物館整體服務模式創新子計畫 (2/4)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自然科學博物館作業基金(特種基金)</text:p>
          </table:table-cell>
          <table:table-cell table:style-name="ce11" office:value-type="float" office:value="5130000" calcext:value-type="float">
            <text:p><text:s/>5,13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4</text:p>
          </table:table-cell>
          <table:table-cell table:style-name="ce7" office:value-type="string" calcext:value-type="string">
            <text:p>519155</text:p>
          </table:table-cell>
          <table:table-cell table:style-name="ce7" office:value-type="string" calcext:value-type="string">
            <text:p>107年度補助永續校園推廣計畫第2階段 08--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4604200" calcext:value-type="float">
            <text:p><text:s/>4,604,2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4</text:p>
          </table:table-cell>
          <table:table-cell table:style-name="ce7" office:value-type="string" calcext:value-type="string">
            <text:p>519155</text:p>
          </table:table-cell>
          <table:table-cell table:style-name="ce7" office:value-type="string" calcext:value-type="string">
            <text:p>107年度補助永續校園推廣計畫第2階段 08--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290000" calcext:value-type="float">
            <text:p><text:s/>29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4</text:p>
          </table:table-cell>
          <table:table-cell table:style-name="ce7" office:value-type="string" calcext:value-type="string">
            <text:p>519136</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231000" calcext:value-type="float">
            <text:p><text:s/>231,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4</text:p>
          </table:table-cell>
          <table:table-cell table:style-name="ce7" office:value-type="string" calcext:value-type="string">
            <text:p>519139</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450000" calcext:value-type="float">
            <text:p><text:s/>45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4</text:p>
          </table:table-cell>
          <table:table-cell table:style-name="ce7" office:value-type="string" calcext:value-type="string">
            <text:p>519136</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1" office:value-type="float" office:value="80000" calcext:value-type="float">
            <text:p><text:s/>8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4</text:p>
          </table:table-cell>
          <table:table-cell table:style-name="ce7" office:value-type="string" calcext:value-type="string">
            <text:p>519139</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1" office:value-type="float" office:value="100000" calcext:value-type="float">
            <text:p><text:s/>1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4</text:p>
          </table:table-cell>
          <table:table-cell table:style-name="ce7" office:value-type="string" calcext:value-type="string">
            <text:p>519148</text:p>
          </table:table-cell>
          <table:table-cell table:style-name="ce7" office:value-type="string" calcext:value-type="string">
            <text:p>107學年度補助推動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嘉義縣</text:p>
          </table:table-cell>
          <table:table-cell table:style-name="ce7" office:value-type="string" calcext:value-type="string">
            <text:p>嘉義縣政府</text:p>
          </table:table-cell>
          <table:table-cell table:style-name="ce11" office:value-type="float" office:value="200000" calcext:value-type="float">
            <text:p><text:s/>2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8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1" office:value-type="float" office:value="173586" calcext:value-type="float">
            <text:p><text:s/>173,586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82</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1" office:value-type="float" office:value="390620" calcext:value-type="float">
            <text:p><text:s/>390,62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8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883946" calcext:value-type="float">
            <text:p><text:s/>883,946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82</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1" office:value-type="float" office:value="377386" calcext:value-type="float">
            <text:p><text:s/>377,386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82</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1" office:value-type="float" office:value="408438" calcext:value-type="float">
            <text:p><text:s/>408,438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82</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應用科技大學)</text:p>
          </table:table-cell>
          <table:table-cell table:style-name="ce11" office:value-type="float" office:value="1328000" calcext:value-type="float">
            <text:p><text:s/>1,328,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82</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1" office:value-type="float" office:value="617221" calcext:value-type="float">
            <text:p><text:s/>617,221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82</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496398" calcext:value-type="float">
            <text:p><text:s/>496,398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8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1077522" calcext:value-type="float">
            <text:p><text:s/>1,077,522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82</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1" office:value-type="float" office:value="513446" calcext:value-type="float">
            <text:p><text:s/>513,446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8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1" office:value-type="float" office:value="395990" calcext:value-type="float">
            <text:p><text:s/>395,99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82</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臺北大學</text:p>
          </table:table-cell>
          <table:table-cell table:style-name="ce11" office:value-type="float" office:value="453625" calcext:value-type="float">
            <text:p><text:s/>453,625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82</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309002" calcext:value-type="float">
            <text:p><text:s/>309,002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8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1" office:value-type="float" office:value="578404" calcext:value-type="float">
            <text:p><text:s/>578,404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8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1" office:value-type="float" office:value="682502" calcext:value-type="float">
            <text:p><text:s/>682,502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8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專科學校</text:p>
          </table:table-cell>
          <table:table-cell table:style-name="ce11" office:value-type="float" office:value="61815" calcext:value-type="float">
            <text:p><text:s/>61,815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8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1" office:value-type="float" office:value="737530" calcext:value-type="float">
            <text:p><text:s/>737,53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82</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658360" calcext:value-type="float">
            <text:p><text:s/>658,36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8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1" office:value-type="float" office:value="224013" calcext:value-type="float">
            <text:p><text:s/>224,013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86</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苗栗縣</text:p>
          </table:table-cell>
          <table:table-cell table:style-name="ce7" office:value-type="string" calcext:value-type="string">
            <text:p>國立聯合大學</text:p>
          </table:table-cell>
          <table:table-cell table:style-name="ce11" office:value-type="float" office:value="40912" calcext:value-type="float">
            <text:p><text:s/>40,912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79</text:p>
          </table:table-cell>
          <table:table-cell table:style-name="ce7" office:value-type="string" calcext:value-type="string">
            <text:p>107年技專校院高等教育深耕計畫(第3期款)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37073549" calcext:value-type="float">
            <text:p><text:s/>37,073,549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80</text:p>
          </table:table-cell>
          <table:table-cell table:style-name="ce7" office:value-type="string" calcext:value-type="string">
            <text:p>107年技專校院高等教育深耕計畫(第3期款) 05--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8034000" calcext:value-type="float">
            <text:p><text:s/>8,03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89</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1" office:value-type="float" office:value="1490000" calcext:value-type="float">
            <text:p><text:s/>1,49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92</text:p>
          </table:table-cell>
          <table:table-cell table:style-name="ce7" office:value-type="string" calcext:value-type="string">
            <text:p>補助107年度4位商借教師經費 03--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325000" calcext:value-type="float">
            <text:p><text:s/>32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91</text:p>
          </table:table-cell>
          <table:table-cell table:style-name="ce7" office:value-type="string" calcext:value-type="string">
            <text:p>補助涂淑雯教師107/1/1-107/7/31商借至本部所需經費 03--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444588" calcext:value-type="float">
            <text:p><text:s/>444,588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105</text:p>
          </table:table-cell>
          <table:table-cell table:style-name="ce7" office:value-type="string" calcext:value-type="string">
            <text:p>補助「智慧服務全民樂學國立社教機構科技創新服務計畫」發展智慧博物館城建構一個最了解您的博物館子計畫 07--043</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基隆市</text:p>
          </table:table-cell>
          <table:table-cell table:style-name="ce7" office:value-type="string" calcext:value-type="string">
            <text:p>國立海洋科技博物館作業基金401專戶</text:p>
          </table:table-cell>
          <table:table-cell table:style-name="ce11" office:value-type="float" office:value="1026000" calcext:value-type="float">
            <text:p><text:s/>1,026,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104</text:p>
          </table:table-cell>
          <table:table-cell table:style-name="ce7" office:value-type="string" calcext:value-type="string">
            <text:p>補助「智慧服務全民樂學國立社教機構科技創新服務計畫」發展智慧博物館城建構一個最了解您的博物館子計畫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基隆市</text:p>
          </table:table-cell>
          <table:table-cell table:style-name="ce7" office:value-type="string" calcext:value-type="string">
            <text:p>國立海洋科技博物館作業基金401專戶</text:p>
          </table:table-cell>
          <table:table-cell table:style-name="ce11" office:value-type="float" office:value="2892000" calcext:value-type="float">
            <text:p><text:s/>2,892,000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13</text:p>
          </table:table-cell>
          <table:table-cell table:style-name="ce7" office:value-type="string" calcext:value-type="string">
            <text:p>「陽明山中山樓整體修復工作計畫」暨「陽明山中山樓市定古蹟修復計畫第1期工作計畫」監造技術服務第2期補助款 08--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新北市</text:p>
          </table:table-cell>
          <table:table-cell table:style-name="ce7" office:value-type="string" calcext:value-type="string">
            <text:p>國立臺灣圖書館(特種基金，原國立中央圖書館臺灣分館更名)</text:p>
          </table:table-cell>
          <table:table-cell table:style-name="ce11" office:value-type="float" office:value="1850858" calcext:value-type="float">
            <text:p><text:s/>1,850,858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12</text:p>
          </table:table-cell>
          <table:table-cell table:style-name="ce7" office:value-type="string" calcext:value-type="string">
            <text:p>補助「智慧服務全民樂學國立社教機構科技創新服務計畫」107年「數位互動計畫─為藝教換新e (2/4)」 07--043001</text:p>
          </table:table-cell>
          <table:table-cell table:style-name="ce7" office:value-type="string" calcext:value-type="string">
            <text:p>終身教育行政及督導</text:p>
          </table:table-cell>
          <table:table-cell table:style-name="ce7" office:value-type="float" office:value="43001" calcext:value-type="float">
            <text:p>43001</text:p>
          </table:table-cell>
          <table:table-cell table:style-name="ce7" office:value-type="string" calcext:value-type="string">
            <text:p>臺北市</text:p>
          </table:table-cell>
          <table:table-cell table:style-name="ce7" office:value-type="string" calcext:value-type="string">
            <text:p>國立臺灣藝術教育館</text:p>
          </table:table-cell>
          <table:table-cell table:style-name="ce11" office:value-type="float" office:value="1248000" calcext:value-type="float">
            <text:p><text:s/>1,248,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012</text:p>
          </table:table-cell>
          <table:table-cell table:style-name="ce7" office:value-type="string" calcext:value-type="string">
            <text:p>補助「智慧服務全民樂學國立社教機構科技創新服務計畫」107年「數位互動計畫─為藝教換新e (2/4)」 07--043001</text:p>
          </table:table-cell>
          <table:table-cell table:style-name="ce7" office:value-type="string" calcext:value-type="string">
            <text:p>終身教育行政及督導</text:p>
          </table:table-cell>
          <table:table-cell table:style-name="ce7" office:value-type="float" office:value="43001" calcext:value-type="float">
            <text:p>43001</text:p>
          </table:table-cell>
          <table:table-cell table:style-name="ce7" office:value-type="string" calcext:value-type="string">
            <text:p>臺北市</text:p>
          </table:table-cell>
          <table:table-cell table:style-name="ce7" office:value-type="string" calcext:value-type="string">
            <text:p>國立臺灣藝術教育館</text:p>
          </table:table-cell>
          <table:table-cell table:style-name="ce11" office:value-type="float" office:value="460000" calcext:value-type="float">
            <text:p><text:s/>46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113</text:p>
          </table:table-cell>
          <table:table-cell table:style-name="ce7" office:value-type="string" calcext:value-type="string">
            <text:p>部分補助辦理「國民中小學學生學籍資料交換規格4.1版」系統改版計畫 03--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宜蘭縣</text:p>
          </table:table-cell>
          <table:table-cell table:style-name="ce7" office:value-type="string" calcext:value-type="string">
            <text:p>宜蘭縣政府</text:p>
          </table:table-cell>
          <table:table-cell table:style-name="ce11" office:value-type="float" office:value="1584000" calcext:value-type="float">
            <text:p><text:s/>1,58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115</text:p>
          </table:table-cell>
          <table:table-cell table:style-name="ce7" office:value-type="string" calcext:value-type="string">
            <text:p>部分補助辦理「國民中小學學生學籍資料交換規格4.1版」系統改版計畫 03--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南投縣</text:p>
          </table:table-cell>
          <table:table-cell table:style-name="ce7" office:value-type="string" calcext:value-type="string">
            <text:p>南投縣政府</text:p>
          </table:table-cell>
          <table:table-cell table:style-name="ce11" office:value-type="float" office:value="1320000" calcext:value-type="float">
            <text:p><text:s/>1,32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116</text:p>
          </table:table-cell>
          <table:table-cell table:style-name="ce7" office:value-type="string" calcext:value-type="string">
            <text:p>補助防災校園建置進階校園推廣工作坊實施計畫 08--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1000000" calcext:value-type="float">
            <text:p><text:s/>1,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117</text:p>
          </table:table-cell>
          <table:table-cell table:style-name="ce7" office:value-type="string" calcext:value-type="string">
            <text:p>部分補助辦理「國民中小學學生學籍資料交換規格4.1版」系統改版計畫 03--040301</text:p>
          </table:table-cell>
          <table:table-cell table:style-name="ce7" office:value-type="string" calcext:value-type="string">
            <text:p>資訊與科技教育行政及督導</text:p>
          </table:table-cell>
          <table:table-cell table:style-name="ce7" office:value-type="float" office:value="40301" calcext:value-type="float">
            <text:p>40301</text:p>
          </table:table-cell>
          <table:table-cell table:style-name="ce7" office:value-type="string" calcext:value-type="string">
            <text:p>高雄市</text:p>
          </table:table-cell>
          <table:table-cell table:style-name="ce7" office:value-type="string" calcext:value-type="string">
            <text:p>高雄市政府教育局</text:p>
          </table:table-cell>
          <table:table-cell table:style-name="ce11" office:value-type="float" office:value="1462000" calcext:value-type="float">
            <text:p><text:s/>1,462,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119</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502000" calcext:value-type="float">
            <text:p><text:s/>502,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118</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615777" calcext:value-type="float">
            <text:p><text:s/>615,777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119</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1" office:value-type="float" office:value="265000" calcext:value-type="float">
            <text:p><text:s/>26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118</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1" office:value-type="float" office:value="285000" calcext:value-type="float">
            <text:p><text:s/>28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119</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325000" calcext:value-type="float">
            <text:p><text:s/>32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119</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1" office:value-type="float" office:value="180000" calcext:value-type="float">
            <text:p><text:s/>18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65</text:p>
          </table:table-cell>
          <table:table-cell table:style-name="ce7" office:value-type="string" calcext:value-type="string">
            <text:p>補助辦理107學年度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宜蘭縣</text:p>
          </table:table-cell>
          <table:table-cell table:style-name="ce7" office:value-type="string" calcext:value-type="string">
            <text:p>宜蘭縣政府</text:p>
          </table:table-cell>
          <table:table-cell table:style-name="ce11" office:value-type="float" office:value="50000" calcext:value-type="float">
            <text:p><text:s/>5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65</text:p>
          </table:table-cell>
          <table:table-cell table:style-name="ce7" office:value-type="string" calcext:value-type="string">
            <text:p>補助辦理107學年度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宜蘭縣</text:p>
          </table:table-cell>
          <table:table-cell table:style-name="ce7" office:value-type="string" calcext:value-type="string">
            <text:p>宜蘭縣政府</text:p>
          </table:table-cell>
          <table:table-cell table:style-name="ce11" office:value-type="float" office:value="155679" calcext:value-type="float">
            <text:p><text:s/>155,679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66</text:p>
          </table:table-cell>
          <table:table-cell table:style-name="ce7" office:value-type="string" calcext:value-type="string">
            <text:p>補助107學年度大專校安人員登山安全師資培育訓練實施計畫 04--043202</text:p>
          </table:table-cell>
          <table:table-cell table:style-name="ce7" office:value-type="string" calcext:value-type="string">
            <text:p>學生事務與特殊教育行政及督導</text:p>
          </table:table-cell>
          <table:table-cell table:style-name="ce7" office:value-type="float" office:value="43202" calcext:value-type="float">
            <text:p>43202</text:p>
          </table:table-cell>
          <table:table-cell table:style-name="ce7" office:value-type="string" calcext:value-type="string">
            <text:p>宜蘭縣</text:p>
          </table:table-cell>
          <table:table-cell table:style-name="ce7" office:value-type="string" calcext:value-type="string">
            <text:p>國立宜蘭高級中學</text:p>
          </table:table-cell>
          <table:table-cell table:style-name="ce11" office:value-type="float" office:value="600000" calcext:value-type="float">
            <text:p><text:s/>6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69</text:p>
          </table:table-cell>
          <table:table-cell table:style-name="ce7" office:value-type="string" calcext:value-type="string">
            <text:p>107學年度補助推動防制校園霸凌領航學校實施方案 04--043202</text:p>
          </table:table-cell>
          <table:table-cell table:style-name="ce7" office:value-type="string" calcext:value-type="string">
            <text:p>學生事務與特殊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鳳山高級商工職業學校</text:p>
          </table:table-cell>
          <table:table-cell table:style-name="ce11" office:value-type="float" office:value="165000" calcext:value-type="float">
            <text:p><text:s/>16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68</text:p>
          </table:table-cell>
          <table:table-cell table:style-name="ce7" office:value-type="string" calcext:value-type="string">
            <text:p>107學年度補助推動防制校園霸凌領航學校實施方案 04--033102</text:p>
          </table:table-cell>
          <table:table-cell table:style-name="ce7" office:value-type="string" calcext:value-type="string">
            <text:p>學生事務與特殊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鳳山高級商工職業學校</text:p>
          </table:table-cell>
          <table:table-cell table:style-name="ce11" office:value-type="float" office:value="97500" calcext:value-type="float">
            <text:p><text:s/>97,5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88</text:p>
          </table:table-cell>
          <table:table-cell table:style-name="ce7" office:value-type="string" calcext:value-type="string">
            <text:p>107學年度補助推動防制校園霸凌領航學校實施方案 04--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1" office:value-type="float" office:value="25000" calcext:value-type="float">
            <text:p><text:s/>2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88</text:p>
          </table:table-cell>
          <table:table-cell table:style-name="ce7" office:value-type="string" calcext:value-type="string">
            <text:p>107學年度補助推動防制校園霸凌領航學校實施方案 04--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1" office:value-type="float" office:value="223000" calcext:value-type="float">
            <text:p><text:s/>223,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67</text:p>
          </table:table-cell>
          <table:table-cell table:style-name="ce7" office:value-type="string" calcext:value-type="string">
            <text:p>補助辦理107學年「推動防制校園霸凌領航學校實施方案」計畫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彰化縣</text:p>
          </table:table-cell>
          <table:table-cell table:style-name="ce7" office:value-type="string" calcext:value-type="string">
            <text:p>彰化縣政府</text:p>
          </table:table-cell>
          <table:table-cell table:style-name="ce11" office:value-type="float" office:value="237000" calcext:value-type="float">
            <text:p><text:s/>237,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67</text:p>
          </table:table-cell>
          <table:table-cell table:style-name="ce7" office:value-type="string" calcext:value-type="string">
            <text:p>補助辦理107學年「推動防制校園霸凌領航學校實施方案」計畫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彰化縣</text:p>
          </table:table-cell>
          <table:table-cell table:style-name="ce7" office:value-type="string" calcext:value-type="string">
            <text:p>彰化縣政府</text:p>
          </table:table-cell>
          <table:table-cell table:style-name="ce11" office:value-type="float" office:value="30000" calcext:value-type="float">
            <text:p><text:s/>3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5</text:p>
          </table:table-cell>
          <table:table-cell table:style-name="ce7" office:value-type="string" calcext:value-type="string">
            <text:p>519464</text:p>
          </table:table-cell>
          <table:table-cell table:style-name="ce7" office:value-type="string" calcext:value-type="string">
            <text:p>補助辦理107學年度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臺東縣</text:p>
          </table:table-cell>
          <table:table-cell table:style-name="ce7" office:value-type="string" calcext:value-type="string">
            <text:p>臺東縣政府</text:p>
          </table:table-cell>
          <table:table-cell table:style-name="ce11" office:value-type="float" office:value="129169" calcext:value-type="float">
            <text:p><text:s/>129,169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5</text:p>
          </table:table-cell>
          <table:table-cell table:style-name="ce7" office:value-type="string" calcext:value-type="string">
            <text:p>107年度國立大學校院校務及附設醫院基金-第四季 勤益.中央.中科.臺北.彰師.空大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12714000" calcext:value-type="float">
            <text:p><text:s/>12,71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1</text:p>
          </table:table-cell>
          <table:table-cell table:style-name="ce7" office:value-type="string" calcext:value-type="string">
            <text:p>107年度國立大學校院教學與研究輔助-12月 南護.雲科.勤益.中科.空大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空中大學</text:p>
          </table:table-cell>
          <table:table-cell table:style-name="ce11" office:value-type="float" office:value="58989000" calcext:value-type="float">
            <text:p><text:s/>58,989,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5</text:p>
          </table:table-cell>
          <table:table-cell table:style-name="ce7" office:value-type="string" calcext:value-type="string">
            <text:p>107年度國立大學校院校務及附設醫院基金-第四季 勤益.中央.中科.臺北.彰師.空大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新北市</text:p>
          </table:table-cell>
          <table:table-cell table:style-name="ce7" office:value-type="string" calcext:value-type="string">
            <text:p>國立空中大學</text:p>
          </table:table-cell>
          <table:table-cell table:style-name="ce11" office:value-type="float" office:value="1102000" calcext:value-type="float">
            <text:p><text:s/>1,102,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7</text:p>
          </table:table-cell>
          <table:table-cell table:style-name="ce7" office:value-type="string" calcext:value-type="string">
            <text:p>107年度國立大學校院校務及附設醫院基金-第四季 雲科.北科.戲曲.政治.臺藝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1" office:value-type="float" office:value="15367000" calcext:value-type="float">
            <text:p><text:s/>15,367,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80</text:p>
          </table:table-cell>
          <table:table-cell table:style-name="ce7" office:value-type="string" calcext:value-type="string">
            <text:p>107年度國立大學校院校務及附設醫院基金-第四季 北護.高師大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1" office:value-type="float" office:value="19288000" calcext:value-type="float">
            <text:p><text:s/>19,288,000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3</text:p>
          </table:table-cell>
          <table:table-cell table:style-name="ce7" office:value-type="string" calcext:value-type="string">
            <text:p>107年12月國立大學校院教學與研究輔助-高雄科技大學建工校區(原高應用).楠梓校區(原高海洋).第一校區(原高第一)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海洋科技大學</text:p>
          </table:table-cell>
          <table:table-cell table:style-name="ce11" office:value-type="float" office:value="142834000" calcext:value-type="float">
            <text:p><text:s/>142,834,000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3</text:p>
          </table:table-cell>
          <table:table-cell table:style-name="ce7" office:value-type="string" calcext:value-type="string">
            <text:p>107年12月國立大學校院教學與研究輔助-高雄科技大學建工校區(原高應用).楠梓校區(原高海洋).第一校區(原高第一)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第一科技大學</text:p>
          </table:table-cell>
          <table:table-cell table:style-name="ce11" office:value-type="float" office:value="152535000" calcext:value-type="float">
            <text:p><text:s/>152,535,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8</text:p>
          </table:table-cell>
          <table:table-cell table:style-name="ce7" office:value-type="string" calcext:value-type="string">
            <text:p>107年度國立大學校院校務及附設醫院基金-第三 四季 國立高雄科技大學第一校區(原高第一)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第一科技大學</text:p>
          </table:table-cell>
          <table:table-cell table:style-name="ce11" office:value-type="float" office:value="34702000" calcext:value-type="float">
            <text:p><text:s/>34,702,000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3</text:p>
          </table:table-cell>
          <table:table-cell table:style-name="ce7" office:value-type="string" calcext:value-type="string">
            <text:p>107年12月國立大學校院教學與研究輔助-高雄科技大學建工校區(原高應用).楠梓校區(原高海洋).第一校區(原高第一)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應用科技大學</text:p>
          </table:table-cell>
          <table:table-cell table:style-name="ce11" office:value-type="float" office:value="214970000" calcext:value-type="float">
            <text:p><text:s/>214,97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1</text:p>
          </table:table-cell>
          <table:table-cell table:style-name="ce7" office:value-type="string" calcext:value-type="string">
            <text:p>107年度國立大學校院教學與研究輔助-12月 南護.雲科.勤益.中科.空大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227159000" calcext:value-type="float">
            <text:p><text:s/>227,159,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7</text:p>
          </table:table-cell>
          <table:table-cell table:style-name="ce7" office:value-type="string" calcext:value-type="string">
            <text:p>107年度國立大學校院校務及附設醫院基金-第四季 雲科.北科.戲曲.政治.臺藝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41989000" calcext:value-type="float">
            <text:p><text:s/>41,989,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1</text:p>
          </table:table-cell>
          <table:table-cell table:style-name="ce7" office:value-type="string" calcext:value-type="string">
            <text:p>107年度國立大學校院教學與研究輔助-12月 南護.雲科.勤益.中科.空大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181184000" calcext:value-type="float">
            <text:p><text:s/>181,184,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5</text:p>
          </table:table-cell>
          <table:table-cell table:style-name="ce7" office:value-type="string" calcext:value-type="string">
            <text:p>107年度國立大學校院校務及附設醫院基金-第四季 勤益.中央.中科.臺北.彰師.空大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17028000" calcext:value-type="float">
            <text:p><text:s/>17,028,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5</text:p>
          </table:table-cell>
          <table:table-cell table:style-name="ce7" office:value-type="string" calcext:value-type="string">
            <text:p>107年度國立大學校院校務及附設醫院基金-第四季 勤益.中央.中科.臺北.彰師.空大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1" office:value-type="float" office:value="12817000" calcext:value-type="float">
            <text:p><text:s/>12,817,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1</text:p>
          </table:table-cell>
          <table:table-cell table:style-name="ce7" office:value-type="string" calcext:value-type="string">
            <text:p>107年度國立大學校院教學與研究輔助-12月 南護.雲科.勤益.中科.空大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239281000" calcext:value-type="float">
            <text:p><text:s/>239,281,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5</text:p>
          </table:table-cell>
          <table:table-cell table:style-name="ce7" office:value-type="string" calcext:value-type="string">
            <text:p>107年度國立大學校院校務及附設醫院基金-第四季 勤益.中央.中科.臺北.彰師.空大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32835000" calcext:value-type="float">
            <text:p><text:s/>32,835,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5</text:p>
          </table:table-cell>
          <table:table-cell table:style-name="ce7" office:value-type="string" calcext:value-type="string">
            <text:p>107年度國立大學校院校務及附設醫院基金-第四季 勤益.中央.中科.臺北.彰師.空大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1" office:value-type="float" office:value="25177000" calcext:value-type="float">
            <text:p><text:s/>25,177,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7</text:p>
          </table:table-cell>
          <table:table-cell table:style-name="ce7" office:value-type="string" calcext:value-type="string">
            <text:p>107年度國立大學校院校務及附設醫院基金-第四季 雲科.北科.戲曲.政治.臺藝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58371000" calcext:value-type="float">
            <text:p><text:s/>58,371,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80</text:p>
          </table:table-cell>
          <table:table-cell table:style-name="ce7" office:value-type="string" calcext:value-type="string">
            <text:p>107年度國立大學校院校務及附設醫院基金-第四季 北護.高師大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1" office:value-type="float" office:value="29258000" calcext:value-type="float">
            <text:p><text:s/>29,258,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1</text:p>
          </table:table-cell>
          <table:table-cell table:style-name="ce7" office:value-type="string" calcext:value-type="string">
            <text:p>107年度國立大學校院教學與研究輔助-12月 南護.雲科.勤益.中科.空大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護理專科學校</text:p>
          </table:table-cell>
          <table:table-cell table:style-name="ce11" office:value-type="float" office:value="53688000" calcext:value-type="float">
            <text:p><text:s/>53,688,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7</text:p>
          </table:table-cell>
          <table:table-cell table:style-name="ce7" office:value-type="string" calcext:value-type="string">
            <text:p>107年度國立大學校院校務及附設醫院基金-第四季 雲科.北科.戲曲.政治.臺藝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戲曲學院</text:p>
          </table:table-cell>
          <table:table-cell table:style-name="ce11" office:value-type="float" office:value="10440000" calcext:value-type="float">
            <text:p><text:s/>10,44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7</text:p>
          </table:table-cell>
          <table:table-cell table:style-name="ce7" office:value-type="string" calcext:value-type="string">
            <text:p>107年度國立大學校院校務及附設醫院基金-第四季 雲科.北科.戲曲.政治.臺藝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1" office:value-type="float" office:value="98319000" calcext:value-type="float">
            <text:p><text:s/>98,319,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583</text:p>
          </table:table-cell>
          <table:table-cell table:style-name="ce7" office:value-type="string" calcext:value-type="string">
            <text:p>國立成功大學建置新竹以南「典藏及研究資源共享平台」經費補助案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24000000" calcext:value-type="float">
            <text:p><text:s/>24,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582</text:p>
          </table:table-cell>
          <table:table-cell table:style-name="ce7" office:value-type="string" calcext:value-type="string">
            <text:p>國立成功大學建置新竹以南「典藏及研究資源共享平台」經費補助案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6000000" calcext:value-type="float">
            <text:p><text:s/>6,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2</text:p>
          </table:table-cell>
          <table:table-cell table:style-name="ce7" office:value-type="string" calcext:value-type="string">
            <text:p>107年度國立大學校院教學與研究補助-金門.清華.臺南.北科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1" office:value-type="float" office:value="91569000" calcext:value-type="float">
            <text:p><text:s/>91,569,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4</text:p>
          </table:table-cell>
          <table:table-cell table:style-name="ce7" office:value-type="string" calcext:value-type="string">
            <text:p>107年度國立大學校院校務及附設醫院基金-金門.政治.高師大.北科9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1" office:value-type="float" office:value="10000000" calcext:value-type="float">
            <text:p><text:s/>10,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9</text:p>
          </table:table-cell>
          <table:table-cell table:style-name="ce7" office:value-type="string" calcext:value-type="string">
            <text:p>107年度國立大學校院校務及附設醫院基金-金門.高科大建工校區(原高應用).楠梓校區(原高海洋)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1" office:value-type="float" office:value="6045000" calcext:value-type="float">
            <text:p><text:s/>6,045,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4</text:p>
          </table:table-cell>
          <table:table-cell table:style-name="ce7" office:value-type="string" calcext:value-type="string">
            <text:p>107年度國立大學校院校務及附設醫院基金-金門.政治.高師大.北科9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1" office:value-type="float" office:value="29036000" calcext:value-type="float">
            <text:p><text:s/>29,036,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579</text:p>
          </table:table-cell>
          <table:table-cell table:style-name="ce7" office:value-type="string" calcext:value-type="string">
            <text:p>107年度高等教育深耕計畫第2部分-特色領域研究中心計畫-政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1" office:value-type="float" office:value="9600000" calcext:value-type="float">
            <text:p><text:s/>9,6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580</text:p>
          </table:table-cell>
          <table:table-cell table:style-name="ce7" office:value-type="string" calcext:value-type="string">
            <text:p>高等教育深耕計畫(第1部分主冊)經費撥付案-政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政治大學(先墊後支)</text:p>
          </table:table-cell>
          <table:table-cell table:style-name="ce11" office:value-type="float" office:value="36852160" calcext:value-type="float">
            <text:p><text:s/>36,852,16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581</text:p>
          </table:table-cell>
          <table:table-cell table:style-name="ce7" office:value-type="string" calcext:value-type="string">
            <text:p>高等教育深耕計畫(第1部分主冊)經費撥付案-政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政治大學(先墊後支)</text:p>
          </table:table-cell>
          <table:table-cell table:style-name="ce11" office:value-type="float" office:value="9213040" calcext:value-type="float">
            <text:p><text:s/>9,213,04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4</text:p>
          </table:table-cell>
          <table:table-cell table:style-name="ce7" office:value-type="string" calcext:value-type="string">
            <text:p>107年度國立大學校院校務及附設醫院基金-金門.政治.高師大.北科9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1" office:value-type="float" office:value="30518000" calcext:value-type="float">
            <text:p><text:s/>30,518,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9</text:p>
          </table:table-cell>
          <table:table-cell table:style-name="ce7" office:value-type="string" calcext:value-type="string">
            <text:p>107年度國立大學校院校務及附設醫院基金-金門.高科大建工校區(原高應用).楠梓校區(原高海洋)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海洋科技大學</text:p>
          </table:table-cell>
          <table:table-cell table:style-name="ce11" office:value-type="float" office:value="8964000" calcext:value-type="float">
            <text:p><text:s/>8,964,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9</text:p>
          </table:table-cell>
          <table:table-cell table:style-name="ce7" office:value-type="string" calcext:value-type="string">
            <text:p>107年度國立大學校院校務及附設醫院基金-金門.高科大建工校區(原高應用).楠梓校區(原高海洋)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應用科技大學</text:p>
          </table:table-cell>
          <table:table-cell table:style-name="ce11" office:value-type="float" office:value="28491000" calcext:value-type="float">
            <text:p><text:s/>28,491,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2</text:p>
          </table:table-cell>
          <table:table-cell table:style-name="ce7" office:value-type="string" calcext:value-type="string">
            <text:p>107年度國立大學校院教學與研究補助-金門.清華.臺南.北科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498020000" calcext:value-type="float">
            <text:p><text:s/>498,02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6</text:p>
          </table:table-cell>
          <table:table-cell table:style-name="ce7" office:value-type="string" calcext:value-type="string">
            <text:p>107年度國立大學校院校務及附設醫院基金-清華.臺大.陽明.臺南.東專.南護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15768000" calcext:value-type="float">
            <text:p><text:s/>15,768,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6</text:p>
          </table:table-cell>
          <table:table-cell table:style-name="ce7" office:value-type="string" calcext:value-type="string">
            <text:p>107年度國立大學校院校務及附設醫院基金-清華.臺大.陽明.臺南.東專.南護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陽明大學</text:p>
          </table:table-cell>
          <table:table-cell table:style-name="ce11" office:value-type="float" office:value="4930000" calcext:value-type="float">
            <text:p><text:s/>4,93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2</text:p>
          </table:table-cell>
          <table:table-cell table:style-name="ce7" office:value-type="string" calcext:value-type="string">
            <text:p>107年度國立大學校院教學與研究補助-金門.清華.臺南.北科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212402000" calcext:value-type="float">
            <text:p><text:s/>212,402,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4</text:p>
          </table:table-cell>
          <table:table-cell table:style-name="ce7" office:value-type="string" calcext:value-type="string">
            <text:p>107年度國立大學校院校務及附設醫院基金-金門.政治.高師大.北科9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92358000" calcext:value-type="float">
            <text:p><text:s/>92,358,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6</text:p>
          </table:table-cell>
          <table:table-cell table:style-name="ce7" office:value-type="string" calcext:value-type="string">
            <text:p>107年度國立大學校院校務及附設醫院基金-清華.臺大.陽明.臺南.東專.南護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東市</text:p>
          </table:table-cell>
          <table:table-cell table:style-name="ce7" office:value-type="string" calcext:value-type="string">
            <text:p>國立臺東專科學校</text:p>
          </table:table-cell>
          <table:table-cell table:style-name="ce11" office:value-type="float" office:value="3192000" calcext:value-type="float">
            <text:p><text:s/>3,192,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2</text:p>
          </table:table-cell>
          <table:table-cell table:style-name="ce7" office:value-type="string" calcext:value-type="string">
            <text:p>107年度國立大學校院教學與研究補助-金門.清華.臺南.北科12月份 01--043202</text:p>
          </table:table-cell>
          <table:table-cell table:style-name="ce7" office:value-type="string" calcext:value-type="string">
            <text:p>國立大學校院教學與研究輔助</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1" office:value-type="float" office:value="140976000" calcext:value-type="float">
            <text:p><text:s/>140,976,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6</text:p>
          </table:table-cell>
          <table:table-cell table:style-name="ce7" office:value-type="string" calcext:value-type="string">
            <text:p>107年度國立大學校院校務及附設醫院基金-清華.臺大.陽明.臺南.東專.南護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1" office:value-type="float" office:value="3210000" calcext:value-type="float">
            <text:p><text:s/>3,21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576</text:p>
          </table:table-cell>
          <table:table-cell table:style-name="ce7" office:value-type="string" calcext:value-type="string">
            <text:p>107年圖儀補助-國立臺南大學107年度購置教學研究相關儀器及設備改善暨校區創新節能環境設施改善工程(第二期)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1" office:value-type="float" office:value="9000000" calcext:value-type="float">
            <text:p><text:s/>9,00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6</text:p>
          </table:table-cell>
          <table:table-cell table:style-name="ce7" office:value-type="string" calcext:value-type="string">
            <text:p>107年度國立大學校院校務及附設醫院基金-清華.臺大.陽明.臺南.東專.南護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臺南護理專科學校</text:p>
          </table:table-cell>
          <table:table-cell table:style-name="ce11" office:value-type="float" office:value="7568000" calcext:value-type="float">
            <text:p><text:s/>7,568,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776</text:p>
          </table:table-cell>
          <table:table-cell table:style-name="ce7" office:value-type="string" calcext:value-type="string">
            <text:p>107年度國立大學校院校務及附設醫院基金-清華.臺大.陽明.臺南.東專.南護12月份 01--033102</text:p>
          </table:table-cell>
          <table:table-cell table:style-name="ce7" office:value-type="string" calcext:value-type="string">
            <text:p>國立大學校院校務及附設醫院基金</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76385000" calcext:value-type="float">
            <text:p><text:s/>76,385,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575</text:p>
          </table:table-cell>
          <table:table-cell table:style-name="ce7" office:value-type="string" calcext:value-type="string">
            <text:p>107年度高等教育深耕計畫第2部分-特色領域研究中心計畫-台師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18000000" calcext:value-type="float">
            <text:p><text:s/>18,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688</text:p>
          </table:table-cell>
          <table:table-cell table:style-name="ce7" office:value-type="string" calcext:value-type="string">
            <text:p>107年補助臺灣（華語）教育中心計畫(清大-印度第3期款) 05--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3576000" calcext:value-type="float">
            <text:p><text:s/>3,576,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586</text:p>
          </table:table-cell>
          <table:table-cell table:style-name="ce7" office:value-type="string" calcext:value-type="string">
            <text:p>107中程計畫「Designing Our World-Gendered Innovations性別Ｘ科技特展」 02--043202</text:p>
          </table:table-cell>
          <table:table-cell table:style-name="ce7" office:value-type="string" calcext:value-type="string">
            <text:p>國立社教機構創新與發展</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學教育館(特種基金)</text:p>
          </table:table-cell>
          <table:table-cell table:style-name="ce11" office:value-type="float" office:value="5400000" calcext:value-type="float">
            <text:p><text:s/>5,4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6</text:p>
          </table:table-cell>
          <table:table-cell table:style-name="ce7" office:value-type="string" calcext:value-type="string">
            <text:p>519547</text:p>
          </table:table-cell>
          <table:table-cell table:style-name="ce7" office:value-type="string" calcext:value-type="string">
            <text:p>補助辦理107年度「環境資源研究管理中心」營運服務工作 01--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11600000" calcext:value-type="float">
            <text:p><text:s/>11,6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769</text:p>
          </table:table-cell>
          <table:table-cell table:style-name="ce7" office:value-type="string" calcext:value-type="string">
            <text:p>107年技專校院高等教育深耕計畫(第3期款)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1" office:value-type="float" office:value="22980600" calcext:value-type="float">
            <text:p><text:s/>22,980,6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770</text:p>
          </table:table-cell>
          <table:table-cell table:style-name="ce7" office:value-type="string" calcext:value-type="string">
            <text:p>107年技專校院高等教育深耕計畫(第3期款) 05--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1" office:value-type="float" office:value="5076000" calcext:value-type="float">
            <text:p><text:s/>5,076,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21</text:p>
          </table:table-cell>
          <table:table-cell table:style-name="ce7" office:value-type="string" calcext:value-type="string">
            <text:p>補助國立高雄餐旅大學辦理107年度「Halal(清真認證)餐旅教育推動計畫」 03--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1" office:value-type="float" office:value="1739160" calcext:value-type="float">
            <text:p><text:s/>1,739,16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20</text:p>
          </table:table-cell>
          <table:table-cell table:style-name="ce7" office:value-type="string" calcext:value-type="string">
            <text:p>補助國立雲林科技大學等6校設置創新創業推動基地 03--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3200000" calcext:value-type="float">
            <text:p><text:s/>3,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670</text:p>
          </table:table-cell>
          <table:table-cell table:style-name="ce7" office:value-type="string" calcext:value-type="string">
            <text:p>106學年度第2學期幼教專班學分費補助 03--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宜蘭縣</text:p>
          </table:table-cell>
          <table:table-cell table:style-name="ce7" office:value-type="string" calcext:value-type="string">
            <text:p>宜蘭縣政府</text:p>
          </table:table-cell>
          <table:table-cell table:style-name="ce11" office:value-type="float" office:value="162000" calcext:value-type="float">
            <text:p><text:s/>162,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671</text:p>
          </table:table-cell>
          <table:table-cell table:style-name="ce7" office:value-type="string" calcext:value-type="string">
            <text:p>補助107學年度教師專業發展實踐方案中央輔導群經費 05--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花蓮縣</text:p>
          </table:table-cell>
          <table:table-cell table:style-name="ce7" office:value-type="string" calcext:value-type="string">
            <text:p>花蓮縣政府</text:p>
          </table:table-cell>
          <table:table-cell table:style-name="ce11" office:value-type="float" office:value="50000" calcext:value-type="float">
            <text:p><text:s/>5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671</text:p>
          </table:table-cell>
          <table:table-cell table:style-name="ce7" office:value-type="string" calcext:value-type="string">
            <text:p>補助107學年度教師專業發展實踐方案中央輔導群經費 05--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花蓮縣</text:p>
          </table:table-cell>
          <table:table-cell table:style-name="ce7" office:value-type="string" calcext:value-type="string">
            <text:p>花蓮縣政府</text:p>
          </table:table-cell>
          <table:table-cell table:style-name="ce11" office:value-type="float" office:value="80995" calcext:value-type="float">
            <text:p><text:s/>80,995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672</text:p>
          </table:table-cell>
          <table:table-cell table:style-name="ce7" office:value-type="string" calcext:value-type="string">
            <text:p>107年中小學藝術才能班教學設備補助 01--033102</text:p>
          </table:table-cell>
          <table:table-cell table:style-name="ce7" office:value-type="string" calcext:value-type="string">
            <text:p>師資培育與藝術教育行政及督導</text:p>
          </table:table-cell>
          <table:table-cell table:style-name="ce7" office:value-type="float" office:value="33102" calcext:value-type="float">
            <text:p>33102</text:p>
          </table:table-cell>
          <table:table-cell table:style-name="ce7" office:value-type="string" calcext:value-type="string">
            <text:p>新竹市</text:p>
          </table:table-cell>
          <table:table-cell table:style-name="ce7" office:value-type="string" calcext:value-type="string">
            <text:p>國立清華大學附設實驗國民小學</text:p>
          </table:table-cell>
          <table:table-cell table:style-name="ce11" office:value-type="float" office:value="133621" calcext:value-type="float">
            <text:p><text:s/>133,621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698</text:p>
          </table:table-cell>
          <table:table-cell table:style-name="ce7" office:value-type="string" calcext:value-type="string">
            <text:p>補助辦理美感2期計畫相關活動 01--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1" office:value-type="float" office:value="2000000" calcext:value-type="float">
            <text:p><text:s/>2,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673</text:p>
          </table:table-cell>
          <table:table-cell table:style-name="ce7" office:value-type="string" calcext:value-type="string">
            <text:p>補助106學年度中等教育階段領域教學研究中心計畫延長期間經費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1229631" calcext:value-type="float">
            <text:p><text:s/>1,229,631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69</text:p>
          </table:table-cell>
          <table:table-cell table:style-name="ce7" office:value-type="string" calcext:value-type="string">
            <text:p>107年度新南向計畫學術型領域聯盟-政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1" office:value-type="float" office:value="1920000" calcext:value-type="float">
            <text:p><text:s/>1,92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78</text:p>
          </table:table-cell>
          <table:table-cell table:style-name="ce7" office:value-type="string" calcext:value-type="string">
            <text:p>107年度高等教育深耕計畫第2部分-特色領域研究中心計畫-政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1" office:value-type="float" office:value="2400000" calcext:value-type="float">
            <text:p><text:s/>2,4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68</text:p>
          </table:table-cell>
          <table:table-cell table:style-name="ce7" office:value-type="string" calcext:value-type="string">
            <text:p>107年度國立高雄大學東南亞語課程及檢定計畫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1" office:value-type="float" office:value="1500000" calcext:value-type="float">
            <text:p><text:s/>1,5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828</text:p>
          </table:table-cell>
          <table:table-cell table:style-name="ce7" office:value-type="string" calcext:value-type="string">
            <text:p>高等教育深耕計畫(第1部分主冊)經費撥付案-北藝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1" office:value-type="float" office:value="6604206" calcext:value-type="float">
            <text:p><text:s/>6,604,206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71</text:p>
          </table:table-cell>
          <table:table-cell table:style-name="ce7" office:value-type="string" calcext:value-type="string">
            <text:p>107年度新南向計畫個別學校申請項目補助經費-台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3832000" calcext:value-type="float">
            <text:p><text:s/>3,832,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70</text:p>
          </table:table-cell>
          <table:table-cell table:style-name="ce7" office:value-type="string" calcext:value-type="string">
            <text:p>107年度新南向計畫學術型領域聯盟-台師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1920000" calcext:value-type="float">
            <text:p><text:s/>1,92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74</text:p>
          </table:table-cell>
          <table:table-cell table:style-name="ce7" office:value-type="string" calcext:value-type="string">
            <text:p>107年度高等教育深耕計畫第2部分-特色領域研究中心計畫-台師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4500000" calcext:value-type="float">
            <text:p><text:s/>4,5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829</text:p>
          </table:table-cell>
          <table:table-cell table:style-name="ce7" office:value-type="string" calcext:value-type="string">
            <text:p>高等教育深耕計畫(第1部分主冊)經費撥付案-台師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先墊後支)</text:p>
          </table:table-cell>
          <table:table-cell table:style-name="ce11" office:value-type="float" office:value="18788928" calcext:value-type="float">
            <text:p><text:s/>18,788,928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831</text:p>
          </table:table-cell>
          <table:table-cell table:style-name="ce7" office:value-type="string" calcext:value-type="string">
            <text:p>補助「智慧服務全民樂學－國立社教機構科技創新服務計畫」107年細部計畫「大博物館整體服務模式創新子計畫 (2/4)」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自然科學博物館作業基金(特種基金)</text:p>
          </table:table-cell>
          <table:table-cell table:style-name="ce11" office:value-type="float" office:value="6470000" calcext:value-type="float">
            <text:p><text:s/>6,47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41</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367000" calcext:value-type="float">
            <text:p><text:s/>367,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40</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475000" calcext:value-type="float">
            <text:p><text:s/>47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678</text:p>
          </table:table-cell>
          <table:table-cell table:style-name="ce7" office:value-type="string" calcext:value-type="string">
            <text:p>補助人工智慧技術與應用領域系列課程計畫徵件須知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665280" calcext:value-type="float">
            <text:p><text:s/>665,28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677</text:p>
          </table:table-cell>
          <table:table-cell table:style-name="ce7" office:value-type="string" calcext:value-type="string">
            <text:p>補助人工智慧技術與應用領域系列課程計畫徵件須知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113400" calcext:value-type="float">
            <text:p><text:s/>113,4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34</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1" office:value-type="float" office:value="630000" calcext:value-type="float">
            <text:p><text:s/>63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36</text:p>
          </table:table-cell>
          <table:table-cell table:style-name="ce7" office:value-type="string" calcext:value-type="string">
            <text:p>補助所屬國立學校、機構、行政法人設置太陽光電發電設備獎勵 01--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1" office:value-type="float" office:value="200000" calcext:value-type="float">
            <text:p><text:s/>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41</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1" office:value-type="float" office:value="327000" calcext:value-type="float">
            <text:p><text:s/>327,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40</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1" office:value-type="float" office:value="680000" calcext:value-type="float">
            <text:p><text:s/>68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24</text:p>
          </table:table-cell>
          <table:table-cell table:style-name="ce7" office:value-type="string" calcext:value-type="string">
            <text:p>補助人工智慧技術與應用領域系列課程計畫徵件須知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1261069" calcext:value-type="float">
            <text:p><text:s/>1,261,069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23</text:p>
          </table:table-cell>
          <table:table-cell table:style-name="ce7" office:value-type="string" calcext:value-type="string">
            <text:p>補助人工智慧技術與應用領域系列課程計畫徵件須知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112691" calcext:value-type="float">
            <text:p><text:s/>112,691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38</text:p>
          </table:table-cell>
          <table:table-cell table:style-name="ce7" office:value-type="string" calcext:value-type="string">
            <text:p>補助人工智慧技術與應用領域系列課程計畫徵件須知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669375" calcext:value-type="float">
            <text:p><text:s/>669,375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39</text:p>
          </table:table-cell>
          <table:table-cell table:style-name="ce7" office:value-type="string" calcext:value-type="string">
            <text:p>補助人工智慧技術與應用領域系列課程計畫徵件須知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118125" calcext:value-type="float">
            <text:p><text:s/>118,125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37</text:p>
          </table:table-cell>
          <table:table-cell table:style-name="ce7" office:value-type="string" calcext:value-type="string">
            <text:p>補助所屬國立學校、機構、行政法人設置太陽光電發電設備獎勵 01--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新營高級工業職業學校</text:p>
          </table:table-cell>
          <table:table-cell table:style-name="ce11" office:value-type="float" office:value="200000" calcext:value-type="float">
            <text:p><text:s/>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30</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1" office:value-type="float" office:value="230000" calcext:value-type="float">
            <text:p><text:s/>23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29</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1" office:value-type="float" office:value="377000" calcext:value-type="float">
            <text:p><text:s/>377,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30</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503000" calcext:value-type="float">
            <text:p><text:s/>503,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29</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162000" calcext:value-type="float">
            <text:p><text:s/>162,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30</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1" office:value-type="float" office:value="155000" calcext:value-type="float">
            <text:p><text:s/>15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29</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1" office:value-type="float" office:value="274000" calcext:value-type="float">
            <text:p><text:s/>27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34</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534000" calcext:value-type="float">
            <text:p><text:s/>53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35</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424000" calcext:value-type="float">
            <text:p><text:s/>42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41</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115000" calcext:value-type="float">
            <text:p><text:s/>11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30</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1" office:value-type="float" office:value="271000" calcext:value-type="float">
            <text:p><text:s/>271,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29</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1" office:value-type="float" office:value="309000" calcext:value-type="float">
            <text:p><text:s/>309,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533</text:p>
          </table:table-cell>
          <table:table-cell table:style-name="ce7" office:value-type="string" calcext:value-type="string">
            <text:p>部分補助辦理「國民中小學學生學籍資料交換規格4.1版」系統改版計畫 03--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新竹縣</text:p>
          </table:table-cell>
          <table:table-cell table:style-name="ce7" office:value-type="string" calcext:value-type="string">
            <text:p>新竹縣政府</text:p>
          </table:table-cell>
          <table:table-cell table:style-name="ce11" office:value-type="float" office:value="1376000" calcext:value-type="float">
            <text:p><text:s/>1,376,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676</text:p>
          </table:table-cell>
          <table:table-cell table:style-name="ce7" office:value-type="string" calcext:value-type="string">
            <text:p>107學年度補助推動防制校園霸凌領航學校實施方案 04--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高雄市</text:p>
          </table:table-cell>
          <table:table-cell table:style-name="ce7" office:value-type="string" calcext:value-type="string">
            <text:p>高雄市政府教育局</text:p>
          </table:table-cell>
          <table:table-cell table:style-name="ce11" office:value-type="float" office:value="95000" calcext:value-type="float">
            <text:p><text:s/>9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676</text:p>
          </table:table-cell>
          <table:table-cell table:style-name="ce7" office:value-type="string" calcext:value-type="string">
            <text:p>107學年度補助推動防制校園霸凌領航學校實施方案 04--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高雄市</text:p>
          </table:table-cell>
          <table:table-cell table:style-name="ce7" office:value-type="string" calcext:value-type="string">
            <text:p>高雄市政府教育局</text:p>
          </table:table-cell>
          <table:table-cell table:style-name="ce11" office:value-type="float" office:value="147000" calcext:value-type="float">
            <text:p><text:s/>147,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675</text:p>
          </table:table-cell>
          <table:table-cell table:style-name="ce7" office:value-type="string" calcext:value-type="string">
            <text:p>107學年度補助推動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澎湖縣</text:p>
          </table:table-cell>
          <table:table-cell table:style-name="ce7" office:value-type="string" calcext:value-type="string">
            <text:p>澎湖縣政府</text:p>
          </table:table-cell>
          <table:table-cell table:style-name="ce11" office:value-type="float" office:value="187260" calcext:value-type="float">
            <text:p><text:s/>187,26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7</text:p>
          </table:table-cell>
          <table:table-cell table:style-name="ce7" office:value-type="string" calcext:value-type="string">
            <text:p>519675</text:p>
          </table:table-cell>
          <table:table-cell table:style-name="ce7" office:value-type="string" calcext:value-type="string">
            <text:p>107學年度補助推動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澎湖縣</text:p>
          </table:table-cell>
          <table:table-cell table:style-name="ce7" office:value-type="string" calcext:value-type="string">
            <text:p>澎湖縣政府</text:p>
          </table:table-cell>
          <table:table-cell table:style-name="ce11" office:value-type="float" office:value="75000" calcext:value-type="float">
            <text:p><text:s/>75,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58</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1" office:value-type="float" office:value="585605" calcext:value-type="float">
            <text:p><text:s/>585,605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58</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1" office:value-type="float" office:value="535902" calcext:value-type="float">
            <text:p><text:s/>535,902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58</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1" office:value-type="float" office:value="1381326" calcext:value-type="float">
            <text:p><text:s/>1,381,326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58</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350876" calcext:value-type="float">
            <text:p><text:s/>350,876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58</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戲曲學院</text:p>
          </table:table-cell>
          <table:table-cell table:style-name="ce11" office:value-type="float" office:value="648476" calcext:value-type="float">
            <text:p><text:s/>648,476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58</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1" office:value-type="float" office:value="990328" calcext:value-type="float">
            <text:p><text:s/>990,328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58</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1" office:value-type="float" office:value="691712" calcext:value-type="float">
            <text:p><text:s/>691,712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58</text:p>
          </table:table-cell>
          <table:table-cell table:style-name="ce7" office:value-type="string" calcext:value-type="string">
            <text:p>107年未具本職兼任教師勞工退休金補助案 04--043202</text:p>
          </table:table-cell>
          <table:table-cell table:style-name="ce7" office:value-type="string" calcext:value-type="string">
            <text:p>一般行政</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1" office:value-type="float" office:value="44568" calcext:value-type="float">
            <text:p><text:s/>44,568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751</text:p>
          </table:table-cell>
          <table:table-cell table:style-name="ce7" office:value-type="string" calcext:value-type="string">
            <text:p>補助設置創新創業推動基地 03--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第一科技大學)</text:p>
          </table:table-cell>
          <table:table-cell table:style-name="ce11" office:value-type="float" office:value="3200000" calcext:value-type="float">
            <text:p><text:s/>3,2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752</text:p>
          </table:table-cell>
          <table:table-cell table:style-name="ce7" office:value-type="string" calcext:value-type="string">
            <text:p>補助設置創新創業推動基地 03--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3200000" calcext:value-type="float">
            <text:p><text:s/>3,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928</text:p>
          </table:table-cell>
          <table:table-cell table:style-name="ce7" office:value-type="string" calcext:value-type="string">
            <text:p>補助辦理美感2期計畫相關活動 01--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戲曲學院</text:p>
          </table:table-cell>
          <table:table-cell table:style-name="ce11" office:value-type="float" office:value="2000000" calcext:value-type="float">
            <text:p><text:s/>2,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926</text:p>
          </table:table-cell>
          <table:table-cell table:style-name="ce7" office:value-type="string" calcext:value-type="string">
            <text:p>補助107學年度全國學生美術比賽 01--043001</text:p>
          </table:table-cell>
          <table:table-cell table:style-name="ce7" office:value-type="string" calcext:value-type="string">
            <text:p>師資培育與藝術教育行政及督導</text:p>
          </table:table-cell>
          <table:table-cell table:style-name="ce7" office:value-type="float" office:value="43001" calcext:value-type="float">
            <text:p>43001</text:p>
          </table:table-cell>
          <table:table-cell table:style-name="ce7" office:value-type="string" calcext:value-type="string">
            <text:p>臺北市</text:p>
          </table:table-cell>
          <table:table-cell table:style-name="ce7" office:value-type="string" calcext:value-type="string">
            <text:p>國立臺灣藝術教育館</text:p>
          </table:table-cell>
          <table:table-cell table:style-name="ce11" office:value-type="float" office:value="4000000" calcext:value-type="float">
            <text:p><text:s/>4,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23</text:p>
          </table:table-cell>
          <table:table-cell table:style-name="ce7" office:value-type="string" calcext:value-type="string">
            <text:p>107年大學社會責任實踐（USR）計畫-國立中山大學請撥第2期款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4172000" calcext:value-type="float">
            <text:p><text:s/>4,172,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943</text:p>
          </table:table-cell>
          <table:table-cell table:style-name="ce7" office:value-type="string" calcext:value-type="string">
            <text:p>107年新南向計畫設立東協及南亞主要國家區域經貿文化及產學資源中心-中山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3200000" calcext:value-type="float">
            <text:p><text:s/>3,2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25</text:p>
          </table:table-cell>
          <table:table-cell table:style-name="ce7" office:value-type="string" calcext:value-type="string">
            <text:p>107年度新南向計畫學術型領域聯盟-中興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1960000" calcext:value-type="float">
            <text:p><text:s/>1,96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918</text:p>
          </table:table-cell>
          <table:table-cell table:style-name="ce7" office:value-type="string" calcext:value-type="string">
            <text:p>107年大學社會責任實踐（USR）計畫-國立交通大學請撥第2期款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text:p>
          </table:table-cell>
          <table:table-cell table:style-name="ce11" office:value-type="float" office:value="1000000" calcext:value-type="float">
            <text:p><text:s/>1,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919</text:p>
          </table:table-cell>
          <table:table-cell table:style-name="ce7" office:value-type="string" calcext:value-type="string">
            <text:p>107年度新南向計畫學術型領域聯盟-成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2000000" calcext:value-type="float">
            <text:p><text:s/>2,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944</text:p>
          </table:table-cell>
          <table:table-cell table:style-name="ce7" office:value-type="string" calcext:value-type="string">
            <text:p>107年新南向計畫設立東協及南亞主要國家區域經貿文化及產學資源中心-成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3200000" calcext:value-type="float">
            <text:p><text:s/>3,2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942</text:p>
          </table:table-cell>
          <table:table-cell table:style-name="ce7" office:value-type="string" calcext:value-type="string">
            <text:p>107年新南向計畫設立東協及南亞主要國家區域經貿文化及產學資源中心-清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2240000" calcext:value-type="float">
            <text:p><text:s/>2,24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26</text:p>
          </table:table-cell>
          <table:table-cell table:style-name="ce7" office:value-type="string" calcext:value-type="string">
            <text:p>107年新南向計畫設立東協及南亞主要國家區域經貿文化及產學資源中心-暨南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1" office:value-type="float" office:value="2880000" calcext:value-type="float">
            <text:p><text:s/>2,88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27</text:p>
          </table:table-cell>
          <table:table-cell table:style-name="ce7" office:value-type="string" calcext:value-type="string">
            <text:p>高等教育深耕計畫(第1部分主冊)經費撥付案-北藝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1" office:value-type="float" office:value="2830374" calcext:value-type="float">
            <text:p><text:s/>2,830,374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20</text:p>
          </table:table-cell>
          <table:table-cell table:style-name="ce7" office:value-type="string" calcext:value-type="string">
            <text:p>補助辦理107年度「大學招生專業化發展試辦計畫」案 02--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2000000" calcext:value-type="float">
            <text:p><text:s/>2,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49</text:p>
          </table:table-cell>
          <table:table-cell table:style-name="ce7" office:value-type="string" calcext:value-type="string">
            <text:p>高等教育深耕計畫(第1部分主冊)經費撥付案-台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先墊後支)</text:p>
          </table:table-cell>
          <table:table-cell table:style-name="ce11" office:value-type="float" office:value="74367648" calcext:value-type="float">
            <text:p><text:s/>74,367,648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50</text:p>
          </table:table-cell>
          <table:table-cell table:style-name="ce7" office:value-type="string" calcext:value-type="string">
            <text:p>高等教育深耕計畫(第1部分主冊)經費撥付案-台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大學(先墊後支)</text:p>
          </table:table-cell>
          <table:table-cell table:style-name="ce11" office:value-type="float" office:value="18591912" calcext:value-type="float">
            <text:p><text:s/>18,591,912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30</text:p>
          </table:table-cell>
          <table:table-cell table:style-name="ce7" office:value-type="string" calcext:value-type="string">
            <text:p>高等教育深耕計畫(第1部分主冊)經費撥付案-台師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師範大學(先墊後支)</text:p>
          </table:table-cell>
          <table:table-cell table:style-name="ce11" office:value-type="float" office:value="4697232" calcext:value-type="float">
            <text:p><text:s/>4,697,232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945</text:p>
          </table:table-cell>
          <table:table-cell table:style-name="ce7" office:value-type="string" calcext:value-type="string">
            <text:p>107年新南向計畫設立東協及南亞主要國家區域經貿文化及產學資源中心-海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1" office:value-type="float" office:value="2400000" calcext:value-type="float">
            <text:p><text:s/>2,4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792</text:p>
          </table:table-cell>
          <table:table-cell table:style-name="ce7" office:value-type="string" calcext:value-type="string">
            <text:p>補助107學年度樂齡大學計畫第一期款 04--040301</text:p>
          </table:table-cell>
          <table:table-cell table:style-name="ce7" office:value-type="string" calcext:value-type="string">
            <text:p>終身教育行政及督導</text:p>
          </table:table-cell>
          <table:table-cell table:style-name="ce7" office:value-type="float" office:value="40301" calcext:value-type="float">
            <text:p>40301</text:p>
          </table:table-cell>
          <table:table-cell table:style-name="ce7" office:value-type="string" calcext:value-type="string">
            <text:p>高雄市</text:p>
          </table:table-cell>
          <table:table-cell table:style-name="ce7" office:value-type="string" calcext:value-type="string">
            <text:p>高雄市立空中大學</text:p>
          </table:table-cell>
          <table:table-cell table:style-name="ce11" office:value-type="float" office:value="207900" calcext:value-type="float">
            <text:p><text:s/>207,900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32</text:p>
          </table:table-cell>
          <table:table-cell table:style-name="ce7" office:value-type="string" calcext:value-type="string">
            <text:p>補助「智慧服務全民樂學－國立社教機構科技創新服務計畫」107年細部計畫「大博物館整體服務模式創新子計畫 (2/4)」 07--043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自然科學博物館作業基金(特種基金)</text:p>
          </table:table-cell>
          <table:table-cell table:style-name="ce11" office:value-type="float" office:value="115000" calcext:value-type="float">
            <text:p><text:s/>11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59</text:p>
          </table:table-cell>
          <table:table-cell table:style-name="ce7" office:value-type="string" calcext:value-type="string">
            <text:p>補助辦理樂齡性平意識的覺醒與培力計畫經費 03--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1" office:value-type="float" office:value="240000" calcext:value-type="float">
            <text:p><text:s/>24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33</text:p>
          </table:table-cell>
          <table:table-cell table:style-name="ce7" office:value-type="string" calcext:value-type="string">
            <text:p>補助「智慧服務全民樂學－國立社教機構科技創新服務計畫」107年「廣播新媒體整合計畫(2/4)」 07--043001</text:p>
          </table:table-cell>
          <table:table-cell table:style-name="ce7" office:value-type="string" calcext:value-type="string">
            <text:p>終身教育行政及督導</text:p>
          </table:table-cell>
          <table:table-cell table:style-name="ce7" office:value-type="float" office:value="43001" calcext:value-type="float">
            <text:p>43001</text:p>
          </table:table-cell>
          <table:table-cell table:style-name="ce7" office:value-type="string" calcext:value-type="string">
            <text:p>臺北市</text:p>
          </table:table-cell>
          <table:table-cell table:style-name="ce7" office:value-type="string" calcext:value-type="string">
            <text:p>國立教育廣播電臺</text:p>
          </table:table-cell>
          <table:table-cell table:style-name="ce11" office:value-type="float" office:value="2540500" calcext:value-type="float">
            <text:p><text:s/>2,540,5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33</text:p>
          </table:table-cell>
          <table:table-cell table:style-name="ce7" office:value-type="string" calcext:value-type="string">
            <text:p>補助「智慧服務全民樂學－國立社教機構科技創新服務計畫」107年「廣播新媒體整合計畫(2/4)」 07--043001</text:p>
          </table:table-cell>
          <table:table-cell table:style-name="ce7" office:value-type="string" calcext:value-type="string">
            <text:p>終身教育行政及督導</text:p>
          </table:table-cell>
          <table:table-cell table:style-name="ce7" office:value-type="float" office:value="43001" calcext:value-type="float">
            <text:p>43001</text:p>
          </table:table-cell>
          <table:table-cell table:style-name="ce7" office:value-type="string" calcext:value-type="string">
            <text:p>臺北市</text:p>
          </table:table-cell>
          <table:table-cell table:style-name="ce7" office:value-type="string" calcext:value-type="string">
            <text:p>國立教育廣播電臺</text:p>
          </table:table-cell>
          <table:table-cell table:style-name="ce11" office:value-type="float" office:value="534500" calcext:value-type="float">
            <text:p><text:s/>534,5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80</text:p>
          </table:table-cell>
          <table:table-cell table:style-name="ce7" office:value-type="string" calcext:value-type="string">
            <text:p>補助人工智慧技術與應用領域系列課程計畫徵件須知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958500" calcext:value-type="float">
            <text:p><text:s/>958,5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91</text:p>
          </table:table-cell>
          <table:table-cell table:style-name="ce7" office:value-type="string" calcext:value-type="string">
            <text:p>補助人工智慧技術與應用領域系列課程計畫徵件須知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775800" calcext:value-type="float">
            <text:p><text:s/>775,8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78</text:p>
          </table:table-cell>
          <table:table-cell table:style-name="ce7" office:value-type="string" calcext:value-type="string">
            <text:p>補助人工智慧技術與應用領域系列課程計畫徵件須知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166500" calcext:value-type="float">
            <text:p><text:s/>166,5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90</text:p>
          </table:table-cell>
          <table:table-cell table:style-name="ce7" office:value-type="string" calcext:value-type="string">
            <text:p>補助人工智慧技術與應用領域系列課程計畫徵件須知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124200" calcext:value-type="float">
            <text:p><text:s/>124,2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84</text:p>
          </table:table-cell>
          <table:table-cell table:style-name="ce7" office:value-type="string" calcext:value-type="string">
            <text:p>補助人工智慧技術與應用領域系列課程計畫徵件須知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text:p>
          </table:table-cell>
          <table:table-cell table:style-name="ce11" office:value-type="float" office:value="674100" calcext:value-type="float">
            <text:p><text:s/>674,1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82</text:p>
          </table:table-cell>
          <table:table-cell table:style-name="ce7" office:value-type="string" calcext:value-type="string">
            <text:p>補助人工智慧技術與應用領域系列課程計畫徵件須知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新竹市</text:p>
          </table:table-cell>
          <table:table-cell table:style-name="ce7" office:value-type="string" calcext:value-type="string">
            <text:p>國立交通大學</text:p>
          </table:table-cell>
          <table:table-cell table:style-name="ce11" office:value-type="float" office:value="113400" calcext:value-type="float">
            <text:p><text:s/>113,4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76</text:p>
          </table:table-cell>
          <table:table-cell table:style-name="ce7" office:value-type="string" calcext:value-type="string">
            <text:p>補助人工智慧技術與應用領域系列課程計畫徵件須知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669375" calcext:value-type="float">
            <text:p><text:s/>669,375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74</text:p>
          </table:table-cell>
          <table:table-cell table:style-name="ce7" office:value-type="string" calcext:value-type="string">
            <text:p>補助人工智慧技術與應用領域系列課程計畫徵件須知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118125" calcext:value-type="float">
            <text:p><text:s/>118,125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86</text:p>
          </table:table-cell>
          <table:table-cell table:style-name="ce7" office:value-type="string" calcext:value-type="string">
            <text:p>補助人工智慧技術與應用領域系列課程計畫徵件須知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1" office:value-type="float" office:value="900000" calcext:value-type="float">
            <text:p><text:s/>9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89</text:p>
          </table:table-cell>
          <table:table-cell table:style-name="ce7" office:value-type="string" calcext:value-type="string">
            <text:p>補助人工智慧技術與應用領域系列課程計畫徵件須知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1" office:value-type="float" office:value="1057050" calcext:value-type="float">
            <text:p><text:s/>1,057,05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88</text:p>
          </table:table-cell>
          <table:table-cell table:style-name="ce7" office:value-type="string" calcext:value-type="string">
            <text:p>補助人工智慧技術與應用領域系列課程計畫徵件須知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1" office:value-type="float" office:value="67950" calcext:value-type="float">
            <text:p><text:s/>67,95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71</text:p>
          </table:table-cell>
          <table:table-cell table:style-name="ce7" office:value-type="string" calcext:value-type="string">
            <text:p>補助人工智慧技術與應用領域系列課程計畫徵件須知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1625625" calcext:value-type="float">
            <text:p><text:s/>1,625,625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68</text:p>
          </table:table-cell>
          <table:table-cell table:style-name="ce7" office:value-type="string" calcext:value-type="string">
            <text:p>補助人工智慧技術與應用領域系列課程計畫徵件須知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286875" calcext:value-type="float">
            <text:p><text:s/>286,875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93</text:p>
          </table:table-cell>
          <table:table-cell table:style-name="ce7" office:value-type="string" calcext:value-type="string">
            <text:p>補助人工智慧技術與應用領域系列課程計畫徵件須知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669375" calcext:value-type="float">
            <text:p><text:s/>669,375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92</text:p>
          </table:table-cell>
          <table:table-cell table:style-name="ce7" office:value-type="string" calcext:value-type="string">
            <text:p>補助人工智慧技術與應用領域系列課程計畫徵件須知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118125" calcext:value-type="float">
            <text:p><text:s/>118,125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61</text:p>
          </table:table-cell>
          <table:table-cell table:style-name="ce7" office:value-type="string" calcext:value-type="string">
            <text:p>補助辦理107學年「推動防制校園霸凌領航學校實施方案」計畫案 04--042901</text:p>
          </table:table-cell>
          <table:table-cell table:style-name="ce7" office:value-type="string" calcext:value-type="string">
            <text:p>學生事務與特殊教育行政及督導</text:p>
          </table:table-cell>
          <table:table-cell table:style-name="ce7" office:value-type="float" office:value="42901" calcext:value-type="float">
            <text:p>42901</text:p>
          </table:table-cell>
          <table:table-cell table:style-name="ce7" office:value-type="string" calcext:value-type="string">
            <text:p>金門縣</text:p>
          </table:table-cell>
          <table:table-cell table:style-name="ce7" office:value-type="string" calcext:value-type="string">
            <text:p>金門縣政府</text:p>
          </table:table-cell>
          <table:table-cell table:style-name="ce11" office:value-type="float" office:value="238000" calcext:value-type="float">
            <text:p><text:s/>238,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62</text:p>
          </table:table-cell>
          <table:table-cell table:style-name="ce7" office:value-type="string" calcext:value-type="string">
            <text:p>107學年度補助推動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南投縣</text:p>
          </table:table-cell>
          <table:table-cell table:style-name="ce7" office:value-type="string" calcext:value-type="string">
            <text:p>南投縣政府</text:p>
          </table:table-cell>
          <table:table-cell table:style-name="ce11" office:value-type="float" office:value="267000" calcext:value-type="float">
            <text:p><text:s/>267,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63</text:p>
          </table:table-cell>
          <table:table-cell table:style-name="ce7" office:value-type="string" calcext:value-type="string">
            <text:p>107學年度補助推動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511800" calcext:value-type="float">
            <text:p><text:s/>511,8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63</text:p>
          </table:table-cell>
          <table:table-cell table:style-name="ce7" office:value-type="string" calcext:value-type="string">
            <text:p>107學年度補助推動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282000" calcext:value-type="float">
            <text:p><text:s/>282,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794</text:p>
          </table:table-cell>
          <table:table-cell table:style-name="ce7" office:value-type="string" calcext:value-type="string">
            <text:p>補助「防制藥物濫用教育中心」107年營運計畫(第1期)經費 04--043202</text:p>
          </table:table-cell>
          <table:table-cell table:style-name="ce7" office:value-type="string" calcext:value-type="string">
            <text:p>學生事務與特殊教育行政及督導</text:p>
          </table:table-cell>
          <table:table-cell table:style-name="ce7" office:value-type="float" office:value="43202" calcext:value-type="float">
            <text:p>432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2646000" calcext:value-type="float">
            <text:p><text:s/>2,646,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795</text:p>
          </table:table-cell>
          <table:table-cell table:style-name="ce7" office:value-type="string" calcext:value-type="string">
            <text:p>補助「防制藥物濫用教育中心」107年營運計畫(第1期)經費 04--033102</text:p>
          </table:table-cell>
          <table:table-cell table:style-name="ce7" office:value-type="string" calcext:value-type="string">
            <text:p>學生事務與特殊教育行政及督導</text:p>
          </table:table-cell>
          <table:table-cell table:style-name="ce7" office:value-type="float" office:value="33102" calcext:value-type="float">
            <text:p>331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1062000" calcext:value-type="float">
            <text:p><text:s/>1,062,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66</text:p>
          </table:table-cell>
          <table:table-cell table:style-name="ce7" office:value-type="string" calcext:value-type="string">
            <text:p>補助嘉辦理107學年「推動防制校園霸凌領航學校實施方案」 04--041001</text:p>
          </table:table-cell>
          <table:table-cell table:style-name="ce7" office:value-type="string" calcext:value-type="string">
            <text:p>學生事務與特殊教育行政及督導</text:p>
          </table:table-cell>
          <table:table-cell table:style-name="ce7" office:value-type="float" office:value="41001" calcext:value-type="float">
            <text:p>41001</text:p>
          </table:table-cell>
          <table:table-cell table:style-name="ce7" office:value-type="string" calcext:value-type="string">
            <text:p>嘉義市</text:p>
          </table:table-cell>
          <table:table-cell table:style-name="ce7" office:value-type="string" calcext:value-type="string">
            <text:p>嘉義市政府市庫存款戶</text:p>
          </table:table-cell>
          <table:table-cell table:style-name="ce11" office:value-type="float" office:value="237600" calcext:value-type="float">
            <text:p><text:s/>237,6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67</text:p>
          </table:table-cell>
          <table:table-cell table:style-name="ce7" office:value-type="string" calcext:value-type="string">
            <text:p>補助辦理107學年「推動防制校園霸凌領航學校實施方案」計畫案 04--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413200" calcext:value-type="float">
            <text:p><text:s/>413,2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67</text:p>
          </table:table-cell>
          <table:table-cell table:style-name="ce7" office:value-type="string" calcext:value-type="string">
            <text:p>補助辦理107學年「推動防制校園霸凌領航學校實施方案」計畫案 04--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230000" calcext:value-type="float">
            <text:p><text:s/>23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60</text:p>
          </table:table-cell>
          <table:table-cell table:style-name="ce7" office:value-type="string" calcext:value-type="string">
            <text:p>補助辦理107學年「推動防制校園霸凌領航學校實施方案」計畫案 04--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臺南市</text:p>
          </table:table-cell>
          <table:table-cell table:style-name="ce7" office:value-type="string" calcext:value-type="string">
            <text:p>臺南市政府教育局</text:p>
          </table:table-cell>
          <table:table-cell table:style-name="ce11" office:value-type="float" office:value="75000" calcext:value-type="float">
            <text:p><text:s/>75,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28</text:p>
          </table:table-cell>
          <table:table-cell table:style-name="ce7" office:value-type="string" calcext:value-type="string">
            <text:p>519860</text:p>
          </table:table-cell>
          <table:table-cell table:style-name="ce7" office:value-type="string" calcext:value-type="string">
            <text:p>補助辦理107學年「推動防制校園霸凌領航學校實施方案」計畫案 04--040301</text:p>
          </table:table-cell>
          <table:table-cell table:style-name="ce7" office:value-type="string" calcext:value-type="string">
            <text:p>學生事務與特殊教育行政及督導</text:p>
          </table:table-cell>
          <table:table-cell table:style-name="ce7" office:value-type="float" office:value="40301" calcext:value-type="float">
            <text:p>40301</text:p>
          </table:table-cell>
          <table:table-cell table:style-name="ce7" office:value-type="string" calcext:value-type="string">
            <text:p>臺南市</text:p>
          </table:table-cell>
          <table:table-cell table:style-name="ce7" office:value-type="string" calcext:value-type="string">
            <text:p>臺南市政府教育局</text:p>
          </table:table-cell>
          <table:table-cell table:style-name="ce11" office:value-type="float" office:value="83400" calcext:value-type="float">
            <text:p><text:s/>83,4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89</text:p>
          </table:table-cell>
          <table:table-cell table:style-name="ce7" office:value-type="string" calcext:value-type="string">
            <text:p>辦理「東南亞語言與產業(學分)學程」106學年度第2年延續案及107學年度新案核定補助經費(第2批次)一案 04--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560000" calcext:value-type="float">
            <text:p><text:s/>56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10</text:p>
          </table:table-cell>
          <table:table-cell table:style-name="ce7" office:value-type="string" calcext:value-type="string">
            <text:p>科技大學推動國際技術人才培育學院試辦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30000000" calcext:value-type="float">
            <text:p><text:s/>30,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87</text:p>
          </table:table-cell>
          <table:table-cell table:style-name="ce7" office:value-type="string" calcext:value-type="string">
            <text:p>重點高階研發人才培育實驗室技術創新計畫第二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3600000" calcext:value-type="float">
            <text:p><text:s/>3,6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90</text:p>
          </table:table-cell>
          <table:table-cell table:style-name="ce7" office:value-type="string" calcext:value-type="string">
            <text:p>重點高階研發人才培育實驗室技術創新計畫第三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7200000" calcext:value-type="float">
            <text:p><text:s/>7,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93</text:p>
          </table:table-cell>
          <table:table-cell table:style-name="ce7" office:value-type="string" calcext:value-type="string">
            <text:p>重點高階研發人才培育實驗室技術創新計畫第一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7200000" calcext:value-type="float">
            <text:p><text:s/>7,2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64</text:p>
          </table:table-cell>
          <table:table-cell table:style-name="ce7" office:value-type="string" calcext:value-type="string">
            <text:p>核定補助107年「教育部建構大學RSC孕育機制之大學產業創新研發計畫」案 03--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3433344" calcext:value-type="float">
            <text:p><text:s/>3,433,344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90</text:p>
          </table:table-cell>
          <table:table-cell table:style-name="ce7" office:value-type="string" calcext:value-type="string">
            <text:p>106學年度第1學期及106學年度第2學期新南向產學合作國際專班補助經費 04--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1" office:value-type="float" office:value="2000000" calcext:value-type="float">
            <text:p><text:s/>2,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11</text:p>
          </table:table-cell>
          <table:table-cell table:style-name="ce7" office:value-type="string" calcext:value-type="string">
            <text:p>科技大學推動國際技術人才培育學院試辦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1" office:value-type="float" office:value="30000000" calcext:value-type="float">
            <text:p><text:s/>30,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73</text:p>
          </table:table-cell>
          <table:table-cell table:style-name="ce7" office:value-type="string" calcext:value-type="string">
            <text:p>重點高階研發人才培育實驗室技術創新計畫第二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1" office:value-type="float" office:value="6400000" calcext:value-type="float">
            <text:p><text:s/>6,4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79</text:p>
          </table:table-cell>
          <table:table-cell table:style-name="ce7" office:value-type="string" calcext:value-type="string">
            <text:p>重點高階研發人才培育實驗室技術創新計畫第三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1" office:value-type="float" office:value="12800000" calcext:value-type="float">
            <text:p><text:s/>12,8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84</text:p>
          </table:table-cell>
          <table:table-cell table:style-name="ce7" office:value-type="string" calcext:value-type="string">
            <text:p>重點高階研發人才培育實驗室技術創新計畫第一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1" office:value-type="float" office:value="12800000" calcext:value-type="float">
            <text:p><text:s/>12,80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85</text:p>
          </table:table-cell>
          <table:table-cell table:style-name="ce7" office:value-type="string" calcext:value-type="string">
            <text:p>補助國立高雄海洋科技大學107年度全國海勤系科學生上船實習前座談會經費582萬 04--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海洋大學)</text:p>
          </table:table-cell>
          <table:table-cell table:style-name="ce11" office:value-type="float" office:value="2328000" calcext:value-type="float">
            <text:p><text:s/>2,328,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69</text:p>
          </table:table-cell>
          <table:table-cell table:style-name="ce7" office:value-type="string" calcext:value-type="string">
            <text:p>核定補助107年「教育部建構大學RSC孕育機制之大學產業創新研發計畫」案 03--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第一科技大學)</text:p>
          </table:table-cell>
          <table:table-cell table:style-name="ce11" office:value-type="float" office:value="7200000" calcext:value-type="float">
            <text:p><text:s/>7,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08</text:p>
          </table:table-cell>
          <table:table-cell table:style-name="ce7" office:value-type="string" calcext:value-type="string">
            <text:p>科技大學推動國際技術人才培育學院試辦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應用科技大學)</text:p>
          </table:table-cell>
          <table:table-cell table:style-name="ce11" office:value-type="float" office:value="20000000" calcext:value-type="float">
            <text:p><text:s/>20,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72</text:p>
          </table:table-cell>
          <table:table-cell table:style-name="ce7" office:value-type="string" calcext:value-type="string">
            <text:p>補助重點高階研發人才培育實驗室技術創新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應用科技大學)</text:p>
          </table:table-cell>
          <table:table-cell table:style-name="ce11" office:value-type="float" office:value="23200000" calcext:value-type="float">
            <text:p><text:s/>23,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78</text:p>
          </table:table-cell>
          <table:table-cell table:style-name="ce7" office:value-type="string" calcext:value-type="string">
            <text:p>重點高階研發人才培育實驗室技術創新計畫第二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應用科技大學)</text:p>
          </table:table-cell>
          <table:table-cell table:style-name="ce11" office:value-type="float" office:value="11600000" calcext:value-type="float">
            <text:p><text:s/>11,6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80</text:p>
          </table:table-cell>
          <table:table-cell table:style-name="ce7" office:value-type="string" calcext:value-type="string">
            <text:p>重點高階研發人才培育實驗室技術創新計畫第三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應用科技大學)</text:p>
          </table:table-cell>
          <table:table-cell table:style-name="ce11" office:value-type="float" office:value="23200000" calcext:value-type="float">
            <text:p><text:s/>23,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52</text:p>
          </table:table-cell>
          <table:table-cell table:style-name="ce7" office:value-type="string" calcext:value-type="string">
            <text:p>部分補助推動「技職校院下世代人才培育課程革新」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應用科技大學)</text:p>
          </table:table-cell>
          <table:table-cell table:style-name="ce11" office:value-type="float" office:value="3000000" calcext:value-type="float">
            <text:p><text:s/>3,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53</text:p>
          </table:table-cell>
          <table:table-cell table:style-name="ce7" office:value-type="string" calcext:value-type="string">
            <text:p>國立高雄科技大學合併作業需求計畫 02--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應用科技大學)</text:p>
          </table:table-cell>
          <table:table-cell table:style-name="ce11" office:value-type="float" office:value="23000000" calcext:value-type="float">
            <text:p><text:s/>23,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52</text:p>
          </table:table-cell>
          <table:table-cell table:style-name="ce7" office:value-type="string" calcext:value-type="string">
            <text:p>國立高雄科技大學合併作業需求計畫 02--033102</text:p>
          </table:table-cell>
          <table:table-cell table:style-name="ce7" office:value-type="string" calcext:value-type="string">
            <text:p>技術職業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科技大學(原國立高雄應用科技大學)</text:p>
          </table:table-cell>
          <table:table-cell table:style-name="ce11" office:value-type="float" office:value="39000000" calcext:value-type="float">
            <text:p><text:s/>39,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55</text:p>
          </table:table-cell>
          <table:table-cell table:style-name="ce7" office:value-type="string" calcext:value-type="string">
            <text:p>國立技專校院校務發展特色躍升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1" office:value-type="float" office:value="8000000" calcext:value-type="float">
            <text:p><text:s/>8,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394</text:p>
          </table:table-cell>
          <table:table-cell table:style-name="ce7" office:value-type="string" calcext:value-type="string">
            <text:p>國立技專校院校務發展特色躍升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1" office:value-type="float" office:value="4000000" calcext:value-type="float">
            <text:p><text:s/>4,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05</text:p>
          </table:table-cell>
          <table:table-cell table:style-name="ce7" office:value-type="string" calcext:value-type="string">
            <text:p>國立技專校院校務發展特色躍升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1" office:value-type="float" office:value="8000000" calcext:value-type="float">
            <text:p><text:s/>8,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67</text:p>
          </table:table-cell>
          <table:table-cell table:style-name="ce7" office:value-type="string" calcext:value-type="string">
            <text:p>重點高階研發人才培育實驗室技術創新計畫第二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1" office:value-type="float" office:value="3600000" calcext:value-type="float">
            <text:p><text:s/>3,6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72</text:p>
          </table:table-cell>
          <table:table-cell table:style-name="ce7" office:value-type="string" calcext:value-type="string">
            <text:p>重點高階研發人才培育實驗室技術創新計畫第三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1" office:value-type="float" office:value="7200000" calcext:value-type="float">
            <text:p><text:s/>7,2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97</text:p>
          </table:table-cell>
          <table:table-cell table:style-name="ce7" office:value-type="string" calcext:value-type="string">
            <text:p>重點高階研發人才培育實驗室技術創新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1" office:value-type="float" office:value="7200000" calcext:value-type="float">
            <text:p><text:s/>7,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71</text:p>
          </table:table-cell>
          <table:table-cell table:style-name="ce7" office:value-type="string" calcext:value-type="string">
            <text:p>科技大學推動國際技術人才培育學院試辦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20000000" calcext:value-type="float">
            <text:p><text:s/>20,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66</text:p>
          </table:table-cell>
          <table:table-cell table:style-name="ce7" office:value-type="string" calcext:value-type="string">
            <text:p>重點高階研發人才培育實驗室技術創新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7000000" calcext:value-type="float">
            <text:p><text:s/>7,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67</text:p>
          </table:table-cell>
          <table:table-cell table:style-name="ce7" office:value-type="string" calcext:value-type="string">
            <text:p>重點高階研發人才培育實驗室技術創新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14000000" calcext:value-type="float">
            <text:p><text:s/>14,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91</text:p>
          </table:table-cell>
          <table:table-cell table:style-name="ce7" office:value-type="string" calcext:value-type="string">
            <text:p>重點高階研發人才培育實驗室技術創新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14000000" calcext:value-type="float">
            <text:p><text:s/>14,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83</text:p>
          </table:table-cell>
          <table:table-cell table:style-name="ce7" office:value-type="string" calcext:value-type="string">
            <text:p>核定補助107年「教育部建構大學RSC孕育機制之大學產業創新研發計畫」案 03--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6908502" calcext:value-type="float">
            <text:p><text:s/>6,908,502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50</text:p>
          </table:table-cell>
          <table:table-cell table:style-name="ce7" office:value-type="string" calcext:value-type="string">
            <text:p>部分補助推動「技職校院下世代人才培育課程革新」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1" office:value-type="float" office:value="3000000" calcext:value-type="float">
            <text:p><text:s/>3,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40</text:p>
          </table:table-cell>
          <table:table-cell table:style-name="ce7" office:value-type="string" calcext:value-type="string">
            <text:p>107學年度第1學期技專校院辦理新南向產學合作國際專班第1年補助經費 04--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5000000" calcext:value-type="float">
            <text:p><text:s/>5,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07</text:p>
          </table:table-cell>
          <table:table-cell table:style-name="ce7" office:value-type="string" calcext:value-type="string">
            <text:p>科技大學推動深耕專業技術人才培育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8000000" calcext:value-type="float">
            <text:p><text:s/>8,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94</text:p>
          </table:table-cell>
          <table:table-cell table:style-name="ce7" office:value-type="string" calcext:value-type="string">
            <text:p>重點高階研發人才培育實驗室技術創新計畫第一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12000000" calcext:value-type="float">
            <text:p><text:s/>12,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03</text:p>
          </table:table-cell>
          <table:table-cell table:style-name="ce7" office:value-type="string" calcext:value-type="string">
            <text:p>重點高階研發人才培育實驗室技術創新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6000000" calcext:value-type="float">
            <text:p><text:s/>6,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04</text:p>
          </table:table-cell>
          <table:table-cell table:style-name="ce7" office:value-type="string" calcext:value-type="string">
            <text:p>重點高階研發人才培育實驗室技術創新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1" office:value-type="float" office:value="12000000" calcext:value-type="float">
            <text:p><text:s/>12,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66</text:p>
          </table:table-cell>
          <table:table-cell table:style-name="ce7" office:value-type="string" calcext:value-type="string">
            <text:p>國立技專校院校務發展特色躍升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4800000" calcext:value-type="float">
            <text:p><text:s/>4,8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70</text:p>
          </table:table-cell>
          <table:table-cell table:style-name="ce7" office:value-type="string" calcext:value-type="string">
            <text:p>國立技專校院校務發展特色躍升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9600000" calcext:value-type="float">
            <text:p><text:s/>9,6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74</text:p>
          </table:table-cell>
          <table:table-cell table:style-name="ce7" office:value-type="string" calcext:value-type="string">
            <text:p>國立技專校院校務發展特色躍升計畫第三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1" office:value-type="float" office:value="9600000" calcext:value-type="float">
            <text:p><text:s/>9,6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82</text:p>
          </table:table-cell>
          <table:table-cell table:style-name="ce7" office:value-type="string" calcext:value-type="string">
            <text:p>科技大學推動國際技術人才培育學院試辦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35000000" calcext:value-type="float">
            <text:p><text:s/>35,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96</text:p>
          </table:table-cell>
          <table:table-cell table:style-name="ce7" office:value-type="string" calcext:value-type="string">
            <text:p>重點高階研發人才培育實驗室技術創新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14800000" calcext:value-type="float">
            <text:p><text:s/>14,8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68</text:p>
          </table:table-cell>
          <table:table-cell table:style-name="ce7" office:value-type="string" calcext:value-type="string">
            <text:p>重點高階研發人才培育實驗室技術創新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7400000" calcext:value-type="float">
            <text:p><text:s/>7,4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70</text:p>
          </table:table-cell>
          <table:table-cell table:style-name="ce7" office:value-type="string" calcext:value-type="string">
            <text:p>重點高階研發人才培育實驗室技術創新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14800000" calcext:value-type="float">
            <text:p><text:s/>14,8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63</text:p>
          </table:table-cell>
          <table:table-cell table:style-name="ce7" office:value-type="string" calcext:value-type="string">
            <text:p>核定補助107年「教育部建構大學RSC孕育機制之大學產業創新研發計畫」案 03--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3541500" calcext:value-type="float">
            <text:p><text:s/>3,541,5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56</text:p>
          </table:table-cell>
          <table:table-cell table:style-name="ce7" office:value-type="string" calcext:value-type="string">
            <text:p>國立技專校院校務發展特色躍升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1" office:value-type="float" office:value="8000000" calcext:value-type="float">
            <text:p><text:s/>8,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65</text:p>
          </table:table-cell>
          <table:table-cell table:style-name="ce7" office:value-type="string" calcext:value-type="string">
            <text:p>國立技專校院校務發展特色躍升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1" office:value-type="float" office:value="4000000" calcext:value-type="float">
            <text:p><text:s/>4,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71</text:p>
          </table:table-cell>
          <table:table-cell table:style-name="ce7" office:value-type="string" calcext:value-type="string">
            <text:p>國立技專校院校務發展特色躍升計畫第三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1" office:value-type="float" office:value="8000000" calcext:value-type="float">
            <text:p><text:s/>8,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06</text:p>
          </table:table-cell>
          <table:table-cell table:style-name="ce7" office:value-type="string" calcext:value-type="string">
            <text:p>國立技專校院校務發展特色躍升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1" office:value-type="float" office:value="9600000" calcext:value-type="float">
            <text:p><text:s/>9,6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69</text:p>
          </table:table-cell>
          <table:table-cell table:style-name="ce7" office:value-type="string" calcext:value-type="string">
            <text:p>國立技專校院校務發展特色躍升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1" office:value-type="float" office:value="4800000" calcext:value-type="float">
            <text:p><text:s/>4,8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81</text:p>
          </table:table-cell>
          <table:table-cell table:style-name="ce7" office:value-type="string" calcext:value-type="string">
            <text:p>國立技專校院校務發展特色躍升計畫第三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1" office:value-type="float" office:value="9600000" calcext:value-type="float">
            <text:p><text:s/>9,6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40</text:p>
          </table:table-cell>
          <table:table-cell table:style-name="ce7" office:value-type="string" calcext:value-type="string">
            <text:p>107學年度第1學期技專校院辦理新南向產學合作國際專班第1年補助經費 04--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1000000" calcext:value-type="float">
            <text:p><text:s/>1,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51</text:p>
          </table:table-cell>
          <table:table-cell table:style-name="ce7" office:value-type="string" calcext:value-type="string">
            <text:p>107年度私立技專校院整體發展獎勵補助經費 01--043801</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3000000" calcext:value-type="float">
            <text:p><text:s/>3,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92</text:p>
          </table:table-cell>
          <table:table-cell table:style-name="ce7" office:value-type="string" calcext:value-type="string">
            <text:p>重點高階研發人才培育實驗室技術創新計畫第二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7000000" calcext:value-type="float">
            <text:p><text:s/>7,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09</text:p>
          </table:table-cell>
          <table:table-cell table:style-name="ce7" office:value-type="string" calcext:value-type="string">
            <text:p>科技大學推動國際技術人才培育學院試辦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35000000" calcext:value-type="float">
            <text:p><text:s/>35,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91</text:p>
          </table:table-cell>
          <table:table-cell table:style-name="ce7" office:value-type="string" calcext:value-type="string">
            <text:p>重點高階研發人才培育實驗室技術創新計畫第三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14000000" calcext:value-type="float">
            <text:p><text:s/>14,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92</text:p>
          </table:table-cell>
          <table:table-cell table:style-name="ce7" office:value-type="string" calcext:value-type="string">
            <text:p>重點高階研發人才培育實驗室技術創新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14000000" calcext:value-type="float">
            <text:p><text:s/>14,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74</text:p>
          </table:table-cell>
          <table:table-cell table:style-name="ce7" office:value-type="string" calcext:value-type="string">
            <text:p>補助全國高職學生團隊技術創造力培訓與競賽活動成效追蹤計畫 01--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300000" calcext:value-type="float">
            <text:p><text:s/>3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07</text:p>
          </table:table-cell>
          <table:table-cell table:style-name="ce7" office:value-type="string" calcext:value-type="string">
            <text:p>國立技專校院校務發展特色躍升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1" office:value-type="float" office:value="8000000" calcext:value-type="float">
            <text:p><text:s/>8,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68</text:p>
          </table:table-cell>
          <table:table-cell table:style-name="ce7" office:value-type="string" calcext:value-type="string">
            <text:p>國立技專校院校務發展特色躍升計畫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1" office:value-type="float" office:value="4000000" calcext:value-type="float">
            <text:p><text:s/>4,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77</text:p>
          </table:table-cell>
          <table:table-cell table:style-name="ce7" office:value-type="string" calcext:value-type="string">
            <text:p>國立技專校院校務發展特色躍升計畫第三期 05--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1" office:value-type="float" office:value="8000000" calcext:value-type="float">
            <text:p><text:s/>8,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36</text:p>
          </table:table-cell>
          <table:table-cell table:style-name="ce7" office:value-type="string" calcext:value-type="string">
            <text:p>辦理「東南亞語言與產業(學分)學程」106學年度第2年延續案及107學年度新案核定補助經費(第2批次)一案 04--043202</text:p>
          </table:table-cell>
          <table:table-cell table:style-name="ce7" office:value-type="string" calcext:value-type="string">
            <text:p>技術職業教育行政及督導</text:p>
          </table:table-cell>
          <table:table-cell table:style-name="ce7" office:value-type="float" office:value="43202" calcext:value-type="float">
            <text:p>43202</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1" office:value-type="float" office:value="240000" calcext:value-type="float">
            <text:p><text:s/>24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01</text:p>
          </table:table-cell>
          <table:table-cell table:style-name="ce7" office:value-type="string" calcext:value-type="string">
            <text:p>補助「藝起來尋美」推動國民中小學辦理美感體驗教育計畫(故宮文化輕旅行)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宜蘭縣</text:p>
          </table:table-cell>
          <table:table-cell table:style-name="ce7" office:value-type="string" calcext:value-type="string">
            <text:p>宜蘭縣政府</text:p>
          </table:table-cell>
          <table:table-cell table:style-name="ce11" office:value-type="float" office:value="87922" calcext:value-type="float">
            <text:p><text:s/>87,922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19</text:p>
          </table:table-cell>
          <table:table-cell table:style-name="ce7" office:value-type="string" calcext:value-type="string">
            <text:p>補助「藝起來尋美」推動國民中小學辦理美感體驗教育計畫(故宮文化輕旅行)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花蓮縣</text:p>
          </table:table-cell>
          <table:table-cell table:style-name="ce7" office:value-type="string" calcext:value-type="string">
            <text:p>花蓮縣政府</text:p>
          </table:table-cell>
          <table:table-cell table:style-name="ce11" office:value-type="float" office:value="50704" calcext:value-type="float">
            <text:p><text:s/>50,704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74</text:p>
          </table:table-cell>
          <table:table-cell table:style-name="ce7" office:value-type="string" calcext:value-type="string">
            <text:p>補助107學年度第1學期公立高級中等以下學校藝術才能班低（中低）收入戶學生支給外聘教師差額鐘點費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花蓮縣</text:p>
          </table:table-cell>
          <table:table-cell table:style-name="ce7" office:value-type="string" calcext:value-type="string">
            <text:p>花蓮縣政府</text:p>
          </table:table-cell>
          <table:table-cell table:style-name="ce11" office:value-type="float" office:value="5805" calcext:value-type="float">
            <text:p><text:s/>5,805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20</text:p>
          </table:table-cell>
          <table:table-cell table:style-name="ce7" office:value-type="string" calcext:value-type="string">
            <text:p>補助「藝起來尋美」推動國民中小學辦理美感體驗教育計畫(故宮文化輕旅行) 01--042901</text:p>
          </table:table-cell>
          <table:table-cell table:style-name="ce7" office:value-type="string" calcext:value-type="string">
            <text:p>師資培育與藝術教育行政及督導</text:p>
          </table:table-cell>
          <table:table-cell table:style-name="ce7" office:value-type="float" office:value="42901" calcext:value-type="float">
            <text:p>42901</text:p>
          </table:table-cell>
          <table:table-cell table:style-name="ce7" office:value-type="string" calcext:value-type="string">
            <text:p>金門縣</text:p>
          </table:table-cell>
          <table:table-cell table:style-name="ce7" office:value-type="string" calcext:value-type="string">
            <text:p>金門縣政府</text:p>
          </table:table-cell>
          <table:table-cell table:style-name="ce11" office:value-type="float" office:value="115000" calcext:value-type="float">
            <text:p><text:s/>115,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96</text:p>
          </table:table-cell>
          <table:table-cell table:style-name="ce7" office:value-type="string" calcext:value-type="string">
            <text:p>補助107學年度第1學期公立高級中等以下學校藝術才能班低（中低）收入戶學生支給外聘教師差額鐘點費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南投縣</text:p>
          </table:table-cell>
          <table:table-cell table:style-name="ce7" office:value-type="string" calcext:value-type="string">
            <text:p>南投縣政府</text:p>
          </table:table-cell>
          <table:table-cell table:style-name="ce11" office:value-type="float" office:value="21896" calcext:value-type="float">
            <text:p><text:s/>21,896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52</text:p>
          </table:table-cell>
          <table:table-cell table:style-name="ce7" office:value-type="string" calcext:value-type="string">
            <text:p>補助「藝起來尋美」推動國民中小學辦理美感體驗教育計畫(故宮文化輕旅行)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南投縣</text:p>
          </table:table-cell>
          <table:table-cell table:style-name="ce7" office:value-type="string" calcext:value-type="string">
            <text:p>南投縣政府</text:p>
          </table:table-cell>
          <table:table-cell table:style-name="ce11" office:value-type="float" office:value="98918" calcext:value-type="float">
            <text:p><text:s/>98,918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76</text:p>
          </table:table-cell>
          <table:table-cell table:style-name="ce7" office:value-type="string" calcext:value-type="string">
            <text:p>補助「藝起來尋美」推動國民中小學辦理美感體驗教育計畫(故宮文化輕旅行)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31140" calcext:value-type="float">
            <text:p><text:s/>31,14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32</text:p>
          </table:table-cell>
          <table:table-cell table:style-name="ce7" office:value-type="string" calcext:value-type="string">
            <text:p>補助107學年度第1學期公立高級中等以下學校藝術才能班低（中低）收入戶學生支給外聘教師差額鐘點費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17028" calcext:value-type="float">
            <text:p><text:s/>17,028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22</text:p>
          </table:table-cell>
          <table:table-cell table:style-name="ce7" office:value-type="string" calcext:value-type="string">
            <text:p>補助「藝起來尋美」推動國民中小學辦理美感體驗教育計畫(故宮文化輕旅行)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苗栗縣</text:p>
          </table:table-cell>
          <table:table-cell table:style-name="ce7" office:value-type="string" calcext:value-type="string">
            <text:p>苗栗縣政府</text:p>
          </table:table-cell>
          <table:table-cell table:style-name="ce11" office:value-type="float" office:value="377089" calcext:value-type="float">
            <text:p><text:s/>377,089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18</text:p>
          </table:table-cell>
          <table:table-cell table:style-name="ce7" office:value-type="string" calcext:value-type="string">
            <text:p>補助「藝起來尋美」推動國民中小學辦理美感體驗教育計畫(故宮文化輕旅行) 01--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桃園市</text:p>
          </table:table-cell>
          <table:table-cell table:style-name="ce7" office:value-type="string" calcext:value-type="string">
            <text:p>桃園市政府教育局</text:p>
          </table:table-cell>
          <table:table-cell table:style-name="ce11" office:value-type="float" office:value="51213" calcext:value-type="float">
            <text:p><text:s/>51,213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21</text:p>
          </table:table-cell>
          <table:table-cell table:style-name="ce7" office:value-type="string" calcext:value-type="string">
            <text:p>補助107學年度第1學期公立高級中等以下學校藝術才能班低（中低）收入戶學生支給外聘教師差額鐘點費 01--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桃園市</text:p>
          </table:table-cell>
          <table:table-cell table:style-name="ce7" office:value-type="string" calcext:value-type="string">
            <text:p>桃園市政府教育局</text:p>
          </table:table-cell>
          <table:table-cell table:style-name="ce11" office:value-type="float" office:value="10170" calcext:value-type="float">
            <text:p><text:s/>10,17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97</text:p>
          </table:table-cell>
          <table:table-cell table:style-name="ce7" office:value-type="string" calcext:value-type="string">
            <text:p>補助107學年度第1學期公立高級中等以下學校藝術才能班低（中低）收入戶學生支給外聘教師差額鐘點費 01--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高雄市</text:p>
          </table:table-cell>
          <table:table-cell table:style-name="ce7" office:value-type="string" calcext:value-type="string">
            <text:p>高雄市政府教育局</text:p>
          </table:table-cell>
          <table:table-cell table:style-name="ce11" office:value-type="float" office:value="89216" calcext:value-type="float">
            <text:p><text:s/>89,216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33</text:p>
          </table:table-cell>
          <table:table-cell table:style-name="ce7" office:value-type="string" calcext:value-type="string">
            <text:p>107年補助師資培育之大學設置全英語教學研究中心案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1" office:value-type="float" office:value="2824000" calcext:value-type="float">
            <text:p><text:s/>2,82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11</text:p>
          </table:table-cell>
          <table:table-cell table:style-name="ce7" office:value-type="string" calcext:value-type="string">
            <text:p>107年補助師資培育之大學設置全英語教學研究中心案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2570000" calcext:value-type="float">
            <text:p><text:s/>2,57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12</text:p>
          </table:table-cell>
          <table:table-cell table:style-name="ce7" office:value-type="string" calcext:value-type="string">
            <text:p>107年補助師資培育之大學設置全英語教學研究中心案 03--033102</text:p>
          </table:table-cell>
          <table:table-cell table:style-name="ce7" office:value-type="string" calcext:value-type="string">
            <text:p>師資培育與藝術教育行政及督導</text:p>
          </table:table-cell>
          <table:table-cell table:style-name="ce7" office:value-type="float" office:value="33102" calcext:value-type="float">
            <text:p>331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260000" calcext:value-type="float">
            <text:p><text:s/>26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29</text:p>
          </table:table-cell>
          <table:table-cell table:style-name="ce7" office:value-type="string" calcext:value-type="string">
            <text:p>107年補助師資培育之大學設置全英語教學研究中心案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1" office:value-type="float" office:value="2567500" calcext:value-type="float">
            <text:p><text:s/>2,567,5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30</text:p>
          </table:table-cell>
          <table:table-cell table:style-name="ce7" office:value-type="string" calcext:value-type="string">
            <text:p>107年補助師資培育之大學設置全英語教學研究中心案 03--033102</text:p>
          </table:table-cell>
          <table:table-cell table:style-name="ce7" office:value-type="string" calcext:value-type="string">
            <text:p>師資培育與藝術教育行政及督導</text:p>
          </table:table-cell>
          <table:table-cell table:style-name="ce7" office:value-type="float" office:value="33102" calcext:value-type="float">
            <text:p>33102</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1" office:value-type="float" office:value="262500" calcext:value-type="float">
            <text:p><text:s/>262,5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33</text:p>
          </table:table-cell>
          <table:table-cell table:style-name="ce7" office:value-type="string" calcext:value-type="string">
            <text:p>107年度補助師資培育之大學辦理國外教育見習教育實習及國際史懷哲計畫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1" office:value-type="float" office:value="582000" calcext:value-type="float">
            <text:p><text:s/>582,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31</text:p>
          </table:table-cell>
          <table:table-cell table:style-name="ce7" office:value-type="string" calcext:value-type="string">
            <text:p>107年補助師資培育之大學設置全英語教學研究中心案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1" office:value-type="float" office:value="2713500" calcext:value-type="float">
            <text:p><text:s/>2,713,5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32</text:p>
          </table:table-cell>
          <table:table-cell table:style-name="ce7" office:value-type="string" calcext:value-type="string">
            <text:p>107年補助師資培育之大學設置全英語教學研究中心案 03--033102</text:p>
          </table:table-cell>
          <table:table-cell table:style-name="ce7" office:value-type="string" calcext:value-type="string">
            <text:p>師資培育與藝術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1" office:value-type="float" office:value="110000" calcext:value-type="float">
            <text:p><text:s/>11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09</text:p>
          </table:table-cell>
          <table:table-cell table:style-name="ce7" office:value-type="string" calcext:value-type="string">
            <text:p>107年補助師資培育之大學設置全英語教學研究中心案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1" office:value-type="float" office:value="2615000" calcext:value-type="float">
            <text:p><text:s/>2,61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10</text:p>
          </table:table-cell>
          <table:table-cell table:style-name="ce7" office:value-type="string" calcext:value-type="string">
            <text:p>107年補助師資培育之大學設置全英語教學研究中心案 03--033102</text:p>
          </table:table-cell>
          <table:table-cell table:style-name="ce7" office:value-type="string" calcext:value-type="string">
            <text:p>師資培育與藝術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1" office:value-type="float" office:value="215000" calcext:value-type="float">
            <text:p><text:s/>21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07</text:p>
          </table:table-cell>
          <table:table-cell table:style-name="ce7" office:value-type="string" calcext:value-type="string">
            <text:p>107年補助師資培育之大學設置全英語教學研究中心案 03--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2710000" calcext:value-type="float">
            <text:p><text:s/>2,71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08</text:p>
          </table:table-cell>
          <table:table-cell table:style-name="ce7" office:value-type="string" calcext:value-type="string">
            <text:p>107年補助師資培育之大學設置全英語教學研究中心案 03--033102</text:p>
          </table:table-cell>
          <table:table-cell table:style-name="ce7" office:value-type="string" calcext:value-type="string">
            <text:p>師資培育與藝術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120000" calcext:value-type="float">
            <text:p><text:s/>12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09</text:p>
          </table:table-cell>
          <table:table-cell table:style-name="ce7" office:value-type="string" calcext:value-type="string">
            <text:p>107年中小學藝術才能班教學設備補助 01--033102</text:p>
          </table:table-cell>
          <table:table-cell table:style-name="ce7" office:value-type="string" calcext:value-type="string">
            <text:p>師資培育與藝術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師範大學附屬高級中學</text:p>
          </table:table-cell>
          <table:table-cell table:style-name="ce11" office:value-type="float" office:value="267242" calcext:value-type="float">
            <text:p><text:s/>267,242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02</text:p>
          </table:table-cell>
          <table:table-cell table:style-name="ce7" office:value-type="string" calcext:value-type="string">
            <text:p>補助辦理美感2期計畫相關活動 01--043202</text:p>
          </table:table-cell>
          <table:table-cell table:style-name="ce7" office:value-type="string" calcext:value-type="string">
            <text:p>師資培育與藝術教育行政及督導</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1" office:value-type="float" office:value="2000000" calcext:value-type="float">
            <text:p><text:s/>2,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51</text:p>
          </table:table-cell>
          <table:table-cell table:style-name="ce7" office:value-type="string" calcext:value-type="string">
            <text:p>106學年度第2學期幼教專班學分費補助 03--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基隆市</text:p>
          </table:table-cell>
          <table:table-cell table:style-name="ce7" office:value-type="string" calcext:value-type="string">
            <text:p>基隆市政府</text:p>
          </table:table-cell>
          <table:table-cell table:style-name="ce11" office:value-type="float" office:value="15000" calcext:value-type="float">
            <text:p><text:s/>15,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98</text:p>
          </table:table-cell>
          <table:table-cell table:style-name="ce7" office:value-type="string" calcext:value-type="string">
            <text:p>補助107學年度第1學期公立高級中等以下學校藝術才能班低（中低）收入戶學生支給外聘教師差額鐘點費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基隆市</text:p>
          </table:table-cell>
          <table:table-cell table:style-name="ce7" office:value-type="string" calcext:value-type="string">
            <text:p>基隆市政府</text:p>
          </table:table-cell>
          <table:table-cell table:style-name="ce11" office:value-type="float" office:value="8064" calcext:value-type="float">
            <text:p><text:s/>8,064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03</text:p>
          </table:table-cell>
          <table:table-cell table:style-name="ce7" office:value-type="string" calcext:value-type="string">
            <text:p>補助107學年度第1學期公立高級中等以下學校藝術才能班低（中低）收入戶學生支給外聘教師差額鐘點費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雲林縣</text:p>
          </table:table-cell>
          <table:table-cell table:style-name="ce7" office:value-type="string" calcext:value-type="string">
            <text:p>雲林縣政府</text:p>
          </table:table-cell>
          <table:table-cell table:style-name="ce11" office:value-type="float" office:value="3106" calcext:value-type="float">
            <text:p><text:s/>3,106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99</text:p>
          </table:table-cell>
          <table:table-cell table:style-name="ce7" office:value-type="string" calcext:value-type="string">
            <text:p>補助「藝起來尋美」推動國民中小學辦理美感體驗教育計畫(故宮文化輕旅行)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雲林縣</text:p>
          </table:table-cell>
          <table:table-cell table:style-name="ce7" office:value-type="string" calcext:value-type="string">
            <text:p>雲林縣政府</text:p>
          </table:table-cell>
          <table:table-cell table:style-name="ce11" office:value-type="float" office:value="26570" calcext:value-type="float">
            <text:p><text:s/>26,57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05</text:p>
          </table:table-cell>
          <table:table-cell table:style-name="ce7" office:value-type="string" calcext:value-type="string">
            <text:p>補助106學年度第2學期幼教專班學分費補助 03--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1" office:value-type="float" office:value="359000" calcext:value-type="float">
            <text:p><text:s/>359,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17</text:p>
          </table:table-cell>
          <table:table-cell table:style-name="ce7" office:value-type="string" calcext:value-type="string">
            <text:p>補助「藝起來尋美」推動國民中小學辦理美感體驗教育計畫(故宮文化輕旅行) 01--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1" office:value-type="float" office:value="234000" calcext:value-type="float">
            <text:p><text:s/>234,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31</text:p>
          </table:table-cell>
          <table:table-cell table:style-name="ce7" office:value-type="string" calcext:value-type="string">
            <text:p>補助107學年度第1學期公立高級中等以下學校藝術才能班低（中低）收入戶學生支給外聘教師差額鐘點費 01--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1" office:value-type="float" office:value="20932" calcext:value-type="float">
            <text:p><text:s/>20,932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06</text:p>
          </table:table-cell>
          <table:table-cell table:style-name="ce7" office:value-type="string" calcext:value-type="string">
            <text:p>106學年度第2學期幼教專班學分費補助 03--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新竹縣</text:p>
          </table:table-cell>
          <table:table-cell table:style-name="ce7" office:value-type="string" calcext:value-type="string">
            <text:p>新竹縣政府</text:p>
          </table:table-cell>
          <table:table-cell table:style-name="ce11" office:value-type="float" office:value="134000" calcext:value-type="float">
            <text:p><text:s/>134,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08</text:p>
          </table:table-cell>
          <table:table-cell table:style-name="ce7" office:value-type="string" calcext:value-type="string">
            <text:p>補助「藝起來尋美」推動國民中小學辦理美感體驗教育計畫(故宮文化輕旅行)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新竹縣</text:p>
          </table:table-cell>
          <table:table-cell table:style-name="ce7" office:value-type="string" calcext:value-type="string">
            <text:p>新竹縣政府</text:p>
          </table:table-cell>
          <table:table-cell table:style-name="ce11" office:value-type="float" office:value="51700" calcext:value-type="float">
            <text:p><text:s/>51,7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04</text:p>
          </table:table-cell>
          <table:table-cell table:style-name="ce7" office:value-type="string" calcext:value-type="string">
            <text:p>補助107學年度第1學期公立高級中等以下學校藝術才能班低（中低）收入戶學生支給外聘教師差額鐘點費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嘉義市</text:p>
          </table:table-cell>
          <table:table-cell table:style-name="ce7" office:value-type="string" calcext:value-type="string">
            <text:p>嘉義市政府市庫存款戶</text:p>
          </table:table-cell>
          <table:table-cell table:style-name="ce11" office:value-type="float" office:value="7560" calcext:value-type="float">
            <text:p><text:s/>7,56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00</text:p>
          </table:table-cell>
          <table:table-cell table:style-name="ce7" office:value-type="string" calcext:value-type="string">
            <text:p>補助「藝起來尋美」推動國民中小學辦理美感體驗教育計畫(故宮文化輕旅行)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嘉義縣</text:p>
          </table:table-cell>
          <table:table-cell table:style-name="ce7" office:value-type="string" calcext:value-type="string">
            <text:p>嘉義縣政府</text:p>
          </table:table-cell>
          <table:table-cell table:style-name="ce11" office:value-type="float" office:value="34330" calcext:value-type="float">
            <text:p><text:s/>34,33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37</text:p>
          </table:table-cell>
          <table:table-cell table:style-name="ce7" office:value-type="string" calcext:value-type="string">
            <text:p>補助107學年度第1學期公立高級中等以下學校藝術才能班低（中低）收入戶學生支給外聘教師差額鐘點費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嘉義縣</text:p>
          </table:table-cell>
          <table:table-cell table:style-name="ce7" office:value-type="string" calcext:value-type="string">
            <text:p>嘉義縣政府</text:p>
          </table:table-cell>
          <table:table-cell table:style-name="ce11" office:value-type="float" office:value="34380" calcext:value-type="float">
            <text:p><text:s/>34,38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35</text:p>
          </table:table-cell>
          <table:table-cell table:style-name="ce7" office:value-type="string" calcext:value-type="string">
            <text:p>補助107學年度第1學期公立高級中等以下學校藝術才能班低（中低）收入戶學生支給外聘教師差額鐘點費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彰化縣</text:p>
          </table:table-cell>
          <table:table-cell table:style-name="ce7" office:value-type="string" calcext:value-type="string">
            <text:p>彰化縣政府</text:p>
          </table:table-cell>
          <table:table-cell table:style-name="ce11" office:value-type="float" office:value="38526" calcext:value-type="float">
            <text:p><text:s/>38,526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1056</text:p>
          </table:table-cell>
          <table:table-cell table:style-name="ce7" office:value-type="string" calcext:value-type="string">
            <text:p>補助「藝起來尋美」推動國民中小學辦理美感體驗教育計畫(故宮文化輕旅行)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彰化縣</text:p>
          </table:table-cell>
          <table:table-cell table:style-name="ce7" office:value-type="string" calcext:value-type="string">
            <text:p>彰化縣政府</text:p>
          </table:table-cell>
          <table:table-cell table:style-name="ce11" office:value-type="float" office:value="142112" calcext:value-type="float">
            <text:p><text:s/>142,112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23</text:p>
          </table:table-cell>
          <table:table-cell table:style-name="ce7" office:value-type="string" calcext:value-type="string">
            <text:p>補助「藝起來尋美」推動國民中小學辦理美感體驗教育計畫(故宮文化輕旅行) 01--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1" office:value-type="float" office:value="88439" calcext:value-type="float">
            <text:p><text:s/>88,439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50</text:p>
          </table:table-cell>
          <table:table-cell table:style-name="ce7" office:value-type="string" calcext:value-type="string">
            <text:p>補助107學年度第1學期公立高級中等以下學校藝術才能班低（中低）收入戶學生支給外聘教師差額鐘點費 01--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1" office:value-type="float" office:value="4515" calcext:value-type="float">
            <text:p><text:s/>4,515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49</text:p>
          </table:table-cell>
          <table:table-cell table:style-name="ce7" office:value-type="string" calcext:value-type="string">
            <text:p>107年度補助師資培育之大學辦理國外教育見習教育實習及國際史懷哲計畫 03--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854720" calcext:value-type="float">
            <text:p><text:s/>854,72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38</text:p>
          </table:table-cell>
          <table:table-cell table:style-name="ce7" office:value-type="string" calcext:value-type="string">
            <text:p>補助107學年度第1學期公立高級中等以下學校藝術才能班低（中低）收入戶學生支給外聘教師差額鐘點費 01--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26005" calcext:value-type="float">
            <text:p><text:s/>26,005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07</text:p>
          </table:table-cell>
          <table:table-cell table:style-name="ce7" office:value-type="string" calcext:value-type="string">
            <text:p>補助「藝起來尋美」推動國民中小學辦理美感體驗教育計畫(故宮文化輕旅行)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臺東縣</text:p>
          </table:table-cell>
          <table:table-cell table:style-name="ce7" office:value-type="string" calcext:value-type="string">
            <text:p>臺東縣政府</text:p>
          </table:table-cell>
          <table:table-cell table:style-name="ce11" office:value-type="float" office:value="30735" calcext:value-type="float">
            <text:p><text:s/>30,735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34</text:p>
          </table:table-cell>
          <table:table-cell table:style-name="ce7" office:value-type="string" calcext:value-type="string">
            <text:p>補助107學年度第1學期公立高級中等以下學校藝術才能班低（中低）收入戶學生支給外聘教師差額鐘點費 01--040301</text:p>
          </table:table-cell>
          <table:table-cell table:style-name="ce7" office:value-type="string" calcext:value-type="string">
            <text:p>師資培育與藝術教育行政及督導</text:p>
          </table:table-cell>
          <table:table-cell table:style-name="ce7" office:value-type="float" office:value="40301" calcext:value-type="float">
            <text:p>40301</text:p>
          </table:table-cell>
          <table:table-cell table:style-name="ce7" office:value-type="string" calcext:value-type="string">
            <text:p>臺南市</text:p>
          </table:table-cell>
          <table:table-cell table:style-name="ce7" office:value-type="string" calcext:value-type="string">
            <text:p>臺南市政府教育局</text:p>
          </table:table-cell>
          <table:table-cell table:style-name="ce11" office:value-type="float" office:value="22120" calcext:value-type="float">
            <text:p><text:s/>22,12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36</text:p>
          </table:table-cell>
          <table:table-cell table:style-name="ce7" office:value-type="string" calcext:value-type="string">
            <text:p>補助「藝起來尋美」推動國民中小學辦理美感體驗教育計畫(故宮文化輕旅行) 01--041001</text:p>
          </table:table-cell>
          <table:table-cell table:style-name="ce7" office:value-type="string" calcext:value-type="string">
            <text:p>師資培育與藝術教育行政及督導</text:p>
          </table:table-cell>
          <table:table-cell table:style-name="ce7" office:value-type="float" office:value="41001" calcext:value-type="float">
            <text:p>41001</text:p>
          </table:table-cell>
          <table:table-cell table:style-name="ce7" office:value-type="string" calcext:value-type="string">
            <text:p>澎湖縣</text:p>
          </table:table-cell>
          <table:table-cell table:style-name="ce7" office:value-type="string" calcext:value-type="string">
            <text:p>澎湖縣政府</text:p>
          </table:table-cell>
          <table:table-cell table:style-name="ce11" office:value-type="float" office:value="245850" calcext:value-type="float">
            <text:p><text:s/>245,85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1047</text:p>
          </table:table-cell>
          <table:table-cell table:style-name="ce7" office:value-type="string" calcext:value-type="string">
            <text:p>為本(107)年度補助各國立大學校院購置教學研究圖書儀器設備改善及學術研究提升相關計畫經費案-中山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22000000" calcext:value-type="float">
            <text:p><text:s/>22,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11</text:p>
          </table:table-cell>
          <table:table-cell table:style-name="ce7" office:value-type="string" calcext:value-type="string">
            <text:p>大學校院申請107學年度教育部彈性薪資補助經費-中山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2460000" calcext:value-type="float">
            <text:p><text:s/>2,46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00</text:p>
          </table:table-cell>
          <table:table-cell table:style-name="ce7" office:value-type="string" calcext:value-type="string">
            <text:p>107年度新南向計畫個別學校申請項目補助經費-中山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4284000" calcext:value-type="float">
            <text:p><text:s/>4,284,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67</text:p>
          </table:table-cell>
          <table:table-cell table:style-name="ce7" office:value-type="string" calcext:value-type="string">
            <text:p>為本(107)年度補助各國立大學校院購置教學研究圖書儀器設備改善及學術研究提升相關計畫經費案-中央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10000000" calcext:value-type="float">
            <text:p><text:s/>10,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17</text:p>
          </table:table-cell>
          <table:table-cell table:style-name="ce7" office:value-type="string" calcext:value-type="string">
            <text:p>大學校院申請107學年度教育部彈性薪資補助經費-中央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12420008" calcext:value-type="float">
            <text:p><text:s/>12,420,008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66</text:p>
          </table:table-cell>
          <table:table-cell table:style-name="ce7" office:value-type="string" calcext:value-type="string">
            <text:p>為本(107)年度補助各國立大學校院購置教學研究圖書儀器設備改善及學術研究提升相關計畫經費案-中正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11000000" calcext:value-type="float">
            <text:p><text:s/>11,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1001</text:p>
          </table:table-cell>
          <table:table-cell table:style-name="ce7" office:value-type="string" calcext:value-type="string">
            <text:p>為本(107)年度補助各國立大學校院購置教學研究圖書儀器設備改善及學術研究提升相關計畫經費案-中正 04--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14000000" calcext:value-type="float">
            <text:p><text:s/>14,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99</text:p>
          </table:table-cell>
          <table:table-cell table:style-name="ce7" office:value-type="string" calcext:value-type="string">
            <text:p>107年度新南向計畫個別學校申請項目補助經費-中正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3480000" calcext:value-type="float">
            <text:p><text:s/>3,48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14</text:p>
          </table:table-cell>
          <table:table-cell table:style-name="ce7" office:value-type="string" calcext:value-type="string">
            <text:p>107年教師多元升等重點學校補助計畫-中興 01--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1000000" calcext:value-type="float">
            <text:p><text:s/>1,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51</text:p>
          </table:table-cell>
          <table:table-cell table:style-name="ce7" office:value-type="string" calcext:value-type="string">
            <text:p>為本(107)年度補助各國立大學校院購置教學研究圖書儀器設備改善及學術研究提升相關計畫經費案-中興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1" office:value-type="float" office:value="35000000" calcext:value-type="float">
            <text:p><text:s/>35,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13</text:p>
          </table:table-cell>
          <table:table-cell table:style-name="ce7" office:value-type="string" calcext:value-type="string">
            <text:p>為本(107)年度補助各國立大學校院購置教學研究圖書儀器設備改善及學術研究提升相關計畫經費案-交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text:p>
          </table:table-cell>
          <table:table-cell table:style-name="ce11" office:value-type="float" office:value="3000000" calcext:value-type="float">
            <text:p><text:s/>3,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22</text:p>
          </table:table-cell>
          <table:table-cell table:style-name="ce7" office:value-type="string" calcext:value-type="string">
            <text:p>大學校院申請107學年度教育部彈性薪資補助經費-交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text:p>
          </table:table-cell>
          <table:table-cell table:style-name="ce11" office:value-type="float" office:value="11460000" calcext:value-type="float">
            <text:p><text:s/>11,46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03</text:p>
          </table:table-cell>
          <table:table-cell table:style-name="ce7" office:value-type="string" calcext:value-type="string">
            <text:p>本(107)年度補助各國立大學校院購置教學研究圖書儀器設備改善及學術研究提升相關計畫經費案-成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3000000" calcext:value-type="float">
            <text:p><text:s/>3,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20</text:p>
          </table:table-cell>
          <table:table-cell table:style-name="ce7" office:value-type="string" calcext:value-type="string">
            <text:p>大學校院申請107學年度教育部彈性薪資補助經費-成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18900000" calcext:value-type="float">
            <text:p><text:s/>18,9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23</text:p>
          </table:table-cell>
          <table:table-cell table:style-name="ce7" office:value-type="string" calcext:value-type="string">
            <text:p>107年度新南向計畫個別學校申請項目補助經費-成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5432000" calcext:value-type="float">
            <text:p><text:s/>5,432,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07</text:p>
          </table:table-cell>
          <table:table-cell table:style-name="ce7" office:value-type="string" calcext:value-type="string">
            <text:p>107年教師多元升等重點學校補助計畫-宜大 01--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1" office:value-type="float" office:value="1000000" calcext:value-type="float">
            <text:p><text:s/>1,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72</text:p>
          </table:table-cell>
          <table:table-cell table:style-name="ce7" office:value-type="string" calcext:value-type="string">
            <text:p>為本(107)年度補助各國立大學校院購置教學研究圖書儀器設備改善及學術研究提升相關計畫經費案-宜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1" office:value-type="float" office:value="10000000" calcext:value-type="float">
            <text:p><text:s/>10,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61</text:p>
          </table:table-cell>
          <table:table-cell table:style-name="ce7" office:value-type="string" calcext:value-type="string">
            <text:p>107年大學社會責任實踐（USR）計畫-公立大學部分-東華2期款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1" office:value-type="float" office:value="1440000" calcext:value-type="float">
            <text:p><text:s/>1,44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99</text:p>
          </table:table-cell>
          <table:table-cell table:style-name="ce7" office:value-type="string" calcext:value-type="string">
            <text:p>為本(107)年度補助各國立大學校院購置教學研究圖書儀器設備改善及學術研究提升相關計畫經費案-東華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1" office:value-type="float" office:value="20000000" calcext:value-type="float">
            <text:p><text:s/>20,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64</text:p>
          </table:table-cell>
          <table:table-cell table:style-name="ce7" office:value-type="string" calcext:value-type="string">
            <text:p>技職校院申請107學年度教育部彈性薪資補助經費表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1" office:value-type="float" office:value="1720000" calcext:value-type="float">
            <text:p><text:s/>1,72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62</text:p>
          </table:table-cell>
          <table:table-cell table:style-name="ce7" office:value-type="string" calcext:value-type="string">
            <text:p>為本(107)年度補助各國立大學校院購置教學研究圖書儀器設備改善及學術研究提升相關計畫經費案-金門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1" office:value-type="float" office:value="20000000" calcext:value-type="float">
            <text:p><text:s/>20,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31</text:p>
          </table:table-cell>
          <table:table-cell table:style-name="ce7" office:value-type="string" calcext:value-type="string">
            <text:p>為本(107)年度補助各國立大學校院購置教學研究圖書儀器設備改善及學術研究提升相關計畫經費案-屏東大學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1" office:value-type="float" office:value="20000000" calcext:value-type="float">
            <text:p><text:s/>20,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09</text:p>
          </table:table-cell>
          <table:table-cell table:style-name="ce7" office:value-type="string" calcext:value-type="string">
            <text:p>107年教師多元升等重點學校補助計畫-屏科大 01--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1" office:value-type="float" office:value="1000000" calcext:value-type="float">
            <text:p><text:s/>1,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59</text:p>
          </table:table-cell>
          <table:table-cell table:style-name="ce7" office:value-type="string" calcext:value-type="string">
            <text:p>107年大學社會責任實踐（USR）計畫-公立大學部分-政大第2期款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1" office:value-type="float" office:value="2400000" calcext:value-type="float">
            <text:p><text:s/>2,4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97</text:p>
          </table:table-cell>
          <table:table-cell table:style-name="ce7" office:value-type="string" calcext:value-type="string">
            <text:p>為本(107)年度補助各國立大學校院購置教學研究圖書儀器設備改善及學術研究提升相關計畫經費案-政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1" office:value-type="float" office:value="12000000" calcext:value-type="float">
            <text:p><text:s/>12,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49</text:p>
          </table:table-cell>
          <table:table-cell table:style-name="ce7" office:value-type="string" calcext:value-type="string">
            <text:p>大學校院申請107學年度教育部彈性薪資補助經費-政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1" office:value-type="float" office:value="4094088" calcext:value-type="float">
            <text:p><text:s/>4,094,088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1046</text:p>
          </table:table-cell>
          <table:table-cell table:style-name="ce7" office:value-type="string" calcext:value-type="string">
            <text:p>為本(107)年度補助各國立大學校院購置教學研究圖書儀器設備改善及學術研究提升相關計畫經費案-高雄大學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1" office:value-type="float" office:value="11000000" calcext:value-type="float">
            <text:p><text:s/>11,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1045</text:p>
          </table:table-cell>
          <table:table-cell table:style-name="ce7" office:value-type="string" calcext:value-type="string">
            <text:p>為本(107)年度補助各國立大學校院購置教學研究圖書儀器設備改善及學術研究提升相關計畫經費案-高雄大學 04--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1" office:value-type="float" office:value="14000000" calcext:value-type="float">
            <text:p><text:s/>14,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22</text:p>
          </table:table-cell>
          <table:table-cell table:style-name="ce7" office:value-type="string" calcext:value-type="string">
            <text:p>國立高雄大學辦理107年度及108年度菲律賓公民在臺學習中心建置計畫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1" office:value-type="float" office:value="5940000" calcext:value-type="float">
            <text:p><text:s/>5,94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74</text:p>
          </table:table-cell>
          <table:table-cell table:style-name="ce7" office:value-type="string" calcext:value-type="string">
            <text:p>為本(107)年度補助各國立大學校院購置教學研究圖書儀器設備改善及學術研究提升相關計畫經費案-高師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1" office:value-type="float" office:value="12000000" calcext:value-type="float">
            <text:p><text:s/>12,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73</text:p>
          </table:table-cell>
          <table:table-cell table:style-name="ce7" office:value-type="string" calcext:value-type="string">
            <text:p>為本(107)年度補助各國立大學校院購置教學研究圖書儀器設備改善及學術研究提升相關計畫經費案-高師大 04--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1" office:value-type="float" office:value="20000000" calcext:value-type="float">
            <text:p><text:s/>20,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41</text:p>
          </table:table-cell>
          <table:table-cell table:style-name="ce7" office:value-type="string" calcext:value-type="string">
            <text:p>107年教師多元升等重點學校補助計畫-高餐 01--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1" office:value-type="float" office:value="1000000" calcext:value-type="float">
            <text:p><text:s/>1,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96</text:p>
          </table:table-cell>
          <table:table-cell table:style-name="ce7" office:value-type="string" calcext:value-type="string">
            <text:p>為本(107)年度補助各國立大學校院購置教學研究圖書儀器設備改善及學術研究提升相關計畫經費案-清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3000000" calcext:value-type="float">
            <text:p><text:s/>3,0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98</text:p>
          </table:table-cell>
          <table:table-cell table:style-name="ce7" office:value-type="string" calcext:value-type="string">
            <text:p>107年度新南向計畫學術型領域聯盟-清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2300000" calcext:value-type="float">
            <text:p><text:s/>2,3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96</text:p>
          </table:table-cell>
          <table:table-cell table:style-name="ce7" office:value-type="string" calcext:value-type="string">
            <text:p>107年度新南向計畫個別學校申請項目補助經費-清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2622000" calcext:value-type="float">
            <text:p><text:s/>2,622,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18</text:p>
          </table:table-cell>
          <table:table-cell table:style-name="ce7" office:value-type="string" calcext:value-type="string">
            <text:p>大學校院申請107學年度教育部彈性薪資補助經費-清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22885500" calcext:value-type="float">
            <text:p><text:s/>22,885,5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70</text:p>
          </table:table-cell>
          <table:table-cell table:style-name="ce7" office:value-type="string" calcext:value-type="string">
            <text:p>為本(107)年度補助各國立大學校院購置教學研究圖書儀器設備改善及學術研究提升相關計畫經費案-陽明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陽明大學</text:p>
          </table:table-cell>
          <table:table-cell table:style-name="ce11" office:value-type="float" office:value="5000000" calcext:value-type="float">
            <text:p><text:s/>5,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69</text:p>
          </table:table-cell>
          <table:table-cell table:style-name="ce7" office:value-type="string" calcext:value-type="string">
            <text:p>為本(107)年度補助各國立大學校院購置教學研究圖書儀器設備改善及學術研究提升相關計畫經費案-陽明 04--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陽明大學</text:p>
          </table:table-cell>
          <table:table-cell table:style-name="ce11" office:value-type="float" office:value="20000000" calcext:value-type="float">
            <text:p><text:s/>20,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91</text:p>
          </table:table-cell>
          <table:table-cell table:style-name="ce7" office:value-type="string" calcext:value-type="string">
            <text:p>107年大學社會責任實踐（USR）計畫-國立陽明大學請撥第2期款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陽明大學</text:p>
          </table:table-cell>
          <table:table-cell table:style-name="ce11" office:value-type="float" office:value="960000" calcext:value-type="float">
            <text:p><text:s/>96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26</text:p>
          </table:table-cell>
          <table:table-cell table:style-name="ce7" office:value-type="string" calcext:value-type="string">
            <text:p>為本(107)年度補助各國立大學校院購置教學研究圖書儀器設備改善及學術研究提升相關計畫經費案-嘉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1" office:value-type="float" office:value="20000000" calcext:value-type="float">
            <text:p><text:s/>20,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28</text:p>
          </table:table-cell>
          <table:table-cell table:style-name="ce7" office:value-type="string" calcext:value-type="string">
            <text:p>為本(107)年度補助各國立大學校院購置教學研究圖書儀器設備改善及學術研究提升相關計畫經費案-彰師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1" office:value-type="float" office:value="10000000" calcext:value-type="float">
            <text:p><text:s/>10,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32</text:p>
          </table:table-cell>
          <table:table-cell table:style-name="ce7" office:value-type="string" calcext:value-type="string">
            <text:p>為本(107)年度補助各國立大學校院購置教學研究圖書儀器設備改善及學術研究提升相關計畫經費案-暨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1" office:value-type="float" office:value="15000000" calcext:value-type="float">
            <text:p><text:s/>15,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33</text:p>
          </table:table-cell>
          <table:table-cell table:style-name="ce7" office:value-type="string" calcext:value-type="string">
            <text:p>補助國立暨南大學-東南亞語言教育中心計畫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1" office:value-type="float" office:value="10000000" calcext:value-type="float">
            <text:p><text:s/>10,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68</text:p>
          </table:table-cell>
          <table:table-cell table:style-name="ce7" office:value-type="string" calcext:value-type="string">
            <text:p>為本(107)年度補助各國立大學校院購置教學研究圖書儀器設備改善及學術研究提升相關計畫經費案-中教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1" office:value-type="float" office:value="20000000" calcext:value-type="float">
            <text:p><text:s/>20,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30</text:p>
          </table:table-cell>
          <table:table-cell table:style-name="ce7" office:value-type="string" calcext:value-type="string">
            <text:p>為本(107)年度補助各國立大學校院購置教學研究圖書儀器設備改善及學術研究提升相關計畫經費案-臺北大學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臺北大學</text:p>
          </table:table-cell>
          <table:table-cell table:style-name="ce11" office:value-type="float" office:value="10000000" calcext:value-type="float">
            <text:p><text:s/>10,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10</text:p>
          </table:table-cell>
          <table:table-cell table:style-name="ce7" office:value-type="string" calcext:value-type="string">
            <text:p>107年教師多元升等重點學校補助計畫-國立臺北教育大學 01--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1" office:value-type="float" office:value="1000000" calcext:value-type="float">
            <text:p><text:s/>1,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63</text:p>
          </table:table-cell>
          <table:table-cell table:style-name="ce7" office:value-type="string" calcext:value-type="string">
            <text:p>為本(107)年度補助各國立大學校院購置教學研究圖書儀器設備改善及學術研究提升相關計畫經費案-北教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1" office:value-type="float" office:value="20000000" calcext:value-type="float">
            <text:p><text:s/>20,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42</text:p>
          </table:table-cell>
          <table:table-cell table:style-name="ce7" office:value-type="string" calcext:value-type="string">
            <text:p>107年教師多元升等重點學校補助計畫-北藝大 01--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1" office:value-type="float" office:value="1000000" calcext:value-type="float">
            <text:p><text:s/>1,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1000</text:p>
          </table:table-cell>
          <table:table-cell table:style-name="ce7" office:value-type="string" calcext:value-type="string">
            <text:p>為本(107)年度補助各國立大學校院購置教學研究圖書儀器設備改善及學術研究提升相關計畫經費案-北藝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1" office:value-type="float" office:value="20000000" calcext:value-type="float">
            <text:p><text:s/>20,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16</text:p>
          </table:table-cell>
          <table:table-cell table:style-name="ce7" office:value-type="string" calcext:value-type="string">
            <text:p>藝術大學辦理推廣藝術教育-國立臺北藝術大學 03--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1" office:value-type="float" office:value="6600000" calcext:value-type="float">
            <text:p><text:s/>6,6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60</text:p>
          </table:table-cell>
          <table:table-cell table:style-name="ce7" office:value-type="string" calcext:value-type="string">
            <text:p>107年大學社會責任實踐（USR）計畫-公立大學部分-臺東第2期款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1920000" calcext:value-type="float">
            <text:p><text:s/>1,92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65</text:p>
          </table:table-cell>
          <table:table-cell table:style-name="ce7" office:value-type="string" calcext:value-type="string">
            <text:p>為本(107)年度補助各國立大學校院購置教學研究圖書儀器設備改善及學術研究提升相關計畫經費案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20000000" calcext:value-type="float">
            <text:p><text:s/>20,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29</text:p>
          </table:table-cell>
          <table:table-cell table:style-name="ce7" office:value-type="string" calcext:value-type="string">
            <text:p>為本(107)年度補助各國立大學校院購置教學研究圖書儀器設備改善及學術研究提升相關計畫經費案-臺南大學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1" office:value-type="float" office:value="10000000" calcext:value-type="float">
            <text:p><text:s/>10,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71</text:p>
          </table:table-cell>
          <table:table-cell table:style-name="ce7" office:value-type="string" calcext:value-type="string">
            <text:p>為本(107)年度補助各國立大學校院購置教學研究圖書儀器設備改善及學術研究提升相關計畫經費案-南藝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1" office:value-type="float" office:value="20000000" calcext:value-type="float">
            <text:p><text:s/>20,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53</text:p>
          </table:table-cell>
          <table:table-cell table:style-name="ce7" office:value-type="string" calcext:value-type="string">
            <text:p>為本(107)年度補助各國立大學校院購置教學研究圖書儀器設備改善及學術研究提升相關計畫經費案-台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3000000" calcext:value-type="float">
            <text:p><text:s/>3,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26</text:p>
          </table:table-cell>
          <table:table-cell table:style-name="ce7" office:value-type="string" calcext:value-type="string">
            <text:p>大學校院申請107學年度教育部彈性薪資補助經費-台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70136943" calcext:value-type="float">
            <text:p><text:s/>70,136,943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47</text:p>
          </table:table-cell>
          <table:table-cell table:style-name="ce7" office:value-type="string" calcext:value-type="string">
            <text:p>107年度高等教育深耕計畫第2部分-特色領域研究中心計畫-台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102000000" calcext:value-type="float">
            <text:p><text:s/>102,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46</text:p>
          </table:table-cell>
          <table:table-cell table:style-name="ce7" office:value-type="string" calcext:value-type="string">
            <text:p>107年度高等教育深耕計畫第2部分-特色領域研究中心計畫-台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27000000" calcext:value-type="float">
            <text:p><text:s/>27,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48</text:p>
          </table:table-cell>
          <table:table-cell table:style-name="ce7" office:value-type="string" calcext:value-type="string">
            <text:p>高等教育深耕計畫(第2部分全校型)經費撥付案-台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先墊後支)</text:p>
          </table:table-cell>
          <table:table-cell table:style-name="ce11" office:value-type="float" office:value="743004000" calcext:value-type="float">
            <text:p><text:s/>743,00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49</text:p>
          </table:table-cell>
          <table:table-cell table:style-name="ce7" office:value-type="string" calcext:value-type="string">
            <text:p>高等教育深耕計畫(第2部分全校型)經費撥付案-台大 06--033102</text:p>
          </table:table-cell>
          <table:table-cell table:style-name="ce7" office:value-type="string" calcext:value-type="string">
            <text:p>高等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大學(先墊後支)</text:p>
          </table:table-cell>
          <table:table-cell table:style-name="ce11" office:value-type="float" office:value="104880000" calcext:value-type="float">
            <text:p><text:s/>104,88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65</text:p>
          </table:table-cell>
          <table:table-cell table:style-name="ce7" office:value-type="string" calcext:value-type="string">
            <text:p>技職校院申請107學年度教育部彈性薪資補助經費表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1" office:value-type="float" office:value="1920000" calcext:value-type="float">
            <text:p><text:s/>1,92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98</text:p>
          </table:table-cell>
          <table:table-cell table:style-name="ce7" office:value-type="string" calcext:value-type="string">
            <text:p>為本(107)年度補助各國立大學校院購置教學研究圖書儀器設備改善及學術研究提升相關計畫經費案-台師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10000000" calcext:value-type="float">
            <text:p><text:s/>10,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12</text:p>
          </table:table-cell>
          <table:table-cell table:style-name="ce7" office:value-type="string" calcext:value-type="string">
            <text:p>大學校院申請107學年度教育部彈性薪資補助經費-台師大 06--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3240000" calcext:value-type="float">
            <text:p><text:s/>3,24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21</text:p>
          </table:table-cell>
          <table:table-cell table:style-name="ce7" office:value-type="string" calcext:value-type="string">
            <text:p>為本(107)年度補助各國立大學校院購置教學研究圖書儀器設備改善及學術研究提升相關計畫經費案-海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1" office:value-type="float" office:value="10000000" calcext:value-type="float">
            <text:p><text:s/>10,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19</text:p>
          </table:table-cell>
          <table:table-cell table:style-name="ce7" office:value-type="string" calcext:value-type="string">
            <text:p>為本(107)年度補助各國立大學校院購置教學研究圖書儀器設備改善及學術研究提升相關計畫經費案-臺灣藝術大學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1" office:value-type="float" office:value="20000000" calcext:value-type="float">
            <text:p><text:s/>20,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27</text:p>
          </table:table-cell>
          <table:table-cell table:style-name="ce7" office:value-type="string" calcext:value-type="string">
            <text:p>為本(107)年度補助各國立大學校院購置教學研究圖書儀器設備改善及學術研究提升相關計畫經費案-台體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1" office:value-type="float" office:value="20000000" calcext:value-type="float">
            <text:p><text:s/>20,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34</text:p>
          </table:table-cell>
          <table:table-cell table:style-name="ce7" office:value-type="string" calcext:value-type="string">
            <text:p>為本(107)年度補助各國立大學校院購置教學研究圖書儀器設備改善及學術研究提升相關計畫經費案-聯合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苗栗縣</text:p>
          </table:table-cell>
          <table:table-cell table:style-name="ce7" office:value-type="string" calcext:value-type="string">
            <text:p>國立聯合大學</text:p>
          </table:table-cell>
          <table:table-cell table:style-name="ce11" office:value-type="float" office:value="20000000" calcext:value-type="float">
            <text:p><text:s/>20,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64</text:p>
          </table:table-cell>
          <table:table-cell table:style-name="ce7" office:value-type="string" calcext:value-type="string">
            <text:p>為本(107)年度補助各國立大學校院購置教學研究圖書儀器設備改善及學術研究提升相關計畫經費案-體大 04--043202</text:p>
          </table:table-cell>
          <table:table-cell table:style-name="ce7" office:value-type="string" calcext:value-type="string">
            <text:p>高等教育行政及督導</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1" office:value-type="float" office:value="22000000" calcext:value-type="float">
            <text:p><text:s/>22,00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74</text:p>
          </table:table-cell>
          <table:table-cell table:style-name="ce7" office:value-type="string" calcext:value-type="string">
            <text:p>3所大陸地區臺商學校106學年度第2學期薪資調增暨107學年度第1學期商借教師經費補助案-桃園市 06--040301</text:p>
          </table:table-cell>
          <table:table-cell table:style-name="ce7" office:value-type="string" calcext:value-type="string">
            <text:p>國際及兩岸教育交流</text:p>
          </table:table-cell>
          <table:table-cell table:style-name="ce7" office:value-type="float" office:value="40301" calcext:value-type="float">
            <text:p>40301</text:p>
          </table:table-cell>
          <table:table-cell table:style-name="ce7" office:value-type="string" calcext:value-type="string">
            <text:p>桃園市</text:p>
          </table:table-cell>
          <table:table-cell table:style-name="ce7" office:value-type="string" calcext:value-type="string">
            <text:p>桃園市政府教育局</text:p>
          </table:table-cell>
          <table:table-cell table:style-name="ce11" office:value-type="float" office:value="516789" calcext:value-type="float">
            <text:p><text:s/>516,789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498</text:p>
          </table:table-cell>
          <table:table-cell table:style-name="ce7" office:value-type="string" calcext:value-type="string">
            <text:p>107年度第2次國際學術教育交流補助案（國立中山大學「2018可靠與安全計算研討會」補助） 01--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25000" calcext:value-type="float">
            <text:p><text:s/>25,000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90</text:p>
          </table:table-cell>
          <table:table-cell table:style-name="ce7" office:value-type="string" calcext:value-type="string">
            <text:p>107年度第2次國際學術教育交流補助案（國立中山大學「2018年會暨亞太、日本與明治維新150年：日本研究的變與不變 01--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25000" calcext:value-type="float">
            <text:p><text:s/>25,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72</text:p>
          </table:table-cell>
          <table:table-cell table:style-name="ce7" office:value-type="string" calcext:value-type="string">
            <text:p>107年度第2次國際學術教育交流補助案（補助國立成功大學「第8屆東亞數值天文物理會議」機票款新臺幣5萬元） 01--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50000" calcext:value-type="float">
            <text:p><text:s/>50,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99</text:p>
          </table:table-cell>
          <table:table-cell table:style-name="ce7" office:value-type="string" calcext:value-type="string">
            <text:p>3所大陸地區臺商學校106學年度第2學期薪資調增暨107學年度第1學期商借教師經費補助案-基隆、竹北、後壁 06--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新竹縣</text:p>
          </table:table-cell>
          <table:table-cell table:style-name="ce7" office:value-type="string" calcext:value-type="string">
            <text:p>國立竹北高級中學</text:p>
          </table:table-cell>
          <table:table-cell table:style-name="ce11" office:value-type="float" office:value="1538750" calcext:value-type="float">
            <text:p><text:s/>1,538,75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99</text:p>
          </table:table-cell>
          <table:table-cell table:style-name="ce7" office:value-type="string" calcext:value-type="string">
            <text:p>3所大陸地區臺商學校106學年度第2學期薪資調增暨107學年度第1學期商借教師經費補助案-基隆、竹北、後壁 06--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後壁高級中學</text:p>
          </table:table-cell>
          <table:table-cell table:style-name="ce11" office:value-type="float" office:value="820743" calcext:value-type="float">
            <text:p><text:s/>820,743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99</text:p>
          </table:table-cell>
          <table:table-cell table:style-name="ce7" office:value-type="string" calcext:value-type="string">
            <text:p>3所大陸地區臺商學校106學年度第2學期薪資調增暨107學年度第1學期商借教師經費補助案-基隆、竹北、後壁 06--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基隆市</text:p>
          </table:table-cell>
          <table:table-cell table:style-name="ce7" office:value-type="string" calcext:value-type="string">
            <text:p>國立基隆高級中學</text:p>
          </table:table-cell>
          <table:table-cell table:style-name="ce11" office:value-type="float" office:value="1327018" calcext:value-type="float">
            <text:p><text:s/>1,327,018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71</text:p>
          </table:table-cell>
          <table:table-cell table:style-name="ce7" office:value-type="string" calcext:value-type="string">
            <text:p>107年度第2次國際學術教育交流補助案（國立陽明大學「第21屆國際生醫力學會議」補助新臺幣25000元） 01--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陽明大學</text:p>
          </table:table-cell>
          <table:table-cell table:style-name="ce11" office:value-type="float" office:value="25000" calcext:value-type="float">
            <text:p><text:s/>25,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76</text:p>
          </table:table-cell>
          <table:table-cell table:style-name="ce7" office:value-type="string" calcext:value-type="string">
            <text:p>3所大陸地區臺商學校106學年度第2學期薪資調增暨107學年度第1學期商借教師經費補助案 06--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新竹女子高級中學</text:p>
          </table:table-cell>
          <table:table-cell table:style-name="ce11" office:value-type="float" office:value="652722" calcext:value-type="float">
            <text:p><text:s/>652,722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67</text:p>
          </table:table-cell>
          <table:table-cell table:style-name="ce7" office:value-type="string" calcext:value-type="string">
            <text:p>優秀青年學子UCLA蹲點-醫學研究人才-106-107年第二期款(補助學生出國差旅費) 04--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1142832" calcext:value-type="float">
            <text:p><text:s/>1,142,832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89</text:p>
          </table:table-cell>
          <table:table-cell table:style-name="ce7" office:value-type="string" calcext:value-type="string">
            <text:p>107年度第2次國際學術教育交流補助案（國立臺灣大學「2018 IEEE車輛網路研討會」補助印刷費新臺幣2萬5000元） 01--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25000" calcext:value-type="float">
            <text:p><text:s/>25,00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356</text:p>
          </table:table-cell>
          <table:table-cell table:style-name="ce7" office:value-type="string" calcext:value-type="string">
            <text:p>107年度第2次國際學術教育交流補助案（臺師大-從社區走向世界 厭世代的心理健康、職場、跨文化適應補助) 01--043202</text:p>
          </table:table-cell>
          <table:table-cell table:style-name="ce7" office:value-type="string" calcext:value-type="string">
            <text:p>國際及兩岸教育交流</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60000" calcext:value-type="float">
            <text:p><text:s/>6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70</text:p>
          </table:table-cell>
          <table:table-cell table:style-name="ce7" office:value-type="string" calcext:value-type="string">
            <text:p>2-2駐大阪辦事處辦理107年「華語文能力測驗」海外施測補助經費撥款-本部報名費收入 03--043001</text:p>
          </table:table-cell>
          <table:table-cell table:style-name="ce7" office:value-type="string" calcext:value-type="string">
            <text:p>國際及兩岸教育交流</text:p>
          </table:table-cell>
          <table:table-cell table:style-name="ce7" office:value-type="float" office:value="43001" calcext:value-type="float">
            <text:p>43001</text:p>
          </table:table-cell>
          <table:table-cell table:style-name="ce7" office:value-type="string" calcext:value-type="string">
            <text:p>駐大阪辦事處</text:p>
          </table:table-cell>
          <table:table-cell table:style-name="ce7" office:value-type="string" calcext:value-type="string">
            <text:p>教育部301專戶</text:p>
          </table:table-cell>
          <table:table-cell table:style-name="ce11" office:value-type="float" office:value="47585" calcext:value-type="float">
            <text:p><text:s/>47,585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98</text:p>
          </table:table-cell>
          <table:table-cell table:style-name="ce7" office:value-type="string" calcext:value-type="string">
            <text:p>大陸地區臺商學校106學年度第2學期薪資調增暨107學年度第1學期商借教師經費補助案-新北市 06--040301</text:p>
          </table:table-cell>
          <table:table-cell table:style-name="ce7" office:value-type="string" calcext:value-type="string">
            <text:p>國際及兩岸教育交流</text:p>
          </table:table-cell>
          <table:table-cell table:style-name="ce7" office:value-type="float" office:value="40301" calcext:value-type="float">
            <text:p>40301</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1" office:value-type="float" office:value="3245750" calcext:value-type="float">
            <text:p><text:s/>3,245,75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73</text:p>
          </table:table-cell>
          <table:table-cell table:style-name="ce7" office:value-type="string" calcext:value-type="string">
            <text:p>3所大陸地區臺商學校106學年度第2學期薪資調增暨107學年度第1學期商借教師經費補助案-彰化縣 06--041001</text:p>
          </table:table-cell>
          <table:table-cell table:style-name="ce7" office:value-type="string" calcext:value-type="string">
            <text:p>國際及兩岸教育交流</text:p>
          </table:table-cell>
          <table:table-cell table:style-name="ce7" office:value-type="float" office:value="41001" calcext:value-type="float">
            <text:p>41001</text:p>
          </table:table-cell>
          <table:table-cell table:style-name="ce7" office:value-type="string" calcext:value-type="string">
            <text:p>彰化縣</text:p>
          </table:table-cell>
          <table:table-cell table:style-name="ce7" office:value-type="string" calcext:value-type="string">
            <text:p>彰化縣政府</text:p>
          </table:table-cell>
          <table:table-cell table:style-name="ce11" office:value-type="float" office:value="746990" calcext:value-type="float">
            <text:p><text:s/>746,990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75</text:p>
          </table:table-cell>
          <table:table-cell table:style-name="ce7" office:value-type="string" calcext:value-type="string">
            <text:p>3所大陸地區臺商學校106學年度第2學期薪資調增暨107學年度第1學期商借教師經費補助案-臺中市 06--040301</text:p>
          </table:table-cell>
          <table:table-cell table:style-name="ce7" office:value-type="string" calcext:value-type="string">
            <text:p>國際及兩岸教育交流</text:p>
          </table:table-cell>
          <table:table-cell table:style-name="ce7" office:value-type="float" office:value="40301" calcext:value-type="float">
            <text:p>40301</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1" office:value-type="float" office:value="652722" calcext:value-type="float">
            <text:p><text:s/>652,722 </text:p>
          </table:table-cell>
          <table:table-cell table:number-columns-repeated="1015"/>
        </table:table-row>
        <table:table-row table:style-name="ro9">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94</text:p>
          </table:table-cell>
          <table:table-cell table:style-name="ce7" office:value-type="string" calcext:value-type="string">
            <text:p>3所大陸地區臺商學校106學年度第2學期薪資調增暨107學年度第1學期商借教師經費補助案-臺北市政府教育局 06--040301</text:p>
          </table:table-cell>
          <table:table-cell table:style-name="ce7" office:value-type="string" calcext:value-type="string">
            <text:p>國際及兩岸教育交流</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3652975" calcext:value-type="float">
            <text:p><text:s/>3,652,975 </text:p>
          </table:table-cell>
          <table:table-cell table:number-columns-repeated="1015"/>
        </table:table-row>
        <table:table-row table:style-name="ro7">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97</text:p>
          </table:table-cell>
          <table:table-cell table:style-name="ce7" office:value-type="string" calcext:value-type="string">
            <text:p>03-4補助臺北市政府教育局所屬景美國中教師李式堯107年1月商借至馬來西亞吉隆坡臺灣學校服務經費11萬9,204元。 03--040301</text:p>
          </table:table-cell>
          <table:table-cell table:style-name="ce7" office:value-type="string" calcext:value-type="string">
            <text:p>國際及兩岸教育交流</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119204" calcext:value-type="float">
            <text:p><text:s/>119,204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20</text:p>
          </table:table-cell>
          <table:table-cell table:style-name="ce7" office:value-type="string" calcext:value-type="string">
            <text:p>補助地方政府辦理建置更新社區大學教務資訊系統計畫經費(第2梯次) 02--040301</text:p>
          </table:table-cell>
          <table:table-cell table:style-name="ce7" office:value-type="string" calcext:value-type="string">
            <text:p>終身教育行政及督導</text:p>
          </table:table-cell>
          <table:table-cell table:style-name="ce7" office:value-type="float" office:value="40301" calcext:value-type="float">
            <text:p>40301</text:p>
          </table:table-cell>
          <table:table-cell table:style-name="ce7" office:value-type="string" calcext:value-type="string">
            <text:p>高雄市</text:p>
          </table:table-cell>
          <table:table-cell table:style-name="ce7" office:value-type="string" calcext:value-type="string">
            <text:p>高雄市政府教育局</text:p>
          </table:table-cell>
          <table:table-cell table:style-name="ce11" office:value-type="float" office:value="994500" calcext:value-type="float">
            <text:p><text:s/>994,5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72</text:p>
          </table:table-cell>
          <table:table-cell table:style-name="ce7" office:value-type="string" calcext:value-type="string">
            <text:p>補助107年度第2期本國語文教育活動經費案(107-2-2第13屆客家話國際學術研討會) 06--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300000" calcext:value-type="float">
            <text:p><text:s/>3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38</text:p>
          </table:table-cell>
          <table:table-cell table:style-name="ce7" office:value-type="string" calcext:value-type="string">
            <text:p>補助辦理「熱帶雨林溫室鋼構油漆暨構件巡檢計畫」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臺中市</text:p>
          </table:table-cell>
          <table:table-cell table:style-name="ce7" office:value-type="string" calcext:value-type="string">
            <text:p>國立自然科學博物館作業基金(特種基金)</text:p>
          </table:table-cell>
          <table:table-cell table:style-name="ce11" office:value-type="float" office:value="20000000" calcext:value-type="float">
            <text:p><text:s/>20,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17</text:p>
          </table:table-cell>
          <table:table-cell table:style-name="ce7" office:value-type="string" calcext:value-type="string">
            <text:p>「107學年度甄選大專校院研發原住民族家庭教育方案計畫」補助案 03--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新北市</text:p>
          </table:table-cell>
          <table:table-cell table:style-name="ce7" office:value-type="string" calcext:value-type="string">
            <text:p>國立空中大學</text:p>
          </table:table-cell>
          <table:table-cell table:style-name="ce11" office:value-type="float" office:value="680000" calcext:value-type="float">
            <text:p><text:s/>68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61</text:p>
          </table:table-cell>
          <table:table-cell table:style-name="ce7" office:value-type="string" calcext:value-type="string">
            <text:p>補助辦理「潮境海洋中心補強工程」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基隆市</text:p>
          </table:table-cell>
          <table:table-cell table:style-name="ce7" office:value-type="string" calcext:value-type="string">
            <text:p>國立海洋科技博物館作業基金401專戶</text:p>
          </table:table-cell>
          <table:table-cell table:style-name="ce11" office:value-type="float" office:value="18500000" calcext:value-type="float">
            <text:p><text:s/>18,5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27</text:p>
          </table:table-cell>
          <table:table-cell table:style-name="ce7" office:value-type="string" calcext:value-type="string">
            <text:p>補助辦理「展廳空調系統修繕計畫」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基隆市</text:p>
          </table:table-cell>
          <table:table-cell table:style-name="ce7" office:value-type="string" calcext:value-type="string">
            <text:p>國立海洋科技博物館作業基金401專戶</text:p>
          </table:table-cell>
          <table:table-cell table:style-name="ce11" office:value-type="float" office:value="9000000" calcext:value-type="float">
            <text:p><text:s/>9,0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01</text:p>
          </table:table-cell>
          <table:table-cell table:style-name="ce7" office:value-type="string" calcext:value-type="string">
            <text:p>補助「海洋科學與科技建築新建工程委託規劃設計監造服務案」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基隆市</text:p>
          </table:table-cell>
          <table:table-cell table:style-name="ce7" office:value-type="string" calcext:value-type="string">
            <text:p>國立海洋科技博物館作業基金401專戶</text:p>
          </table:table-cell>
          <table:table-cell table:style-name="ce11" office:value-type="float" office:value="30110000" calcext:value-type="float">
            <text:p><text:s/>30,11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16</text:p>
          </table:table-cell>
          <table:table-cell table:style-name="ce7" office:value-type="string" calcext:value-type="string">
            <text:p>「107學年度甄選大專校院研發原住民族家庭教育方案計畫」補助 03--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1" office:value-type="float" office:value="150000" calcext:value-type="float">
            <text:p><text:s/>15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90</text:p>
          </table:table-cell>
          <table:table-cell table:style-name="ce7" office:value-type="string" calcext:value-type="string">
            <text:p>「107學年度甄選大專校院研發原住民族家庭教育方案計畫」補助 03--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1" office:value-type="float" office:value="520000" calcext:value-type="float">
            <text:p><text:s/>52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18</text:p>
          </table:table-cell>
          <table:table-cell table:style-name="ce7" office:value-type="string" calcext:value-type="string">
            <text:p>「107學年度甄選大專校院研發原住民族家庭教育方案計畫」補助 03--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1" office:value-type="float" office:value="590000" calcext:value-type="float">
            <text:p><text:s/>59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42</text:p>
          </table:table-cell>
          <table:table-cell table:style-name="ce7" office:value-type="string" calcext:value-type="string">
            <text:p>補助107中程計畫「汰換空調離心式冰水主機第一期計畫」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科學教育館(特種基金)</text:p>
          </table:table-cell>
          <table:table-cell table:style-name="ce11" office:value-type="float" office:value="9600000" calcext:value-type="float">
            <text:p><text:s/>9,600,000 </text:p>
          </table:table-cell>
          <table:table-cell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40</text:p>
          </table:table-cell>
          <table:table-cell table:style-name="ce7" office:value-type="string" calcext:value-type="string">
            <text:p>補助107中程計畫「二線式燈光控制及環境控制系統升級改善計畫第一期」第2期 02--033102</text:p>
          </table:table-cell>
          <table:table-cell table:style-name="ce7" office:value-type="string" calcext:value-type="string">
            <text:p>國立社教機構創新與發展</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科學教育館(特種基金)</text:p>
          </table:table-cell>
          <table:table-cell table:style-name="ce11" office:value-type="float" office:value="5500000" calcext:value-type="float">
            <text:p><text:s/>5,50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20</text:p>
          </table:table-cell>
          <table:table-cell table:style-name="ce7" office:value-type="string" calcext:value-type="string">
            <text:p>補助科學學習中心107年特色發展計畫 07--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學教育館(特種基金)</text:p>
          </table:table-cell>
          <table:table-cell table:style-name="ce11" office:value-type="float" office:value="2850000" calcext:value-type="float">
            <text:p><text:s/>2,85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21</text:p>
          </table:table-cell>
          <table:table-cell table:style-name="ce7" office:value-type="string" calcext:value-type="string">
            <text:p>補助科學學習中心107年特色發展計畫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科學教育館(特種基金)</text:p>
          </table:table-cell>
          <table:table-cell table:style-name="ce11" office:value-type="float" office:value="1150000" calcext:value-type="float">
            <text:p><text:s/>1,15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37</text:p>
          </table:table-cell>
          <table:table-cell table:style-name="ce7" office:value-type="string" calcext:value-type="string">
            <text:p>補助科普傳播中心-全民Fun科普計畫 07--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學教育館(特種基金)</text:p>
          </table:table-cell>
          <table:table-cell table:style-name="ce11" office:value-type="float" office:value="1950000" calcext:value-type="float">
            <text:p><text:s/>1,95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38</text:p>
          </table:table-cell>
          <table:table-cell table:style-name="ce7" office:value-type="string" calcext:value-type="string">
            <text:p>補助科普傳播中心-全民Fun科普計畫 07--033102</text:p>
          </table:table-cell>
          <table:table-cell table:style-name="ce7" office:value-type="string" calcext:value-type="string">
            <text:p>終身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科學教育館(特種基金)</text:p>
          </table:table-cell>
          <table:table-cell table:style-name="ce11" office:value-type="float" office:value="1150000" calcext:value-type="float">
            <text:p><text:s/>1,15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944</text:p>
          </table:table-cell>
          <table:table-cell table:style-name="ce7" office:value-type="string" calcext:value-type="string">
            <text:p>「107學年度甄選大專校院研發原住民族家庭教育方案計畫」補助 03--043202</text:p>
          </table:table-cell>
          <table:table-cell table:style-name="ce7" office:value-type="string" calcext:value-type="string">
            <text:p>終身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440000" calcext:value-type="float">
            <text:p><text:s/>44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73</text:p>
          </table:table-cell>
          <table:table-cell table:style-name="ce7" office:value-type="string" calcext:value-type="string">
            <text:p>補助地方政府辦理建置更新社區大學教務資訊系統計畫經費(第2梯次) 02--040301</text:p>
          </table:table-cell>
          <table:table-cell table:style-name="ce7" office:value-type="string" calcext:value-type="string">
            <text:p>終身教育行政及督導</text:p>
          </table:table-cell>
          <table:table-cell table:style-name="ce7" office:value-type="float" office:value="40301" calcext:value-type="float">
            <text:p>40301</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1" office:value-type="float" office:value="1320000" calcext:value-type="float">
            <text:p><text:s/>1,32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674</text:p>
          </table:table-cell>
          <table:table-cell table:style-name="ce7" office:value-type="string" calcext:value-type="string">
            <text:p>補助地方政府辦理建置更新社區大學教務資訊系統計畫經費(第2梯次) 02--041001</text:p>
          </table:table-cell>
          <table:table-cell table:style-name="ce7" office:value-type="string" calcext:value-type="string">
            <text:p>終身教育行政及督導</text:p>
          </table:table-cell>
          <table:table-cell table:style-name="ce7" office:value-type="float" office:value="41001" calcext:value-type="float">
            <text:p>41001</text:p>
          </table:table-cell>
          <table:table-cell table:style-name="ce7" office:value-type="string" calcext:value-type="string">
            <text:p>嘉義市</text:p>
          </table:table-cell>
          <table:table-cell table:style-name="ce7" office:value-type="string" calcext:value-type="string">
            <text:p>嘉義市政府市庫存款戶</text:p>
          </table:table-cell>
          <table:table-cell table:style-name="ce11" office:value-type="float" office:value="620500" calcext:value-type="float">
            <text:p><text:s/>620,5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896</text:p>
          </table:table-cell>
          <table:table-cell table:style-name="ce7" office:value-type="string" calcext:value-type="string">
            <text:p>補助地方政府辦理建置更新社區大學教務資訊系統計畫經費(第2梯次) 02--041001</text:p>
          </table:table-cell>
          <table:table-cell table:style-name="ce7" office:value-type="string" calcext:value-type="string">
            <text:p>終身教育行政及督導</text:p>
          </table:table-cell>
          <table:table-cell table:style-name="ce7" office:value-type="float" office:value="41001" calcext:value-type="float">
            <text:p>41001</text:p>
          </table:table-cell>
          <table:table-cell table:style-name="ce7" office:value-type="string" calcext:value-type="string">
            <text:p>彰化縣</text:p>
          </table:table-cell>
          <table:table-cell table:style-name="ce7" office:value-type="string" calcext:value-type="string">
            <text:p>彰化縣政府</text:p>
          </table:table-cell>
          <table:table-cell table:style-name="ce11" office:value-type="float" office:value="937200" calcext:value-type="float">
            <text:p><text:s/>937,2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21</text:p>
          </table:table-cell>
          <table:table-cell table:style-name="ce7" office:value-type="string" calcext:value-type="string">
            <text:p>補助地方政府辦理建置更新社區大學教務資訊系統計畫經費(第2梯次) 02--040301</text:p>
          </table:table-cell>
          <table:table-cell table:style-name="ce7" office:value-type="string" calcext:value-type="string">
            <text:p>終身教育行政及督導</text:p>
          </table:table-cell>
          <table:table-cell table:style-name="ce7" office:value-type="float" office:value="40301" calcext:value-type="float">
            <text:p>40301</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1" office:value-type="float" office:value="1760000" calcext:value-type="float">
            <text:p><text:s/>1,76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36</text:p>
          </table:table-cell>
          <table:table-cell table:style-name="ce7" office:value-type="string" calcext:value-type="string">
            <text:p>補助107年度獎勵地方政府辦理社區大學業務經費 02--040301</text:p>
          </table:table-cell>
          <table:table-cell table:style-name="ce7" office:value-type="string" calcext:value-type="string">
            <text:p>終身教育行政及督導</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850000" calcext:value-type="float">
            <text:p><text:s/>85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19</text:p>
          </table:table-cell>
          <table:table-cell table:style-name="ce7" office:value-type="string" calcext:value-type="string">
            <text:p>補助地方政府辦理建置更新社區大學教務資訊系統計畫經費(第2梯次) 02--040301</text:p>
          </table:table-cell>
          <table:table-cell table:style-name="ce7" office:value-type="string" calcext:value-type="string">
            <text:p>終身教育行政及督導</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1200000" calcext:value-type="float">
            <text:p><text:s/>1,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82</text:p>
          </table:table-cell>
          <table:table-cell table:style-name="ce7" office:value-type="string" calcext:value-type="string">
            <text:p>補助商借所屬石牌國中鍾紋琪教師到部服務案 03--040301</text:p>
          </table:table-cell>
          <table:table-cell table:style-name="ce7" office:value-type="string" calcext:value-type="string">
            <text:p>終身教育行政及督導</text:p>
          </table:table-cell>
          <table:table-cell table:style-name="ce7" office:value-type="float" office:value="40301" calcext:value-type="float">
            <text:p>40301</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1" office:value-type="float" office:value="250000" calcext:value-type="float">
            <text:p><text:s/>25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71</text:p>
          </table:table-cell>
          <table:table-cell table:style-name="ce7" office:value-type="string" calcext:value-type="string">
            <text:p>補助各縣市107年國民中小學「校園網路電路費」 03--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屏東縣</text:p>
          </table:table-cell>
          <table:table-cell table:style-name="ce7" office:value-type="string" calcext:value-type="string">
            <text:p>屏東縣政府</text:p>
          </table:table-cell>
          <table:table-cell table:style-name="ce11" office:value-type="float" office:value="4696200" calcext:value-type="float">
            <text:p><text:s/>4,696,2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76</text:p>
          </table:table-cell>
          <table:table-cell table:style-name="ce7" office:value-type="string" calcext:value-type="string">
            <text:p>補助107年IC競賽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1" office:value-type="float" office:value="1994383" calcext:value-type="float">
            <text:p><text:s/>1,994,383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79</text:p>
          </table:table-cell>
          <table:table-cell table:style-name="ce7" office:value-type="string" calcext:value-type="string">
            <text:p>補助辦理106年度「智慧製造跨校跨域教學策略聯盟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1640000" calcext:value-type="float">
            <text:p><text:s/>1,64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80</text:p>
          </table:table-cell>
          <table:table-cell table:style-name="ce7" office:value-type="string" calcext:value-type="string">
            <text:p>補助辦理106年度「智慧製造跨校跨域教學策略聯盟計畫」(第二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1" office:value-type="float" office:value="1360000" calcext:value-type="float">
            <text:p><text:s/>1,36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29</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377000" calcext:value-type="float">
            <text:p><text:s/>377,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30</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1" office:value-type="float" office:value="226200" calcext:value-type="float">
            <text:p><text:s/>226,2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83</text:p>
          </table:table-cell>
          <table:table-cell table:style-name="ce7" office:value-type="string" calcext:value-type="string">
            <text:p>補助辦理106年度「智慧聯網技術與應用跨校教學聯盟中心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text:p>
          </table:table-cell>
          <table:table-cell table:style-name="ce11" office:value-type="float" office:value="551158" calcext:value-type="float">
            <text:p><text:s/>551,158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61</text:p>
          </table:table-cell>
          <table:table-cell table:style-name="ce7" office:value-type="string" calcext:value-type="string">
            <text:p>補助辦理106年度「智慧聯網技術與應用跨校教學聯盟中心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交通大學</text:p>
          </table:table-cell>
          <table:table-cell table:style-name="ce11" office:value-type="float" office:value="323165" calcext:value-type="float">
            <text:p><text:s/>323,165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83</text:p>
          </table:table-cell>
          <table:table-cell table:style-name="ce7" office:value-type="string" calcext:value-type="string">
            <text:p>補助辦理106年度「智慧聯網技術與應用跨校教學聯盟中心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1" office:value-type="float" office:value="560000" calcext:value-type="float">
            <text:p><text:s/>560,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60</text:p>
          </table:table-cell>
          <table:table-cell table:style-name="ce7" office:value-type="string" calcext:value-type="string">
            <text:p>補助設置太陽光電發電設備獎勵 01--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苗栗縣</text:p>
          </table:table-cell>
          <table:table-cell table:style-name="ce7" office:value-type="string" calcext:value-type="string">
            <text:p>國立苑裡高級中學</text:p>
          </table:table-cell>
          <table:table-cell table:style-name="ce11" office:value-type="float" office:value="200000" calcext:value-type="float">
            <text:p><text:s/>2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62</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1" office:value-type="float" office:value="378000" calcext:value-type="float">
            <text:p><text:s/>378,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63</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1" office:value-type="float" office:value="315800" calcext:value-type="float">
            <text:p><text:s/>315,8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62</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第一科技大學)</text:p>
          </table:table-cell>
          <table:table-cell table:style-name="ce11" office:value-type="float" office:value="165000" calcext:value-type="float">
            <text:p><text:s/>165,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62</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高雄市</text:p>
          </table:table-cell>
          <table:table-cell table:style-name="ce7" office:value-type="string" calcext:value-type="string">
            <text:p>國立高雄科技大學(原國立高雄應用科技大學)</text:p>
          </table:table-cell>
          <table:table-cell table:style-name="ce11" office:value-type="float" office:value="514000" calcext:value-type="float">
            <text:p><text:s/>514,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63</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高雄市</text:p>
          </table:table-cell>
          <table:table-cell table:style-name="ce7" office:value-type="string" calcext:value-type="string">
            <text:p>國立高雄科技大學(原國立高雄應用科技大學)</text:p>
          </table:table-cell>
          <table:table-cell table:style-name="ce11" office:value-type="float" office:value="271000" calcext:value-type="float">
            <text:p><text:s/>271,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39</text:p>
          </table:table-cell>
          <table:table-cell table:style-name="ce7" office:value-type="string" calcext:value-type="string">
            <text:p>補助辦理106年度「智慧聯網技術與應用跨校教學聯盟中心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1" office:value-type="float" office:value="4469335" calcext:value-type="float">
            <text:p><text:s/>4,469,335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33</text:p>
          </table:table-cell>
          <table:table-cell table:style-name="ce7" office:value-type="string" calcext:value-type="string">
            <text:p>補助人工智慧技術與應用領域系列課程計畫徵件須知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陽明大學</text:p>
          </table:table-cell>
          <table:table-cell table:style-name="ce11" office:value-type="float" office:value="990000" calcext:value-type="float">
            <text:p><text:s/>99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32</text:p>
          </table:table-cell>
          <table:table-cell table:style-name="ce7" office:value-type="string" calcext:value-type="string">
            <text:p>補助人工智慧技術與應用領域系列課程計畫徵件須知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陽明大學</text:p>
          </table:table-cell>
          <table:table-cell table:style-name="ce11" office:value-type="float" office:value="135000" calcext:value-type="float">
            <text:p><text:s/>135,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83</text:p>
          </table:table-cell>
          <table:table-cell table:style-name="ce7" office:value-type="string" calcext:value-type="string">
            <text:p>補助辦理106年度「智慧聯網技術與應用跨校教學聯盟中心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579600" calcext:value-type="float">
            <text:p><text:s/>579,6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179</text:p>
          </table:table-cell>
          <table:table-cell table:style-name="ce7" office:value-type="string" calcext:value-type="string">
            <text:p>補助辦理106年度「智慧製造跨校跨域教學策略聯盟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1" office:value-type="float" office:value="900000" calcext:value-type="float">
            <text:p><text:s/>9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31</text:p>
          </table:table-cell>
          <table:table-cell table:style-name="ce7" office:value-type="string" calcext:value-type="string">
            <text:p>部分補助辦理「Bio-Group生技留學人才交流平臺建置計畫」(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1200000" calcext:value-type="float">
            <text:p><text:s/>1,200,00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83</text:p>
          </table:table-cell>
          <table:table-cell table:style-name="ce7" office:value-type="string" calcext:value-type="string">
            <text:p>補助辦理106年度「智慧聯網技術與應用跨校教學聯盟中心計畫」(第二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大學</text:p>
          </table:table-cell>
          <table:table-cell table:style-name="ce11" office:value-type="float" office:value="2042190" calcext:value-type="float">
            <text:p><text:s/>2,042,190 </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75</text:p>
          </table:table-cell>
          <table:table-cell table:style-name="ce7" office:value-type="string" calcext:value-type="string">
            <text:p>補助防災科普學習921震災20週年暨莫拉克風災10週年系列活動 08--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科學教育館(特種基金)</text:p>
          </table:table-cell>
          <table:table-cell table:style-name="ce11" office:value-type="float" office:value="2000000" calcext:value-type="float">
            <text:p><text:s/>2,0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35</text:p>
          </table:table-cell>
          <table:table-cell table:style-name="ce7" office:value-type="string" calcext:value-type="string">
            <text:p>補助人工智慧技術與應用領域系列課程計畫徵件須知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754335" calcext:value-type="float">
            <text:p><text:s/>754,335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34</text:p>
          </table:table-cell>
          <table:table-cell table:style-name="ce7" office:value-type="string" calcext:value-type="string">
            <text:p>補助人工智慧技術與應用領域系列課程計畫徵件須知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1" office:value-type="float" office:value="115200" calcext:value-type="float">
            <text:p><text:s/>115,2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62</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1" office:value-type="float" office:value="76000" calcext:value-type="float">
            <text:p><text:s/>76,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063</text:p>
          </table:table-cell>
          <table:table-cell table:style-name="ce7" office:value-type="string" calcext:value-type="string">
            <text:p>補助行動寬頻課程推廣計畫徵件須知(第1期款) 07--033102</text:p>
          </table:table-cell>
          <table:table-cell table:style-name="ce7" office:value-type="string" calcext:value-type="string">
            <text:p>資訊與科技教育行政及督導</text:p>
          </table:table-cell>
          <table:table-cell table:style-name="ce7" office:value-type="float" office:value="33102" calcext:value-type="float">
            <text:p>33102</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1" office:value-type="float" office:value="100000" calcext:value-type="float">
            <text:p><text:s/>1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19929</text:p>
          </table:table-cell>
          <table:table-cell table:style-name="ce7" office:value-type="string" calcext:value-type="string">
            <text:p>補助行動寬頻課程推廣計畫徵件須知(第1期款) 07--043202</text:p>
          </table:table-cell>
          <table:table-cell table:style-name="ce7" office:value-type="string" calcext:value-type="string">
            <text:p>資訊與科技教育行政及督導</text:p>
          </table:table-cell>
          <table:table-cell table:style-name="ce7" office:value-type="float" office:value="43202" calcext:value-type="float">
            <text:p>43202</text:p>
          </table:table-cell>
          <table:table-cell table:style-name="ce7" office:value-type="string" calcext:value-type="string">
            <text:p>苗栗縣</text:p>
          </table:table-cell>
          <table:table-cell table:style-name="ce7" office:value-type="string" calcext:value-type="string">
            <text:p>國立聯合大學</text:p>
          </table:table-cell>
          <table:table-cell table:style-name="ce11" office:value-type="float" office:value="265000" calcext:value-type="float">
            <text:p><text:s/>265,000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224</text:p>
          </table:table-cell>
          <table:table-cell table:style-name="ce7" office:value-type="string" calcext:value-type="string">
            <text:p>107年永續循環校園示範校示範案例補助 08--040301</text:p>
          </table:table-cell>
          <table:table-cell table:style-name="ce7" office:value-type="string" calcext:value-type="string">
            <text:p>資訊與科技教育行政及督導</text:p>
          </table:table-cell>
          <table:table-cell table:style-name="ce7" office:value-type="float" office:value="40301" calcext:value-type="float">
            <text:p>40301</text:p>
          </table:table-cell>
          <table:table-cell table:style-name="ce7" office:value-type="string" calcext:value-type="string">
            <text:p>新北市</text:p>
          </table:table-cell>
          <table:table-cell table:style-name="ce7" office:value-type="string" calcext:value-type="string">
            <text:p>新北市政府教育局</text:p>
          </table:table-cell>
          <table:table-cell table:style-name="ce11" office:value-type="float" office:value="3500000" calcext:value-type="float">
            <text:p><text:s/>3,500,00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51</text:p>
          </table:table-cell>
          <table:table-cell table:style-name="ce7" office:value-type="string" calcext:value-type="string">
            <text:p>107年度臺灣學術網路智慧聯防應用計畫部分補助 03--041001</text:p>
          </table:table-cell>
          <table:table-cell table:style-name="ce7" office:value-type="string" calcext:value-type="string">
            <text:p>資訊與科技教育行政及督導</text:p>
          </table:table-cell>
          <table:table-cell table:style-name="ce7" office:value-type="float" office:value="41001" calcext:value-type="float">
            <text:p>41001</text:p>
          </table:table-cell>
          <table:table-cell table:style-name="ce7" office:value-type="string" calcext:value-type="string">
            <text:p>彰化縣</text:p>
          </table:table-cell>
          <table:table-cell table:style-name="ce7" office:value-type="string" calcext:value-type="string">
            <text:p>彰化縣政府</text:p>
          </table:table-cell>
          <table:table-cell table:style-name="ce11" office:value-type="float" office:value="3088067" calcext:value-type="float">
            <text:p><text:s/>3,088,067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56</text:p>
          </table:table-cell>
          <table:table-cell table:style-name="ce7" office:value-type="string" calcext:value-type="string">
            <text:p>補助「改善及充實教學環境設備-雲端翻轉教室平台計畫」 03--040301</text:p>
          </table:table-cell>
          <table:table-cell table:style-name="ce7" office:value-type="string" calcext:value-type="string">
            <text:p>資訊與科技教育行政及督導</text:p>
          </table:table-cell>
          <table:table-cell table:style-name="ce7" office:value-type="float" office:value="40301" calcext:value-type="float">
            <text:p>40301</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1" office:value-type="float" office:value="81480" calcext:value-type="float">
            <text:p><text:s/>81,480 </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756</text:p>
          </table:table-cell>
          <table:table-cell table:style-name="ce7" office:value-type="string" calcext:value-type="string">
            <text:p>補助「改善及充實教學環境設備-雲端翻轉教室平台計畫」 03--040301</text:p>
          </table:table-cell>
          <table:table-cell table:style-name="ce7" office:value-type="string" calcext:value-type="string">
            <text:p>資訊與科技教育行政及督導</text:p>
          </table:table-cell>
          <table:table-cell table:style-name="ce7" office:value-type="float" office:value="40301" calcext:value-type="float">
            <text:p>40301</text:p>
          </table:table-cell>
          <table:table-cell table:style-name="ce7" office:value-type="string" calcext:value-type="string">
            <text:p>臺中市</text:p>
          </table:table-cell>
          <table:table-cell table:style-name="ce7" office:value-type="string" calcext:value-type="string">
            <text:p>臺中市政府教育局</text:p>
          </table:table-cell>
          <table:table-cell table:style-name="ce11" office:value-type="float" office:value="885049" calcext:value-type="float">
            <text:p><text:s/>885,049 </text:p>
          </table:table-cell>
          <table:table-cell table:number-columns-repeated="1015"/>
        </table:table-row>
        <table:table-row table:style-name="ro6">
          <table:table-cell table:style-name="ce4" office:value-type="float" office:value="107" calcext:value-type="float">
            <text:p>107</text:p>
          </table:table-cell>
          <table:table-cell table:style-name="ce7" office:value-type="string" calcext:value-type="string">
            <text:p>1071231</text:p>
          </table:table-cell>
          <table:table-cell table:style-name="ce7" office:value-type="string" calcext:value-type="string">
            <text:p>520544</text:p>
          </table:table-cell>
          <table:table-cell table:style-name="ce7" office:value-type="string" calcext:value-type="string">
            <text:p>107年永續循環校園示範校示範案例補助 08--040301</text:p>
          </table:table-cell>
          <table:table-cell table:style-name="ce7" office:value-type="string" calcext:value-type="string">
            <text:p>資訊與科技教育行政及督導</text:p>
          </table:table-cell>
          <table:table-cell table:style-name="ce7" office:value-type="float" office:value="40301" calcext:value-type="float">
            <text:p>40301</text:p>
          </table:table-cell>
          <table:table-cell table:style-name="ce7" office:value-type="string" calcext:value-type="string">
            <text:p>臺南市</text:p>
          </table:table-cell>
          <table:table-cell table:style-name="ce7" office:value-type="string" calcext:value-type="string">
            <text:p>臺南市政府教育局</text:p>
          </table:table-cell>
          <table:table-cell table:style-name="ce11" office:value-type="float" office:value="3500000" calcext:value-type="float">
            <text:p><text:s/>3,500,000 </text:p>
          </table:table-cell>
          <table:table-cell table:number-columns-repeated="1015"/>
        </table:table-row>
        <table:table-row table:style-name="ro2" table:number-rows-repeated="1047714">
          <table:table-cell table:number-columns-repeated="1024"/>
        </table:table-row>
        <table:table-row table:style-name="ro2">
          <table:table-cell table:number-columns-repeated="1024"/>
        </table:table-row>
        <table:named-expressions>
          <table:named-range table:name="_xlnm.Print_Titles" table:base-cell-address="$工作表1.$A$1" table:cell-range-address="$工作表1.$A$3:.$AMJ$3" table:range-usable-as="repeat-column repeat-row"/>
          <table:named-range table:name="_xlnm._FilterDatabase" table:base-cell-address="$工作表1.$A$1" table:cell-range-address="$工作表1.$A$3:.$I$3"/>
        </table:named-expressions>
      </table:table>
      <table:named-expressions/>
      <table:database-ranges>
        <table:database-range table:name="__Anonymous_Sheet_DB__0" table:target-range-address="工作表1.A3:工作表1.I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print-date>2019-04-18T02:29:09</meta:print-date>
    <meta:creation-date>2019-04-17T05:48:23</meta:creation-date>
    <dc:date>2019-04-18T02:29:14</dc:date>
    <meta:generator>LibreOffice/5.1.2.2$Windows_x86 LibreOffice_project/d3bf12ecb743fc0d20e0be0c58ca359301eb705f</meta:generator>
    <meta:document-statistic meta:table-count="1" meta:cell-count="773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