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2mm"/>
    </style:style>
    <style:style style:name="co2" style:family="table-column">
      <style:table-column-properties fo:break-before="auto" style:column-width="48.42mm"/>
    </style:style>
    <style:style style:name="co3" style:family="table-column">
      <style:table-column-properties fo:break-before="auto" style:column-width="66.94mm"/>
    </style:style>
    <style:style style:name="co4" style:family="table-column">
      <style:table-column-properties fo:break-before="auto" style:column-width="112.45mm"/>
    </style:style>
    <style:style style:name="co5" style:family="table-column">
      <style:table-column-properties fo:break-before="auto" style:column-width="30.16mm"/>
    </style:style>
    <style:style style:name="co6" style:family="table-column">
      <style:table-column-properties fo:break-before="auto" style:column-width="16.67mm"/>
    </style:style>
    <style:style style:name="co7" style:family="table-column">
      <style:table-column-properties fo:break-before="auto" style:column-width="34.4mm"/>
    </style:style>
    <style:style style:name="co8" style:family="table-column">
      <style:table-column-properties fo:break-before="auto" style:column-width="23.28mm"/>
    </style:style>
    <style:style style:name="co9" style:family="table-column">
      <style:table-column-properties fo:break-before="auto" style:column-width="21.17mm"/>
    </style:style>
    <style:style style:name="co10" style:family="table-column">
      <style:table-column-properties fo:break-before="auto" style:column-width="19.84mm"/>
    </style:style>
    <style:style style:name="co11" style:family="table-column">
      <style:table-column-properties fo:break-before="auto" style:column-width="59.8mm"/>
    </style:style>
    <style:style style:name="co12" style:family="table-column">
      <style:table-column-properties fo:break-before="auto" style:column-width="42.33mm"/>
    </style:style>
    <style:style style:name="co13" style:family="table-column">
      <style:table-column-properties fo:break-before="auto" style:column-width="148.17mm"/>
    </style:style>
    <style:style style:name="co14" style:family="table-column">
      <style:table-column-properties fo:break-before="auto" style:column-width="215.64mm"/>
    </style:style>
    <style:style style:name="co15" style:family="table-column">
      <style:table-column-properties fo:break-before="auto" style:column-width="24.87mm"/>
    </style:style>
    <style:style style:name="co16" style:family="table-column">
      <style:table-column-properties fo:break-before="auto" style:column-width="238.65mm"/>
    </style:style>
    <style:style style:name="co17" style:family="table-column">
      <style:table-column-properties fo:break-before="auto" style:column-width="211.4mm"/>
    </style:style>
    <style:style style:name="co18" style:family="table-column">
      <style:table-column-properties fo:break-before="auto" style:column-width="93.93mm"/>
    </style:style>
    <style:style style:name="co19" style:family="table-column">
      <style:table-column-properties fo:break-before="auto" style:column-width="14.29mm"/>
    </style:style>
    <style:style style:name="co20" style:family="table-column">
      <style:table-column-properties fo:break-before="auto" style:column-width="19.05mm"/>
    </style:style>
    <style:style style:name="co21" style:family="table-column">
      <style:table-column-properties fo:break-before="auto" style:column-width="47.89mm"/>
    </style:style>
    <style:style style:name="co22" style:family="table-column">
      <style:table-column-properties fo:break-before="auto" style:column-width="65.62mm"/>
    </style:style>
    <style:style style:name="co23" style:family="table-column">
      <style:table-column-properties fo:break-before="auto" style:column-width="22.58mm"/>
    </style:style>
    <style:style style:name="ro1" style:family="table-row">
      <style:table-row-properties style:row-height="4.9mm" fo:break-before="auto" style:use-optimal-row-height="false"/>
    </style:style>
    <style:style style:name="ro2" style:family="table-row">
      <style:table-row-properties style:row-height="15.08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30.16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0.05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10609">
      <style:table-properties table:display="false" style:writing-mode="lr-tb"/>
    </style:style>
    <style:style style:name="ta2" style:family="table" style:master-page-name="PageStyle_5f_樞紐分析表">
      <style:table-properties table:display="true" style:writing-mode="lr-tb"/>
    </style:style>
    <style:style style:name="ta3" style:family="table" style:master-page-name="PageStyle_5f_10608">
      <style:table-properties table:display="false" style:writing-mode="lr-tb"/>
    </style:style>
    <style:style style:name="ta4" style:family="table" style:master-page-name="PageStyle_5f_106">
      <style:table-properties table:display="true" style:writing-mode="lr-tb"/>
    </style:style>
    <style:style style:name="ta5" style:family="table" style:master-page-name="Default">
      <style:table-properties table:display="fals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2">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2">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data-style-name="N14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樞紐分析表欄位">
      <style:table-cell-properties fo:border-bottom="0.99pt solid #000000" fo:border-left="2.01pt solid #000000" fo:border-right="0.99pt solid #000000" fo:border-top="2.01pt solid #000000"/>
    </style:style>
    <style:style style:name="ce45" style:family="table-cell" style:parent-style-name="樞紐分析表分類" style:data-style-name="N0">
      <style:table-cell-properties fo:border-bottom="none" fo:border-left="2.01pt solid #000000" fo:border-right="0.99pt solid #000000" fo:border-top="0.99pt solid #000000"/>
    </style:style>
    <style:style style:name="ce46" style:family="table-cell" style:parent-style-name="樞紐分析表分類" style:data-style-name="N0">
      <style:table-cell-properties fo:border-bottom="none" fo:border-left="2.01pt solid #000000" fo:border-right="0.99pt solid #000000" fo:border-top="none"/>
    </style:style>
    <style:style style:name="ce47" style:family="table-cell" style:parent-style-name="樞紐分析表標題" style:data-style-name="N0">
      <style:table-cell-properties fo:border-bottom="2.01pt solid #000000" fo:border-left="2.01pt solid #000000" fo:border-right="0.99pt solid #000000" fo:border-top="0.99pt solid #000000"/>
    </style:style>
    <style:style style:name="ce48" style:family="table-cell" style:parent-style-name="樞紐分析表邊角">
      <style:table-cell-properties fo:border-bottom="0.99pt solid #000000" fo:border-left="2.01pt solid #000000" fo:border-right="2.01pt solid #000000" fo:border-top="2.01pt solid #000000"/>
    </style:style>
    <style:style style:name="ce49" style:family="table-cell" style:parent-style-name="樞紐分析表的值">
      <style:table-cell-properties fo:border-bottom="2.01pt solid #000000" fo:border-left="2.01pt solid #000000" fo:border-right="2.01pt solid #000000" fo:border-top="0.99pt solid #000000"/>
    </style:style>
    <style:style style:name="ce50" style:family="table-cell" style:parent-style-name="樞紐分析表邊角">
      <style:table-cell-properties fo:border-bottom="0.99pt solid #000000" fo:border-left="0.99pt solid #000000" fo:border-right="2.01pt solid #000000" fo:border-top="2.01pt solid #000000"/>
    </style:style>
    <style:style style:name="ce51" style:family="table-cell" style:parent-style-name="樞紐分析表的值">
      <style:table-cell-properties fo:border-bottom="none" fo:border-left="0.99pt solid #000000" fo:border-right="2.01pt solid #000000" fo:border-top="0.99pt solid #000000"/>
    </style:style>
    <style:style style:name="ce52" style:family="table-cell" style:parent-style-name="樞紐分析表的值">
      <style:table-cell-properties fo:border-bottom="none" fo:border-left="0.99pt solid #000000" fo:border-right="2.01pt solid #000000" fo:border-top="none"/>
    </style:style>
    <style:style style:name="ce53" style:family="table-cell" style:parent-style-name="樞紐分析表的值">
      <style:table-cell-properties fo:border-bottom="0.99pt solid #000000" fo:border-left="0.99pt solid #000000" fo:border-right="2.01pt solid #000000" fo:border-top="none"/>
    </style:style>
    <style:style style:name="ce54" style:family="table-cell" style:parent-style-name="樞紐分析表結果">
      <style:table-cell-properties fo:border-bottom="2.01pt solid #000000" fo:border-left="0.99pt solid #000000" fo:border-right="2.01pt solid #000000" fo:border-top="0.99pt solid #000000"/>
    </style:style>
    <style:style style:name="ce5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3">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609" table:style-name="ta1" table:print-ranges="'10609'.B1:'10609'.M147">
        <table:table-column table:style-name="co1" table:default-cell-style-name="ce2"/>
        <table:table-column table:style-name="co2" table:default-cell-style-name="ce7"/>
        <table:table-column table:style-name="co3" table:default-cell-style-name="ce14"/>
        <table:table-column table:style-name="co4"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7" table:default-cell-style-name="ce29"/>
        <table:table-column table:style-name="co8" table:default-cell-style-name="ce36"/>
        <table:table-column table:style-name="co9" table:default-cell-style-name="ce7"/>
        <table:table-column table:style-name="co9" table:default-cell-style-name="ce2"/>
        <table:table-column table:style-name="co10" table:number-columns-repeated="1010" table:default-cell-style-name="ce2"/>
        <table:table-header-rows>
          <table:table-row table:style-name="ro1">
            <table:table-cell table:style-name="ce1" office:value-type="string" calcext:value-type="string">
              <text:p>性質</text:p>
            </table:table-cell>
            <table:table-cell table:style-name="ce3" office:value-type="string" calcext:value-type="string">
              <text:p><text:span text:style-name="T1">受補</text:span><text:span text:style-name="T2"> (</text:span><text:span text:style-name="T3">捐</text:span><text:span text:style-name="T2">) </text:span><text:span text:style-name="T3">助單位名稱</text:span></text:p>
            </table:table-cell>
            <table:table-cell table:style-name="ce8" office:value-type="string" calcext:value-type="string">
              <text:p><text:span text:style-name="T1">補</text:span><text:span text:style-name="T2"> (</text:span><text:span text:style-name="T3">捐</text:span><text:span text:style-name="T2">) </text:span><text:span text:style-name="T3">助計畫名稱</text:span></text:p>
            </table:table-cell>
            <table:table-cell table:style-name="ce3" office:value-type="string" calcext:value-type="string">
              <text:p><text:span text:style-name="T1">列支科目名稱</text:span></text:p>
            </table:table-cell>
            <table:table-cell table:style-name="ce20" office:value-type="string" calcext:value-type="string">
              <text:p><text:span text:style-name="T1">計畫核定金額</text:span></text:p>
            </table:table-cell>
            <table:table-cell table:style-name="ce20" office:value-type="string" calcext:value-type="string">
              <text:p><text:span text:style-name="T1">本年度撥付數</text:span></text:p>
            </table:table-cell>
            <table:table-cell table:style-name="ce20" office:value-type="string" calcext:value-type="string">
              <text:p><text:span text:style-name="T1">累計撥付數</text:span></text:p>
            </table:table-cell>
            <table:table-cell table:style-name="ce20" office:value-type="string" calcext:value-type="string">
              <text:p><text:span text:style-name="T1">未撥數</text:span></text:p>
            </table:table-cell>
            <table:table-cell table:style-name="ce24" office:value-type="string" calcext:value-type="string">
              <text:p><text:span text:style-name="T1">合計</text:span><text:span text:style-name="T2">(1)</text:span></text:p>
            </table:table-cell>
            <table:table-cell table:style-name="ce3" office:value-type="string" calcext:value-type="string">
              <text:p><text:span text:style-name="T1">實際支用金額</text:span><text:span text:style-name="T2">(2)</text:span></text:p>
            </table:table-cell>
            <table:table-cell table:style-name="ce25" office:value-type="string" calcext:value-type="string">
              <text:p><text:span text:style-name="T1">計畫完成結餘款金額</text:span><text:span text:style-name="T2">(3)=(1)-(2)</text:span></text:p>
            </table:table-cell>
            <table:table-cell table:style-name="ce30" office:value-type="string" calcext:value-type="string">
              <text:p><text:span text:style-name="T1">收回日期</text:span></text:p>
            </table:table-cell>
            <table:table-cell table:style-name="ce37"/>
            <table:table-cell table:style-name="ce39"/>
            <table:table-cell table:style-name="Default" table:number-columns-repeated="1010"/>
          </table:table-row>
        </table:table-header-rows>
        <table:table-row table:style-name="ro2">
          <table:table-cell table:style-name="ce1" office:value-type="string" calcext:value-type="string">
            <text:p>1.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K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3]-[.K3]"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4]-[.K4]"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嘉義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5]-[.K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5" office:value-type="string" calcext:value-type="string">
            <text:p>國立新竹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7800" calcext:value-type="float">
            <text:p>57,800 </text:p>
          </table:table-cell>
          <table:table-cell table:style-name="ce21" office:value-type="float" office:value="0" calcext:value-type="float">
            <text:p>0 </text:p>
          </table:table-cell>
          <table:table-cell table:style-name="ce21" office:value-type="float" office:value="57800" calcext:value-type="float">
            <text:p>57,800 </text:p>
          </table:table-cell>
          <table:table-cell table:style-name="ce21" table:formula="of:=[.G6]-[.K6]" office:value-type="float" office:value="49520" calcext:value-type="float">
            <text:p>49,520 </text:p>
          </table:table-cell>
          <table:table-cell table:style-name="ce25" office:value-type="float" office:value="8280" calcext:value-type="float">
            <text:p>8,280 </text:p>
          </table:table-cell>
          <table:table-cell table:style-name="ce31" office:value-type="string" calcext:value-type="string">
            <text:p>6<text:span text:style-name="T4">月30日</text:span></text:p>
          </table:table-cell>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屏東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7]-[.K7]"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彰化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8]-[.K8]"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大學附屬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K9]"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基隆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K1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武陵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1]-[.K11]"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2]-[.K12]"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3]-[.K13]"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灣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4]-[.K14]"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5000" calcext:value-type="float">
            <text:p>75,000 </text:p>
          </table:table-cell>
          <table:table-cell table:style-name="ce21" office:value-type="float" office:value="0" calcext:value-type="float">
            <text:p>0 </text:p>
          </table:table-cell>
          <table:table-cell table:style-name="ce21" office:value-type="float" office:value="75000" calcext:value-type="float">
            <text:p>75,000 </text:p>
          </table:table-cell>
          <table:table-cell table:style-name="ce21" table:formula="of:=[.G15]-[.K15]" office:value-type="float" office:value="75000" calcext:value-type="float">
            <text:p>75,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6]-[.K16]"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苗栗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5000" calcext:value-type="float">
            <text:p>55,000 </text:p>
          </table:table-cell>
          <table:table-cell table:style-name="ce21" office:value-type="float" office:value="0" calcext:value-type="float">
            <text:p>0 </text:p>
          </table:table-cell>
          <table:table-cell table:style-name="ce21" office:value-type="float" office:value="55000" calcext:value-type="float">
            <text:p>55,000 </text:p>
          </table:table-cell>
          <table:table-cell table:style-name="ce21" table:formula="of:=[.G17]-[.K17]" office:value-type="float" office:value="55000" calcext:value-type="float">
            <text:p>55,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和美實驗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8]-[.K1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大學附屬啟聰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9]-[.K19]"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灣戲曲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20]-[.K20]"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高級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3564" calcext:value-type="float">
            <text:p>73,564 </text:p>
          </table:table-cell>
          <table:table-cell table:style-name="ce21" office:value-type="float" office:value="0" calcext:value-type="float">
            <text:p>0 </text:p>
          </table:table-cell>
          <table:table-cell table:style-name="ce21" office:value-type="float" office:value="73564" calcext:value-type="float">
            <text:p>73,564 </text:p>
          </table:table-cell>
          <table:table-cell table:style-name="ce21" table:formula="of:=[.G21]-[.K21]" office:value-type="float" office:value="73564" calcext:value-type="float">
            <text:p>73,564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2]-[.K2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5" office:value-type="string" calcext:value-type="string">
            <text:p>國立臺南啟智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50000" calcext:value-type="float">
            <text:p>150,000 </text:p>
          </table:table-cell>
          <table:table-cell table:style-name="ce21" office:value-type="float" office:value="0" calcext:value-type="float">
            <text:p>0 </text:p>
          </table:table-cell>
          <table:table-cell table:style-name="ce21" office:value-type="float" office:value="150000" calcext:value-type="float">
            <text:p>150,000 </text:p>
          </table:table-cell>
          <table:table-cell table:style-name="ce21" table:formula="of:=[.G23]-[.K23]" office:value-type="float" office:value="135133" calcext:value-type="float">
            <text:p>135,133 </text:p>
          </table:table-cell>
          <table:table-cell table:style-name="ce25" office:value-type="float" office:value="14867" calcext:value-type="float">
            <text:p>14,867 </text:p>
          </table:table-cell>
          <table:table-cell table:style-name="ce31" office:value-type="string" calcext:value-type="string">
            <text:p>8<text:span text:style-name="T4">月</text:span><text:span text:style-name="T2">30</text:span><text:span text:style-name="T5">日</text:span></text:p>
          </table:table-cell>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24]-[.K24]"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北門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5]-[.K2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北港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01264" calcext:value-type="float">
            <text:p>201,264 </text:p>
          </table:table-cell>
          <table:table-cell table:style-name="ce21" office:value-type="float" office:value="0" calcext:value-type="float">
            <text:p>0 </text:p>
          </table:table-cell>
          <table:table-cell table:style-name="ce21" office:value-type="float" office:value="201264" calcext:value-type="float">
            <text:p>201,264 </text:p>
          </table:table-cell>
          <table:table-cell table:style-name="ce21" table:formula="of:=[.G26]-[.K26]" office:value-type="float" office:value="157151" calcext:value-type="float">
            <text:p>157,151 </text:p>
          </table:table-cell>
          <table:table-cell table:style-name="ce25" office:value-type="float" office:value="44113" calcext:value-type="float">
            <text:p>44,113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27]-[.K27]"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臺東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89220" calcext:value-type="float">
            <text:p>289,220 </text:p>
          </table:table-cell>
          <table:table-cell table:style-name="ce21" office:value-type="float" office:value="0" calcext:value-type="float">
            <text:p>0 </text:p>
          </table:table-cell>
          <table:table-cell table:style-name="ce21" office:value-type="float" office:value="289220" calcext:value-type="float">
            <text:p>289,220 </text:p>
          </table:table-cell>
          <table:table-cell table:style-name="ce21" table:formula="of:=[.G28]-[.K28]" office:value-type="float" office:value="289220" calcext:value-type="float">
            <text:p>289,22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style-name="ce21" office:value-type="float" office:value="344064" calcext:value-type="float">
            <text:p>344,064 </text:p>
          </table:table-cell>
          <table:table-cell table:style-name="ce21" table:formula="of:=[.G29]-[.K29]" office:value-type="float" office:value="322356" calcext:value-type="float">
            <text:p>322,356 </text:p>
          </table:table-cell>
          <table:table-cell table:style-name="ce25" office:value-type="float" office:value="21708" calcext:value-type="float">
            <text:p>21,708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style-name="ce21" office:value-type="float" office:value="317108" calcext:value-type="float">
            <text:p>317,108 </text:p>
          </table:table-cell>
          <table:table-cell table:style-name="ce21" table:formula="of:=[.G30]-[.K30]" office:value-type="float" office:value="317108" calcext:value-type="float">
            <text:p>317,108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金門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31]-[.K31]"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新竹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5000" calcext:value-type="float">
            <text:p>35,000 </text:p>
          </table:table-cell>
          <table:table-cell table:style-name="ce21" office:value-type="float" office:value="0" calcext:value-type="float">
            <text:p>0 </text:p>
          </table:table-cell>
          <table:table-cell table:style-name="ce21" office:value-type="float" office:value="35000" calcext:value-type="float">
            <text:p>35,000 </text:p>
          </table:table-cell>
          <table:table-cell table:style-name="ce21" table:formula="of:=[.G32]-[.K32]" office:value-type="float" office:value="35000" calcext:value-type="float">
            <text:p>35,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高雄海洋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71486" calcext:value-type="float">
            <text:p>371,486 </text:p>
          </table:table-cell>
          <table:table-cell table:style-name="ce21" office:value-type="float" office:value="0" calcext:value-type="float">
            <text:p>0 </text:p>
          </table:table-cell>
          <table:table-cell table:style-name="ce21" office:value-type="float" office:value="371486" calcext:value-type="float">
            <text:p>371,486 </text:p>
          </table:table-cell>
          <table:table-cell table:style-name="ce21" table:formula="of:=[.G33]-[.K33]" office:value-type="float" office:value="330991" calcext:value-type="float">
            <text:p>330,991 </text:p>
          </table:table-cell>
          <table:table-cell table:style-name="ce25" office:value-type="float" office:value="40495" calcext:value-type="float">
            <text:p>40,49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臺南護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34]-[.K34]"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埔里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35]-[.K3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華南高級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36]-[.K36]"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陽明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60494" calcext:value-type="float">
            <text:p>360,494 </text:p>
          </table:table-cell>
          <table:table-cell table:style-name="ce21" office:value-type="float" office:value="0" calcext:value-type="float">
            <text:p>0 </text:p>
          </table:table-cell>
          <table:table-cell table:style-name="ce21" office:value-type="float" office:value="360494" calcext:value-type="float">
            <text:p>360,494 </text:p>
          </table:table-cell>
          <table:table-cell table:style-name="ce21" table:formula="of:=[.G37]-[.K37]" office:value-type="float" office:value="360494" calcext:value-type="float">
            <text:p>360,49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中央政府機關學校間</text:p>
          </table:table-cell>
          <table:table-cell table:style-name="ce4" office:value-type="string" calcext:value-type="string">
            <text:p>國立臺東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154674" calcext:value-type="float">
            <text:p>154,674 </text:p>
          </table:table-cell>
          <table:table-cell table:style-name="ce21" office:value-type="float" office:value="0" calcext:value-type="float">
            <text:p>0 </text:p>
          </table:table-cell>
          <table:table-cell table:style-name="ce21" office:value-type="float" office:value="154674" calcext:value-type="float">
            <text:p>154,674 </text:p>
          </table:table-cell>
          <table:table-cell table:style-name="ce21" table:formula="of:=[.G38]-[.K38]" office:value-type="float" office:value="154674" calcext:value-type="float">
            <text:p>154,67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虎尾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style-name="ce21" office:value-type="float" office:value="90000" calcext:value-type="float">
            <text:p>90,000 </text:p>
          </table:table-cell>
          <table:table-cell table:style-name="ce21" table:formula="of:=[.G39]-[.K39]" office:value-type="float" office:value="90000" calcext:value-type="float">
            <text:p>9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雲林特殊教育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40]-[.K40]"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宜蘭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1]-[.K41]" office:value-type="float" office:value="85656" calcext:value-type="float">
            <text:p>85,656 </text:p>
          </table:table-cell>
          <table:table-cell table:style-name="ce25" office:value-type="float" office:value="14344" calcext:value-type="float">
            <text:p>14,344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關山高級工商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42]-[.K42]"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9" calcext:value-type="float">
            <text:p>9</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桃園市政府教育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5000" calcext:value-type="float">
            <text:p>505,000 </text:p>
          </table:table-cell>
          <table:table-cell table:style-name="ce21" office:value-type="float" office:value="0" calcext:value-type="float">
            <text:p>0 </text:p>
          </table:table-cell>
          <table:table-cell table:style-name="ce21" office:value-type="float" office:value="505000" calcext:value-type="float">
            <text:p>505,000 </text:p>
          </table:table-cell>
          <table:table-cell table:style-name="ce21" table:formula="of:=[.G43]-[.K43]" office:value-type="float" office:value="505000" calcext:value-type="float">
            <text:p>505,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基隆市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4]-[.K4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5]-[.K4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彰化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31863" calcext:value-type="float">
            <text:p>331,863 </text:p>
          </table:table-cell>
          <table:table-cell table:style-name="ce21" office:value-type="float" office:value="0" calcext:value-type="float">
            <text:p>0 </text:p>
          </table:table-cell>
          <table:table-cell table:style-name="ce21" office:value-type="float" office:value="331863" calcext:value-type="float">
            <text:p>331,863 </text:p>
          </table:table-cell>
          <table:table-cell table:style-name="ce21" table:formula="of:=[.G46]-[.K46]" office:value-type="float" office:value="331863" calcext:value-type="float">
            <text:p>331,863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30000" calcext:value-type="float">
            <text:p>430,000 </text:p>
          </table:table-cell>
          <table:table-cell table:style-name="ce22" office:value-type="float" office:value="0" calcext:value-type="float">
            <text:p>0 </text:p>
          </table:table-cell>
          <table:table-cell table:style-name="ce22" office:value-type="float" office:value="430000" calcext:value-type="float">
            <text:p>430,000 </text:p>
          </table:table-cell>
          <table:table-cell table:style-name="ce21" table:formula="of:=[.G47]-[.K47]" office:value-type="float" office:value="430000" calcext:value-type="float">
            <text:p>430,0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雲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11500" calcext:value-type="float">
            <text:p>211,500 </text:p>
          </table:table-cell>
          <table:table-cell table:style-name="ce22" office:value-type="float" office:value="0" calcext:value-type="float">
            <text:p>0 </text:p>
          </table:table-cell>
          <table:table-cell table:style-name="ce22" office:value-type="float" office:value="211500" calcext:value-type="float">
            <text:p>211,500 </text:p>
          </table:table-cell>
          <table:table-cell table:style-name="ce21" table:formula="of:=[.G48]-[.K48]" office:value-type="float" office:value="211500" calcext:value-type="float">
            <text:p>211,5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61482" calcext:value-type="float">
            <text:p>861,482 </text:p>
          </table:table-cell>
          <table:table-cell table:style-name="ce22" office:value-type="float" office:value="0" calcext:value-type="float">
            <text:p>0 </text:p>
          </table:table-cell>
          <table:table-cell table:style-name="ce22" office:value-type="float" office:value="861482" calcext:value-type="float">
            <text:p>861,482 </text:p>
          </table:table-cell>
          <table:table-cell table:style-name="ce21" table:formula="of:=[.G49]-[.K49]" office:value-type="float" office:value="861482" calcext:value-type="float">
            <text:p>861,482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54410" calcext:value-type="float">
            <text:p>354,410 </text:p>
          </table:table-cell>
          <table:table-cell table:style-name="ce22" office:value-type="float" office:value="0" calcext:value-type="float">
            <text:p>0 </text:p>
          </table:table-cell>
          <table:table-cell table:style-name="ce22" office:value-type="float" office:value="354410" calcext:value-type="float">
            <text:p>354,410 </text:p>
          </table:table-cell>
          <table:table-cell table:style-name="ce21" table:formula="of:=[.G50]-[.K50]" office:value-type="float" office:value="354410" calcext:value-type="float">
            <text:p>354,41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80000" calcext:value-type="float">
            <text:p>480,000 </text:p>
          </table:table-cell>
          <table:table-cell table:style-name="ce22" office:value-type="float" office:value="0" calcext:value-type="float">
            <text:p>0 </text:p>
          </table:table-cell>
          <table:table-cell table:style-name="ce22" office:value-type="float" office:value="480000" calcext:value-type="float">
            <text:p>480,000 </text:p>
          </table:table-cell>
          <table:table-cell table:style-name="ce21" table:formula="of:=[.G51]-[.K51]" office:value-type="float" office:value="480000" calcext:value-type="float">
            <text:p>480,0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212200" calcext:value-type="float">
            <text:p>1,212,200 </text:p>
          </table:table-cell>
          <table:table-cell table:style-name="ce22" office:value-type="float" office:value="0" calcext:value-type="float">
            <text:p>0 </text:p>
          </table:table-cell>
          <table:table-cell table:style-name="ce22" office:value-type="float" office:value="1212200" calcext:value-type="float">
            <text:p>1,212,200 </text:p>
          </table:table-cell>
          <table:table-cell table:style-name="ce21" table:formula="of:=[.G52]-[.K52]" office:value-type="float" office:value="1212200" calcext:value-type="float">
            <text:p>1,212,2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750700" calcext:value-type="float">
            <text:p>1,750,700 </text:p>
          </table:table-cell>
          <table:table-cell table:style-name="ce22" office:value-type="float" office:value="0" calcext:value-type="float">
            <text:p>0 </text:p>
          </table:table-cell>
          <table:table-cell table:style-name="ce22" office:value-type="float" office:value="1750700" calcext:value-type="float">
            <text:p>1,750,700 </text:p>
          </table:table-cell>
          <table:table-cell table:style-name="ce21" table:formula="of:=[.G53]-[.K53]" office:value-type="float" office:value="1750700" calcext:value-type="float">
            <text:p>1,750,7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562950" calcext:value-type="float">
            <text:p>562,950 </text:p>
          </table:table-cell>
          <table:table-cell table:style-name="ce22" office:value-type="float" office:value="0" calcext:value-type="float">
            <text:p>0 </text:p>
          </table:table-cell>
          <table:table-cell table:style-name="ce22" office:value-type="float" office:value="562950" calcext:value-type="float">
            <text:p>562,950 </text:p>
          </table:table-cell>
          <table:table-cell table:style-name="ce21" table:formula="of:=[.G54]-[.K54]" office:value-type="float" office:value="562950" calcext:value-type="float">
            <text:p>562,95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70794" calcext:value-type="float">
            <text:p>870,794 </text:p>
          </table:table-cell>
          <table:table-cell table:style-name="ce22" office:value-type="float" office:value="0" calcext:value-type="float">
            <text:p>0 </text:p>
          </table:table-cell>
          <table:table-cell table:style-name="ce22" office:value-type="float" office:value="870794" calcext:value-type="float">
            <text:p>870,794 </text:p>
          </table:table-cell>
          <table:table-cell table:style-name="ce21" table:formula="of:=[.G55]-[.K55]" office:value-type="float" office:value="870794" calcext:value-type="float">
            <text:p>870,794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63665" calcext:value-type="float">
            <text:p>163,665 </text:p>
          </table:table-cell>
          <table:table-cell table:style-name="ce22" office:value-type="float" office:value="0" calcext:value-type="float">
            <text:p>0 </text:p>
          </table:table-cell>
          <table:table-cell table:style-name="ce22" office:value-type="float" office:value="163665" calcext:value-type="float">
            <text:p>163,665 </text:p>
          </table:table-cell>
          <table:table-cell table:style-name="ce21" table:formula="of:=[.G56]-[.K56]" office:value-type="float" office:value="163665" calcext:value-type="float">
            <text:p>163,665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57]-[.K57]"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440000" calcext:value-type="float">
            <text:p>1,440,000 </text:p>
          </table:table-cell>
          <table:table-cell table:style-name="ce22" office:value-type="float" office:value="0" calcext:value-type="float">
            <text:p>0 </text:p>
          </table:table-cell>
          <table:table-cell table:style-name="ce22" office:value-type="float" office:value="1440000" calcext:value-type="float">
            <text:p>1,440,000 </text:p>
          </table:table-cell>
          <table:table-cell table:style-name="ce21" table:formula="of:=[.G58]-[.K58]" office:value-type="float" office:value="1440000" calcext:value-type="float">
            <text:p>1,44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澎湖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0000" calcext:value-type="float">
            <text:p>20,000 </text:p>
          </table:table-cell>
          <table:table-cell table:style-name="ce22" office:value-type="float" office:value="0" calcext:value-type="float">
            <text:p>0 </text:p>
          </table:table-cell>
          <table:table-cell table:style-name="ce22" office:value-type="float" office:value="20000" calcext:value-type="float">
            <text:p>20,000 </text:p>
          </table:table-cell>
          <table:table-cell table:style-name="ce21" table:formula="of:=[.G59]-[.K59]" office:value-type="float" office:value="20000" calcext:value-type="float">
            <text:p>2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90000" calcext:value-type="float">
            <text:p>390,000 </text:p>
          </table:table-cell>
          <table:table-cell table:style-name="ce22" office:value-type="float" office:value="0" calcext:value-type="float">
            <text:p>0 </text:p>
          </table:table-cell>
          <table:table-cell table:style-name="ce22" office:value-type="float" office:value="390000" calcext:value-type="float">
            <text:p>390,000 </text:p>
          </table:table-cell>
          <table:table-cell table:style-name="ce21" table:formula="of:=[.G60]-[.K60]" office:value-type="float" office:value="390000" calcext:value-type="float">
            <text:p>39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99490" calcext:value-type="float">
            <text:p>99,490 </text:p>
          </table:table-cell>
          <table:table-cell table:style-name="ce22" office:value-type="float" office:value="0" calcext:value-type="float">
            <text:p>0 </text:p>
          </table:table-cell>
          <table:table-cell table:style-name="ce22" office:value-type="float" office:value="99490" calcext:value-type="float">
            <text:p>99,490 </text:p>
          </table:table-cell>
          <table:table-cell table:style-name="ce21" table:formula="of:=[.G61]-[.K61]" office:value-type="float" office:value="99490" calcext:value-type="float">
            <text:p>99,490 </text:p>
          </table:table-cell>
          <table:table-cell table:style-name="ce26" office:value-type="float" office:value="0" calcext:value-type="float">
            <text:p>0 </text:p>
          </table:table-cell>
          <table:table-cell table:style-name="ce32"/>
          <table:table-cell table:style-name="ce38"/>
          <table:table-cell table:style-name="ce41" office:value-type="float" office:value="5" calcext:value-type="float">
            <text:p>5</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612500" calcext:value-type="float">
            <text:p>612,500 </text:p>
          </table:table-cell>
          <table:table-cell table:style-name="ce22" office:value-type="float" office:value="0" calcext:value-type="float">
            <text:p>0 </text:p>
          </table:table-cell>
          <table:table-cell table:style-name="ce22" office:value-type="float" office:value="612500" calcext:value-type="float">
            <text:p>612,500 </text:p>
          </table:table-cell>
          <table:table-cell table:style-name="ce21" table:formula="of:=[.G62]-[.K62]" office:value-type="float" office:value="612500" calcext:value-type="float">
            <text:p>612,500 </text:p>
          </table:table-cell>
          <table:table-cell table:style-name="ce26" office:value-type="float" office:value="0" calcext:value-type="float">
            <text:p>0 </text:p>
          </table:table-cell>
          <table:table-cell table:style-name="ce32"/>
          <table:table-cell table:style-name="ce38"/>
          <table:table-cell table:style-name="ce41" office:value-type="float" office:value="6" calcext:value-type="float">
            <text:p>6</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45000" calcext:value-type="float">
            <text:p>345,000 </text:p>
          </table:table-cell>
          <table:table-cell table:style-name="ce22" office:value-type="float" office:value="0" calcext:value-type="float">
            <text:p>0 </text:p>
          </table:table-cell>
          <table:table-cell table:style-name="ce22" office:value-type="float" office:value="345000" calcext:value-type="float">
            <text:p>345,000 </text:p>
          </table:table-cell>
          <table:table-cell table:style-name="ce21" table:formula="of:=[.G63]-[.K63]" office:value-type="float" office:value="345000" calcext:value-type="float">
            <text:p>345,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text:span></text:p>
            <text:p><text:span text:style-name="T4">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509800" calcext:value-type="float">
            <text:p>509,800 </text:p>
          </table:table-cell>
          <table:table-cell table:style-name="ce22" office:value-type="float" office:value="0" calcext:value-type="float">
            <text:p>0 </text:p>
          </table:table-cell>
          <table:table-cell table:style-name="ce22" office:value-type="float" office:value="509800" calcext:value-type="float">
            <text:p>509,800 </text:p>
          </table:table-cell>
          <table:table-cell table:style-name="ce21" table:formula="of:=[.G64]-[.K64]" office:value-type="float" office:value="509800" calcext:value-type="float">
            <text:p>509,8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基隆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65]-[.K65]"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66]-[.K66]"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75000" calcext:value-type="float">
            <text:p>275,000 </text:p>
          </table:table-cell>
          <table:table-cell table:style-name="ce22" office:value-type="float" office:value="0" calcext:value-type="float">
            <text:p>0 </text:p>
          </table:table-cell>
          <table:table-cell table:style-name="ce22" office:value-type="float" office:value="275000" calcext:value-type="float">
            <text:p>275,000 </text:p>
          </table:table-cell>
          <table:table-cell table:style-name="ce21" table:formula="of:=[.G67]-[.K67]" office:value-type="float" office:value="275000" calcext:value-type="float">
            <text:p>275,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62000" calcext:value-type="float">
            <text:p>162,000 </text:p>
          </table:table-cell>
          <table:table-cell table:style-name="ce22" office:value-type="float" office:value="0" calcext:value-type="float">
            <text:p>0 </text:p>
          </table:table-cell>
          <table:table-cell table:style-name="ce22" office:value-type="float" office:value="162000" calcext:value-type="float">
            <text:p>162,000 </text:p>
          </table:table-cell>
          <table:table-cell table:style-name="ce21" table:formula="of:=[.G68]-[.K68]" office:value-type="float" office:value="162000" calcext:value-type="float">
            <text:p>162,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71000" calcext:value-type="float">
            <text:p>271,000 </text:p>
          </table:table-cell>
          <table:table-cell table:style-name="ce22" office:value-type="float" office:value="0" calcext:value-type="float">
            <text:p>0 </text:p>
          </table:table-cell>
          <table:table-cell table:style-name="ce22" office:value-type="float" office:value="271000" calcext:value-type="float">
            <text:p>271,000 </text:p>
          </table:table-cell>
          <table:table-cell table:style-name="ce21" table:formula="of:=[.G69]-[.K69]" office:value-type="float" office:value="271000" calcext:value-type="float">
            <text:p>271,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75300" calcext:value-type="float">
            <text:p>75,300 </text:p>
          </table:table-cell>
          <table:table-cell table:style-name="ce22" office:value-type="float" office:value="0" calcext:value-type="float">
            <text:p>0 </text:p>
          </table:table-cell>
          <table:table-cell table:style-name="ce22" office:value-type="float" office:value="75300" calcext:value-type="float">
            <text:p>75,300 </text:p>
          </table:table-cell>
          <table:table-cell table:style-name="ce21" table:formula="of:=[.G70]-[.K70]" office:value-type="float" office:value="75300" calcext:value-type="float">
            <text:p>75,3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07400" calcext:value-type="float">
            <text:p>307,400 </text:p>
          </table:table-cell>
          <table:table-cell table:style-name="ce22" office:value-type="float" office:value="0" calcext:value-type="float">
            <text:p>0 </text:p>
          </table:table-cell>
          <table:table-cell table:style-name="ce22" office:value-type="float" office:value="307400" calcext:value-type="float">
            <text:p>307,400 </text:p>
          </table:table-cell>
          <table:table-cell table:style-name="ce21" table:formula="of:=[.G71]-[.K71]" office:value-type="float" office:value="307400" calcext:value-type="float">
            <text:p>307,4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90000" calcext:value-type="float">
            <text:p>90,000 </text:p>
          </table:table-cell>
          <table:table-cell table:style-name="ce22" office:value-type="float" office:value="0" calcext:value-type="float">
            <text:p>0 </text:p>
          </table:table-cell>
          <table:table-cell table:style-name="ce22" office:value-type="float" office:value="90000" calcext:value-type="float">
            <text:p>90,000 </text:p>
          </table:table-cell>
          <table:table-cell table:style-name="ce21" table:formula="of:=[.G72]-[.K72]" office:value-type="float" office:value="90000" calcext:value-type="float">
            <text:p>9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3">
          <table:table-cell table:style-name="ce1" office:value-type="string" calcext:value-type="string">
            <text:p>2.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number-columns-repeated="3" table:style-name="ce22" office:value-type="float" office:value="517040" calcext:value-type="float">
            <text:p>517,040 </text:p>
          </table:table-cell>
          <table:table-cell table:style-name="ce22" office:value-type="float" office:value="0" calcext:value-type="float">
            <text:p>0 </text:p>
          </table:table-cell>
          <table:table-cell table:style-name="ce22" office:value-type="float" office:value="517040" calcext:value-type="float">
            <text:p>517,040 </text:p>
          </table:table-cell>
          <table:table-cell table:style-name="ce21" table:formula="of:=[.G73]-[.K73]" office:value-type="float" office:value="517040" calcext:value-type="float">
            <text:p>517,04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3">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number-columns-repeated="3" table:style-name="ce22" office:value-type="float" office:value="1527920" calcext:value-type="float">
            <text:p>1,527,920 </text:p>
          </table:table-cell>
          <table:table-cell table:style-name="ce22" office:value-type="float" office:value="0" calcext:value-type="float">
            <text:p>0 </text:p>
          </table:table-cell>
          <table:table-cell table:style-name="ce22" office:value-type="float" office:value="1527920" calcext:value-type="float">
            <text:p>1,527,920 </text:p>
          </table:table-cell>
          <table:table-cell table:style-name="ce21" table:formula="of:=[.G74]-[.K74]" office:value-type="float" office:value="1527920" calcext:value-type="float">
            <text:p>1,527,92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95048" calcext:value-type="float">
            <text:p>195,048 </text:p>
          </table:table-cell>
          <table:table-cell table:style-name="ce22" office:value-type="float" office:value="0" calcext:value-type="float">
            <text:p>0 </text:p>
          </table:table-cell>
          <table:table-cell table:style-name="ce22" office:value-type="float" office:value="195048" calcext:value-type="float">
            <text:p>195,048 </text:p>
          </table:table-cell>
          <table:table-cell table:style-name="ce21" table:formula="of:=[.G75]-[.K75]" office:value-type="float" office:value="195048" calcext:value-type="float">
            <text:p>195,048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50000" calcext:value-type="float">
            <text:p>150,000 </text:p>
          </table:table-cell>
          <table:table-cell table:style-name="ce22" office:value-type="float" office:value="0" calcext:value-type="float">
            <text:p>0 </text:p>
          </table:table-cell>
          <table:table-cell table:style-name="ce22" office:value-type="float" office:value="150000" calcext:value-type="float">
            <text:p>150,000 </text:p>
          </table:table-cell>
          <table:table-cell table:style-name="ce21" table:formula="of:=[.G76]-[.K76]" office:value-type="float" office:value="150000" calcext:value-type="float">
            <text:p>15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77]-[.K77]"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70100" calcext:value-type="float">
            <text:p>470,100 </text:p>
          </table:table-cell>
          <table:table-cell table:style-name="ce22" office:value-type="float" office:value="0" calcext:value-type="float">
            <text:p>0 </text:p>
          </table:table-cell>
          <table:table-cell table:style-name="ce22" office:value-type="float" office:value="470100" calcext:value-type="float">
            <text:p>470,100 </text:p>
          </table:table-cell>
          <table:table-cell table:style-name="ce21" table:formula="of:=[.G78]-[.K78]" office:value-type="float" office:value="470100" calcext:value-type="float">
            <text:p>470,1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79]-[.K79]"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0000" calcext:value-type="float">
            <text:p>80,000 </text:p>
          </table:table-cell>
          <table:table-cell table:style-name="ce22" office:value-type="float" office:value="0" calcext:value-type="float">
            <text:p>0 </text:p>
          </table:table-cell>
          <table:table-cell table:style-name="ce22" office:value-type="float" office:value="80000" calcext:value-type="float">
            <text:p>80,000 </text:p>
          </table:table-cell>
          <table:table-cell table:style-name="ce21" table:formula="of:=[.G80]-[.K80]" office:value-type="float" office:value="80000" calcext:value-type="float">
            <text:p>8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灣省天主教會新竹教區附設新竹縣私立聖方濟兒少中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81]-[.K81]"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淨化社會文教基金會附設新北市私立普賢慈海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2]-[.K8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桃園縣至善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3]-[.K8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桃園縣私立成功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4]-[.K8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大漢技術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30000" calcext:value-type="float">
            <text:p>130,000 </text:p>
          </table:table-cell>
          <table:table-cell table:style-name="ce21" office:value-type="float" office:value="0" calcext:value-type="float">
            <text:p>0 </text:p>
          </table:table-cell>
          <table:table-cell table:style-name="ce21" office:value-type="float" office:value="130000" calcext:value-type="float">
            <text:p>130,000 </text:p>
          </table:table-cell>
          <table:table-cell table:style-name="ce21" table:formula="of:=[.G85]-[.K85]" office:value-type="float" office:value="130000" calcext:value-type="float">
            <text:p>1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東海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86]-[.K86]"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0</text:span><text:span text:style-name="T5">次預撥</text:span></text:p>
          </table:table-cell>
          <table:table-cell table:style-name="ce16"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87]-[.K87]"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8]-[.K8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89]-[.K89]"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雲林縣私立大德工業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0]-[.K9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灣省苗栗縣私立育民高級工業家事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1]-[.K9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上騰學校財團法人花蓮縣上騰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style-name="ce21" office:value-type="float" office:value="120000" calcext:value-type="float">
            <text:p>120,000 </text:p>
          </table:table-cell>
          <table:table-cell table:style-name="ce21" table:formula="of:=[.G92]-[.K92]" office:value-type="float" office:value="120000" calcext:value-type="float">
            <text:p>12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灣省嘉義縣私立萬能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3]-[.K9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淡江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94]-[.K94]"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新竹縣私立內思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style-name="ce21" office:value-type="float" office:value="90000" calcext:value-type="float">
            <text:p>90,000 </text:p>
          </table:table-cell>
          <table:table-cell table:style-name="ce21" table:formula="of:=[.G95]-[.K95]" office:value-type="float" office:value="90000" calcext:value-type="float">
            <text:p>9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嘉義市私立宏仁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6]-[.K96]"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環球學校財團法人環球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25000" calcext:value-type="float">
            <text:p>25,000 </text:p>
          </table:table-cell>
          <table:table-cell table:style-name="ce21" office:value-type="float" office:value="0" calcext:value-type="float">
            <text:p>0 </text:p>
          </table:table-cell>
          <table:table-cell table:style-name="ce21" office:value-type="float" office:value="25000" calcext:value-type="float">
            <text:p>25,000 </text:p>
          </table:table-cell>
          <table:table-cell table:style-name="ce21" table:formula="of:=[.G97]-[.K97]" office:value-type="float" office:value="25000" calcext:value-type="float">
            <text:p>25,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天主教瑪利亞方濟各傳教女修會附設私立米可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8]-[.K9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中市私立張秀菊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99]-[.K99]"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中市私立張秀菊社會福利慈善事業基金會附設奇歷兒少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00]-[.K100]"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屏東縣私立基督教沐恩之家附設亞當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1]-[.K10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基督教更生團契附設桃園市私立少年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style-name="ce21" office:value-type="float" office:value="120000" calcext:value-type="float">
            <text:p>120,000 </text:p>
          </table:table-cell>
          <table:table-cell table:style-name="ce21" table:formula="of:=[.G102]-[.K102]" office:value-type="float" office:value="120000" calcext:value-type="float">
            <text:p>12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南市私立噶瑪噶居蔣揚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3]-[.K10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高雄市私立慈暉關懷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4]-[.K10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1</text:span><text:span text:style-name="T5">次預撥</text:span></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05]-[.K105]"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灣省天主教會新竹教區附設私立藍天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2000" calcext:value-type="float">
            <text:p>72,000 </text:p>
          </table:table-cell>
          <table:table-cell table:style-name="ce21" office:value-type="float" office:value="0" calcext:value-type="float">
            <text:p>0 </text:p>
          </table:table-cell>
          <table:table-cell table:style-name="ce21" office:value-type="float" office:value="72000" calcext:value-type="float">
            <text:p>72,000 </text:p>
          </table:table-cell>
          <table:table-cell table:style-name="ce21" table:formula="of:=[.G106]-[.K106]" office:value-type="float" office:value="72000" calcext:value-type="float">
            <text:p>72,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基督教更生團契附設花蓮縣私立信望愛少年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07]-[.K107]"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轉正教育部學產基金急難慰問金經費</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8960000" calcext:value-type="float">
            <text:p>8,960,000 </text:p>
          </table:table-cell>
          <table:table-cell table:style-name="ce21" office:value-type="float" office:value="0" calcext:value-type="float">
            <text:p>0 </text:p>
          </table:table-cell>
          <table:table-cell table:style-name="ce21" office:value-type="float" office:value="8960000" calcext:value-type="float">
            <text:p>8,960,000 </text:p>
          </table:table-cell>
          <table:table-cell table:style-name="ce21" table:formula="of:=[.G108]-[.K108]" office:value-type="float" office:value="8960000" calcext:value-type="float">
            <text:p>8,960,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中市私立僑泰高級中學</text:p>
          </table:table-cell>
          <table:table-cell table:style-name="ce4" office:value-type="string" calcext:value-type="string">
            <text:p>轉正借支辦理撥付105學年度第2學期教育部學產基金設置低收入戶學</text:p>
            <text:p>生助學金經費</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81414000" calcext:value-type="float">
            <text:p>281,414,000 </text:p>
          </table:table-cell>
          <table:table-cell table:style-name="ce21" office:value-type="float" office:value="0" calcext:value-type="float">
            <text:p>0 </text:p>
          </table:table-cell>
          <table:table-cell table:style-name="ce21" office:value-type="float" office:value="281414000" calcext:value-type="float">
            <text:p>281,414,000 </text:p>
          </table:table-cell>
          <table:table-cell table:style-name="ce21" table:formula="of:=[.G109]-[.K109]" office:value-type="float" office:value="280407000" calcext:value-type="float">
            <text:p>280,407,000 </text:p>
          </table:table-cell>
          <table:table-cell table:style-name="ce27" office:value-type="float" office:value="1007000" calcext:value-type="float">
            <text:p>1,007,000 </text:p>
          </table:table-cell>
          <table:table-cell table:style-name="ce33" office:value-type="float" office:value="1060731" calcext:value-type="float">
            <text:p>106/07/31</text:p>
          </table:table-cell>
          <table:table-cell table:style-name="ce20"/>
          <table:table-cell table:style-name="ce40" office:value-type="float" office:value="5" calcext:value-type="float">
            <text:p>5</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2次預撥</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10]-[.K110]"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5" calcext:value-type="float">
            <text:p>5</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四維學校財團法人花蓮縣四維高級中學</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11]-[.K11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臺北海洋技術學院</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12]-[.K112]"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陽明學校財團法人臺南市陽明高級工商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13]-[.K113]"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育英醫護管理專科學校</text:p>
          </table:table-cell>
          <table:table-cell table:style-name="ce11" office:value-type="string" calcext:value-type="string">
            <text:p><text:span text:style-name="T4">支付</text:span><text:span text:style-name="T2">106</text:span><text:span text:style-name="T5">年度教育部學產基金補助高級中等以上學校辦理工讀服務計</text:span></text:p>
            <text:p><text:span text:style-name="T4">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114]-[.K114]"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崇仁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15]-[.K11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南投縣私立三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style-name="ce21" office:value-type="float" office:value="317108" calcext:value-type="float">
            <text:p>317,108 </text:p>
          </table:table-cell>
          <table:table-cell table:style-name="ce21" table:formula="of:=[.G116]-[.K116]" office:value-type="float" office:value="317108" calcext:value-type="float">
            <text:p>317,108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光隆學校財團法人基隆市光隆高級家事商業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17]-[.K117]"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致理學校財團法人致理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style-name="ce21" office:value-type="float" office:value="344064" calcext:value-type="float">
            <text:p>344,064 </text:p>
          </table:table-cell>
          <table:table-cell table:style-name="ce21" table:formula="of:=[.G118]-[.K118]" office:value-type="float" office:value="344064" calcext:value-type="float">
            <text:p>344,06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亞太學校財團法人亞太創意技術學院</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38830" calcext:value-type="float">
            <text:p>338,830 </text:p>
          </table:table-cell>
          <table:table-cell table:style-name="ce21" office:value-type="float" office:value="0" calcext:value-type="float">
            <text:p>0 </text:p>
          </table:table-cell>
          <table:table-cell table:style-name="ce21" office:value-type="float" office:value="338830" calcext:value-type="float">
            <text:p>338,830 </text:p>
          </table:table-cell>
          <table:table-cell table:style-name="ce21" table:formula="of:=[.G119]-[.K119]" office:value-type="float" office:value="293455" calcext:value-type="float">
            <text:p>293,455 </text:p>
          </table:table-cell>
          <table:table-cell table:style-name="ce25" office:value-type="float" office:value="45375" calcext:value-type="float">
            <text:p>45,37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大仁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742972" calcext:value-type="float">
            <text:p>742,972 </text:p>
          </table:table-cell>
          <table:table-cell table:style-name="ce21" office:value-type="float" office:value="0" calcext:value-type="float">
            <text:p>0 </text:p>
          </table:table-cell>
          <table:table-cell table:style-name="ce21" office:value-type="float" office:value="742972" calcext:value-type="float">
            <text:p>742,972 </text:p>
          </table:table-cell>
          <table:table-cell table:style-name="ce21" table:formula="of:=[.G120]-[.K120]" office:value-type="float" office:value="742972" calcext:value-type="float">
            <text:p>742,972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嘉義市立仁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81174" calcext:value-type="float">
            <text:p>481,174 </text:p>
          </table:table-cell>
          <table:table-cell table:style-name="ce21" office:value-type="float" office:value="0" calcext:value-type="float">
            <text:p>0 </text:p>
          </table:table-cell>
          <table:table-cell table:style-name="ce21" office:value-type="float" office:value="481174" calcext:value-type="float">
            <text:p>481,174 </text:p>
          </table:table-cell>
          <table:table-cell table:style-name="ce21" table:formula="of:=[.G121]-[.K121]" office:value-type="float" office:value="405150" calcext:value-type="float">
            <text:p>405,150 </text:p>
          </table:table-cell>
          <table:table-cell table:style-name="ce25" office:value-type="float" office:value="76024" calcext:value-type="float">
            <text:p>76,024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崑山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26330" calcext:value-type="float">
            <text:p>426,330 </text:p>
          </table:table-cell>
          <table:table-cell table:style-name="ce21" office:value-type="float" office:value="0" calcext:value-type="float">
            <text:p>0 </text:p>
          </table:table-cell>
          <table:table-cell table:style-name="ce21" office:value-type="float" office:value="426330" calcext:value-type="float">
            <text:p>426,330 </text:p>
          </table:table-cell>
          <table:table-cell table:style-name="ce21" table:formula="of:=[.G122]-[.K122]" office:value-type="float" office:value="396405" calcext:value-type="float">
            <text:p>396,405 </text:p>
          </table:table-cell>
          <table:table-cell table:style-name="ce25" office:value-type="float" office:value="29925" calcext:value-type="float">
            <text:p>29,92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淡江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3]-[.K123]"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嘉藥學校財團法人嘉南藥理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852660" calcext:value-type="float">
            <text:p>852,660 </text:p>
          </table:table-cell>
          <table:table-cell table:style-name="ce21" office:value-type="float" office:value="0" calcext:value-type="float">
            <text:p>0 </text:p>
          </table:table-cell>
          <table:table-cell table:style-name="ce21" office:value-type="float" office:value="852660" calcext:value-type="float">
            <text:p>852,660 </text:p>
          </table:table-cell>
          <table:table-cell table:style-name="ce21" table:formula="of:=[.G124]-[.K124]" office:value-type="float" office:value="852660" calcext:value-type="float">
            <text:p>852,66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高美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5]-[.K12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苗栗縣私立育民高級工業家事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6]-[.K126]"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新生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7]-[.K127]" office:value-type="float" office:value="466720" calcext:value-type="float">
            <text:p>466,720 </text:p>
          </table:table-cell>
          <table:table-cell table:style-name="ce25" office:value-type="float" office:value="96720" calcext:value-type="float">
            <text:p>96,720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22240" calcext:value-type="float">
            <text:p>422,240 </text:p>
          </table:table-cell>
          <table:table-cell table:style-name="ce21" office:value-type="float" office:value="0" calcext:value-type="float">
            <text:p>0 </text:p>
          </table:table-cell>
          <table:table-cell table:style-name="ce21" office:value-type="float" office:value="422240" calcext:value-type="float">
            <text:p>422,240 </text:p>
          </table:table-cell>
          <table:table-cell table:style-name="ce21" table:formula="of:=[.G128]-[.K128]" office:value-type="float" office:value="422240" calcext:value-type="float">
            <text:p>422,2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屏東縣私立民生高級家事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29440" calcext:value-type="float">
            <text:p>329,440 </text:p>
          </table:table-cell>
          <table:table-cell table:style-name="ce21" office:value-type="float" office:value="0" calcext:value-type="float">
            <text:p>0 </text:p>
          </table:table-cell>
          <table:table-cell table:style-name="ce21" office:value-type="float" office:value="329440" calcext:value-type="float">
            <text:p>329,440 </text:p>
          </table:table-cell>
          <table:table-cell table:style-name="ce21" table:formula="of:=[.G129]-[.K129]" office:value-type="float" office:value="329440" calcext:value-type="float">
            <text:p>329,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彰化縣私立大慶高級商工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50594" calcext:value-type="float">
            <text:p>450,594 </text:p>
          </table:table-cell>
          <table:table-cell table:style-name="ce21" office:value-type="float" office:value="0" calcext:value-type="float">
            <text:p>0 </text:p>
          </table:table-cell>
          <table:table-cell table:style-name="ce21" office:value-type="float" office:value="450594" calcext:value-type="float">
            <text:p>450,594 </text:p>
          </table:table-cell>
          <table:table-cell table:style-name="ce21" table:formula="of:=[.G130]-[.K130]" office:value-type="float" office:value="407213" calcext:value-type="float">
            <text:p>407,213 </text:p>
          </table:table-cell>
          <table:table-cell table:style-name="ce25" office:value-type="float" office:value="43381" calcext:value-type="float">
            <text:p>43,381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中臺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31]-[.K131]" office:value-type="float" office:value="496218" calcext:value-type="float">
            <text:p>496,218 </text:p>
          </table:table-cell>
          <table:table-cell table:style-name="ce25" office:value-type="float" office:value="67222" calcext:value-type="float">
            <text:p>67,222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3次預撥</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32]-[.K132]"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張老師基金會高雄分事務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33]-[.K133]"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花蓮縣私立海星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34]-[.K13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42000" calcext:value-type="float">
            <text:p>42,000 </text:p>
          </table:table-cell>
          <table:table-cell table:style-name="ce21" office:value-type="float" office:value="0" calcext:value-type="float">
            <text:p>0 </text:p>
          </table:table-cell>
          <table:table-cell table:style-name="ce21" office:value-type="float" office:value="42000" calcext:value-type="float">
            <text:p>42,000 </text:p>
          </table:table-cell>
          <table:table-cell table:style-name="ce21" table:formula="of:=[.G135]-[.K135]" office:value-type="float" office:value="42000" calcext:value-type="float">
            <text:p>42,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臺東縣私立公東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706778" calcext:value-type="float">
            <text:p>706,778 </text:p>
          </table:table-cell>
          <table:table-cell table:style-name="ce21" office:value-type="float" office:value="0" calcext:value-type="float">
            <text:p>0 </text:p>
          </table:table-cell>
          <table:table-cell table:style-name="ce21" office:value-type="float" office:value="706778" calcext:value-type="float">
            <text:p>706,778 </text:p>
          </table:table-cell>
          <table:table-cell table:style-name="ce21" table:formula="of:=[.G136]-[.K136]" office:value-type="float" office:value="706778" calcext:value-type="float">
            <text:p>706,778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冒險學習發展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37]-[.K137]"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中華基督教以琳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68000" calcext:value-type="float">
            <text:p>68,000 </text:p>
          </table:table-cell>
          <table:table-cell table:style-name="ce21" office:value-type="float" office:value="0" calcext:value-type="float">
            <text:p>0 </text:p>
          </table:table-cell>
          <table:table-cell table:style-name="ce21" office:value-type="float" office:value="68000" calcext:value-type="float">
            <text:p>68,000 </text:p>
          </table:table-cell>
          <table:table-cell table:style-name="ce21" table:formula="of:=[.G138]-[.K138]" office:value-type="float" office:value="68000" calcext:value-type="float">
            <text:p>68,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高雄市青少年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39]-[.K139]"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中華民國牧愛生命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40]-[.K14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北市基督教教會聯合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98000" calcext:value-type="float">
            <text:p>98,000 </text:p>
          </table:table-cell>
          <table:table-cell table:style-name="ce21" office:value-type="float" office:value="0" calcext:value-type="float">
            <text:p>0 </text:p>
          </table:table-cell>
          <table:table-cell table:style-name="ce21" office:value-type="float" office:value="98000" calcext:value-type="float">
            <text:p>98,000 </text:p>
          </table:table-cell>
          <table:table-cell table:style-name="ce21" table:formula="of:=[.G141]-[.K141]" office:value-type="float" office:value="98000" calcext:value-type="float">
            <text:p>98,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臺南市容愛關懷服務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style-name="ce21" office:value-type="float" office:value="10000" calcext:value-type="float">
            <text:p>10,000 </text:p>
          </table:table-cell>
          <table:table-cell table:style-name="ce21" table:formula="of:=[.G142]-[.K142]" office:value-type="float" office:value="10000" calcext:value-type="float">
            <text:p>1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嘉義市青少年發展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43]-[.K143]"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雲彩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144]-[.K144]"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想飛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45]-[.K145]"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南市新世代社會福利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style-name="ce21" office:value-type="float" office:value="10000" calcext:value-type="float">
            <text:p>10,000 </text:p>
          </table:table-cell>
          <table:table-cell table:style-name="ce21" table:formula="of:=[.G146]-[.K146]" office:value-type="float" office:value="10000" calcext:value-type="float">
            <text:p>1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3.對個人之捐助</text:p>
          </table:table-cell>
          <table:table-cell table:style-name="ce4" office:value-type="string" calcext:value-type="string">
            <text:p>呂O臻、戴O珊</text:p>
          </table:table-cell>
          <table:table-cell table:style-name="ce5" office:value-type="string" calcext:value-type="string">
            <text:p>核定支付辦理專案支應106年2月13日國道遊覽車意外傷亡事件致贈罹難學生家屬之急難慰問金</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147]-[.K147]"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4">
          <table:table-cell table:style-name="Default" table:number-columns-repeated="4"/>
          <table:table-cell table:style-name="ce23" table:formula="of:=SUM([.E2:.E147])" office:value-type="float" office:value="445651306" calcext:value-type="float">
            <text:p>445,651,306 </text:p>
          </table:table-cell>
          <table:table-cell table:style-name="ce23" table:formula="of:=SUM([.F2:.F147])" office:value-type="float" office:value="445651306" calcext:value-type="float">
            <text:p>445,651,306 </text:p>
          </table:table-cell>
          <table:table-cell table:style-name="ce23" table:formula="of:=SUM([.G2:.G147])" office:value-type="float" office:value="445651306" calcext:value-type="float">
            <text:p>445,651,306 </text:p>
          </table:table-cell>
          <table:table-cell table:style-name="ce23" table:formula="of:=SUM([.H2:.H147])" office:value-type="float" office:value="0" calcext:value-type="float">
            <text:p>0 </text:p>
          </table:table-cell>
          <table:table-cell table:style-name="ce23" table:formula="of:=SUM([.I2:.I147])" office:value-type="float" office:value="445651306" calcext:value-type="float">
            <text:p>445,651,306 </text:p>
          </table:table-cell>
          <table:table-cell table:style-name="ce23" table:formula="of:=SUM([.J2:.J147])" office:value-type="float" office:value="444141852" calcext:value-type="float">
            <text:p>444,141,852 </text:p>
          </table:table-cell>
          <table:table-cell table:style-name="Default"/>
          <table:table-cell table:style-name="ce34"/>
          <table:table-cell table:style-name="Default" table:number-columns-repeated="1012"/>
        </table:table-row>
        <table:table-row table:style-name="ro4">
          <table:table-cell table:style-name="Default" table:number-columns-repeated="2"/>
          <table:table-cell table:style-name="ce12"/>
          <table:table-cell table:style-name="ce19"/>
          <table:table-cell table:style-name="Default" table:number-columns-repeated="1020"/>
        </table:table-row>
        <table:table-row table:style-name="ro4" table:number-rows-repeated="2">
          <table:table-cell table:style-name="ce1"/>
          <table:table-cell table:style-name="ce6"/>
          <table:table-cell table:style-name="ce12"/>
          <table:table-cell table:style-name="ce19"/>
          <table:table-cell table:style-name="ce6" table:number-columns-repeated="6"/>
          <table:table-cell table:style-name="ce28"/>
          <table:table-cell table:style-name="ce35"/>
          <table:table-cell table:style-name="ce6"/>
          <table:table-cell table:style-name="ce42"/>
          <table:table-cell table:style-name="ce35" table:number-columns-repeated="1010"/>
        </table:table-row>
        <table:table-row table:style-name="ro4">
          <table:table-cell table:style-name="ce1"/>
          <table:table-cell table:style-name="ce6"/>
          <table:table-cell table:style-name="ce12"/>
          <table:table-cell table:style-name="ce19"/>
          <table:table-cell table:style-name="ce6" table:number-columns-repeated="6"/>
          <table:table-cell table:style-name="ce28" office:value-type="string" calcext:value-type="string">
            <text:p><text:s text:c="2"/></text:p>
          </table:table-cell>
          <table:table-cell table:style-name="ce35"/>
          <table:table-cell table:style-name="ce6"/>
          <table:table-cell table:style-name="ce42"/>
          <table:table-cell table:style-name="ce35" table:number-columns-repeated="1010"/>
        </table:table-row>
        <table:table-row table:style-name="ro4" table:number-rows-repeated="3">
          <table:table-cell table:style-name="ce1"/>
          <table:table-cell table:style-name="ce6"/>
          <table:table-cell table:style-name="ce13"/>
          <table:table-cell table:style-name="ce19"/>
          <table:table-cell table:style-name="ce6" table:number-columns-repeated="6"/>
          <table:table-cell table:style-name="ce28"/>
          <table:table-cell/>
          <table:table-cell table:style-name="ce6"/>
          <table:table-cell table:style-name="ce42"/>
          <table:table-cell table:number-columns-repeated="1010"/>
        </table:table-row>
        <table:table-row table:style-name="ro4" table:number-rows-repeated="1048420">
          <table:table-cell table:number-columns-repeated="1024"/>
        </table:table-row>
        <table:table-row table:style-name="ro4">
          <table:table-cell table:number-columns-repeated="1024"/>
        </table:table-row>
        <table:named-expressions>
          <table:named-range table:name="_xlnm.Print_Area" table:base-cell-address="$'10609'.$A$1" table:cell-range-address="$'10609'.$B$1:.$M$147" table:range-usable-as="print-range"/>
          <table:named-range table:name="_xlnm.Print_Titles" table:base-cell-address="$'10609'.$A$1" table:cell-range-address="$'10609'.$A$1:.$AMJ$1" table:range-usable-as="repeat-column repeat-row"/>
          <table:named-range table:name="_xlnm._FilterDatabase" table:base-cell-address="$'10609'.$A$1" table:cell-range-address="$'10609'.$A$1:.$L$148"/>
        </table:named-expressions>
      </table:table>
      <table:table table:name="樞紐分析表" table:style-name="ta2">
        <office:forms form:automatic-focus="false" form:apply-design-mode="false"/>
        <table:table-column table:style-name="co11" table:number-columns-repeated="2" table:default-cell-style-name="Default"/>
        <table:table-column table:style-name="co12" table:default-cell-style-name="Default"/>
        <table:table-column table:style-name="co13" table:number-columns-repeated="4" table:default-cell-style-name="Default"/>
        <table:table-column table:style-name="co14" table:default-cell-style-name="Default"/>
        <table:table-column table:style-name="co15"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1008" table:default-cell-style-name="Default"/>
        <table:table-row table:style-name="ro5" table:number-rows-repeated="2">
          <table:table-cell table:number-columns-repeated="1024"/>
        </table:table-row>
        <table:table-row table:style-name="ro5">
          <table:table-cell table:style-name="ce44" office:value-type="string" calcext:value-type="string">
            <text:p>補 (捐) 助計畫名稱</text:p>
          </table:table-cell>
          <table:table-cell table:style-name="ce50" office:value-type="string" calcext:value-type="string">
            <text:p>小計 - 實際支用金額(2)</text:p>
          </table:table-cell>
          <table:table-cell table:number-columns-repeated="1022"/>
        </table:table-row>
        <table:table-row table:style-name="ro5">
          <table:table-cell table:style-name="ce45" office:value-type="string" calcext:value-type="string">
            <text:p>支付106年度教育部學產基金補助高級中等以上學校辦理工讀服務計<text:line-break/>畫</text:p>
          </table:table-cell>
          <table:table-cell table:style-name="ce51" office:value-type="float" office:value="447440" calcext:value-type="float">
            <text:p>447440</text:p>
          </table:table-cell>
          <table:table-cell table:style-name="ce56" table:number-columns-repeated="1022"/>
        </table:table-row>
        <table:table-row table:style-name="ro5">
          <table:table-cell table:style-name="ce46" office:value-type="string" calcext:value-type="string">
            <text:p>核定支付106年度教育部學產基金補助高級中等以上學校辦理工讀服務計畫</text:p>
          </table:table-cell>
          <table:table-cell table:style-name="ce52" office:value-type="float" office:value="14996337" calcext:value-type="float">
            <text:p>14996337</text:p>
          </table:table-cell>
          <table:table-cell table:number-columns-repeated="1022"/>
        </table:table-row>
        <table:table-row table:style-name="ro5">
          <table:table-cell table:style-name="ce46" office:value-type="string" calcext:value-type="string">
            <text:p>核定支付教育部學產基金急難慰問金預撥經費-第50次預撥</text:p>
          </table:table-cell>
          <table:table-cell table:style-name="ce52" office:value-type="float" office:value="30000000" calcext:value-type="float">
            <text:p>30000000</text:p>
          </table:table-cell>
          <table:table-cell table:number-columns-repeated="1022"/>
        </table:table-row>
        <table:table-row table:style-name="ro5">
          <table:table-cell table:style-name="ce46" office:value-type="string" calcext:value-type="string">
            <text:p>核定支付教育部學產基金急難慰問金預撥經費-第51次預撥</text:p>
          </table:table-cell>
          <table:table-cell table:style-name="ce52" office:value-type="float" office:value="30000000" calcext:value-type="float">
            <text:p>30000000</text:p>
          </table:table-cell>
          <table:table-cell table:number-columns-repeated="1022"/>
        </table:table-row>
        <table:table-row table:style-name="ro5">
          <table:table-cell table:style-name="ce46" office:value-type="string" calcext:value-type="string">
            <text:p>核定支付教育部學產基金急難慰問金預撥經費-第52次預撥</text:p>
          </table:table-cell>
          <table:table-cell table:style-name="ce52" office:value-type="float" office:value="30000000" calcext:value-type="float">
            <text:p>30000000</text:p>
          </table:table-cell>
          <table:table-cell table:number-columns-repeated="1022"/>
        </table:table-row>
        <table:table-row table:style-name="ro5">
          <table:table-cell table:style-name="ce46" office:value-type="string" calcext:value-type="string">
            <text:p>核定支付教育部學產基金急難慰問金預撥經費-第53次預撥</text:p>
          </table:table-cell>
          <table:table-cell table:style-name="ce52" office:value-type="float" office:value="30000000" calcext:value-type="float">
            <text:p>30000000</text:p>
          </table:table-cell>
          <table:table-cell table:number-columns-repeated="1022"/>
        </table:table-row>
        <table:table-row table:style-name="ro5">
          <table:table-cell table:style-name="ce46" office:value-type="string" calcext:value-type="string">
            <text:p>核定支付辦理106年度第1梯次教育部學產基金補助民間團體輔導高關懷學生計畫經費</text:p>
          </table:table-cell>
          <table:table-cell table:style-name="ce52" office:value-type="float" office:value="1448000" calcext:value-type="float">
            <text:p>1448000</text:p>
          </table:table-cell>
          <table:table-cell table:number-columns-repeated="1022"/>
        </table:table-row>
        <table:table-row table:style-name="ro5">
          <table:table-cell table:style-name="ce46" office:value-type="string" calcext:value-type="string">
            <text:p>核定支付辦理106年度第1梯次教育部學產基金補助培訓具特殊專長弱勢學生計畫</text:p>
          </table:table-cell>
          <table:table-cell table:style-name="ce52" office:value-type="float" office:value="13765427" calcext:value-type="float">
            <text:p>13765427</text:p>
          </table:table-cell>
          <table:table-cell table:number-columns-repeated="1022"/>
        </table:table-row>
        <table:table-row table:style-name="ro5">
          <table:table-cell table:style-name="ce46" office:value-type="string" calcext:value-type="string">
            <text:p>核定支付辦理106年度第2梯次教育部學產基金補助民間團體輔導高關懷學生計畫經費</text:p>
          </table:table-cell>
          <table:table-cell table:style-name="ce52" office:value-type="float" office:value="200000" calcext:value-type="float">
            <text:p>200000</text:p>
          </table:table-cell>
          <table:table-cell table:number-columns-repeated="1022"/>
        </table:table-row>
        <table:table-row table:style-name="ro5">
          <table:table-cell table:style-name="ce46" office:value-type="string" calcext:value-type="string">
            <text:p>核定支付辦理106年度第2梯次教育部學產基金補助培訓具特殊專長弱勢學<text:line-break/>生計畫</text:p>
          </table:table-cell>
          <table:table-cell table:style-name="ce52" office:value-type="float" office:value="509800" calcext:value-type="float">
            <text:p>509800</text:p>
          </table:table-cell>
          <table:table-cell table:number-columns-repeated="1022"/>
        </table:table-row>
        <table:table-row table:style-name="ro5">
          <table:table-cell table:style-name="ce46" office:value-type="string" calcext:value-type="string">
            <text:p>核定支付辦理106年度第2梯次教育部學產基金補助培訓具特殊專長弱勢學生計畫</text:p>
          </table:table-cell>
          <table:table-cell table:style-name="ce52" office:value-type="float" office:value="3367848" calcext:value-type="float">
            <text:p>3367848</text:p>
          </table:table-cell>
          <table:table-cell table:number-columns-repeated="1022"/>
        </table:table-row>
        <table:table-row table:style-name="ro5">
          <table:table-cell table:style-name="ce46" office:value-type="string" calcext:value-type="string">
            <text:p>核定支付辦理專案支應106年2月13日國道遊覽車意外傷亡事件致贈罹難學生家屬之急難慰問金</text:p>
          </table:table-cell>
          <table:table-cell table:style-name="ce52" office:value-type="float" office:value="40000" calcext:value-type="float">
            <text:p>40000</text:p>
          </table:table-cell>
          <table:table-cell table:number-columns-repeated="1022"/>
        </table:table-row>
        <table:table-row table:style-name="ro5">
          <table:table-cell table:style-name="ce46" office:value-type="string" calcext:value-type="string">
            <text:p>轉正借支辦理撥付105學年度第2學期教育部學產基金設置低收入戶學<text:line-break/>生助學金經費</text:p>
          </table:table-cell>
          <table:table-cell table:style-name="ce52" office:value-type="float" office:value="280407000" calcext:value-type="float">
            <text:p>280407000</text:p>
          </table:table-cell>
          <table:table-cell table:number-columns-repeated="1022"/>
        </table:table-row>
        <table:table-row table:style-name="ro5">
          <table:table-cell table:style-name="ce46" office:value-type="string" calcext:value-type="string">
            <text:p>轉正教育部學產基金急難慰問金經費</text:p>
          </table:table-cell>
          <table:table-cell table:style-name="ce53" office:value-type="float" office:value="8960000" calcext:value-type="float">
            <text:p>8960000</text:p>
          </table:table-cell>
          <table:table-cell table:number-columns-repeated="1022"/>
        </table:table-row>
        <table:table-row table:style-name="ro5">
          <table:table-cell table:style-name="ce47" office:value-type="string" calcext:value-type="string">
            <text:p>總計 結果</text:p>
          </table:table-cell>
          <table:table-cell table:style-name="ce54" office:value-type="float" office:value="444141852" calcext:value-type="float">
            <text:p>444141852</text:p>
          </table:table-cell>
          <table:table-cell table:number-columns-repeated="1022"/>
        </table:table-row>
        <table:table-row table:style-name="ro5">
          <table:table-cell/>
          <table:table-cell table:style-name="ce55"/>
          <table:table-cell table:number-columns-repeated="1022"/>
        </table:table-row>
        <table:table-row table:style-name="ro5" table:number-rows-repeated="7">
          <table:table-cell table:number-columns-repeated="1024"/>
        </table:table-row>
        <table:table-row table:style-name="ro5">
          <table:table-cell table:style-name="ce48" office:value-type="string" calcext:value-type="string">
            <text:p>小計 - 實際支用金額(2)</text:p>
          </table:table-cell>
          <table:table-cell table:number-columns-repeated="1023"/>
        </table:table-row>
        <table:table-row table:style-name="ro5">
          <table:table-cell table:style-name="ce49" office:value-type="float" office:value="444141852" calcext:value-type="float">
            <text:p>444141852</text:p>
          </table:table-cell>
          <table:table-cell table:number-columns-repeated="1023"/>
        </table:table-row>
        <table:table-row table:style-name="ro5" table:number-rows-repeated="1048547">
          <table:table-cell table:number-columns-repeated="1024"/>
        </table:table-row>
        <table:table-row table:style-name="ro5">
          <table:table-cell table:number-columns-repeated="1024"/>
        </table:table-row>
      </table:table>
      <table:table table:name="10608" table:style-name="ta3" table:print-ranges="'10608'.B1:'10608'.X148">
        <table:table-column table:style-name="co12" table:default-cell-style-name="ce2"/>
        <table:table-column table:style-name="co21" table:default-cell-style-name="ce7"/>
        <table:table-column table:style-name="co3" table:default-cell-style-name="ce14"/>
        <table:table-column table:style-name="co4" table:default-cell-style-name="ce7"/>
        <table:table-column table:style-name="co9" table:number-columns-repeated="2"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9" table:number-columns-repeated="9" table:default-cell-style-name="ce7"/>
        <table:table-column table:style-name="co7" table:default-cell-style-name="ce29"/>
        <table:table-column table:style-name="co8" table:default-cell-style-name="ce68"/>
        <table:table-column table:style-name="co9" table:default-cell-style-name="ce7"/>
        <table:table-column table:style-name="co9" table:default-cell-style-name="ce2"/>
        <table:table-column table:style-name="co10" table:number-columns-repeated="999" table:default-cell-style-name="ce2"/>
        <table:table-header-rows>
          <table:table-row table:style-name="ro2">
            <table:table-cell table:style-name="ce1" office:value-type="string" calcext:value-type="string">
              <text:p>性質</text:p>
            </table:table-cell>
            <table:table-cell table:style-name="ce57" office:value-type="string" calcext:value-type="string">
              <text:p><text:span text:style-name="T1">受補</text:span><text:span text:style-name="T2"> (</text:span><text:span text:style-name="T3">捐</text:span><text:span text:style-name="T2">) </text:span><text:span text:style-name="T3">助單位名稱</text:span></text:p>
            </table:table-cell>
            <table:table-cell table:style-name="ce58" office:value-type="string" calcext:value-type="string">
              <text:p><text:span text:style-name="T1">補</text:span><text:span text:style-name="T2"> (</text:span><text:span text:style-name="T3">捐</text:span><text:span text:style-name="T2">) </text:span><text:span text:style-name="T3">助計畫名稱</text:span></text:p>
            </table:table-cell>
            <table:table-cell table:style-name="ce57" office:value-type="string" calcext:value-type="string">
              <text:p><text:span text:style-name="T1">列支科目名稱</text:span></text:p>
            </table:table-cell>
            <table:table-cell table:style-name="ce59" office:value-type="string" calcext:value-type="string">
              <text:p>是</text:p>
            </table:table-cell>
            <table:table-cell table:style-name="ce20" office:value-type="string" calcext:value-type="string">
              <text:p><text:span text:style-name="T1">否</text:span></text:p>
            </table:table-cell>
            <table:table-cell table:style-name="ce64" office:value-type="string" calcext:value-type="string">
              <text:p>補 (捐) 助 金 額-計畫核定金額</text:p>
            </table:table-cell>
            <table:table-cell table:style-name="ce64" office:value-type="string" calcext:value-type="string">
              <text:p>補 (捐) 助 金 額-本年度撥付數</text:p>
            </table:table-cell>
            <table:table-cell table:style-name="ce64" office:value-type="string" calcext:value-type="string">
              <text:p>補 (捐) 助 金 額-累計撥付數</text:p>
            </table:table-cell>
            <table:table-cell table:style-name="ce64" office:value-type="string" calcext:value-type="string">
              <text:p>補 (捐) 助 金 額-未撥數</text:p>
            </table:table-cell>
            <table:table-cell table:style-name="ce24" office:value-type="string" calcext:value-type="string">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合計</text:span><text:span text:style-name="T2">(1)</text:span></text:p>
            </table:table-cell>
            <table:table-cell table:style-name="ce65" office:value-type="string" calcext:value-type="string">
              <text:p><text:span text:style-name="T4">補</text:span><text:span text:style-name="T2"> (</text:span><text:span text:style-name="T5">捐</text:span><text:span text:style-name="T2">) </text:span><text:span text:style-name="T5">助</text:span><text:span text:style-name="T2"> </text:span><text:span text:style-name="T5">金</text:span><text:span text:style-name="T2"> </text:span><text:span text:style-name="T5">額</text:span><text:span text:style-name="T2">-</text:span><text:span text:style-name="T5">實際支用金額</text:span><text:span text:style-name="T2">(2)</text:span></text:p>
            </table:table-cell>
            <table:table-cell table:style-name="ce20" office:value-type="string" calcext:value-type="string">
              <text:p><text:span text:style-name="T1">已完成</text:span></text:p>
            </table:table-cell>
            <table:table-cell table:style-name="ce20" office:value-type="string" calcext:value-type="string">
              <text:p><text:span text:style-name="T1">未完成</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65" office:value-type="float" office:value="1" calcext:value-type="float">
              <text:p>1</text:p>
            </table:table-cell>
            <table:table-cell table:style-name="ce25" office:value-type="string" calcext:value-type="string">
              <text:p><text:span text:style-name="T1">計畫完成結餘款金額</text:span><text:span text:style-name="T2">(3)=(1)-(2)</text:span></text:p>
            </table:table-cell>
            <table:table-cell table:style-name="ce66" office:value-type="string" calcext:value-type="string">
              <text:p>結餘款收回日期</text:p>
            </table:table-cell>
            <table:table-cell table:style-name="ce65" office:value-type="float" office:value="2" calcext:value-type="float">
              <text:p>2</text:p>
            </table:table-cell>
            <table:table-cell table:style-name="ce69" office:value-type="string" calcext:value-type="string">
              <text:p><text:span text:style-name="T1">月份</text:span></text:p>
            </table:table-cell>
            <table:table-cell table:style-name="Default" table:number-columns-repeated="999"/>
          </table:table-row>
        </table:table-header-rows>
        <table:table-row table:style-name="ro6">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花蓮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嘉義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57800" calcext:value-type="float">
            <text:p>57,800 </text:p>
          </table:table-cell>
          <table:table-cell table:style-name="ce21" office:value-type="float" office:value="0" calcext:value-type="float">
            <text:p>0 </text:p>
          </table:table-cell>
          <table:table-cell table:number-columns-repeated="2" table:style-name="ce21" office:value-type="float" office:value="57800" calcext:value-type="float">
            <text:p>57,8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屏東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彰化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東大學附屬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基隆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武陵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南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灣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75000" calcext:value-type="float">
            <text:p>75,000 </text:p>
          </table:table-cell>
          <table:table-cell table:style-name="ce21" office:value-type="float" office:value="0" calcext:value-type="float">
            <text:p>0 </text:p>
          </table:table-cell>
          <table:table-cell table:number-columns-repeated="2" table:style-name="ce21" office:value-type="float" office:value="75000" calcext:value-type="float">
            <text:p>75,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苗栗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55000" calcext:value-type="float">
            <text:p>55,000 </text:p>
          </table:table-cell>
          <table:table-cell table:style-name="ce21" office:value-type="float" office:value="0" calcext:value-type="float">
            <text:p>0 </text:p>
          </table:table-cell>
          <table:table-cell table:number-columns-repeated="2" table:style-name="ce21" office:value-type="float" office:value="55000" calcext:value-type="float">
            <text:p>55,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和美實驗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大學附屬啟聰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灣戲曲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高級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73564" calcext:value-type="float">
            <text:p>73,564 </text:p>
          </table:table-cell>
          <table:table-cell table:style-name="ce21" office:value-type="float" office:value="0" calcext:value-type="float">
            <text:p>0 </text:p>
          </table:table-cell>
          <table:table-cell table:number-columns-repeated="2" table:style-name="ce21" office:value-type="float" office:value="73564" calcext:value-type="float">
            <text:p>73,56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50000" calcext:value-type="float">
            <text:p>150,000 </text:p>
          </table:table-cell>
          <table:table-cell table:style-name="ce21" office:value-type="float" office:value="0" calcext:value-type="float">
            <text:p>0 </text:p>
          </table:table-cell>
          <table:table-cell table:number-columns-repeated="2" table:style-name="ce21" office:value-type="float" office:value="150000" calcext:value-type="float">
            <text:p>15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花蓮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北門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9" office:value-type="string" calcext:value-type="string">
            <text:p><text:span text:style-name="T4">收回支付</text:span><text:span text:style-name="T2">1060222#200031</text:span><text:span text:style-name="T5">學校繳回</text:span><text:span text:style-name="T2">106</text:span><text:span text:style-name="T5">年度第</text:span><text:span text:style-name="T2">1</text:span><text:span text:style-name="T5">梯次教育部學產基金補助培訓具特殊專長弱勢學生計畫團體申請案結餘款</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6" table:style-name="ce21" office:value-type="float" office:value="0" calcext:value-type="float">
            <text:p>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8280" calcext:value-type="float">
            <text:p>8,280 </text:p>
          </table:table-cell>
          <table:table-cell table:style-name="ce67" office:value-type="string" calcext:value-type="string">
            <text:p>6<text:span text:style-name="T4">月30日</text:span></text:p>
          </table:table-cell>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北港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201264" calcext:value-type="float">
            <text:p>201,264 </text:p>
          </table:table-cell>
          <table:table-cell table:style-name="ce21" office:value-type="float" office:value="0" calcext:value-type="float">
            <text:p>0 </text:p>
          </table:table-cell>
          <table:table-cell table:number-columns-repeated="2" table:style-name="ce21" office:value-type="float" office:value="201264" calcext:value-type="float">
            <text:p>201,26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289220" calcext:value-type="float">
            <text:p>289,220 </text:p>
          </table:table-cell>
          <table:table-cell table:style-name="ce21" office:value-type="float" office:value="0" calcext:value-type="float">
            <text:p>0 </text:p>
          </table:table-cell>
          <table:table-cell table:number-columns-repeated="2" table:style-name="ce21" office:value-type="float" office:value="289220" calcext:value-type="float">
            <text:p>289,22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number-columns-repeated="2" table:style-name="ce21" office:value-type="float" office:value="344064" calcext:value-type="float">
            <text:p>344,06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number-columns-repeated="2" table:style-name="ce21" office:value-type="float" office:value="317108" calcext:value-type="float">
            <text:p>317,108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金門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新竹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5000" calcext:value-type="float">
            <text:p>35,000 </text:p>
          </table:table-cell>
          <table:table-cell table:style-name="ce21" office:value-type="float" office:value="0" calcext:value-type="float">
            <text:p>0 </text:p>
          </table:table-cell>
          <table:table-cell table:number-columns-repeated="2" table:style-name="ce21" office:value-type="float" office:value="35000" calcext:value-type="float">
            <text:p>35,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高雄海洋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71486" calcext:value-type="float">
            <text:p>371,486 </text:p>
          </table:table-cell>
          <table:table-cell table:style-name="ce21" office:value-type="float" office:value="0" calcext:value-type="float">
            <text:p>0 </text:p>
          </table:table-cell>
          <table:table-cell table:number-columns-repeated="2" table:style-name="ce21" office:value-type="float" office:value="371486" calcext:value-type="float">
            <text:p>371,486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護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埔里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華南高級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陽明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60494" calcext:value-type="float">
            <text:p>360,494 </text:p>
          </table:table-cell>
          <table:table-cell table:style-name="ce21" office:value-type="float" office:value="0" calcext:value-type="float">
            <text:p>0 </text:p>
          </table:table-cell>
          <table:table-cell table:number-columns-repeated="2" table:style-name="ce21" office:value-type="float" office:value="360494" calcext:value-type="float">
            <text:p>360,49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154674" calcext:value-type="float">
            <text:p>154,674 </text:p>
          </table:table-cell>
          <table:table-cell table:style-name="ce21" office:value-type="float" office:value="0" calcext:value-type="float">
            <text:p>0 </text:p>
          </table:table-cell>
          <table:table-cell table:number-columns-repeated="2" table:style-name="ce21" office:value-type="float" office:value="154674" calcext:value-type="float">
            <text:p>154,67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虎尾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number-columns-repeated="2" table:style-name="ce21" office:value-type="float" office:value="90000" calcext:value-type="float">
            <text:p>9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雲林特殊教育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宜蘭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9" office:value-type="string" calcext:value-type="string">
            <text:p><text:span text:style-name="T4">核定收回</text:span><text:span text:style-name="T2">1060314#200052</text:span><text:span text:style-name="T5">支付</text:span><text:span text:style-name="T2">106</text:span><text:span text:style-name="T5">年度第</text:span><text:span text:style-name="T2">1</text:span><text:span text:style-name="T5">梯次教育部學產基金補助培訓具特殊專長弱勢學生計畫個人及團體申請案結餘款</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6" table:style-name="ce21" office:value-type="float" office:value="0" calcext:value-type="float">
            <text:p>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14867" calcext:value-type="float">
            <text:p>14,867 </text:p>
          </table:table-cell>
          <table:table-cell table:style-name="ce67" office:value-type="string" calcext:value-type="string">
            <text:p>8<text:span text:style-name="T4">月</text:span><text:span text:style-name="T2">30</text:span><text:span text:style-name="T5">日</text:span></text:p>
          </table:table-cell>
          <table:table-cell table:style-name="ce20"/>
          <table:table-cell table:style-name="ce40" office:value-type="float" office:value="8" calcext:value-type="float">
            <text:p>8</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505000" calcext:value-type="float">
            <text:p>505,000 </text:p>
          </table:table-cell>
          <table:table-cell table:style-name="ce21" office:value-type="float" office:value="0" calcext:value-type="float">
            <text:p>0 </text:p>
          </table:table-cell>
          <table:table-cell table:number-columns-repeated="2" table:style-name="ce21" office:value-type="float" office:value="505000" calcext:value-type="float">
            <text:p>505,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基隆市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彰化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0" office:value-type="string" calcext:value-type="string">
            <text:p>V</text:p>
          </table:table-cell>
          <table:table-cell table:style-name="ce60"/>
          <table:table-cell table:number-columns-repeated="3" table:style-name="ce21" office:value-type="float" office:value="331863" calcext:value-type="float">
            <text:p>331,863 </text:p>
          </table:table-cell>
          <table:table-cell table:style-name="ce21" office:value-type="float" office:value="0" calcext:value-type="float">
            <text:p>0 </text:p>
          </table:table-cell>
          <table:table-cell table:number-columns-repeated="2" table:style-name="ce21" office:value-type="float" office:value="331863" calcext:value-type="float">
            <text:p>331,863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430000" calcext:value-type="float">
            <text:p>430,000 </text:p>
          </table:table-cell>
          <table:table-cell table:style-name="ce22" office:value-type="float" office:value="0" calcext:value-type="float">
            <text:p>0 </text:p>
          </table:table-cell>
          <table:table-cell table:number-columns-repeated="2" table:style-name="ce22" office:value-type="float" office:value="430000" calcext:value-type="float">
            <text:p>43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雲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211500" calcext:value-type="float">
            <text:p>211,500 </text:p>
          </table:table-cell>
          <table:table-cell table:style-name="ce22" office:value-type="float" office:value="0" calcext:value-type="float">
            <text:p>0 </text:p>
          </table:table-cell>
          <table:table-cell table:number-columns-repeated="2" table:style-name="ce22" office:value-type="float" office:value="211500" calcext:value-type="float">
            <text:p>211,5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861482" calcext:value-type="float">
            <text:p>861,482 </text:p>
          </table:table-cell>
          <table:table-cell table:style-name="ce22" office:value-type="float" office:value="0" calcext:value-type="float">
            <text:p>0 </text:p>
          </table:table-cell>
          <table:table-cell table:number-columns-repeated="2" table:style-name="ce22" office:value-type="float" office:value="861482" calcext:value-type="float">
            <text:p>861,482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354410" calcext:value-type="float">
            <text:p>354,410 </text:p>
          </table:table-cell>
          <table:table-cell table:style-name="ce22" office:value-type="float" office:value="0" calcext:value-type="float">
            <text:p>0 </text:p>
          </table:table-cell>
          <table:table-cell table:number-columns-repeated="2" table:style-name="ce22" office:value-type="float" office:value="354410" calcext:value-type="float">
            <text:p>354,41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480000" calcext:value-type="float">
            <text:p>480,000 </text:p>
          </table:table-cell>
          <table:table-cell table:style-name="ce22" office:value-type="float" office:value="0" calcext:value-type="float">
            <text:p>0 </text:p>
          </table:table-cell>
          <table:table-cell table:number-columns-repeated="2" table:style-name="ce22" office:value-type="float" office:value="480000" calcext:value-type="float">
            <text:p>48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212200" calcext:value-type="float">
            <text:p>1,212,200 </text:p>
          </table:table-cell>
          <table:table-cell table:style-name="ce22" office:value-type="float" office:value="0" calcext:value-type="float">
            <text:p>0 </text:p>
          </table:table-cell>
          <table:table-cell table:number-columns-repeated="2" table:style-name="ce22" office:value-type="float" office:value="1212200" calcext:value-type="float">
            <text:p>1,212,2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750700" calcext:value-type="float">
            <text:p>1,750,700 </text:p>
          </table:table-cell>
          <table:table-cell table:style-name="ce22" office:value-type="float" office:value="0" calcext:value-type="float">
            <text:p>0 </text:p>
          </table:table-cell>
          <table:table-cell table:number-columns-repeated="2" table:style-name="ce22" office:value-type="float" office:value="1750700" calcext:value-type="float">
            <text:p>1,750,7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562950" calcext:value-type="float">
            <text:p>562,950 </text:p>
          </table:table-cell>
          <table:table-cell table:style-name="ce22" office:value-type="float" office:value="0" calcext:value-type="float">
            <text:p>0 </text:p>
          </table:table-cell>
          <table:table-cell table:number-columns-repeated="2" table:style-name="ce22" office:value-type="float" office:value="562950" calcext:value-type="float">
            <text:p>562,95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870794" calcext:value-type="float">
            <text:p>870,794 </text:p>
          </table:table-cell>
          <table:table-cell table:style-name="ce22" office:value-type="float" office:value="0" calcext:value-type="float">
            <text:p>0 </text:p>
          </table:table-cell>
          <table:table-cell table:number-columns-repeated="2" table:style-name="ce22" office:value-type="float" office:value="870794" calcext:value-type="float">
            <text:p>870,794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63665" calcext:value-type="float">
            <text:p>163,665 </text:p>
          </table:table-cell>
          <table:table-cell table:style-name="ce22" office:value-type="float" office:value="0" calcext:value-type="float">
            <text:p>0 </text:p>
          </table:table-cell>
          <table:table-cell table:number-columns-repeated="2" table:style-name="ce22" office:value-type="float" office:value="163665" calcext:value-type="float">
            <text:p>163,665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440000" calcext:value-type="float">
            <text:p>1,440,000 </text:p>
          </table:table-cell>
          <table:table-cell table:style-name="ce22" office:value-type="float" office:value="0" calcext:value-type="float">
            <text:p>0 </text:p>
          </table:table-cell>
          <table:table-cell table:number-columns-repeated="2" table:style-name="ce22" office:value-type="float" office:value="1440000" calcext:value-type="float">
            <text:p>1,44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澎湖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20000" calcext:value-type="float">
            <text:p>20,000 </text:p>
          </table:table-cell>
          <table:table-cell table:style-name="ce22" office:value-type="float" office:value="0" calcext:value-type="float">
            <text:p>0 </text:p>
          </table:table-cell>
          <table:table-cell table:number-columns-repeated="2" table:style-name="ce22" office:value-type="float" office:value="20000" calcext:value-type="float">
            <text:p>2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390000" calcext:value-type="float">
            <text:p>390,000 </text:p>
          </table:table-cell>
          <table:table-cell table:style-name="ce22" office:value-type="float" office:value="0" calcext:value-type="float">
            <text:p>0 </text:p>
          </table:table-cell>
          <table:table-cell table:number-columns-repeated="2" table:style-name="ce22" office:value-type="float" office:value="390000" calcext:value-type="float">
            <text:p>39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99490" calcext:value-type="float">
            <text:p>99,490 </text:p>
          </table:table-cell>
          <table:table-cell table:style-name="ce22" office:value-type="float" office:value="0" calcext:value-type="float">
            <text:p>0 </text:p>
          </table:table-cell>
          <table:table-cell table:number-columns-repeated="2" table:style-name="ce22" office:value-type="float" office:value="99490" calcext:value-type="float">
            <text:p>99,49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5" calcext:value-type="float">
            <text:p>5</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612500" calcext:value-type="float">
            <text:p>612,500 </text:p>
          </table:table-cell>
          <table:table-cell table:style-name="ce22" office:value-type="float" office:value="0" calcext:value-type="float">
            <text:p>0 </text:p>
          </table:table-cell>
          <table:table-cell table:number-columns-repeated="2" table:style-name="ce22" office:value-type="float" office:value="612500" calcext:value-type="float">
            <text:p>612,5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6" calcext:value-type="float">
            <text:p>6</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345000" calcext:value-type="float">
            <text:p>345,000 </text:p>
          </table:table-cell>
          <table:table-cell table:style-name="ce22" office:value-type="float" office:value="0" calcext:value-type="float">
            <text:p>0 </text:p>
          </table:table-cell>
          <table:table-cell table:number-columns-repeated="2" table:style-name="ce22" office:value-type="float" office:value="345000" calcext:value-type="float">
            <text:p>345,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509800" calcext:value-type="float">
            <text:p>509,800 </text:p>
          </table:table-cell>
          <table:table-cell table:style-name="ce22" office:value-type="float" office:value="0" calcext:value-type="float">
            <text:p>0 </text:p>
          </table:table-cell>
          <table:table-cell table:number-columns-repeated="2" table:style-name="ce22" office:value-type="float" office:value="509800" calcext:value-type="float">
            <text:p>509,8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基隆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275000" calcext:value-type="float">
            <text:p>275,000 </text:p>
          </table:table-cell>
          <table:table-cell table:style-name="ce22" office:value-type="float" office:value="0" calcext:value-type="float">
            <text:p>0 </text:p>
          </table:table-cell>
          <table:table-cell table:number-columns-repeated="2" table:style-name="ce22" office:value-type="float" office:value="275000" calcext:value-type="float">
            <text:p>275,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62000" calcext:value-type="float">
            <text:p>162,000 </text:p>
          </table:table-cell>
          <table:table-cell table:style-name="ce22" office:value-type="float" office:value="0" calcext:value-type="float">
            <text:p>0 </text:p>
          </table:table-cell>
          <table:table-cell table:number-columns-repeated="2" table:style-name="ce22" office:value-type="float" office:value="162000" calcext:value-type="float">
            <text:p>162,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271000" calcext:value-type="float">
            <text:p>271,000 </text:p>
          </table:table-cell>
          <table:table-cell table:style-name="ce22" office:value-type="float" office:value="0" calcext:value-type="float">
            <text:p>0 </text:p>
          </table:table-cell>
          <table:table-cell table:number-columns-repeated="2" table:style-name="ce22" office:value-type="float" office:value="271000" calcext:value-type="float">
            <text:p>271,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75300" calcext:value-type="float">
            <text:p>75,300 </text:p>
          </table:table-cell>
          <table:table-cell table:style-name="ce22" office:value-type="float" office:value="0" calcext:value-type="float">
            <text:p>0 </text:p>
          </table:table-cell>
          <table:table-cell table:number-columns-repeated="2" table:style-name="ce22" office:value-type="float" office:value="75300" calcext:value-type="float">
            <text:p>75,3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307400" calcext:value-type="float">
            <text:p>307,400 </text:p>
          </table:table-cell>
          <table:table-cell table:style-name="ce22" office:value-type="float" office:value="0" calcext:value-type="float">
            <text:p>0 </text:p>
          </table:table-cell>
          <table:table-cell table:number-columns-repeated="2" table:style-name="ce22" office:value-type="float" office:value="307400" calcext:value-type="float">
            <text:p>307,4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90000" calcext:value-type="float">
            <text:p>90,000 </text:p>
          </table:table-cell>
          <table:table-cell table:style-name="ce22" office:value-type="float" office:value="0" calcext:value-type="float">
            <text:p>0 </text:p>
          </table:table-cell>
          <table:table-cell table:number-columns-repeated="2" table:style-name="ce22" office:value-type="float" office:value="90000" calcext:value-type="float">
            <text:p>9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style-name="ce61" office:value-type="string" calcext:value-type="string">
            <text:p>V</text:p>
          </table:table-cell>
          <table:table-cell table:style-name="ce61"/>
          <table:table-cell table:number-columns-repeated="3" table:style-name="ce22" office:value-type="float" office:value="517040" calcext:value-type="float">
            <text:p>517,040 </text:p>
          </table:table-cell>
          <table:table-cell table:style-name="ce22" office:value-type="float" office:value="0" calcext:value-type="float">
            <text:p>0 </text:p>
          </table:table-cell>
          <table:table-cell table:number-columns-repeated="2" table:style-name="ce22" office:value-type="float" office:value="517040" calcext:value-type="float">
            <text:p>517,04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style-name="ce61" office:value-type="string" calcext:value-type="string">
            <text:p>V</text:p>
          </table:table-cell>
          <table:table-cell table:style-name="ce61"/>
          <table:table-cell table:number-columns-repeated="3" table:style-name="ce22" office:value-type="float" office:value="1527920" calcext:value-type="float">
            <text:p>1,527,920 </text:p>
          </table:table-cell>
          <table:table-cell table:style-name="ce22" office:value-type="float" office:value="0" calcext:value-type="float">
            <text:p>0 </text:p>
          </table:table-cell>
          <table:table-cell table:number-columns-repeated="2" table:style-name="ce22" office:value-type="float" office:value="1527920" calcext:value-type="float">
            <text:p>1,527,92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95048" calcext:value-type="float">
            <text:p>195,048 </text:p>
          </table:table-cell>
          <table:table-cell table:style-name="ce22" office:value-type="float" office:value="0" calcext:value-type="float">
            <text:p>0 </text:p>
          </table:table-cell>
          <table:table-cell table:number-columns-repeated="2" table:style-name="ce22" office:value-type="float" office:value="195048" calcext:value-type="float">
            <text:p>195,048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50000" calcext:value-type="float">
            <text:p>150,000 </text:p>
          </table:table-cell>
          <table:table-cell table:style-name="ce22" office:value-type="float" office:value="0" calcext:value-type="float">
            <text:p>0 </text:p>
          </table:table-cell>
          <table:table-cell table:number-columns-repeated="2" table:style-name="ce22" office:value-type="float" office:value="150000" calcext:value-type="float">
            <text:p>15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470100" calcext:value-type="float">
            <text:p>470,100 </text:p>
          </table:table-cell>
          <table:table-cell table:style-name="ce22" office:value-type="float" office:value="0" calcext:value-type="float">
            <text:p>0 </text:p>
          </table:table-cell>
          <table:table-cell table:number-columns-repeated="2" table:style-name="ce22" office:value-type="float" office:value="470100" calcext:value-type="float">
            <text:p>470,1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61" office:value-type="string" calcext:value-type="string">
            <text:p>V</text:p>
          </table:table-cell>
          <table:table-cell table:style-name="ce61"/>
          <table:table-cell table:number-columns-repeated="3" table:style-name="ce22" office:value-type="float" office:value="80000" calcext:value-type="float">
            <text:p>80,000 </text:p>
          </table:table-cell>
          <table:table-cell table:style-name="ce22" office:value-type="float" office:value="0" calcext:value-type="float">
            <text:p>0 </text:p>
          </table:table-cell>
          <table:table-cell table:number-columns-repeated="2" table:style-name="ce22" office:value-type="float" office:value="80000" calcext:value-type="float">
            <text:p>80,000 </text:p>
          </table:table-cell>
          <table:table-cell table:style-name="ce61" office:value-type="string" calcext:value-type="string">
            <text:p>V</text:p>
          </table:table-cell>
          <table:table-cell table:style-name="ce61" table:number-columns-repeated="2"/>
          <table:table-cell table:number-columns-repeated="2" table:style-name="ce61" office:value-type="string" calcext:value-type="string">
            <text:p>V</text:p>
          </table:table-cell>
          <table:table-cell table:style-name="ce61"/>
          <table:table-cell table:style-name="ce61" office:value-type="string" calcext:value-type="string">
            <text:p>V</text:p>
          </table:table-cell>
          <table:table-cell table:style-name="ce61"/>
          <table:table-cell table:style-name="ce61"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灣省天主教會新竹教區附設新竹縣私立聖方濟兒少中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淨化社會文教基金會附設新北市私立普賢慈海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桃園縣至善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桃園縣私立成功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大漢技術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30000" calcext:value-type="float">
            <text:p>130,000 </text:p>
          </table:table-cell>
          <table:table-cell table:style-name="ce21" office:value-type="float" office:value="0" calcext:value-type="float">
            <text:p>0 </text:p>
          </table:table-cell>
          <table:table-cell table:number-columns-repeated="2" table:style-name="ce21" office:value-type="float" office:value="130000" calcext:value-type="float">
            <text:p>1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東海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0</text:span><text:span text:style-name="T5">次預撥</text:span></text:p>
          </table:table-cell>
          <table:table-cell table:style-name="ce16"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2"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雲林縣私立大德工業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灣省苗栗縣私立育民高級工業家事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上騰學校財團法人花蓮縣上騰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number-columns-repeated="2" table:style-name="ce21" office:value-type="float" office:value="120000" calcext:value-type="float">
            <text:p>12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灣省嘉義縣私立萬能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淡江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新竹縣私立內思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number-columns-repeated="2" table:style-name="ce21" office:value-type="float" office:value="90000" calcext:value-type="float">
            <text:p>9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義市私立宏仁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環球學校財團法人環球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25000" calcext:value-type="float">
            <text:p>25,000 </text:p>
          </table:table-cell>
          <table:table-cell table:style-name="ce21" office:value-type="float" office:value="0" calcext:value-type="float">
            <text:p>0 </text:p>
          </table:table-cell>
          <table:table-cell table:number-columns-repeated="2" table:style-name="ce21" office:value-type="float" office:value="25000" calcext:value-type="float">
            <text:p>25,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天主教瑪利亞方濟各傳教女修會附設私立米可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中市私立張秀菊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中市私立張秀菊社會福利慈善事業基金會附設奇歷兒少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屏東縣私立基督教沐恩之家附設亞當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基督教更生團契附設桃園市私立少年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number-columns-repeated="2" table:style-name="ce21" office:value-type="float" office:value="120000" calcext:value-type="float">
            <text:p>12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南市私立噶瑪噶居蔣揚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高雄市私立慈暉關懷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1</text:span><text:span text:style-name="T5">次預撥</text:span></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灣省天主教會新竹教區附設私立藍天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72000" calcext:value-type="float">
            <text:p>72,000 </text:p>
          </table:table-cell>
          <table:table-cell table:style-name="ce21" office:value-type="float" office:value="0" calcext:value-type="float">
            <text:p>0 </text:p>
          </table:table-cell>
          <table:table-cell table:number-columns-repeated="2" table:style-name="ce21" office:value-type="float" office:value="72000" calcext:value-type="float">
            <text:p>72,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基督教更生團契附設花蓮縣私立信望愛少年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轉正教育部學產基金急難慰問金經費</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8960000" calcext:value-type="float">
            <text:p>8,960,000 </text:p>
          </table:table-cell>
          <table:table-cell table:style-name="ce21" office:value-type="float" office:value="0" calcext:value-type="float">
            <text:p>0 </text:p>
          </table:table-cell>
          <table:table-cell table:number-columns-repeated="2" table:style-name="ce21" office:value-type="float" office:value="8960000" calcext:value-type="float">
            <text:p>8,9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中市私立僑泰高級中學</text:p>
          </table:table-cell>
          <table:table-cell table:style-name="ce4" office:value-type="string" calcext:value-type="string">
            <text:p>轉正借支辦理撥付105學年度第2學期教育部學產基金設置低收入戶學</text:p>
            <text:p>生助學金經費</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281414000" calcext:value-type="float">
            <text:p>281,414,000 </text:p>
          </table:table-cell>
          <table:table-cell table:style-name="ce21" office:value-type="float" office:value="0" calcext:value-type="float">
            <text:p>0 </text:p>
          </table:table-cell>
          <table:table-cell table:number-columns-repeated="2" table:style-name="ce21" office:value-type="float" office:value="281414000" calcext:value-type="float">
            <text:p>281,414,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5" calcext:value-type="float">
            <text:p>5</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2次預撥</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5" calcext:value-type="float">
            <text:p>5</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四維學校財團法人花蓮縣四維高級中學</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台北海洋技術學院</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陽明學校財團法人臺南市陽明高級工商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育英醫護管理專科學校</text:p>
          </table:table-cell>
          <table:table-cell table:style-name="ce9" office:value-type="string" calcext:value-type="string">
            <text:p><text:span text:style-name="T4">支付</text:span><text:span text:style-name="T2">106</text:span><text:span text:style-name="T5">年度教育部學產基金補助高級中等以上學校辦理工讀服務計</text:span></text:p>
            <text:p><text:span text:style-name="T4">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崇仁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南投縣私立三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number-columns-repeated="2" table:style-name="ce21" office:value-type="float" office:value="317108" calcext:value-type="float">
            <text:p>317,108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光隆學校財團法人基隆市光隆高級家事商業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致理學校財團法人致理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number-columns-repeated="2" table:style-name="ce21" office:value-type="float" office:value="344064" calcext:value-type="float">
            <text:p>344,06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亞太學校財團法人亞太創意技術學院</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38830" calcext:value-type="float">
            <text:p>338,830 </text:p>
          </table:table-cell>
          <table:table-cell table:style-name="ce21" office:value-type="float" office:value="0" calcext:value-type="float">
            <text:p>0 </text:p>
          </table:table-cell>
          <table:table-cell table:number-columns-repeated="2" table:style-name="ce21" office:value-type="float" office:value="338830" calcext:value-type="float">
            <text:p>338,83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大仁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742972" calcext:value-type="float">
            <text:p>742,972 </text:p>
          </table:table-cell>
          <table:table-cell table:style-name="ce21" office:value-type="float" office:value="0" calcext:value-type="float">
            <text:p>0 </text:p>
          </table:table-cell>
          <table:table-cell table:number-columns-repeated="2" table:style-name="ce21" office:value-type="float" office:value="742972" calcext:value-type="float">
            <text:p>742,972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義市立仁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81174" calcext:value-type="float">
            <text:p>481,174 </text:p>
          </table:table-cell>
          <table:table-cell table:style-name="ce21" office:value-type="float" office:value="0" calcext:value-type="float">
            <text:p>0 </text:p>
          </table:table-cell>
          <table:table-cell table:number-columns-repeated="2" table:style-name="ce21" office:value-type="float" office:value="481174" calcext:value-type="float">
            <text:p>481,17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崑山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26330" calcext:value-type="float">
            <text:p>426,330 </text:p>
          </table:table-cell>
          <table:table-cell table:style-name="ce21" office:value-type="float" office:value="0" calcext:value-type="float">
            <text:p>0 </text:p>
          </table:table-cell>
          <table:table-cell table:number-columns-repeated="2" table:style-name="ce21" office:value-type="float" office:value="426330" calcext:value-type="float">
            <text:p>426,33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淡江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藥學校財團法人嘉南藥理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852660" calcext:value-type="float">
            <text:p>852,660 </text:p>
          </table:table-cell>
          <table:table-cell table:style-name="ce21" office:value-type="float" office:value="0" calcext:value-type="float">
            <text:p>0 </text:p>
          </table:table-cell>
          <table:table-cell table:number-columns-repeated="2" table:style-name="ce21" office:value-type="float" office:value="852660" calcext:value-type="float">
            <text:p>852,66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高美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苗栗縣私立育民高級工業家事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新生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22240" calcext:value-type="float">
            <text:p>422,240 </text:p>
          </table:table-cell>
          <table:table-cell table:style-name="ce21" office:value-type="float" office:value="0" calcext:value-type="float">
            <text:p>0 </text:p>
          </table:table-cell>
          <table:table-cell table:number-columns-repeated="2" table:style-name="ce21" office:value-type="float" office:value="422240" calcext:value-type="float">
            <text:p>422,2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屏東縣私立民生高級家事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329440" calcext:value-type="float">
            <text:p>329,440 </text:p>
          </table:table-cell>
          <table:table-cell table:style-name="ce21" office:value-type="float" office:value="0" calcext:value-type="float">
            <text:p>0 </text:p>
          </table:table-cell>
          <table:table-cell table:number-columns-repeated="2" table:style-name="ce21" office:value-type="float" office:value="329440" calcext:value-type="float">
            <text:p>329,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彰化縣私立大慶高級商工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450594" calcext:value-type="float">
            <text:p>450,594 </text:p>
          </table:table-cell>
          <table:table-cell table:style-name="ce21" office:value-type="float" office:value="0" calcext:value-type="float">
            <text:p>0 </text:p>
          </table:table-cell>
          <table:table-cell table:number-columns-repeated="2" table:style-name="ce21" office:value-type="float" office:value="450594" calcext:value-type="float">
            <text:p>450,594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中臺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3次預撥</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張老師基金會高雄分事務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花蓮縣私立海星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42000" calcext:value-type="float">
            <text:p>42,000 </text:p>
          </table:table-cell>
          <table:table-cell table:style-name="ce21" office:value-type="float" office:value="0" calcext:value-type="float">
            <text:p>0 </text:p>
          </table:table-cell>
          <table:table-cell table:number-columns-repeated="2" table:style-name="ce21" office:value-type="float" office:value="42000" calcext:value-type="float">
            <text:p>42,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東縣私立公東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706778" calcext:value-type="float">
            <text:p>706,778 </text:p>
          </table:table-cell>
          <table:table-cell table:style-name="ce21" office:value-type="float" office:value="0" calcext:value-type="float">
            <text:p>0 </text:p>
          </table:table-cell>
          <table:table-cell table:number-columns-repeated="2" table:style-name="ce21" office:value-type="float" office:value="706778" calcext:value-type="float">
            <text:p>706,778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冒險學習發展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中華基督教以琳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68000" calcext:value-type="float">
            <text:p>68,000 </text:p>
          </table:table-cell>
          <table:table-cell table:style-name="ce21" office:value-type="float" office:value="0" calcext:value-type="float">
            <text:p>0 </text:p>
          </table:table-cell>
          <table:table-cell table:number-columns-repeated="2" table:style-name="ce21" office:value-type="float" office:value="68000" calcext:value-type="float">
            <text:p>68,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高雄市青少年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中華民國牧愛生命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北市基督教教會聯合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98000" calcext:value-type="float">
            <text:p>98,000 </text:p>
          </table:table-cell>
          <table:table-cell table:style-name="ce21" office:value-type="float" office:value="0" calcext:value-type="float">
            <text:p>0 </text:p>
          </table:table-cell>
          <table:table-cell table:number-columns-repeated="2" table:style-name="ce21" office:value-type="float" office:value="98000" calcext:value-type="float">
            <text:p>98,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臺南市容愛關懷服務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number-columns-repeated="2" table:style-name="ce21" office:value-type="float" office:value="10000" calcext:value-type="float">
            <text:p>1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嘉義市青少年發展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雲彩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想飛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南市新世代社會福利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number-columns-repeated="2" table:style-name="ce21" office:value-type="float" office:value="10000" calcext:value-type="float">
            <text:p>1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個人</text:p>
          </table:table-cell>
          <table:table-cell table:style-name="ce4" office:value-type="string" calcext:value-type="string">
            <text:p>呂O臻、戴O珊</text:p>
          </table:table-cell>
          <table:table-cell table:style-name="ce5" office:value-type="string" calcext:value-type="string">
            <text:p>核定支付辦理專案支應106年2月13日國道遊覽車意外傷亡事件致贈罹難學生家屬之急難慰問金</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67"/>
          <table:table-cell table:style-name="ce20"/>
          <table:table-cell table:style-name="ce40" office:value-type="float" office:value="3" calcext:value-type="float">
            <text:p>3</text:p>
          </table:table-cell>
          <table:table-cell table:number-columns-repeated="999"/>
        </table:table-row>
        <table:table-row table:style-name="ro4">
          <table:table-cell table:number-columns-repeated="2"/>
          <table:table-cell table:style-name="Default" table:number-columns-repeated="4"/>
          <table:table-cell table:style-name="ce23" table:formula="of:=SUM([.G2:.G148])" office:value-type="float" office:value="445571306" calcext:value-type="float">
            <text:p>445,571,306 </text:p>
          </table:table-cell>
          <table:table-cell table:style-name="ce23" table:formula="of:=SUM([.H2:.H148])" office:value-type="float" office:value="445571306" calcext:value-type="float">
            <text:p>445,571,306 </text:p>
          </table:table-cell>
          <table:table-cell table:style-name="ce23" table:formula="of:=SUM([.I2:.I148])" office:value-type="float" office:value="445571306" calcext:value-type="float">
            <text:p>445,571,306 </text:p>
          </table:table-cell>
          <table:table-cell table:style-name="ce23" table:formula="of:=SUM([.J2:.J148])" office:value-type="float" office:value="0" calcext:value-type="float">
            <text:p>0 </text:p>
          </table:table-cell>
          <table:table-cell table:style-name="ce23" table:formula="of:=SUM([.K2:.K148])" office:value-type="float" office:value="445571306" calcext:value-type="float">
            <text:p>445,571,306 </text:p>
          </table:table-cell>
          <table:table-cell table:style-name="ce23" table:formula="of:=SUM([.L2:.L148])" office:value-type="float" office:value="445571306" calcext:value-type="float">
            <text:p>445,571,306 </text:p>
          </table:table-cell>
          <table:table-cell table:number-columns-repeated="9"/>
          <table:table-cell table:style-name="Default"/>
          <table:table-cell table:number-columns-repeated="1002"/>
        </table:table-row>
        <table:table-row table:style-name="ro4" table:number-rows-repeated="2">
          <table:table-cell table:number-columns-repeated="2"/>
          <table:table-cell table:style-name="ce12"/>
          <table:table-cell table:style-name="ce19" table:number-columns-repeated="3"/>
          <table:table-cell table:number-columns-repeated="15"/>
          <table:table-cell table:style-name="Default"/>
          <table:table-cell table:number-columns-repeated="1002"/>
        </table:table-row>
        <table:table-row table:style-name="ro4">
          <table:table-cell table:number-columns-repeated="2"/>
          <table:table-cell table:style-name="ce12"/>
          <table:table-cell table:style-name="ce19"/>
          <table:table-cell table:style-name="ce63"/>
          <table:table-cell table:style-name="ce19"/>
          <table:table-cell table:number-columns-repeated="15"/>
          <table:table-cell table:style-name="Default"/>
          <table:table-cell table:number-columns-repeated="1002"/>
        </table:table-row>
        <table:table-row table:style-name="ro4">
          <table:table-cell table:number-columns-repeated="2"/>
          <table:table-cell table:style-name="ce12"/>
          <table:table-cell table:style-name="ce19" table:number-columns-repeated="3"/>
          <table:table-cell table:number-columns-repeated="15"/>
          <table:table-cell table:style-name="ce28" office:value-type="string" calcext:value-type="string">
            <text:p><text:s text:c="2"/></text:p>
          </table:table-cell>
          <table:table-cell table:number-columns-repeated="1002"/>
        </table:table-row>
        <table:table-row table:style-name="ro4" table:number-rows-repeated="3">
          <table:table-cell table:number-columns-repeated="2"/>
          <table:table-cell table:style-name="ce13"/>
          <table:table-cell table:style-name="ce19" table:number-columns-repeated="3"/>
          <table:table-cell table:number-columns-repeated="1018"/>
        </table:table-row>
        <table:table-row table:style-name="ro4" table:number-rows-repeated="1048419">
          <table:table-cell table:number-columns-repeated="1024"/>
        </table:table-row>
        <table:table-row table:style-name="ro4">
          <table:table-cell table:number-columns-repeated="1024"/>
        </table:table-row>
        <table:named-expressions>
          <table:named-range table:name="_xlnm.Print_Area" table:base-cell-address="$'10609'.$A$1" table:cell-range-address="$'10608'.$B$1:.$X$148" table:range-usable-as="print-range"/>
          <table:named-range table:name="_xlnm.Print_Titles" table:base-cell-address="$'10609'.$A$1" table:cell-range-address="$'10608'.$A$1:.$AMJ$1" table:range-usable-as="repeat-column repeat-row"/>
          <table:named-range table:name="_xlnm._FilterDatabase" table:base-cell-address="$'10609'.$A$1" table:cell-range-address="$'10608'.$A$1:.$Y$149"/>
        </table:named-expressions>
      </table:table>
      <table:table table:name="106" table:style-name="ta4" table:print-ranges="'106'.A1:'106'.W16">
        <office:forms form:automatic-focus="false" form:apply-design-mode="false"/>
        <table:table-column table:style-name="co22" table:default-cell-style-name="ce7"/>
        <table:table-column table:style-name="co3" table:default-cell-style-name="ce14"/>
        <table:table-column table:style-name="co4" table:default-cell-style-name="ce7"/>
        <table:table-column table:style-name="co9" table:number-columns-repeated="2"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9" table:number-columns-repeated="9" table:default-cell-style-name="ce7"/>
        <table:table-column table:style-name="co7" table:default-cell-style-name="ce29"/>
        <table:table-column table:style-name="co8" table:default-cell-style-name="ce36"/>
        <table:table-column table:style-name="co9" table:default-cell-style-name="ce7"/>
        <table:table-column table:style-name="co9" table:default-cell-style-name="ce2"/>
        <table:table-column table:style-name="co10" table:number-columns-repeated="1000" table:default-cell-style-name="ce2"/>
        <table:table-header-rows>
          <table:table-row table:style-name="ro5">
            <table:table-cell table:style-name="ce70" office:value-type="string" calcext:value-type="string" table:number-columns-spanned="23" table:number-rows-spanned="1">
              <text:p>學產基金</text:p>
            </table:table-cell>
            <table:covered-table-cell table:style-name="ce76"/>
            <table:covered-table-cell table:number-columns-repeated="19" table:style-name="ce82"/>
            <table:covered-table-cell table:style-name="ce94"/>
            <table:covered-table-cell table:style-name="ce82"/>
            <table:table-cell table:style-name="Default"/>
            <table:table-cell table:number-columns-repeated="1000"/>
          </table:table-row>
          <table:table-row table:style-name="ro8">
            <table:table-cell table:style-name="ce71" office:value-type="string" calcext:value-type="string" table:number-columns-spanned="23" table:number-rows-spanned="1">
              <text:p>補（捐）助其他政府機關或團體私人經費報告表</text:p>
            </table:table-cell>
            <table:covered-table-cell table:style-name="ce77"/>
            <table:covered-table-cell table:number-columns-repeated="19" table:style-name="ce83"/>
            <table:covered-table-cell table:style-name="ce95"/>
            <table:covered-table-cell table:style-name="ce83"/>
            <table:table-cell table:style-name="Default"/>
            <table:table-cell table:number-columns-repeated="1000"/>
          </table:table-row>
          <table:table-row table:style-name="ro9">
            <table:table-cell table:style-name="ce72" office:value-type="string" calcext:value-type="string" table:number-columns-spanned="23" table:number-rows-spanned="1">
              <text:p>中華民國 106 年度</text:p>
            </table:table-cell>
            <table:covered-table-cell table:style-name="ce78"/>
            <table:covered-table-cell table:number-columns-repeated="19" table:style-name="ce84"/>
            <table:covered-table-cell table:style-name="ce96"/>
            <table:covered-table-cell table:style-name="ce84"/>
            <table:table-cell table:style-name="Default"/>
            <table:table-cell table:number-columns-repeated="1000"/>
          </table:table-row>
          <table:table-row table:style-name="ro10">
            <table:table-cell table:style-name="ce20" office:value-type="string" calcext:value-type="string" table:number-columns-spanned="1" table:number-rows-spanned="2">
              <text:p><text:span text:style-name="T1">受補</text:span><text:span text:style-name="T2"> (</text:span><text:span text:style-name="T3">捐</text:span><text:span text:style-name="T2">) </text:span><text:span text:style-name="T3">助單位名稱</text:span></text:p>
            </table:table-cell>
            <table:table-cell table:style-name="ce60" office:value-type="string" calcext:value-type="string" table:number-columns-spanned="1" table:number-rows-spanned="2">
              <text:p><text:span text:style-name="T1">補</text:span><text:span text:style-name="T2"> (</text:span><text:span text:style-name="T3">捐</text:span><text:span text:style-name="T2">) </text:span><text:span text:style-name="T3">助計畫名稱</text:span></text:p>
            </table:table-cell>
            <table:table-cell table:style-name="ce20" office:value-type="string" calcext:value-type="string" table:number-columns-spanned="1" table:number-rows-spanned="2">
              <text:p><text:span text:style-name="T1">列支科目名稱</text:span></text:p>
            </table:table-cell>
            <table:table-cell table:style-name="ce64" office:value-type="string" calcext:value-type="string" table:number-columns-spanned="2" table:number-rows-spanned="1">
              <text:p>是否明定補助之</text:p>
              <text:p>條件標準</text:p>
            </table:table-cell>
            <table:covered-table-cell table:style-name="ce85"/>
            <table:table-cell table:style-name="ce20" office:value-type="string" calcext:value-type="string" table:number-columns-spanned="5" table:number-rows-spanned="1">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text:span></text:p>
            </table:table-cell>
            <table:covered-table-cell table:number-columns-repeated="3" table:style-name="ce90"/>
            <table:covered-table-cell table:style-name="ce85"/>
            <table:table-cell table:style-name="ce20" office:value-type="string" calcext:value-type="string" table:number-columns-spanned="1" table:number-rows-spanned="2">
              <text:p><text:span text:style-name="T1">實際支用金額</text:span><text:span text:style-name="T2">(2)</text:span></text:p>
            </table:table-cell>
            <table:table-cell table:style-name="ce20" office:value-type="string" calcext:value-type="string" table:number-columns-spanned="2" table:number-rows-spanned="1">
              <text:p><text:span text:style-name="T1">計畫執行情形</text:span></text:p>
            </table:table-cell>
            <table:covered-table-cell table:style-name="ce85"/>
            <table:table-cell table:style-name="ce64" office:value-type="string" calcext:value-type="string" table:number-columns-spanned="2" table:number-rows-spanned="1">
              <text:p>是否納入受補助</text:p>
              <text:p>單位預算</text:p>
            </table:table-cell>
            <table:covered-table-cell table:style-name="ce20"/>
            <table:table-cell table:style-name="ce64" office:value-type="string" calcext:value-type="string" table:number-columns-spanned="2" table:number-rows-spanned="1">
              <text:p>是否明定成果</text:p>
              <text:p>考核方式</text:p>
            </table:table-cell>
            <table:covered-table-cell table:style-name="ce85"/>
            <table:table-cell table:style-name="ce64" office:value-type="string" calcext:value-type="string" table:number-columns-spanned="2" table:number-rows-spanned="1">
              <text:p>對補助經費是否施以</text:p>
              <text:p>就地查核</text:p>
            </table:table-cell>
            <table:covered-table-cell table:style-name="ce85"/>
            <table:table-cell table:style-name="ce20" office:value-type="string" calcext:value-type="string" table:number-columns-spanned="1" table:number-rows-spanned="2">
              <text:p><text:span text:style-name="T1">計畫未完</text:span></text:p>
              <text:p><text:span text:style-name="T1">成原因</text:span></text:p>
            </table:table-cell>
            <table:table-cell table:style-name="ce25" office:value-type="string" calcext:value-type="string" table:number-columns-spanned="2" table:number-rows-spanned="1">
              <text:p><text:span text:style-name="T1">計畫完成結餘款</text:span></text:p>
            </table:table-cell>
            <table:covered-table-cell table:style-name="ce97"/>
            <table:table-cell table:style-name="ce20" office:value-type="string" calcext:value-type="string" table:number-columns-spanned="1" table:number-rows-spanned="2">
              <text:p><text:span text:style-name="T1">備註</text:span></text:p>
            </table:table-cell>
            <table:table-cell table:style-name="ce69" office:value-type="string" calcext:value-type="string" table:number-columns-spanned="1" table:number-rows-spanned="2">
              <text:p><text:span text:style-name="T1">月份</text:span></text:p>
            </table:table-cell>
            <table:table-cell table:number-columns-repeated="1000"/>
          </table:table-row>
          <table:table-row table:style-name="ro1">
            <table:covered-table-cell table:style-name="ce65"/>
            <table:covered-table-cell table:style-name="ce79"/>
            <table:covered-table-cell table:style-name="ce65"/>
            <table:table-cell table:style-name="ce85"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計畫核定金額</text:span></text:p>
            </table:table-cell>
            <table:table-cell table:style-name="ce20" office:value-type="string" calcext:value-type="string">
              <text:p><text:span text:style-name="T1">本年度撥付數</text:span></text:p>
            </table:table-cell>
            <table:table-cell table:style-name="ce20" office:value-type="string" calcext:value-type="string">
              <text:p><text:span text:style-name="T1">累計撥付數</text:span></text:p>
            </table:table-cell>
            <table:table-cell table:style-name="ce20" office:value-type="string" calcext:value-type="string">
              <text:p><text:span text:style-name="T1">未撥數</text:span></text:p>
            </table:table-cell>
            <table:table-cell table:style-name="ce24" office:value-type="string" calcext:value-type="string">
              <text:p><text:span text:style-name="T1">合計</text:span><text:span text:style-name="T2">(1)</text:span></text:p>
            </table:table-cell>
            <table:covered-table-cell table:style-name="ce65"/>
            <table:table-cell table:style-name="ce20" office:value-type="string" calcext:value-type="string">
              <text:p><text:span text:style-name="T1">已完成</text:span></text:p>
            </table:table-cell>
            <table:table-cell table:style-name="ce20" office:value-type="string" calcext:value-type="string">
              <text:p><text:span text:style-name="T1">未完成</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covered-table-cell table:style-name="ce65"/>
            <table:table-cell table:style-name="ce25" office:value-type="string" calcext:value-type="string">
              <text:p><text:span text:style-name="T1">金額</text:span><text:span text:style-name="T2">(3)=(1)-(2)</text:span></text:p>
            </table:table-cell>
            <table:table-cell table:style-name="ce30" office:value-type="string" calcext:value-type="string">
              <text:p><text:span text:style-name="T1">收回日期</text:span></text:p>
            </table:table-cell>
            <table:covered-table-cell table:style-name="ce65"/>
            <table:covered-table-cell table:style-name="ce69"/>
            <table:table-cell table:number-columns-repeated="1000"/>
          </table:table-row>
        </table:table-header-rows>
        <table:table-row table:style-name="ro4">
          <table:table-cell table:style-name="ce73" office:value-type="string" calcext:value-type="string">
            <text:p><text:span text:style-name="T9">一、補助其他政府機關</text:span></text:p>
          </table:table-cell>
          <table:table-cell table:style-name="ce80" table:number-columns-repeated="2"/>
          <table:table-cell table:style-name="ce86"/>
          <table:table-cell table:style-name="ce80" table:number-columns-repeated="5"/>
          <table:table-cell table:style-name="ce92"/>
          <table:table-cell table:style-name="ce80" table:number-columns-repeated="10"/>
          <table:table-cell table:style-name="ce27"/>
          <table:table-cell table:style-name="ce98"/>
          <table:table-cell table:style-name="ce100"/>
          <table:table-cell table:style-name="Default"/>
          <table:table-cell table:number-columns-repeated="1000"/>
        </table:table-row>
        <table:table-row table:style-name="ro4">
          <table:table-cell table:style-name="ce73" office:value-type="string" calcext:value-type="string">
            <text:p>1.<text:span text:style-name="T9">中央政府機關學校間</text:span></text:p>
          </table:table-cell>
          <table:table-cell table:style-name="ce80" table:number-columns-repeated="2"/>
          <table:table-cell table:style-name="ce86"/>
          <table:table-cell table:style-name="ce80" table:number-columns-repeated="5"/>
          <table:table-cell table:style-name="ce92"/>
          <table:table-cell table:style-name="ce80" table:number-columns-repeated="10"/>
          <table:table-cell table:style-name="ce27"/>
          <table:table-cell table:style-name="ce98"/>
          <table:table-cell table:style-name="ce100"/>
          <table:table-cell table:style-name="Default"/>
          <table:table-cell table:number-columns-repeated="1000"/>
        </table:table-row>
        <table:table-row table:style-name="ro4">
          <table:table-cell table:style-name="ce74" office:value-type="string" calcext:value-type="string">
            <text:p>2.<text:span text:style-name="T9">地方政府</text:span></text:p>
          </table:table-cell>
          <table:table-cell table:style-name="ce11" table:number-columns-repeated="2"/>
          <table:table-cell table:style-name="ce80" table:number-columns-repeated="2"/>
          <table:table-cell table:style-name="ce88" table:number-columns-repeated="6"/>
          <table:table-cell table:style-name="ce80" table:number-columns-repeated="8"/>
          <table:table-cell table:style-name="ce87"/>
          <table:table-cell table:style-name="ce93" table:number-columns-repeated="2"/>
          <table:table-cell table:style-name="ce80"/>
          <table:table-cell table:style-name="Default"/>
          <table:table-cell table:number-columns-repeated="1000"/>
        </table:table-row>
        <table:table-row table:style-name="ro4">
          <table:table-cell table:style-name="ce74" office:value-type="string" calcext:value-type="string">
            <text:p><text:span text:style-name="T9">二、捐助團體及個人</text:span></text:p>
          </table:table-cell>
          <table:table-cell table:style-name="ce11" table:number-columns-repeated="2"/>
          <table:table-cell table:style-name="ce80" table:number-columns-repeated="2"/>
          <table:table-cell table:style-name="ce88" table:number-columns-repeated="6"/>
          <table:table-cell table:style-name="ce80" table:number-columns-repeated="8"/>
          <table:table-cell table:style-name="ce87"/>
          <table:table-cell table:style-name="ce27"/>
          <table:table-cell table:style-name="ce93"/>
          <table:table-cell table:style-name="ce80"/>
          <table:table-cell table:style-name="Default"/>
          <table:table-cell table:number-columns-repeated="1000"/>
        </table:table-row>
        <table:table-row table:style-name="ro4">
          <table:table-cell table:style-name="ce74" office:value-type="string" calcext:value-type="string">
            <text:p>1.<text:span text:style-name="T9">財團法人</text:span></text:p>
          </table:table-cell>
          <table:table-cell table:style-name="ce11" table:number-columns-repeated="2"/>
          <table:table-cell table:style-name="ce80" table:number-columns-repeated="2"/>
          <table:table-cell table:style-name="ce88" table:number-columns-repeated="6"/>
          <table:table-cell table:style-name="ce80" table:number-columns-repeated="8"/>
          <table:table-cell table:style-name="ce87"/>
          <table:table-cell table:style-name="ce27"/>
          <table:table-cell table:style-name="ce93"/>
          <table:table-cell table:style-name="ce80"/>
          <table:table-cell table:style-name="Default"/>
          <table:table-cell table:number-columns-repeated="1000"/>
        </table:table-row>
        <table:table-row table:style-name="ro2">
          <table:table-cell table:style-name="ce4" office:value-type="string" calcext:value-type="string">
            <text:p>財團法人「張老師」基金會桃園分事務所</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31"/>
          <table:table-cell table:style-name="ce20"/>
          <table:table-cell table:style-name="ce40" office:value-type="float" office:value="10" calcext:value-type="float">
            <text:p>10</text:p>
          </table:table-cell>
          <table:table-cell table:number-columns-repeated="1000"/>
        </table:table-row>
        <table:table-row table:style-name="ro2">
          <table:table-cell table:style-name="ce4" office:value-type="string" calcext:value-type="string">
            <text:p>大仁科技大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60" office:value-type="string" calcext:value-type="string">
            <text:p>V</text:p>
          </table:table-cell>
          <table:table-cell table:style-name="ce60"/>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31"/>
          <table:table-cell table:style-name="ce20"/>
          <table:table-cell table:style-name="ce40" office:value-type="float" office:value="10" calcext:value-type="float">
            <text:p>10</text:p>
          </table:table-cell>
          <table:table-cell table:number-columns-repeated="1000"/>
        </table:table-row>
        <table:table-row table:style-name="ro2">
          <table:table-cell table:style-name="ce4" office:value-type="string" calcext:value-type="string">
            <text:p>財團法人臺中市私立僑泰高級中學</text:p>
          </table:table-cell>
          <table:table-cell table:style-name="ce9" office:value-type="string" calcext:value-type="string">
            <text:p><text:span text:style-name="T4">核定支付另案補申請個人之</text:span><text:span text:style-name="T2">105</text:span><text:span text:style-name="T5">學年度第</text:span><text:span text:style-name="T2">2</text:span><text:span text:style-name="T5">學期教育部學產基金低收入戶助學金</text:span></text:p>
          </table:table-cell>
          <table:table-cell table:style-name="ce16" office:value-type="string" calcext:value-type="string">
            <text:p>會費、捐助、補助、分攤、照護、救濟與交流活動費-捐助、補助與獎助-獎助學員生給與</text:p>
          </table:table-cell>
          <table:table-cell table:style-name="ce60" office:value-type="string" calcext:value-type="string">
            <text:p>V</text:p>
          </table:table-cell>
          <table:table-cell table:style-name="ce60"/>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number-columns-repeated="2" table:style-name="ce21" office:value-type="float" office:value="10000" calcext:value-type="float">
            <text:p>1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31"/>
          <table:table-cell table:style-name="ce20"/>
          <table:table-cell table:style-name="ce40" office:value-type="float" office:value="10" calcext:value-type="float">
            <text:p>10</text:p>
          </table:table-cell>
          <table:table-cell table:number-columns-repeated="1000"/>
        </table:table-row>
        <table:table-row table:style-name="ro3">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4次預撥</text:p>
          </table:table-cell>
          <table:table-cell table:style-name="ce18" office:value-type="string" calcext:value-type="string">
            <text:p>會費、捐助、補助、分攤、照護、救濟與交流活動費-補貼(償)、獎勵、慰問、照護與救濟-慰問、照護及濟助金</text:p>
          </table:table-cell>
          <table:table-cell table:style-name="ce60" office:value-type="string" calcext:value-type="string">
            <text:p>V</text:p>
          </table:table-cell>
          <table:table-cell table:style-name="ce60"/>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60" office:value-type="string" calcext:value-type="string">
            <text:p>V</text:p>
          </table:table-cell>
          <table:table-cell table:style-name="ce60" table:number-columns-repeated="2"/>
          <table:table-cell table:number-columns-repeated="2" table:style-name="ce60" office:value-type="string" calcext:value-type="string">
            <text:p>V</text:p>
          </table:table-cell>
          <table:table-cell table:style-name="ce60"/>
          <table:table-cell table:style-name="ce60" office:value-type="string" calcext:value-type="string">
            <text:p>V</text:p>
          </table:table-cell>
          <table:table-cell table:style-name="ce60"/>
          <table:table-cell table:style-name="ce60" office:value-type="string" calcext:value-type="string">
            <text:p><text:span text:style-name="T1">─</text:span></text:p>
          </table:table-cell>
          <table:table-cell table:style-name="ce25" office:value-type="float" office:value="0" calcext:value-type="float">
            <text:p>0 </text:p>
          </table:table-cell>
          <table:table-cell table:style-name="ce31"/>
          <table:table-cell table:style-name="ce20"/>
          <table:table-cell table:style-name="ce40" office:value-type="float" office:value="10" calcext:value-type="float">
            <text:p>10</text:p>
          </table:table-cell>
          <table:table-cell table:number-columns-repeated="1000"/>
        </table:table-row>
        <table:table-row table:style-name="ro4">
          <table:table-cell table:style-name="ce75" office:value-type="string" calcext:value-type="string">
            <text:p>2.其他團體</text:p>
          </table:table-cell>
          <table:table-cell table:style-name="ce81"/>
          <table:table-cell table:style-name="ce11"/>
          <table:table-cell table:style-name="ce87" table:number-columns-repeated="2"/>
          <table:table-cell table:style-name="ce89" table:number-columns-repeated="3"/>
          <table:table-cell table:style-name="ce91"/>
          <table:table-cell table:style-name="ce89" table:number-columns-repeated="2"/>
          <table:table-cell table:style-name="ce87" table:number-columns-repeated="9"/>
          <table:table-cell table:style-name="ce27"/>
          <table:table-cell table:style-name="ce99"/>
          <table:table-cell table:style-name="ce80"/>
          <table:table-cell table:number-columns-repeated="1001"/>
        </table:table-row>
        <table:table-row table:style-name="ro4">
          <table:table-cell table:style-name="ce74" office:value-type="string" calcext:value-type="string">
            <text:p>3.<text:span text:style-name="T9">對個人之捐助</text:span></text:p>
          </table:table-cell>
          <table:table-cell table:style-name="ce81"/>
          <table:table-cell table:style-name="ce11"/>
          <table:table-cell table:style-name="ce87" table:number-columns-repeated="2"/>
          <table:table-cell table:style-name="ce89" table:number-columns-repeated="3"/>
          <table:table-cell table:style-name="ce91"/>
          <table:table-cell table:style-name="ce89" table:number-columns-repeated="2"/>
          <table:table-cell table:style-name="ce87" table:number-columns-repeated="9"/>
          <table:table-cell table:style-name="ce27"/>
          <table:table-cell table:style-name="ce99"/>
          <table:table-cell table:style-name="ce80"/>
          <table:table-cell table:number-columns-repeated="1001"/>
        </table:table-row>
        <table:table-row table:style-name="ro4">
          <table:table-cell/>
          <table:table-cell table:style-name="Default" table:number-columns-repeated="4"/>
          <table:table-cell table:style-name="ce23" table:formula="of:=SUM([.F8:.F16])" office:value-type="float" office:value="30210000" calcext:value-type="float">
            <text:p>30,210,000 </text:p>
          </table:table-cell>
          <table:table-cell table:style-name="ce23" table:formula="of:=SUM([.G8:.G16])" office:value-type="float" office:value="30210000" calcext:value-type="float">
            <text:p>30,210,000 </text:p>
          </table:table-cell>
          <table:table-cell table:style-name="ce23" table:formula="of:=SUM([.H8:.H16])" office:value-type="float" office:value="30210000" calcext:value-type="float">
            <text:p>30,210,000 </text:p>
          </table:table-cell>
          <table:table-cell table:style-name="ce23" table:formula="of:=SUM([.I8:.I16])" office:value-type="float" office:value="0" calcext:value-type="float">
            <text:p>0 </text:p>
          </table:table-cell>
          <table:table-cell table:style-name="ce23" table:formula="of:=SUM([.J8:.J16])" office:value-type="float" office:value="30210000" calcext:value-type="float">
            <text:p>30,210,000 </text:p>
          </table:table-cell>
          <table:table-cell table:style-name="ce23" table:formula="of:=SUM([.K8:.K16])" office:value-type="float" office:value="30210000" calcext:value-type="float">
            <text:p>30,210,000 </text:p>
          </table:table-cell>
          <table:table-cell table:number-columns-repeated="9"/>
          <table:table-cell table:style-name="Default"/>
          <table:table-cell table:style-name="ce34"/>
          <table:table-cell table:number-columns-repeated="1002"/>
        </table:table-row>
        <table:table-row table:style-name="ro4" table:number-rows-repeated="2">
          <table:table-cell/>
          <table:table-cell table:style-name="ce12"/>
          <table:table-cell table:style-name="ce19" table:number-columns-repeated="3"/>
          <table:table-cell table:number-columns-repeated="15"/>
          <table:table-cell table:style-name="Default"/>
          <table:table-cell table:number-columns-repeated="1003"/>
        </table:table-row>
        <table:table-row table:style-name="ro4">
          <table:table-cell/>
          <table:table-cell table:style-name="ce12"/>
          <table:table-cell table:style-name="ce19"/>
          <table:table-cell table:style-name="ce63"/>
          <table:table-cell table:style-name="ce19"/>
          <table:table-cell table:number-columns-repeated="15"/>
          <table:table-cell table:style-name="Default"/>
          <table:table-cell table:number-columns-repeated="1003"/>
        </table:table-row>
        <table:table-row table:style-name="ro4">
          <table:table-cell/>
          <table:table-cell table:style-name="ce12"/>
          <table:table-cell table:style-name="ce19" table:number-columns-repeated="3"/>
          <table:table-cell table:number-columns-repeated="15"/>
          <table:table-cell table:style-name="ce28" office:value-type="string" calcext:value-type="string">
            <text:p><text:s text:c="2"/></text:p>
          </table:table-cell>
          <table:table-cell table:number-columns-repeated="1003"/>
        </table:table-row>
        <table:table-row table:style-name="ro4" table:number-rows-repeated="3">
          <table:table-cell/>
          <table:table-cell table:style-name="ce13"/>
          <table:table-cell table:style-name="ce19" table:number-columns-repeated="3"/>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named-expressions>
          <table:named-range table:name="_xlnm.Print_Area" table:base-cell-address="$'10609'.$A$1" table:cell-range-address="$'106'.$A$1:.$W$16" table:range-usable-as="print-range"/>
          <table:named-range table:name="_xlnm.Print_Titles" table:base-cell-address="$'10609'.$A$1" table:cell-range-address="$'106'.$A$1:.$AMJ$5" table:range-usable-as="repeat-column repeat-row"/>
          <table:named-range table:name="_xlnm._FilterDatabase" table:base-cell-address="$'10609'.$A$1" table:cell-range-address="$'106'.$A$5:.$X$17"/>
        </table:named-expressions>
      </table:table>
      <table:table table:name="DPCache_10609" table:style-name="ta5">
        <table:table-column table:style-name="co23" table:number-columns-repeated="12" table:default-cell-style-name="Default"/>
        <table:table-row table:style-name="ro11">
          <table:table-cell office:value-type="string" calcext:value-type="string">
            <text:p>性質</text:p>
          </table:table-cell>
          <table:table-cell office:value-type="string" calcext:value-type="string">
            <text:p>受補 (捐) 助單位名稱</text:p>
          </table:table-cell>
          <table:table-cell office:value-type="string" calcext:value-type="string">
            <text:p>補 (捐) 助計畫名稱</text:p>
          </table:table-cell>
          <table:table-cell office:value-type="string" calcext:value-type="string">
            <text:p>列支科目名稱</text:p>
          </table:table-cell>
          <table:table-cell office:value-type="string" calcext:value-type="string">
            <text:p>計畫核定金額</text:p>
          </table:table-cell>
          <table:table-cell office:value-type="string" calcext:value-type="string">
            <text:p>本年度撥付數</text:p>
          </table:table-cell>
          <table:table-cell office:value-type="string" calcext:value-type="string">
            <text:p>累計撥付數</text:p>
          </table:table-cell>
          <table:table-cell office:value-type="string" calcext:value-type="string">
            <text:p>未撥數</text:p>
          </table:table-cell>
          <table:table-cell office:value-type="string" calcext:value-type="string">
            <text:p>合計(1)</text:p>
          </table:table-cell>
          <table:table-cell office:value-type="string" calcext:value-type="string">
            <text:p>實際支用金額(2)</text:p>
          </table:table-cell>
          <table:table-cell office:value-type="string" calcext:value-type="string">
            <text:p>計畫完成結餘款金額(3)=(1)-(2)</text:p>
          </table:table-cell>
          <table:table-cell office:value-type="string" calcext:value-type="string">
            <text:p>收回日期</text:p>
          </table:table-cell>
        </table:table-row>
        <table:table-row table:style-name="ro11">
          <table:table-cell office:value-type="string" calcext:value-type="string">
            <text:p>1.中央政府機關學校間</text:p>
          </table:table-cell>
          <table:table-cell office:value-type="string" calcext:value-type="string">
            <text:p>國立臺東大學附屬體育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花蓮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花蓮女子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嘉義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新竹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7800" calcext:value-type="float">
            <text:p>57800</text:p>
          </table:table-cell>
          <table:table-cell office:value-type="float" office:value="0" calcext:value-type="float">
            <text:p>0</text:p>
          </table:table-cell>
          <table:table-cell office:value-type="float" office:value="57800" calcext:value-type="float">
            <text:p>57800</text:p>
          </table:table-cell>
          <table:table-cell office:value-type="float" office:value="49520" calcext:value-type="float">
            <text:p>49520</text:p>
          </table:table-cell>
          <table:table-cell office:value-type="float" office:value="8280" calcext:value-type="float">
            <text:p>8280</text:p>
          </table:table-cell>
          <table:table-cell office:value-type="string" calcext:value-type="string">
            <text:p>6月30日</text:p>
          </table:table-cell>
        </table:table-row>
        <table:table-row table:style-name="ro11">
          <table:table-cell office:value-type="string" calcext:value-type="string">
            <text:p>1.中央政府機關學校間</text:p>
          </table:table-cell>
          <table:table-cell office:value-type="string" calcext:value-type="string">
            <text:p>國立屏東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彰化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東大學附屬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基隆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武陵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南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蘇澳高級海事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灣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成功高級商業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5000" calcext:value-type="float">
            <text:p>75000</text:p>
          </table:table-cell>
          <table:table-cell office:value-type="float" office:value="0" calcext:value-type="float">
            <text:p>0</text:p>
          </table:table-cell>
          <table:table-cell table:number-columns-repeated="2" office:value-type="float" office:value="75000" calcext:value-type="float">
            <text:p>75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南高級海事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苗栗高級農工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5000" calcext:value-type="float">
            <text:p>55000</text:p>
          </table:table-cell>
          <table:table-cell office:value-type="float" office:value="0" calcext:value-type="float">
            <text:p>0</text:p>
          </table:table-cell>
          <table:table-cell table:number-columns-repeated="2" office:value-type="float" office:value="55000" calcext:value-type="float">
            <text:p>55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和美實驗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南大學附屬啟聰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灣戲曲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東高級商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3564" calcext:value-type="float">
            <text:p>73564</text:p>
          </table:table-cell>
          <table:table-cell office:value-type="float" office:value="0" calcext:value-type="float">
            <text:p>0</text:p>
          </table:table-cell>
          <table:table-cell table:number-columns-repeated="2" office:value-type="float" office:value="73564" calcext:value-type="float">
            <text:p>73564</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花蓮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南啟智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50000" calcext:value-type="float">
            <text:p>150000</text:p>
          </table:table-cell>
          <table:table-cell office:value-type="float" office:value="0" calcext:value-type="float">
            <text:p>0</text:p>
          </table:table-cell>
          <table:table-cell office:value-type="float" office:value="150000" calcext:value-type="float">
            <text:p>150000</text:p>
          </table:table-cell>
          <table:table-cell office:value-type="float" office:value="135133" calcext:value-type="float">
            <text:p>135133</text:p>
          </table:table-cell>
          <table:table-cell office:value-type="float" office:value="14867" calcext:value-type="float">
            <text:p>14867</text:p>
          </table:table-cell>
          <table:table-cell office:value-type="string" calcext:value-type="string">
            <text:p>8月30日</text:p>
          </table:table-cell>
        </table:table-row>
        <table:table-row table:style-name="ro11">
          <table:table-cell office:value-type="string" calcext:value-type="string">
            <text:p>1.中央政府機關學校間</text:p>
          </table:table-cell>
          <table:table-cell office:value-type="string" calcext:value-type="string">
            <text:p>國立花蓮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北門高級農工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北港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201264" calcext:value-type="float">
            <text:p>201264</text:p>
          </table:table-cell>
          <table:table-cell office:value-type="float" office:value="0" calcext:value-type="float">
            <text:p>0</text:p>
          </table:table-cell>
          <table:table-cell office:value-type="float" office:value="201264" calcext:value-type="float">
            <text:p>201264</text:p>
          </table:table-cell>
          <table:table-cell office:value-type="float" office:value="157151" calcext:value-type="float">
            <text:p>157151</text:p>
          </table:table-cell>
          <table:table-cell office:value-type="float" office:value="44113" calcext:value-type="float">
            <text:p>44113</text:p>
          </table:table-cell>
          <table:table-cell office:value-type="string" calcext:value-type="string">
            <text:p>9月30日</text:p>
          </table:table-cell>
        </table:table-row>
        <table:table-row table:style-name="ro11">
          <table:table-cell office:value-type="string" calcext:value-type="string">
            <text:p>1.中央政府機關學校間</text:p>
          </table:table-cell>
          <table:table-cell office:value-type="string" calcext:value-type="string">
            <text:p>國立蘇澳高級海事水產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東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289220" calcext:value-type="float">
            <text:p>289220</text:p>
          </table:table-cell>
          <table:table-cell office:value-type="float" office:value="0" calcext:value-type="float">
            <text:p>0</text:p>
          </table:table-cell>
          <table:table-cell table:number-columns-repeated="2" office:value-type="float" office:value="289220" calcext:value-type="float">
            <text:p>28922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成功高級商業水產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44064" calcext:value-type="float">
            <text:p>344064</text:p>
          </table:table-cell>
          <table:table-cell office:value-type="float" office:value="0" calcext:value-type="float">
            <text:p>0</text:p>
          </table:table-cell>
          <table:table-cell office:value-type="float" office:value="344064" calcext:value-type="float">
            <text:p>344064</text:p>
          </table:table-cell>
          <table:table-cell office:value-type="float" office:value="322356" calcext:value-type="float">
            <text:p>322356</text:p>
          </table:table-cell>
          <table:table-cell office:value-type="float" office:value="21708" calcext:value-type="float">
            <text:p>21708</text:p>
          </table:table-cell>
          <table:table-cell office:value-type="string" calcext:value-type="string">
            <text:p>9月30日</text:p>
          </table:table-cell>
        </table:table-row>
        <table:table-row table:style-name="ro11">
          <table:table-cell office:value-type="string" calcext:value-type="string">
            <text:p>1.中央政府機關學校間</text:p>
          </table:table-cell>
          <table:table-cell office:value-type="string" calcext:value-type="string">
            <text:p>國立臺東大學附屬體育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17108" calcext:value-type="float">
            <text:p>317108</text:p>
          </table:table-cell>
          <table:table-cell office:value-type="float" office:value="0" calcext:value-type="float">
            <text:p>0</text:p>
          </table:table-cell>
          <table:table-cell table:number-columns-repeated="2" office:value-type="float" office:value="317108" calcext:value-type="float">
            <text:p>317108</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金門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新竹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5000" calcext:value-type="float">
            <text:p>35000</text:p>
          </table:table-cell>
          <table:table-cell office:value-type="float" office:value="0" calcext:value-type="float">
            <text:p>0</text:p>
          </table:table-cell>
          <table:table-cell table:number-columns-repeated="2" office:value-type="float" office:value="35000" calcext:value-type="float">
            <text:p>35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高雄海洋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71486" calcext:value-type="float">
            <text:p>371486</text:p>
          </table:table-cell>
          <table:table-cell office:value-type="float" office:value="0" calcext:value-type="float">
            <text:p>0</text:p>
          </table:table-cell>
          <table:table-cell office:value-type="float" office:value="371486" calcext:value-type="float">
            <text:p>371486</text:p>
          </table:table-cell>
          <table:table-cell office:value-type="float" office:value="330991" calcext:value-type="float">
            <text:p>330991</text:p>
          </table:table-cell>
          <table:table-cell office:value-type="float" office:value="40495" calcext:value-type="float">
            <text:p>40495</text:p>
          </table:table-cell>
          <table:table-cell office:value-type="string" calcext:value-type="string">
            <text:p>9月30日</text:p>
          </table:table-cell>
        </table:table-row>
        <table:table-row table:style-name="ro11">
          <table:table-cell office:value-type="string" calcext:value-type="string">
            <text:p>1.中央政府機關學校間</text:p>
          </table:table-cell>
          <table:table-cell office:value-type="string" calcext:value-type="string">
            <text:p>國立臺南護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埔里高級工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華南高級商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陽明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60494" calcext:value-type="float">
            <text:p>360494</text:p>
          </table:table-cell>
          <table:table-cell office:value-type="float" office:value="0" calcext:value-type="float">
            <text:p>0</text:p>
          </table:table-cell>
          <table:table-cell table:number-columns-repeated="2" office:value-type="float" office:value="360494" calcext:value-type="float">
            <text:p>360494</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臺東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154674" calcext:value-type="float">
            <text:p>154674</text:p>
          </table:table-cell>
          <table:table-cell office:value-type="float" office:value="0" calcext:value-type="float">
            <text:p>0</text:p>
          </table:table-cell>
          <table:table-cell table:number-columns-repeated="2" office:value-type="float" office:value="154674" calcext:value-type="float">
            <text:p>154674</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虎尾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雲林特殊教育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cell/>
        </table:table-row>
        <table:table-row table:style-name="ro11">
          <table:table-cell office:value-type="string" calcext:value-type="string">
            <text:p>1.中央政府機關學校間</text:p>
          </table:table-cell>
          <table:table-cell office:value-type="string" calcext:value-type="string">
            <text:p>國立宜蘭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office:value-type="float" office:value="100000" calcext:value-type="float">
            <text:p>100000</text:p>
          </table:table-cell>
          <table:table-cell office:value-type="float" office:value="85656" calcext:value-type="float">
            <text:p>85656</text:p>
          </table:table-cell>
          <table:table-cell office:value-type="float" office:value="14344" calcext:value-type="float">
            <text:p>14344</text:p>
          </table:table-cell>
          <table:table-cell office:value-type="string" calcext:value-type="string">
            <text:p>9月30日</text:p>
          </table:table-cell>
        </table:table-row>
        <table:table-row table:style-name="ro11">
          <table:table-cell office:value-type="string" calcext:value-type="string">
            <text:p>1.中央政府機關學校間</text:p>
          </table:table-cell>
          <table:table-cell office:value-type="string" calcext:value-type="string">
            <text:p>國立關山高級工商職業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5000" calcext:value-type="float">
            <text:p>505000</text:p>
          </table:table-cell>
          <table:table-cell office:value-type="float" office:value="0" calcext:value-type="float">
            <text:p>0</text:p>
          </table:table-cell>
          <table:table-cell table:number-columns-repeated="2" office:value-type="float" office:value="505000" calcext:value-type="float">
            <text:p>505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基隆市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竹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彰化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31863" calcext:value-type="float">
            <text:p>331863</text:p>
          </table:table-cell>
          <table:table-cell office:value-type="float" office:value="0" calcext:value-type="float">
            <text:p>0</text:p>
          </table:table-cell>
          <table:table-cell table:number-columns-repeated="2" office:value-type="float" office:value="331863" calcext:value-type="float">
            <text:p>331863</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苗栗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30000" calcext:value-type="float">
            <text:p>430000</text:p>
          </table:table-cell>
          <table:table-cell office:value-type="float" office:value="0" calcext:value-type="float">
            <text:p>0</text:p>
          </table:table-cell>
          <table:table-cell table:number-columns-repeated="2" office:value-type="float" office:value="430000" calcext:value-type="float">
            <text:p>43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雲林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11500" calcext:value-type="float">
            <text:p>211500</text:p>
          </table:table-cell>
          <table:table-cell office:value-type="float" office:value="0" calcext:value-type="float">
            <text:p>0</text:p>
          </table:table-cell>
          <table:table-cell table:number-columns-repeated="2" office:value-type="float" office:value="211500" calcext:value-type="float">
            <text:p>2115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東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61482" calcext:value-type="float">
            <text:p>861482</text:p>
          </table:table-cell>
          <table:table-cell office:value-type="float" office:value="0" calcext:value-type="float">
            <text:p>0</text:p>
          </table:table-cell>
          <table:table-cell table:number-columns-repeated="2" office:value-type="float" office:value="861482" calcext:value-type="float">
            <text:p>861482</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嘉義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54410" calcext:value-type="float">
            <text:p>354410</text:p>
          </table:table-cell>
          <table:table-cell office:value-type="float" office:value="0" calcext:value-type="float">
            <text:p>0</text:p>
          </table:table-cell>
          <table:table-cell table:number-columns-repeated="2" office:value-type="float" office:value="354410" calcext:value-type="float">
            <text:p>35441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宜蘭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80000" calcext:value-type="float">
            <text:p>480000</text:p>
          </table:table-cell>
          <table:table-cell office:value-type="float" office:value="0" calcext:value-type="float">
            <text:p>0</text:p>
          </table:table-cell>
          <table:table-cell table:number-columns-repeated="2" office:value-type="float" office:value="480000" calcext:value-type="float">
            <text:p>48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花蓮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212200" calcext:value-type="float">
            <text:p>1212200</text:p>
          </table:table-cell>
          <table:table-cell office:value-type="float" office:value="0" calcext:value-type="float">
            <text:p>0</text:p>
          </table:table-cell>
          <table:table-cell table:number-columns-repeated="2" office:value-type="float" office:value="1212200" calcext:value-type="float">
            <text:p>12122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高雄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750700" calcext:value-type="float">
            <text:p>1750700</text:p>
          </table:table-cell>
          <table:table-cell office:value-type="float" office:value="0" calcext:value-type="float">
            <text:p>0</text:p>
          </table:table-cell>
          <table:table-cell table:number-columns-repeated="2" office:value-type="float" office:value="1750700" calcext:value-type="float">
            <text:p>17507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62950" calcext:value-type="float">
            <text:p>562950</text:p>
          </table:table-cell>
          <table:table-cell office:value-type="float" office:value="0" calcext:value-type="float">
            <text:p>0</text:p>
          </table:table-cell>
          <table:table-cell table:number-columns-repeated="2" office:value-type="float" office:value="562950" calcext:value-type="float">
            <text:p>56295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70794" calcext:value-type="float">
            <text:p>870794</text:p>
          </table:table-cell>
          <table:table-cell office:value-type="float" office:value="0" calcext:value-type="float">
            <text:p>0</text:p>
          </table:table-cell>
          <table:table-cell table:number-columns-repeated="2" office:value-type="float" office:value="870794" calcext:value-type="float">
            <text:p>870794</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63665" calcext:value-type="float">
            <text:p>163665</text:p>
          </table:table-cell>
          <table:table-cell office:value-type="float" office:value="0" calcext:value-type="float">
            <text:p>0</text:p>
          </table:table-cell>
          <table:table-cell table:number-columns-repeated="2" office:value-type="float" office:value="163665" calcext:value-type="float">
            <text:p>163665</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竹市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屏東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440000" calcext:value-type="float">
            <text:p>1440000</text:p>
          </table:table-cell>
          <table:table-cell office:value-type="float" office:value="0" calcext:value-type="float">
            <text:p>0</text:p>
          </table:table-cell>
          <table:table-cell table:number-columns-repeated="2" office:value-type="float" office:value="1440000" calcext:value-type="float">
            <text:p>144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澎湖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0000" calcext:value-type="float">
            <text:p>20000</text:p>
          </table:table-cell>
          <table:table-cell office:value-type="float" office:value="0" calcext:value-type="float">
            <text:p>0</text:p>
          </table:table-cell>
          <table:table-cell table:number-columns-repeated="2" office:value-type="float" office:value="20000" calcext:value-type="float">
            <text:p>2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南投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90000" calcext:value-type="float">
            <text:p>390000</text:p>
          </table:table-cell>
          <table:table-cell office:value-type="float" office:value="0" calcext:value-type="float">
            <text:p>0</text:p>
          </table:table-cell>
          <table:table-cell table:number-columns-repeated="2" office:value-type="float" office:value="390000" calcext:value-type="float">
            <text:p>39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9490" calcext:value-type="float">
            <text:p>99490</text:p>
          </table:table-cell>
          <table:table-cell office:value-type="float" office:value="0" calcext:value-type="float">
            <text:p>0</text:p>
          </table:table-cell>
          <table:table-cell table:number-columns-repeated="2" office:value-type="float" office:value="99490" calcext:value-type="float">
            <text:p>9949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12500" calcext:value-type="float">
            <text:p>612500</text:p>
          </table:table-cell>
          <table:table-cell office:value-type="float" office:value="0" calcext:value-type="float">
            <text:p>0</text:p>
          </table:table-cell>
          <table:table-cell table:number-columns-repeated="2" office:value-type="float" office:value="612500" calcext:value-type="float">
            <text:p>6125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高雄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45000" calcext:value-type="float">
            <text:p>345000</text:p>
          </table:table-cell>
          <table:table-cell office:value-type="float" office:value="0" calcext:value-type="float">
            <text:p>0</text:p>
          </table:table-cell>
          <table:table-cell table:number-columns-repeated="2" office:value-type="float" office:value="345000" calcext:value-type="float">
            <text:p>345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北市政府教育局</text:p>
          </table:table-cell>
          <table:table-cell office:value-type="string" calcext:value-type="string">
            <text:p>核定支付辦理106年度第2梯次教育部學產基金補助培訓具特殊專長弱勢學<text:line-break/>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9800" calcext:value-type="float">
            <text:p>509800</text:p>
          </table:table-cell>
          <table:table-cell office:value-type="float" office:value="0" calcext:value-type="float">
            <text:p>0</text:p>
          </table:table-cell>
          <table:table-cell table:number-columns-repeated="2" office:value-type="float" office:value="509800" calcext:value-type="float">
            <text:p>5098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基隆市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竹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南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75000" calcext:value-type="float">
            <text:p>275000</text:p>
          </table:table-cell>
          <table:table-cell office:value-type="float" office:value="0" calcext:value-type="float">
            <text:p>0</text:p>
          </table:table-cell>
          <table:table-cell table:number-columns-repeated="2" office:value-type="float" office:value="275000" calcext:value-type="float">
            <text:p>275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62000" calcext:value-type="float">
            <text:p>162000</text:p>
          </table:table-cell>
          <table:table-cell office:value-type="float" office:value="0" calcext:value-type="float">
            <text:p>0</text:p>
          </table:table-cell>
          <table:table-cell table:number-columns-repeated="2" office:value-type="float" office:value="162000" calcext:value-type="float">
            <text:p>162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71000" calcext:value-type="float">
            <text:p>271000</text:p>
          </table:table-cell>
          <table:table-cell office:value-type="float" office:value="0" calcext:value-type="float">
            <text:p>0</text:p>
          </table:table-cell>
          <table:table-cell table:number-columns-repeated="2" office:value-type="float" office:value="271000" calcext:value-type="float">
            <text:p>271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新竹市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5300" calcext:value-type="float">
            <text:p>75300</text:p>
          </table:table-cell>
          <table:table-cell office:value-type="float" office:value="0" calcext:value-type="float">
            <text:p>0</text:p>
          </table:table-cell>
          <table:table-cell table:number-columns-repeated="2" office:value-type="float" office:value="75300" calcext:value-type="float">
            <text:p>753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7400" calcext:value-type="float">
            <text:p>307400</text:p>
          </table:table-cell>
          <table:table-cell office:value-type="float" office:value="0" calcext:value-type="float">
            <text:p>0</text:p>
          </table:table-cell>
          <table:table-cell table:number-columns-repeated="2" office:value-type="float" office:value="307400" calcext:value-type="float">
            <text:p>3074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苗栗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17040" calcext:value-type="float">
            <text:p>517040</text:p>
          </table:table-cell>
          <table:table-cell office:value-type="float" office:value="0" calcext:value-type="float">
            <text:p>0</text:p>
          </table:table-cell>
          <table:table-cell table:number-columns-repeated="2" office:value-type="float" office:value="517040" calcext:value-type="float">
            <text:p>51704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1527920" calcext:value-type="float">
            <text:p>1527920</text:p>
          </table:table-cell>
          <table:table-cell office:value-type="float" office:value="0" calcext:value-type="float">
            <text:p>0</text:p>
          </table:table-cell>
          <table:table-cell table:number-columns-repeated="2" office:value-type="float" office:value="1527920" calcext:value-type="float">
            <text:p>152792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臺東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95048" calcext:value-type="float">
            <text:p>195048</text:p>
          </table:table-cell>
          <table:table-cell office:value-type="float" office:value="0" calcext:value-type="float">
            <text:p>0</text:p>
          </table:table-cell>
          <table:table-cell table:number-columns-repeated="2" office:value-type="float" office:value="195048" calcext:value-type="float">
            <text:p>195048</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嘉義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50000" calcext:value-type="float">
            <text:p>150000</text:p>
          </table:table-cell>
          <table:table-cell office:value-type="float" office:value="0" calcext:value-type="float">
            <text:p>0</text:p>
          </table:table-cell>
          <table:table-cell table:number-columns-repeated="2" office:value-type="float" office:value="150000" calcext:value-type="float">
            <text:p>15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屏東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花蓮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70100" calcext:value-type="float">
            <text:p>470100</text:p>
          </table:table-cell>
          <table:table-cell office:value-type="float" office:value="0" calcext:value-type="float">
            <text:p>0</text:p>
          </table:table-cell>
          <table:table-cell table:number-columns-repeated="2" office:value-type="float" office:value="470100" calcext:value-type="float">
            <text:p>4701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宜蘭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地方政府</text:p>
          </table:table-cell>
          <table:table-cell office:value-type="string" calcext:value-type="string">
            <text:p>南投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灣省天主教會新竹教區附設新竹縣私立聖方濟兒少中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淨化社會文教基金會附設新北市私立普賢慈海家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桃園縣至善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桃園縣私立成功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大漢技術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30000" calcext:value-type="float">
            <text:p>130000</text:p>
          </table:table-cell>
          <table:table-cell office:value-type="float" office:value="0" calcext:value-type="float">
            <text:p>0</text:p>
          </table:table-cell>
          <table:table-cell table:number-columns-repeated="2" office:value-type="float" office:value="130000" calcext:value-type="float">
            <text:p>13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東海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0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臺南市六信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景文科技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雲林縣私立大德工業商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灣省苗栗縣私立育民高級工業家事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上騰學校財團法人花蓮縣上騰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20000" calcext:value-type="float">
            <text:p>120000</text:p>
          </table:table-cell>
          <table:table-cell office:value-type="float" office:value="0" calcext:value-type="float">
            <text:p>0</text:p>
          </table:table-cell>
          <table:table-cell table:number-columns-repeated="2" office:value-type="float" office:value="120000" calcext:value-type="float">
            <text:p>12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灣省嘉義縣私立萬能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淡江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新竹縣私立內思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嘉義市私立宏仁女子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環球學校財團法人環球科技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25000" calcext:value-type="float">
            <text:p>25000</text:p>
          </table:table-cell>
          <table:table-cell office:value-type="float" office:value="0" calcext:value-type="float">
            <text:p>0</text:p>
          </table:table-cell>
          <table:table-cell table:number-columns-repeated="2" office:value-type="float" office:value="25000" calcext:value-type="float">
            <text:p>25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天主教瑪利亞方濟各傳教女修會附設私立米可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中市私立張秀菊社會福利慈善事業基金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中市私立張秀菊社會福利慈善事業基金會附設奇歷兒少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屏東縣私立基督教沐恩之家附設亞當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基督教更生團契附設桃園市私立少年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20000" calcext:value-type="float">
            <text:p>120000</text:p>
          </table:table-cell>
          <table:table-cell office:value-type="float" office:value="0" calcext:value-type="float">
            <text:p>0</text:p>
          </table:table-cell>
          <table:table-cell table:number-columns-repeated="2" office:value-type="float" office:value="120000" calcext:value-type="float">
            <text:p>12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南市私立噶瑪噶居蔣揚社會福利慈善事業基金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高雄市私立慈暉關懷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1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灣省天主教會新竹教區附設私立藍天家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2000" calcext:value-type="float">
            <text:p>72000</text:p>
          </table:table-cell>
          <table:table-cell office:value-type="float" office:value="0" calcext:value-type="float">
            <text:p>0</text:p>
          </table:table-cell>
          <table:table-cell table:number-columns-repeated="2" office:value-type="float" office:value="72000" calcext:value-type="float">
            <text:p>72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基督教更生團契附設花蓮縣私立信望愛少年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轉正教育部學產基金急難慰問金經費</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8960000" calcext:value-type="float">
            <text:p>8960000</text:p>
          </table:table-cell>
          <table:table-cell office:value-type="float" office:value="0" calcext:value-type="float">
            <text:p>0</text:p>
          </table:table-cell>
          <table:table-cell table:number-columns-repeated="2" office:value-type="float" office:value="8960000" calcext:value-type="float">
            <text:p>896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臺中市私立僑泰高級中學</text:p>
          </table:table-cell>
          <table:table-cell office:value-type="string" calcext:value-type="string">
            <text:p>轉正借支辦理撥付105學年度第2學期教育部學產基金設置低收入戶學<text:line-break/>生助學金經費</text:p>
          </table:table-cell>
          <table:table-cell office:value-type="string" calcext:value-type="string">
            <text:p>會費、捐助、補助、分攤、照護、救濟與交流活動費-捐助、補助與獎助-獎助學員生給與</text:p>
          </table:table-cell>
          <table:table-cell table:number-columns-repeated="3" office:value-type="float" office:value="281414000" calcext:value-type="float">
            <text:p>281414000</text:p>
          </table:table-cell>
          <table:table-cell office:value-type="float" office:value="0" calcext:value-type="float">
            <text:p>0</text:p>
          </table:table-cell>
          <table:table-cell office:value-type="float" office:value="281414000" calcext:value-type="float">
            <text:p>281414000</text:p>
          </table:table-cell>
          <table:table-cell office:value-type="float" office:value="280407000" calcext:value-type="float">
            <text:p>280407000</text:p>
          </table:table-cell>
          <table:table-cell office:value-type="float" office:value="1007000" calcext:value-type="float">
            <text:p>1007000</text:p>
          </table:table-cell>
          <table:table-cell office:value-type="float" office:value="1060731" calcext:value-type="float">
            <text:p>1060731</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2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四維學校財團法人花蓮縣四維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臺北海洋技術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陽明學校財團法人臺南市陽明高級工商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育英醫護管理專科學校</text:p>
          </table:table-cell>
          <table:table-cell office:value-type="string" calcext:value-type="string">
            <text:p>支付106年度教育部學產基金補助高級中等以上學校辦理工讀服務計<text:line-break/>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崇仁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南投縣私立三育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17108" calcext:value-type="float">
            <text:p>317108</text:p>
          </table:table-cell>
          <table:table-cell office:value-type="float" office:value="0" calcext:value-type="float">
            <text:p>0</text:p>
          </table:table-cell>
          <table:table-cell table:number-columns-repeated="2" office:value-type="float" office:value="317108" calcext:value-type="float">
            <text:p>317108</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光隆學校財團法人基隆市光隆高級家事商業職業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致理學校財團法人致理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44064" calcext:value-type="float">
            <text:p>344064</text:p>
          </table:table-cell>
          <table:table-cell office:value-type="float" office:value="0" calcext:value-type="float">
            <text:p>0</text:p>
          </table:table-cell>
          <table:table-cell table:number-columns-repeated="2" office:value-type="float" office:value="344064" calcext:value-type="float">
            <text:p>344064</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亞太學校財團法人亞太創意技術學院</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38830" calcext:value-type="float">
            <text:p>338830</text:p>
          </table:table-cell>
          <table:table-cell office:value-type="float" office:value="0" calcext:value-type="float">
            <text:p>0</text:p>
          </table:table-cell>
          <table:table-cell office:value-type="float" office:value="338830" calcext:value-type="float">
            <text:p>338830</text:p>
          </table:table-cell>
          <table:table-cell office:value-type="float" office:value="293455" calcext:value-type="float">
            <text:p>293455</text:p>
          </table:table-cell>
          <table:table-cell office:value-type="float" office:value="45375" calcext:value-type="float">
            <text:p>45375</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大仁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742972" calcext:value-type="float">
            <text:p>742972</text:p>
          </table:table-cell>
          <table:table-cell office:value-type="float" office:value="0" calcext:value-type="float">
            <text:p>0</text:p>
          </table:table-cell>
          <table:table-cell table:number-columns-repeated="2" office:value-type="float" office:value="742972" calcext:value-type="float">
            <text:p>742972</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嘉義市立仁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81174" calcext:value-type="float">
            <text:p>481174</text:p>
          </table:table-cell>
          <table:table-cell office:value-type="float" office:value="0" calcext:value-type="float">
            <text:p>0</text:p>
          </table:table-cell>
          <table:table-cell office:value-type="float" office:value="481174" calcext:value-type="float">
            <text:p>481174</text:p>
          </table:table-cell>
          <table:table-cell office:value-type="float" office:value="405150" calcext:value-type="float">
            <text:p>405150</text:p>
          </table:table-cell>
          <table:table-cell office:value-type="float" office:value="76024" calcext:value-type="float">
            <text:p>76024</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崑山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26330" calcext:value-type="float">
            <text:p>426330</text:p>
          </table:table-cell>
          <table:table-cell office:value-type="float" office:value="0" calcext:value-type="float">
            <text:p>0</text:p>
          </table:table-cell>
          <table:table-cell office:value-type="float" office:value="426330" calcext:value-type="float">
            <text:p>426330</text:p>
          </table:table-cell>
          <table:table-cell office:value-type="float" office:value="396405" calcext:value-type="float">
            <text:p>396405</text:p>
          </table:table-cell>
          <table:table-cell office:value-type="float" office:value="29925" calcext:value-type="float">
            <text:p>29925</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財團法人淡江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嘉藥學校財團法人嘉南藥理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852660" calcext:value-type="float">
            <text:p>852660</text:p>
          </table:table-cell>
          <table:table-cell office:value-type="float" office:value="0" calcext:value-type="float">
            <text:p>0</text:p>
          </table:table-cell>
          <table:table-cell table:number-columns-repeated="2" office:value-type="float" office:value="852660" calcext:value-type="float">
            <text:p>85266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高美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苗栗縣私立育民高級工業家事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新生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office:value-type="float" office:value="563440" calcext:value-type="float">
            <text:p>563440</text:p>
          </table:table-cell>
          <table:table-cell office:value-type="float" office:value="466720" calcext:value-type="float">
            <text:p>466720</text:p>
          </table:table-cell>
          <table:table-cell office:value-type="float" office:value="96720" calcext:value-type="float">
            <text:p>96720</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臺南市六信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22240" calcext:value-type="float">
            <text:p>422240</text:p>
          </table:table-cell>
          <table:table-cell office:value-type="float" office:value="0" calcext:value-type="float">
            <text:p>0</text:p>
          </table:table-cell>
          <table:table-cell table:number-columns-repeated="2" office:value-type="float" office:value="422240" calcext:value-type="float">
            <text:p>4222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屏東縣私立民生高級家事商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29440" calcext:value-type="float">
            <text:p>329440</text:p>
          </table:table-cell>
          <table:table-cell office:value-type="float" office:value="0" calcext:value-type="float">
            <text:p>0</text:p>
          </table:table-cell>
          <table:table-cell table:number-columns-repeated="2" office:value-type="float" office:value="329440" calcext:value-type="float">
            <text:p>32944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彰化縣私立大慶高級商工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50594" calcext:value-type="float">
            <text:p>450594</text:p>
          </table:table-cell>
          <table:table-cell office:value-type="float" office:value="0" calcext:value-type="float">
            <text:p>0</text:p>
          </table:table-cell>
          <table:table-cell office:value-type="float" office:value="450594" calcext:value-type="float">
            <text:p>450594</text:p>
          </table:table-cell>
          <table:table-cell office:value-type="float" office:value="407213" calcext:value-type="float">
            <text:p>407213</text:p>
          </table:table-cell>
          <table:table-cell office:value-type="float" office:value="43381" calcext:value-type="float">
            <text:p>43381</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中臺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office:value-type="float" office:value="563440" calcext:value-type="float">
            <text:p>563440</text:p>
          </table:table-cell>
          <table:table-cell office:value-type="float" office:value="496218" calcext:value-type="float">
            <text:p>496218</text:p>
          </table:table-cell>
          <table:table-cell office:value-type="float" office:value="67222" calcext:value-type="float">
            <text:p>67222</text:p>
          </table:table-cell>
          <table:table-cell office:value-type="string" calcext:value-type="string">
            <text:p>9月30日</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3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財團法人張老師基金會高雄分事務所</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花蓮縣私立海星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景文科技大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42000" calcext:value-type="float">
            <text:p>42000</text:p>
          </table:table-cell>
          <table:table-cell office:value-type="float" office:value="0" calcext:value-type="float">
            <text:p>0</text:p>
          </table:table-cell>
          <table:table-cell table:number-columns-repeated="2" office:value-type="float" office:value="42000" calcext:value-type="float">
            <text:p>42000</text:p>
          </table:table-cell>
          <table:table-cell office:value-type="float" office:value="0" calcext:value-type="float">
            <text:p>0</text:p>
          </table:table-cell>
          <table:table-cell/>
        </table:table-row>
        <table:table-row table:style-name="ro11">
          <table:table-cell office:value-type="string" calcext:value-type="string">
            <text:p>1.財團法人</text:p>
          </table:table-cell>
          <table:table-cell office:value-type="string" calcext:value-type="string">
            <text:p>臺東縣私立公東高級工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706778" calcext:value-type="float">
            <text:p>706778</text:p>
          </table:table-cell>
          <table:table-cell office:value-type="float" office:value="0" calcext:value-type="float">
            <text:p>0</text:p>
          </table:table-cell>
          <table:table-cell table:number-columns-repeated="2" office:value-type="float" office:value="706778" calcext:value-type="float">
            <text:p>706778</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灣冒險學習發展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中華基督教以琳關懷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68000" calcext:value-type="float">
            <text:p>68000</text:p>
          </table:table-cell>
          <table:table-cell office:value-type="float" office:value="0" calcext:value-type="float">
            <text:p>0</text:p>
          </table:table-cell>
          <table:table-cell table:number-columns-repeated="2" office:value-type="float" office:value="68000" calcext:value-type="float">
            <text:p>68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高雄市青少年關懷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中華民國牧愛生命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北市基督教教會聯合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98000" calcext:value-type="float">
            <text:p>98000</text:p>
          </table:table-cell>
          <table:table-cell office:value-type="float" office:value="0" calcext:value-type="float">
            <text:p>0</text:p>
          </table:table-cell>
          <table:table-cell table:number-columns-repeated="2" office:value-type="float" office:value="98000" calcext:value-type="float">
            <text:p>98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南市容愛關懷服務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 calcext:value-type="float">
            <text:p>10000</text:p>
          </table:table-cell>
          <table:table-cell office:value-type="float" office:value="0" calcext:value-type="float">
            <text:p>0</text:p>
          </table:table-cell>
          <table:table-cell table:number-columns-repeated="2" office:value-type="float" office:value="10000" calcext:value-type="float">
            <text:p>1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嘉義市青少年發展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灣雲彩全人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灣想飛全人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cell/>
        </table:table-row>
        <table:table-row table:style-name="ro11">
          <table:table-cell office:value-type="string" calcext:value-type="string">
            <text:p>2.其他團體</text:p>
          </table:table-cell>
          <table:table-cell office:value-type="string" calcext:value-type="string">
            <text:p>社團法人臺南市新世代社會福利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 calcext:value-type="float">
            <text:p>10000</text:p>
          </table:table-cell>
          <table:table-cell office:value-type="float" office:value="0" calcext:value-type="float">
            <text:p>0</text:p>
          </table:table-cell>
          <table:table-cell table:number-columns-repeated="2" office:value-type="float" office:value="10000" calcext:value-type="float">
            <text:p>10000</text:p>
          </table:table-cell>
          <table:table-cell office:value-type="float" office:value="0" calcext:value-type="float">
            <text:p>0</text:p>
          </table:table-cell>
          <table:table-cell/>
        </table:table-row>
        <table:table-row table:style-name="ro11">
          <table:table-cell office:value-type="string" calcext:value-type="string">
            <text:p>3.對個人之捐助</text:p>
          </table:table-cell>
          <table:table-cell office:value-type="string" calcext:value-type="string">
            <text:p>呂O臻、戴O珊</text:p>
          </table:table-cell>
          <table:table-cell office:value-type="string" calcext:value-type="string">
            <text:p>核定支付辦理專案支應106年2月13日國道遊覽車意外傷亡事件致贈罹難學生家屬之急難慰問金</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cell/>
        </table:table-row>
      </table:table>
      <table:table table:name="DPCache_10609 1" table:style-name="ta5">
        <table:table-column table:style-name="co23" table:number-columns-repeated="11" table:default-cell-style-name="Default"/>
        <table:table-row table:style-name="ro11">
          <table:table-cell office:value-type="string" calcext:value-type="string">
            <text:p>性質</text:p>
          </table:table-cell>
          <table:table-cell office:value-type="string" calcext:value-type="string">
            <text:p>受補 (捐) 助單位名稱</text:p>
          </table:table-cell>
          <table:table-cell office:value-type="string" calcext:value-type="string">
            <text:p>補 (捐) 助計畫名稱</text:p>
          </table:table-cell>
          <table:table-cell office:value-type="string" calcext:value-type="string">
            <text:p>列支科目名稱</text:p>
          </table:table-cell>
          <table:table-cell office:value-type="string" calcext:value-type="string">
            <text:p>計畫核定金額</text:p>
          </table:table-cell>
          <table:table-cell office:value-type="string" calcext:value-type="string">
            <text:p>本年度撥付數</text:p>
          </table:table-cell>
          <table:table-cell office:value-type="string" calcext:value-type="string">
            <text:p>累計撥付數</text:p>
          </table:table-cell>
          <table:table-cell office:value-type="string" calcext:value-type="string">
            <text:p>未撥數</text:p>
          </table:table-cell>
          <table:table-cell office:value-type="string" calcext:value-type="string">
            <text:p>合計(1)</text:p>
          </table:table-cell>
          <table:table-cell office:value-type="string" calcext:value-type="string">
            <text:p>實際支用金額(2)</text:p>
          </table:table-cell>
          <table:table-cell office:value-type="string" calcext:value-type="string">
            <text:p>計畫完成結餘款金額(3)=(1)-(2)</text:p>
          </table:table-cell>
        </table:table-row>
        <table:table-row table:style-name="ro11">
          <table:table-cell office:value-type="string" calcext:value-type="string">
            <text:p>1.中央政府機關學校間</text:p>
          </table:table-cell>
          <table:table-cell office:value-type="string" calcext:value-type="string">
            <text:p>國立臺東大學附屬體育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花蓮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花蓮女子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嘉義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新竹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7800" calcext:value-type="float">
            <text:p>57800</text:p>
          </table:table-cell>
          <table:table-cell office:value-type="float" office:value="0" calcext:value-type="float">
            <text:p>0</text:p>
          </table:table-cell>
          <table:table-cell office:value-type="float" office:value="57800" calcext:value-type="float">
            <text:p>57800</text:p>
          </table:table-cell>
          <table:table-cell office:value-type="float" office:value="49520" calcext:value-type="float">
            <text:p>49520</text:p>
          </table:table-cell>
          <table:table-cell office:value-type="float" office:value="8280" calcext:value-type="float">
            <text:p>8280</text:p>
          </table:table-cell>
        </table:table-row>
        <table:table-row table:style-name="ro11">
          <table:table-cell office:value-type="string" calcext:value-type="string">
            <text:p>1.中央政府機關學校間</text:p>
          </table:table-cell>
          <table:table-cell office:value-type="string" calcext:value-type="string">
            <text:p>國立屏東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彰化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東大學附屬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基隆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武陵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南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蘇澳高級海事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灣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成功高級商業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5000" calcext:value-type="float">
            <text:p>75000</text:p>
          </table:table-cell>
          <table:table-cell office:value-type="float" office:value="0" calcext:value-type="float">
            <text:p>0</text:p>
          </table:table-cell>
          <table:table-cell table:number-columns-repeated="2" office:value-type="float" office:value="75000" calcext:value-type="float">
            <text:p>75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南高級海事水產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苗栗高級農工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5000" calcext:value-type="float">
            <text:p>55000</text:p>
          </table:table-cell>
          <table:table-cell office:value-type="float" office:value="0" calcext:value-type="float">
            <text:p>0</text:p>
          </table:table-cell>
          <table:table-cell table:number-columns-repeated="2" office:value-type="float" office:value="55000" calcext:value-type="float">
            <text:p>55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和美實驗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南大學附屬啟聰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灣戲曲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東高級商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3564" calcext:value-type="float">
            <text:p>73564</text:p>
          </table:table-cell>
          <table:table-cell office:value-type="float" office:value="0" calcext:value-type="float">
            <text:p>0</text:p>
          </table:table-cell>
          <table:table-cell table:number-columns-repeated="2" office:value-type="float" office:value="73564" calcext:value-type="float">
            <text:p>73564</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花蓮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南啟智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50000" calcext:value-type="float">
            <text:p>150000</text:p>
          </table:table-cell>
          <table:table-cell office:value-type="float" office:value="0" calcext:value-type="float">
            <text:p>0</text:p>
          </table:table-cell>
          <table:table-cell office:value-type="float" office:value="150000" calcext:value-type="float">
            <text:p>150000</text:p>
          </table:table-cell>
          <table:table-cell office:value-type="float" office:value="135133" calcext:value-type="float">
            <text:p>135133</text:p>
          </table:table-cell>
          <table:table-cell office:value-type="float" office:value="14867" calcext:value-type="float">
            <text:p>14867</text:p>
          </table:table-cell>
        </table:table-row>
        <table:table-row table:style-name="ro11">
          <table:table-cell office:value-type="string" calcext:value-type="string">
            <text:p>1.中央政府機關學校間</text:p>
          </table:table-cell>
          <table:table-cell office:value-type="string" calcext:value-type="string">
            <text:p>國立花蓮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北門高級農工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北港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201264" calcext:value-type="float">
            <text:p>201264</text:p>
          </table:table-cell>
          <table:table-cell office:value-type="float" office:value="0" calcext:value-type="float">
            <text:p>0</text:p>
          </table:table-cell>
          <table:table-cell office:value-type="float" office:value="201264" calcext:value-type="float">
            <text:p>201264</text:p>
          </table:table-cell>
          <table:table-cell office:value-type="float" office:value="157151" calcext:value-type="float">
            <text:p>157151</text:p>
          </table:table-cell>
          <table:table-cell office:value-type="float" office:value="44113" calcext:value-type="float">
            <text:p>44113</text:p>
          </table:table-cell>
        </table:table-row>
        <table:table-row table:style-name="ro11">
          <table:table-cell office:value-type="string" calcext:value-type="string">
            <text:p>1.中央政府機關學校間</text:p>
          </table:table-cell>
          <table:table-cell office:value-type="string" calcext:value-type="string">
            <text:p>國立蘇澳高級海事水產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東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289220" calcext:value-type="float">
            <text:p>289220</text:p>
          </table:table-cell>
          <table:table-cell office:value-type="float" office:value="0" calcext:value-type="float">
            <text:p>0</text:p>
          </table:table-cell>
          <table:table-cell table:number-columns-repeated="2" office:value-type="float" office:value="289220" calcext:value-type="float">
            <text:p>28922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成功高級商業水產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44064" calcext:value-type="float">
            <text:p>344064</text:p>
          </table:table-cell>
          <table:table-cell office:value-type="float" office:value="0" calcext:value-type="float">
            <text:p>0</text:p>
          </table:table-cell>
          <table:table-cell office:value-type="float" office:value="344064" calcext:value-type="float">
            <text:p>344064</text:p>
          </table:table-cell>
          <table:table-cell office:value-type="float" office:value="322356" calcext:value-type="float">
            <text:p>322356</text:p>
          </table:table-cell>
          <table:table-cell office:value-type="float" office:value="21708" calcext:value-type="float">
            <text:p>21708</text:p>
          </table:table-cell>
        </table:table-row>
        <table:table-row table:style-name="ro11">
          <table:table-cell office:value-type="string" calcext:value-type="string">
            <text:p>1.中央政府機關學校間</text:p>
          </table:table-cell>
          <table:table-cell office:value-type="string" calcext:value-type="string">
            <text:p>國立臺東大學附屬體育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17108" calcext:value-type="float">
            <text:p>317108</text:p>
          </table:table-cell>
          <table:table-cell office:value-type="float" office:value="0" calcext:value-type="float">
            <text:p>0</text:p>
          </table:table-cell>
          <table:table-cell table:number-columns-repeated="2" office:value-type="float" office:value="317108" calcext:value-type="float">
            <text:p>317108</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金門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新竹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5000" calcext:value-type="float">
            <text:p>35000</text:p>
          </table:table-cell>
          <table:table-cell office:value-type="float" office:value="0" calcext:value-type="float">
            <text:p>0</text:p>
          </table:table-cell>
          <table:table-cell table:number-columns-repeated="2" office:value-type="float" office:value="35000" calcext:value-type="float">
            <text:p>35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高雄海洋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71486" calcext:value-type="float">
            <text:p>371486</text:p>
          </table:table-cell>
          <table:table-cell office:value-type="float" office:value="0" calcext:value-type="float">
            <text:p>0</text:p>
          </table:table-cell>
          <table:table-cell office:value-type="float" office:value="371486" calcext:value-type="float">
            <text:p>371486</text:p>
          </table:table-cell>
          <table:table-cell office:value-type="float" office:value="330991" calcext:value-type="float">
            <text:p>330991</text:p>
          </table:table-cell>
          <table:table-cell office:value-type="float" office:value="40495" calcext:value-type="float">
            <text:p>40495</text:p>
          </table:table-cell>
        </table:table-row>
        <table:table-row table:style-name="ro11">
          <table:table-cell office:value-type="string" calcext:value-type="string">
            <text:p>1.中央政府機關學校間</text:p>
          </table:table-cell>
          <table:table-cell office:value-type="string" calcext:value-type="string">
            <text:p>國立臺南護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埔里高級工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華南高級商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陽明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60494" calcext:value-type="float">
            <text:p>360494</text:p>
          </table:table-cell>
          <table:table-cell office:value-type="float" office:value="0" calcext:value-type="float">
            <text:p>0</text:p>
          </table:table-cell>
          <table:table-cell table:number-columns-repeated="2" office:value-type="float" office:value="360494" calcext:value-type="float">
            <text:p>360494</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臺東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154674" calcext:value-type="float">
            <text:p>154674</text:p>
          </table:table-cell>
          <table:table-cell office:value-type="float" office:value="0" calcext:value-type="float">
            <text:p>0</text:p>
          </table:table-cell>
          <table:table-cell table:number-columns-repeated="2" office:value-type="float" office:value="154674" calcext:value-type="float">
            <text:p>154674</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虎尾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雲林特殊教育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row>
        <table:table-row table:style-name="ro11">
          <table:table-cell office:value-type="string" calcext:value-type="string">
            <text:p>1.中央政府機關學校間</text:p>
          </table:table-cell>
          <table:table-cell office:value-type="string" calcext:value-type="string">
            <text:p>國立宜蘭特殊教育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office:value-type="float" office:value="100000" calcext:value-type="float">
            <text:p>100000</text:p>
          </table:table-cell>
          <table:table-cell office:value-type="float" office:value="85656" calcext:value-type="float">
            <text:p>85656</text:p>
          </table:table-cell>
          <table:table-cell office:value-type="float" office:value="14344" calcext:value-type="float">
            <text:p>14344</text:p>
          </table:table-cell>
        </table:table-row>
        <table:table-row table:style-name="ro11">
          <table:table-cell office:value-type="string" calcext:value-type="string">
            <text:p>1.中央政府機關學校間</text:p>
          </table:table-cell>
          <table:table-cell office:value-type="string" calcext:value-type="string">
            <text:p>國立關山高級工商職業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5000" calcext:value-type="float">
            <text:p>505000</text:p>
          </table:table-cell>
          <table:table-cell office:value-type="float" office:value="0" calcext:value-type="float">
            <text:p>0</text:p>
          </table:table-cell>
          <table:table-cell table:number-columns-repeated="2" office:value-type="float" office:value="505000" calcext:value-type="float">
            <text:p>505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基隆市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竹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彰化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31863" calcext:value-type="float">
            <text:p>331863</text:p>
          </table:table-cell>
          <table:table-cell office:value-type="float" office:value="0" calcext:value-type="float">
            <text:p>0</text:p>
          </table:table-cell>
          <table:table-cell table:number-columns-repeated="2" office:value-type="float" office:value="331863" calcext:value-type="float">
            <text:p>331863</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苗栗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30000" calcext:value-type="float">
            <text:p>430000</text:p>
          </table:table-cell>
          <table:table-cell office:value-type="float" office:value="0" calcext:value-type="float">
            <text:p>0</text:p>
          </table:table-cell>
          <table:table-cell table:number-columns-repeated="2" office:value-type="float" office:value="430000" calcext:value-type="float">
            <text:p>43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雲林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11500" calcext:value-type="float">
            <text:p>211500</text:p>
          </table:table-cell>
          <table:table-cell office:value-type="float" office:value="0" calcext:value-type="float">
            <text:p>0</text:p>
          </table:table-cell>
          <table:table-cell table:number-columns-repeated="2" office:value-type="float" office:value="211500" calcext:value-type="float">
            <text:p>2115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東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61482" calcext:value-type="float">
            <text:p>861482</text:p>
          </table:table-cell>
          <table:table-cell office:value-type="float" office:value="0" calcext:value-type="float">
            <text:p>0</text:p>
          </table:table-cell>
          <table:table-cell table:number-columns-repeated="2" office:value-type="float" office:value="861482" calcext:value-type="float">
            <text:p>861482</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嘉義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54410" calcext:value-type="float">
            <text:p>354410</text:p>
          </table:table-cell>
          <table:table-cell office:value-type="float" office:value="0" calcext:value-type="float">
            <text:p>0</text:p>
          </table:table-cell>
          <table:table-cell table:number-columns-repeated="2" office:value-type="float" office:value="354410" calcext:value-type="float">
            <text:p>35441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宜蘭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80000" calcext:value-type="float">
            <text:p>480000</text:p>
          </table:table-cell>
          <table:table-cell office:value-type="float" office:value="0" calcext:value-type="float">
            <text:p>0</text:p>
          </table:table-cell>
          <table:table-cell table:number-columns-repeated="2" office:value-type="float" office:value="480000" calcext:value-type="float">
            <text:p>48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花蓮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212200" calcext:value-type="float">
            <text:p>1212200</text:p>
          </table:table-cell>
          <table:table-cell office:value-type="float" office:value="0" calcext:value-type="float">
            <text:p>0</text:p>
          </table:table-cell>
          <table:table-cell table:number-columns-repeated="2" office:value-type="float" office:value="1212200" calcext:value-type="float">
            <text:p>12122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高雄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750700" calcext:value-type="float">
            <text:p>1750700</text:p>
          </table:table-cell>
          <table:table-cell office:value-type="float" office:value="0" calcext:value-type="float">
            <text:p>0</text:p>
          </table:table-cell>
          <table:table-cell table:number-columns-repeated="2" office:value-type="float" office:value="1750700" calcext:value-type="float">
            <text:p>17507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62950" calcext:value-type="float">
            <text:p>562950</text:p>
          </table:table-cell>
          <table:table-cell office:value-type="float" office:value="0" calcext:value-type="float">
            <text:p>0</text:p>
          </table:table-cell>
          <table:table-cell table:number-columns-repeated="2" office:value-type="float" office:value="562950" calcext:value-type="float">
            <text:p>56295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70794" calcext:value-type="float">
            <text:p>870794</text:p>
          </table:table-cell>
          <table:table-cell office:value-type="float" office:value="0" calcext:value-type="float">
            <text:p>0</text:p>
          </table:table-cell>
          <table:table-cell table:number-columns-repeated="2" office:value-type="float" office:value="870794" calcext:value-type="float">
            <text:p>870794</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63665" calcext:value-type="float">
            <text:p>163665</text:p>
          </table:table-cell>
          <table:table-cell office:value-type="float" office:value="0" calcext:value-type="float">
            <text:p>0</text:p>
          </table:table-cell>
          <table:table-cell table:number-columns-repeated="2" office:value-type="float" office:value="163665" calcext:value-type="float">
            <text:p>163665</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竹市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屏東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440000" calcext:value-type="float">
            <text:p>1440000</text:p>
          </table:table-cell>
          <table:table-cell office:value-type="float" office:value="0" calcext:value-type="float">
            <text:p>0</text:p>
          </table:table-cell>
          <table:table-cell table:number-columns-repeated="2" office:value-type="float" office:value="1440000" calcext:value-type="float">
            <text:p>144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澎湖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0000" calcext:value-type="float">
            <text:p>20000</text:p>
          </table:table-cell>
          <table:table-cell office:value-type="float" office:value="0" calcext:value-type="float">
            <text:p>0</text:p>
          </table:table-cell>
          <table:table-cell table:number-columns-repeated="2" office:value-type="float" office:value="20000" calcext:value-type="float">
            <text:p>2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南投縣政府</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90000" calcext:value-type="float">
            <text:p>390000</text:p>
          </table:table-cell>
          <table:table-cell office:value-type="float" office:value="0" calcext:value-type="float">
            <text:p>0</text:p>
          </table:table-cell>
          <table:table-cell table:number-columns-repeated="2" office:value-type="float" office:value="390000" calcext:value-type="float">
            <text:p>39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9490" calcext:value-type="float">
            <text:p>99490</text:p>
          </table:table-cell>
          <table:table-cell office:value-type="float" office:value="0" calcext:value-type="float">
            <text:p>0</text:p>
          </table:table-cell>
          <table:table-cell table:number-columns-repeated="2" office:value-type="float" office:value="99490" calcext:value-type="float">
            <text:p>9949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612500" calcext:value-type="float">
            <text:p>612500</text:p>
          </table:table-cell>
          <table:table-cell office:value-type="float" office:value="0" calcext:value-type="float">
            <text:p>0</text:p>
          </table:table-cell>
          <table:table-cell table:number-columns-repeated="2" office:value-type="float" office:value="612500" calcext:value-type="float">
            <text:p>6125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高雄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45000" calcext:value-type="float">
            <text:p>345000</text:p>
          </table:table-cell>
          <table:table-cell office:value-type="float" office:value="0" calcext:value-type="float">
            <text:p>0</text:p>
          </table:table-cell>
          <table:table-cell table:number-columns-repeated="2" office:value-type="float" office:value="345000" calcext:value-type="float">
            <text:p>345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北市政府教育局</text:p>
          </table:table-cell>
          <table:table-cell office:value-type="string" calcext:value-type="string">
            <text:p>核定支付辦理106年度第2梯次教育部學產基金補助培訓具特殊專長弱勢學<text:line-break/>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509800" calcext:value-type="float">
            <text:p>509800</text:p>
          </table:table-cell>
          <table:table-cell office:value-type="float" office:value="0" calcext:value-type="float">
            <text:p>0</text:p>
          </table:table-cell>
          <table:table-cell table:number-columns-repeated="2" office:value-type="float" office:value="509800" calcext:value-type="float">
            <text:p>5098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基隆市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竹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南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75000" calcext:value-type="float">
            <text:p>275000</text:p>
          </table:table-cell>
          <table:table-cell office:value-type="float" office:value="0" calcext:value-type="float">
            <text:p>0</text:p>
          </table:table-cell>
          <table:table-cell table:number-columns-repeated="2" office:value-type="float" office:value="275000" calcext:value-type="float">
            <text:p>275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62000" calcext:value-type="float">
            <text:p>162000</text:p>
          </table:table-cell>
          <table:table-cell office:value-type="float" office:value="0" calcext:value-type="float">
            <text:p>0</text:p>
          </table:table-cell>
          <table:table-cell table:number-columns-repeated="2" office:value-type="float" office:value="162000" calcext:value-type="float">
            <text:p>162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北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271000" calcext:value-type="float">
            <text:p>271000</text:p>
          </table:table-cell>
          <table:table-cell office:value-type="float" office:value="0" calcext:value-type="float">
            <text:p>0</text:p>
          </table:table-cell>
          <table:table-cell table:number-columns-repeated="2" office:value-type="float" office:value="271000" calcext:value-type="float">
            <text:p>271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新竹市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75300" calcext:value-type="float">
            <text:p>75300</text:p>
          </table:table-cell>
          <table:table-cell office:value-type="float" office:value="0" calcext:value-type="float">
            <text:p>0</text:p>
          </table:table-cell>
          <table:table-cell table:number-columns-repeated="2" office:value-type="float" office:value="75300" calcext:value-type="float">
            <text:p>753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307400" calcext:value-type="float">
            <text:p>307400</text:p>
          </table:table-cell>
          <table:table-cell office:value-type="float" office:value="0" calcext:value-type="float">
            <text:p>0</text:p>
          </table:table-cell>
          <table:table-cell table:number-columns-repeated="2" office:value-type="float" office:value="307400" calcext:value-type="float">
            <text:p>3074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苗栗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桃園市政府教育局</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17040" calcext:value-type="float">
            <text:p>517040</text:p>
          </table:table-cell>
          <table:table-cell office:value-type="float" office:value="0" calcext:value-type="float">
            <text:p>0</text:p>
          </table:table-cell>
          <table:table-cell table:number-columns-repeated="2" office:value-type="float" office:value="517040" calcext:value-type="float">
            <text:p>51704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中市政府教育局</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1527920" calcext:value-type="float">
            <text:p>1527920</text:p>
          </table:table-cell>
          <table:table-cell office:value-type="float" office:value="0" calcext:value-type="float">
            <text:p>0</text:p>
          </table:table-cell>
          <table:table-cell table:number-columns-repeated="2" office:value-type="float" office:value="1527920" calcext:value-type="float">
            <text:p>152792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臺東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95048" calcext:value-type="float">
            <text:p>195048</text:p>
          </table:table-cell>
          <table:table-cell office:value-type="float" office:value="0" calcext:value-type="float">
            <text:p>0</text:p>
          </table:table-cell>
          <table:table-cell table:number-columns-repeated="2" office:value-type="float" office:value="195048" calcext:value-type="float">
            <text:p>195048</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嘉義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50000" calcext:value-type="float">
            <text:p>150000</text:p>
          </table:table-cell>
          <table:table-cell office:value-type="float" office:value="0" calcext:value-type="float">
            <text:p>0</text:p>
          </table:table-cell>
          <table:table-cell table:number-columns-repeated="2" office:value-type="float" office:value="150000" calcext:value-type="float">
            <text:p>15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屏東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花蓮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470100" calcext:value-type="float">
            <text:p>470100</text:p>
          </table:table-cell>
          <table:table-cell office:value-type="float" office:value="0" calcext:value-type="float">
            <text:p>0</text:p>
          </table:table-cell>
          <table:table-cell table:number-columns-repeated="2" office:value-type="float" office:value="470100" calcext:value-type="float">
            <text:p>4701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宜蘭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地方政府</text:p>
          </table:table-cell>
          <table:table-cell office:value-type="string" calcext:value-type="string">
            <text:p>南投縣政府</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補(協)助政府機關(構)</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灣省天主教會新竹教區附設新竹縣私立聖方濟兒少中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淨化社會文教基金會附設新北市私立普賢慈海家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桃園縣至善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桃園縣私立成功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大漢技術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30000" calcext:value-type="float">
            <text:p>130000</text:p>
          </table:table-cell>
          <table:table-cell office:value-type="float" office:value="0" calcext:value-type="float">
            <text:p>0</text:p>
          </table:table-cell>
          <table:table-cell table:number-columns-repeated="2" office:value-type="float" office:value="130000" calcext:value-type="float">
            <text:p>13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東海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0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臺南市六信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景文科技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雲林縣私立大德工業商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灣省苗栗縣私立育民高級工業家事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上騰學校財團法人花蓮縣上騰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20000" calcext:value-type="float">
            <text:p>120000</text:p>
          </table:table-cell>
          <table:table-cell office:value-type="float" office:value="0" calcext:value-type="float">
            <text:p>0</text:p>
          </table:table-cell>
          <table:table-cell table:number-columns-repeated="2" office:value-type="float" office:value="120000" calcext:value-type="float">
            <text:p>12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灣省嘉義縣私立萬能高級工商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淡江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新竹縣私立內思高級工業職業學校</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90000" calcext:value-type="float">
            <text:p>90000</text:p>
          </table:table-cell>
          <table:table-cell office:value-type="float" office:value="0" calcext:value-type="float">
            <text:p>0</text:p>
          </table:table-cell>
          <table:table-cell table:number-columns-repeated="2" office:value-type="float" office:value="90000" calcext:value-type="float">
            <text:p>9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嘉義市私立宏仁女子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環球學校財團法人環球科技大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25000" calcext:value-type="float">
            <text:p>25000</text:p>
          </table:table-cell>
          <table:table-cell office:value-type="float" office:value="0" calcext:value-type="float">
            <text:p>0</text:p>
          </table:table-cell>
          <table:table-cell table:number-columns-repeated="2" office:value-type="float" office:value="25000" calcext:value-type="float">
            <text:p>25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天主教瑪利亞方濟各傳教女修會附設私立米可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中市私立張秀菊社會福利慈善事業基金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50000" calcext:value-type="float">
            <text:p>50000</text:p>
          </table:table-cell>
          <table:table-cell office:value-type="float" office:value="0" calcext:value-type="float">
            <text:p>0</text:p>
          </table:table-cell>
          <table:table-cell table:number-columns-repeated="2" office:value-type="float" office:value="50000" calcext:value-type="float">
            <text:p>5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中市私立張秀菊社會福利慈善事業基金會附設奇歷兒少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屏東縣私立基督教沐恩之家附設亞當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基督教更生團契附設桃園市私立少年之家</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20000" calcext:value-type="float">
            <text:p>120000</text:p>
          </table:table-cell>
          <table:table-cell office:value-type="float" office:value="0" calcext:value-type="float">
            <text:p>0</text:p>
          </table:table-cell>
          <table:table-cell table:number-columns-repeated="2" office:value-type="float" office:value="120000" calcext:value-type="float">
            <text:p>12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南市私立噶瑪噶居蔣揚社會福利慈善事業基金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高雄市私立慈暉關懷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1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灣省天主教會新竹教區附設私立藍天家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2000" calcext:value-type="float">
            <text:p>72000</text:p>
          </table:table-cell>
          <table:table-cell office:value-type="float" office:value="0" calcext:value-type="float">
            <text:p>0</text:p>
          </table:table-cell>
          <table:table-cell table:number-columns-repeated="2" office:value-type="float" office:value="72000" calcext:value-type="float">
            <text:p>72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基督教更生團契附設花蓮縣私立信望愛少年學園</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轉正教育部學產基金急難慰問金經費</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8960000" calcext:value-type="float">
            <text:p>8960000</text:p>
          </table:table-cell>
          <table:table-cell office:value-type="float" office:value="0" calcext:value-type="float">
            <text:p>0</text:p>
          </table:table-cell>
          <table:table-cell table:number-columns-repeated="2" office:value-type="float" office:value="8960000" calcext:value-type="float">
            <text:p>896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臺中市私立僑泰高級中學</text:p>
          </table:table-cell>
          <table:table-cell office:value-type="string" calcext:value-type="string">
            <text:p>轉正借支辦理撥付105學年度第2學期教育部學產基金設置低收入戶學<text:line-break/>生助學金經費</text:p>
          </table:table-cell>
          <table:table-cell office:value-type="string" calcext:value-type="string">
            <text:p>會費、捐助、補助、分攤、照護、救濟與交流活動費-捐助、補助與獎助-獎助學員生給與</text:p>
          </table:table-cell>
          <table:table-cell table:number-columns-repeated="3" office:value-type="float" office:value="281414000" calcext:value-type="float">
            <text:p>281414000</text:p>
          </table:table-cell>
          <table:table-cell office:value-type="float" office:value="0" calcext:value-type="float">
            <text:p>0</text:p>
          </table:table-cell>
          <table:table-cell office:value-type="float" office:value="281414000" calcext:value-type="float">
            <text:p>281414000</text:p>
          </table:table-cell>
          <table:table-cell office:value-type="float" office:value="280407000" calcext:value-type="float">
            <text:p>280407000</text:p>
          </table:table-cell>
          <table:table-cell office:value-type="float" office:value="1007000" calcext:value-type="float">
            <text:p>1007000</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2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四維學校財團法人花蓮縣四維高級中學</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臺北海洋技術學院</text:p>
          </table:table-cell>
          <table:table-cell office:value-type="string" calcext:value-type="string">
            <text:p>核定支付辦理106年度第1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30000" calcext:value-type="float">
            <text:p>30000</text:p>
          </table:table-cell>
          <table:table-cell office:value-type="float" office:value="0" calcext:value-type="float">
            <text:p>0</text:p>
          </table:table-cell>
          <table:table-cell table:number-columns-repeated="2" office:value-type="float" office:value="30000" calcext:value-type="float">
            <text:p>3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陽明學校財團法人臺南市陽明高級工商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育英醫護管理專科學校</text:p>
          </table:table-cell>
          <table:table-cell office:value-type="string" calcext:value-type="string">
            <text:p>支付106年度教育部學產基金補助高級中等以上學校辦理工讀服務計<text:line-break/>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47440" calcext:value-type="float">
            <text:p>447440</text:p>
          </table:table-cell>
          <table:table-cell office:value-type="float" office:value="0" calcext:value-type="float">
            <text:p>0</text:p>
          </table:table-cell>
          <table:table-cell table:number-columns-repeated="2" office:value-type="float" office:value="447440" calcext:value-type="float">
            <text:p>447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崇仁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南投縣私立三育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17108" calcext:value-type="float">
            <text:p>317108</text:p>
          </table:table-cell>
          <table:table-cell office:value-type="float" office:value="0" calcext:value-type="float">
            <text:p>0</text:p>
          </table:table-cell>
          <table:table-cell table:number-columns-repeated="2" office:value-type="float" office:value="317108" calcext:value-type="float">
            <text:p>317108</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光隆學校財團法人基隆市光隆高級家事商業職業學校</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致理學校財團法人致理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44064" calcext:value-type="float">
            <text:p>344064</text:p>
          </table:table-cell>
          <table:table-cell office:value-type="float" office:value="0" calcext:value-type="float">
            <text:p>0</text:p>
          </table:table-cell>
          <table:table-cell table:number-columns-repeated="2" office:value-type="float" office:value="344064" calcext:value-type="float">
            <text:p>344064</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亞太學校財團法人亞太創意技術學院</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38830" calcext:value-type="float">
            <text:p>338830</text:p>
          </table:table-cell>
          <table:table-cell office:value-type="float" office:value="0" calcext:value-type="float">
            <text:p>0</text:p>
          </table:table-cell>
          <table:table-cell office:value-type="float" office:value="338830" calcext:value-type="float">
            <text:p>338830</text:p>
          </table:table-cell>
          <table:table-cell office:value-type="float" office:value="293455" calcext:value-type="float">
            <text:p>293455</text:p>
          </table:table-cell>
          <table:table-cell office:value-type="float" office:value="45375" calcext:value-type="float">
            <text:p>45375</text:p>
          </table:table-cell>
        </table:table-row>
        <table:table-row table:style-name="ro11">
          <table:table-cell office:value-type="string" calcext:value-type="string">
            <text:p>1.財團法人</text:p>
          </table:table-cell>
          <table:table-cell office:value-type="string" calcext:value-type="string">
            <text:p>大仁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742972" calcext:value-type="float">
            <text:p>742972</text:p>
          </table:table-cell>
          <table:table-cell office:value-type="float" office:value="0" calcext:value-type="float">
            <text:p>0</text:p>
          </table:table-cell>
          <table:table-cell table:number-columns-repeated="2" office:value-type="float" office:value="742972" calcext:value-type="float">
            <text:p>742972</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嘉義市立仁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81174" calcext:value-type="float">
            <text:p>481174</text:p>
          </table:table-cell>
          <table:table-cell office:value-type="float" office:value="0" calcext:value-type="float">
            <text:p>0</text:p>
          </table:table-cell>
          <table:table-cell office:value-type="float" office:value="481174" calcext:value-type="float">
            <text:p>481174</text:p>
          </table:table-cell>
          <table:table-cell office:value-type="float" office:value="405150" calcext:value-type="float">
            <text:p>405150</text:p>
          </table:table-cell>
          <table:table-cell office:value-type="float" office:value="76024" calcext:value-type="float">
            <text:p>76024</text:p>
          </table:table-cell>
        </table:table-row>
        <table:table-row table:style-name="ro11">
          <table:table-cell office:value-type="string" calcext:value-type="string">
            <text:p>1.財團法人</text:p>
          </table:table-cell>
          <table:table-cell office:value-type="string" calcext:value-type="string">
            <text:p>崑山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26330" calcext:value-type="float">
            <text:p>426330</text:p>
          </table:table-cell>
          <table:table-cell office:value-type="float" office:value="0" calcext:value-type="float">
            <text:p>0</text:p>
          </table:table-cell>
          <table:table-cell office:value-type="float" office:value="426330" calcext:value-type="float">
            <text:p>426330</text:p>
          </table:table-cell>
          <table:table-cell office:value-type="float" office:value="396405" calcext:value-type="float">
            <text:p>396405</text:p>
          </table:table-cell>
          <table:table-cell office:value-type="float" office:value="29925" calcext:value-type="float">
            <text:p>29925</text:p>
          </table:table-cell>
        </table:table-row>
        <table:table-row table:style-name="ro11">
          <table:table-cell office:value-type="string" calcext:value-type="string">
            <text:p>1.財團法人</text:p>
          </table:table-cell>
          <table:table-cell office:value-type="string" calcext:value-type="string">
            <text:p>財團法人淡江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嘉藥學校財團法人嘉南藥理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852660" calcext:value-type="float">
            <text:p>852660</text:p>
          </table:table-cell>
          <table:table-cell office:value-type="float" office:value="0" calcext:value-type="float">
            <text:p>0</text:p>
          </table:table-cell>
          <table:table-cell table:number-columns-repeated="2" office:value-type="float" office:value="852660" calcext:value-type="float">
            <text:p>85266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高美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苗栗縣私立育民高級工業家事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table:number-columns-repeated="2" office:value-type="float" office:value="563440" calcext:value-type="float">
            <text:p>563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新生醫護管理專科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office:value-type="float" office:value="563440" calcext:value-type="float">
            <text:p>563440</text:p>
          </table:table-cell>
          <table:table-cell office:value-type="float" office:value="466720" calcext:value-type="float">
            <text:p>466720</text:p>
          </table:table-cell>
          <table:table-cell office:value-type="float" office:value="96720" calcext:value-type="float">
            <text:p>96720</text:p>
          </table:table-cell>
        </table:table-row>
        <table:table-row table:style-name="ro11">
          <table:table-cell office:value-type="string" calcext:value-type="string">
            <text:p>1.財團法人</text:p>
          </table:table-cell>
          <table:table-cell office:value-type="string" calcext:value-type="string">
            <text:p>臺南市六信高級中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22240" calcext:value-type="float">
            <text:p>422240</text:p>
          </table:table-cell>
          <table:table-cell office:value-type="float" office:value="0" calcext:value-type="float">
            <text:p>0</text:p>
          </table:table-cell>
          <table:table-cell table:number-columns-repeated="2" office:value-type="float" office:value="422240" calcext:value-type="float">
            <text:p>4222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屏東縣私立民生高級家事商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329440" calcext:value-type="float">
            <text:p>329440</text:p>
          </table:table-cell>
          <table:table-cell office:value-type="float" office:value="0" calcext:value-type="float">
            <text:p>0</text:p>
          </table:table-cell>
          <table:table-cell table:number-columns-repeated="2" office:value-type="float" office:value="329440" calcext:value-type="float">
            <text:p>32944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彰化縣私立大慶高級商工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450594" calcext:value-type="float">
            <text:p>450594</text:p>
          </table:table-cell>
          <table:table-cell office:value-type="float" office:value="0" calcext:value-type="float">
            <text:p>0</text:p>
          </table:table-cell>
          <table:table-cell office:value-type="float" office:value="450594" calcext:value-type="float">
            <text:p>450594</text:p>
          </table:table-cell>
          <table:table-cell office:value-type="float" office:value="407213" calcext:value-type="float">
            <text:p>407213</text:p>
          </table:table-cell>
          <table:table-cell office:value-type="float" office:value="43381" calcext:value-type="float">
            <text:p>43381</text:p>
          </table:table-cell>
        </table:table-row>
        <table:table-row table:style-name="ro11">
          <table:table-cell office:value-type="string" calcext:value-type="string">
            <text:p>1.財團法人</text:p>
          </table:table-cell>
          <table:table-cell office:value-type="string" calcext:value-type="string">
            <text:p>中臺科技大學</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563440" calcext:value-type="float">
            <text:p>563440</text:p>
          </table:table-cell>
          <table:table-cell office:value-type="float" office:value="0" calcext:value-type="float">
            <text:p>0</text:p>
          </table:table-cell>
          <table:table-cell office:value-type="float" office:value="563440" calcext:value-type="float">
            <text:p>563440</text:p>
          </table:table-cell>
          <table:table-cell office:value-type="float" office:value="496218" calcext:value-type="float">
            <text:p>496218</text:p>
          </table:table-cell>
          <table:table-cell office:value-type="float" office:value="67222" calcext:value-type="float">
            <text:p>67222</text:p>
          </table:table-cell>
        </table:table-row>
        <table:table-row table:style-name="ro11">
          <table:table-cell office:value-type="string" calcext:value-type="string">
            <text:p>1.財團法人</text:p>
          </table:table-cell>
          <table:table-cell office:value-type="string" calcext:value-type="string">
            <text:p>財團法人朝陽科技大學</text:p>
          </table:table-cell>
          <table:table-cell office:value-type="string" calcext:value-type="string">
            <text:p>核定支付教育部學產基金急難慰問金預撥經費-第53次預撥</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30000000" calcext:value-type="float">
            <text:p>30000000</text:p>
          </table:table-cell>
          <table:table-cell office:value-type="float" office:value="0" calcext:value-type="float">
            <text:p>0</text:p>
          </table:table-cell>
          <table:table-cell table:number-columns-repeated="2" office:value-type="float" office:value="30000000" calcext:value-type="float">
            <text:p>300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財團法人張老師基金會高雄分事務所</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80000" calcext:value-type="float">
            <text:p>80000</text:p>
          </table:table-cell>
          <table:table-cell office:value-type="float" office:value="0" calcext:value-type="float">
            <text:p>0</text:p>
          </table:table-cell>
          <table:table-cell table:number-columns-repeated="2" office:value-type="float" office:value="80000" calcext:value-type="float">
            <text:p>8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花蓮縣私立海星高級中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景文科技大學</text:p>
          </table:table-cell>
          <table:table-cell office:value-type="string" calcext:value-type="string">
            <text:p>核定支付辦理106年度第2梯次教育部學產基金補助培訓具特殊專長弱勢學生計畫</text:p>
          </table:table-cell>
          <table:table-cell office:value-type="string" calcext:value-type="string">
            <text:p>會費、捐助、補助、分攤、照護、救濟與交流活動費-捐助、補助與獎助-捐助私校</text:p>
          </table:table-cell>
          <table:table-cell table:number-columns-repeated="3" office:value-type="float" office:value="42000" calcext:value-type="float">
            <text:p>42000</text:p>
          </table:table-cell>
          <table:table-cell office:value-type="float" office:value="0" calcext:value-type="float">
            <text:p>0</text:p>
          </table:table-cell>
          <table:table-cell table:number-columns-repeated="2" office:value-type="float" office:value="42000" calcext:value-type="float">
            <text:p>42000</text:p>
          </table:table-cell>
          <table:table-cell office:value-type="float" office:value="0" calcext:value-type="float">
            <text:p>0</text:p>
          </table:table-cell>
        </table:table-row>
        <table:table-row table:style-name="ro11">
          <table:table-cell office:value-type="string" calcext:value-type="string">
            <text:p>1.財團法人</text:p>
          </table:table-cell>
          <table:table-cell office:value-type="string" calcext:value-type="string">
            <text:p>臺東縣私立公東高級工業職業學校</text:p>
          </table:table-cell>
          <table:table-cell office:value-type="string" calcext:value-type="string">
            <text:p>核定支付106年度教育部學產基金補助高級中等以上學校辦理工讀服務計畫</text:p>
          </table:table-cell>
          <table:table-cell office:value-type="string" calcext:value-type="string">
            <text:p>會費、捐助、補助、分攤、照護、救濟與交流活動費-捐助、補助與獎助-獎助學員生給與</text:p>
          </table:table-cell>
          <table:table-cell table:number-columns-repeated="3" office:value-type="float" office:value="706778" calcext:value-type="float">
            <text:p>706778</text:p>
          </table:table-cell>
          <table:table-cell office:value-type="float" office:value="0" calcext:value-type="float">
            <text:p>0</text:p>
          </table:table-cell>
          <table:table-cell table:number-columns-repeated="2" office:value-type="float" office:value="706778" calcext:value-type="float">
            <text:p>706778</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灣冒險學習發展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中華基督教以琳關懷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68000" calcext:value-type="float">
            <text:p>68000</text:p>
          </table:table-cell>
          <table:table-cell office:value-type="float" office:value="0" calcext:value-type="float">
            <text:p>0</text:p>
          </table:table-cell>
          <table:table-cell table:number-columns-repeated="2" office:value-type="float" office:value="68000" calcext:value-type="float">
            <text:p>68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高雄市青少年關懷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60000" calcext:value-type="float">
            <text:p>60000</text:p>
          </table:table-cell>
          <table:table-cell office:value-type="float" office:value="0" calcext:value-type="float">
            <text:p>0</text:p>
          </table:table-cell>
          <table:table-cell table:number-columns-repeated="2" office:value-type="float" office:value="60000" calcext:value-type="float">
            <text:p>6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中華民國牧愛生命協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0" calcext:value-type="float">
            <text:p>100000</text:p>
          </table:table-cell>
          <table:table-cell office:value-type="float" office:value="0" calcext:value-type="float">
            <text:p>0</text:p>
          </table:table-cell>
          <table:table-cell table:number-columns-repeated="2" office:value-type="float" office:value="100000" calcext:value-type="float">
            <text:p>10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北市基督教教會聯合會</text:p>
          </table:table-cell>
          <table:table-cell office:value-type="string" calcext:value-type="string">
            <text:p>核定支付辦理106年度第1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98000" calcext:value-type="float">
            <text:p>98000</text:p>
          </table:table-cell>
          <table:table-cell office:value-type="float" office:value="0" calcext:value-type="float">
            <text:p>0</text:p>
          </table:table-cell>
          <table:table-cell table:number-columns-repeated="2" office:value-type="float" office:value="98000" calcext:value-type="float">
            <text:p>98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南市容愛關懷服務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 calcext:value-type="float">
            <text:p>10000</text:p>
          </table:table-cell>
          <table:table-cell office:value-type="float" office:value="0" calcext:value-type="float">
            <text:p>0</text:p>
          </table:table-cell>
          <table:table-cell table:number-columns-repeated="2" office:value-type="float" office:value="10000" calcext:value-type="float">
            <text:p>1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嘉義市青少年發展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灣雲彩全人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灣想飛全人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70000" calcext:value-type="float">
            <text:p>70000</text:p>
          </table:table-cell>
          <table:table-cell office:value-type="float" office:value="0" calcext:value-type="float">
            <text:p>0</text:p>
          </table:table-cell>
          <table:table-cell table:number-columns-repeated="2" office:value-type="float" office:value="70000" calcext:value-type="float">
            <text:p>70000</text:p>
          </table:table-cell>
          <table:table-cell office:value-type="float" office:value="0" calcext:value-type="float">
            <text:p>0</text:p>
          </table:table-cell>
        </table:table-row>
        <table:table-row table:style-name="ro11">
          <table:table-cell office:value-type="string" calcext:value-type="string">
            <text:p>2.其他團體</text:p>
          </table:table-cell>
          <table:table-cell office:value-type="string" calcext:value-type="string">
            <text:p>社團法人臺南市新世代社會福利關懷協會</text:p>
          </table:table-cell>
          <table:table-cell office:value-type="string" calcext:value-type="string">
            <text:p>核定支付辦理106年度第2梯次教育部學產基金補助民間團體輔導高關懷學生計畫經費</text:p>
          </table:table-cell>
          <table:table-cell office:value-type="string" calcext:value-type="string">
            <text:p>會費、捐助、補助、分攤、照護、救濟與交流活動費-捐助、補助與獎助-捐助國內團體</text:p>
          </table:table-cell>
          <table:table-cell table:number-columns-repeated="3" office:value-type="float" office:value="10000" calcext:value-type="float">
            <text:p>10000</text:p>
          </table:table-cell>
          <table:table-cell office:value-type="float" office:value="0" calcext:value-type="float">
            <text:p>0</text:p>
          </table:table-cell>
          <table:table-cell table:number-columns-repeated="2" office:value-type="float" office:value="10000" calcext:value-type="float">
            <text:p>10000</text:p>
          </table:table-cell>
          <table:table-cell office:value-type="float" office:value="0" calcext:value-type="float">
            <text:p>0</text:p>
          </table:table-cell>
        </table:table-row>
        <table:table-row table:style-name="ro11">
          <table:table-cell office:value-type="string" calcext:value-type="string">
            <text:p>3.對個人之捐助</text:p>
          </table:table-cell>
          <table:table-cell office:value-type="string" calcext:value-type="string">
            <text:p>呂O臻、戴O珊</text:p>
          </table:table-cell>
          <table:table-cell office:value-type="string" calcext:value-type="string">
            <text:p>核定支付辦理專案支應106年2月13日國道遊覽車意外傷亡事件致贈罹難學生家屬之急難慰問金</text:p>
          </table:table-cell>
          <table:table-cell office:value-type="string" calcext:value-type="string">
            <text:p>會費、捐助、補助、分攤、照護、救濟與交流活動費-補貼(償)、獎勵、慰問、照護與救濟-慰問、照護及濟助金</text:p>
          </table:table-cell>
          <table:table-cell table:number-columns-repeated="3" office:value-type="float" office:value="40000" calcext:value-type="float">
            <text:p>40000</text:p>
          </table:table-cell>
          <table:table-cell office:value-type="float" office:value="0" calcext:value-type="float">
            <text:p>0</text:p>
          </table:table-cell>
          <table:table-cell table:number-columns-repeated="2" office:value-type="float" office:value="40000" calcext:value-type="float">
            <text:p>40000</text:p>
          </table:table-cell>
          <table:table-cell office:value-type="float" office:value="0" calcext:value-type="float">
            <text:p>0</text:p>
          </table:table-cell>
        </table:table-row>
      </table:table>
      <table:named-expressions/>
      <table:database-ranges>
        <table:database-range table:name="__Anonymous_Sheet_DB__0" table:target-range-address="'10609'.A1:'10609'.L148" table:display-filter-buttons="true"/>
        <table:database-range table:name="__Anonymous_Sheet_DB__2" table:target-range-address="'10608'.A1:'10608'.Y149" table:display-filter-buttons="true"/>
        <table:database-range table:name="__Anonymous_Sheet_DB__3" table:target-range-address="'106'.A5:'106'.X17" table:display-filter-buttons="true"/>
      </table:database-ranges>
      <table:data-pilot-tables>
        <table:data-pilot-table table:name="樞紐分析表1" table:application-data="" table:target-range-address="樞紐分析表.A3:樞紐分析表.B18" table:buttons="樞紐分析表.A3" table:show-filter-button="false">
          <table:source-cell-range table:cell-range-address="DPCache_10609.A1:DPCache_10609.L147"/>
          <table:data-pilot-field table:source-field-name="性質"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受補 (捐) 助單位名稱" table:orientation="hidden" table:used-hierarchy="-1" table:function="auto">
            <table:data-pilot-level table:show-empty="false" calcext:repeat-item-labels="false">
              <table:data-pilot-subtotals>
                <table:data-pilot-subtotal table:function="auto"/>
              </table:data-pilot-subtotals>
              <table:data-pilot-members>
                <table:data-pilot-member table:name="上騰學校財團法人花蓮縣上騰高級工商職業學校" table:display="true" table:show-details="true"/>
                <table:data-pilot-member table:name="大仁科技大學" table:display="true" table:show-details="true"/>
                <table:data-pilot-member table:name="大漢技術學院" table:display="true" table:show-details="true"/>
                <table:data-pilot-member table:name="中臺科技大學" table:display="true" table:show-details="true"/>
                <table:data-pilot-member table:name="四維學校財團法人花蓮縣四維高級中學" table:display="true" table:show-details="true"/>
                <table:data-pilot-member table:name="光隆學校財團法人基隆市光隆高級家事商業職業學校" table:display="true" table:show-details="true"/>
                <table:data-pilot-member table:name="呂O臻、戴O珊" table:display="true" table:show-details="true"/>
                <table:data-pilot-member table:name="育英醫護管理專科學校" table:display="true" table:show-details="true"/>
                <table:data-pilot-member table:name="亞太學校財團法人亞太創意技術學院" table:display="true" table:show-details="true"/>
                <table:data-pilot-member table:name="宜蘭縣政府" table:display="true" table:show-details="true"/>
                <table:data-pilot-member table:name="東海大學" table:display="true" table:show-details="true"/>
                <table:data-pilot-member table:name="社團法人中華民國牧愛生命協會" table:display="true" table:show-details="true"/>
                <table:data-pilot-member table:name="社團法人中華基督教以琳關懷協會" table:display="true" table:show-details="true"/>
                <table:data-pilot-member table:name="社團法人高雄市青少年關懷協會" table:display="true" table:show-details="true"/>
                <table:data-pilot-member table:name="社團法人臺北市基督教教會聯合會" table:display="true" table:show-details="true"/>
                <table:data-pilot-member table:name="社團法人臺南市容愛關懷服務協會" table:display="true" table:show-details="true"/>
                <table:data-pilot-member table:name="社團法人臺南市新世代社會福利關懷協會" table:display="true" table:show-details="true"/>
                <table:data-pilot-member table:name="社團法人臺灣冒險學習發展協會" table:display="true" table:show-details="true"/>
                <table:data-pilot-member table:name="社團法人臺灣雲彩全人關懷協會" table:display="true" table:show-details="true"/>
                <table:data-pilot-member table:name="社團法人臺灣想飛全人關懷協會" table:display="true" table:show-details="true"/>
                <table:data-pilot-member table:name="花蓮縣私立海星高級中學" table:display="true" table:show-details="true"/>
                <table:data-pilot-member table:name="花蓮縣政府" table:display="true" table:show-details="true"/>
                <table:data-pilot-member table:name="南投縣政府" table:display="true" table:show-details="true"/>
                <table:data-pilot-member table:name="屏東縣私立民生高級家事商業職業學校" table:display="true" table:show-details="true"/>
                <table:data-pilot-member table:name="屏東縣政府" table:display="true" table:show-details="true"/>
                <table:data-pilot-member table:name="致理學校財團法人致理科技大學" table:display="true" table:show-details="true"/>
                <table:data-pilot-member table:name="苗栗縣私立育民高級工業家事職業學校" table:display="true" table:show-details="true"/>
                <table:data-pilot-member table:name="苗栗縣政府" table:display="true" table:show-details="true"/>
                <table:data-pilot-member table:name="桃園市政府教育局" table:display="true" table:show-details="true"/>
                <table:data-pilot-member table:name="桃園縣至善高級中學" table:display="true" table:show-details="true"/>
                <table:data-pilot-member table:name="桃園縣私立成功高級工商職業學校" table:display="true" table:show-details="true"/>
                <table:data-pilot-member table:name="財團法人天主教瑪利亞方濟各傳教女修會附設私立米可之家" table:display="true" table:show-details="true"/>
                <table:data-pilot-member table:name="財團法人南投縣私立三育高級中學" table:display="true" table:show-details="true"/>
                <table:data-pilot-member table:name="財團法人屏東縣私立基督教沐恩之家附設亞當學園" table:display="true" table:show-details="true"/>
                <table:data-pilot-member table:name="財團法人高雄市私立慈暉關懷學園" table:display="true" table:show-details="true"/>
                <table:data-pilot-member table:name="財團法人基督教更生團契附設花蓮縣私立信望愛少年學園" table:display="true" table:show-details="true"/>
                <table:data-pilot-member table:name="財團法人基督教更生團契附設桃園市私立少年之家" table:display="true" table:show-details="true"/>
                <table:data-pilot-member table:name="財團法人崇仁醫護管理專科學校" table:display="true" table:show-details="true"/>
                <table:data-pilot-member table:name="財團法人張老師基金會高雄分事務所" table:display="true" table:show-details="true"/>
                <table:data-pilot-member table:name="財團法人淡江大學" table:display="true" table:show-details="true"/>
                <table:data-pilot-member table:name="財團法人淨化社會文教基金會附設新北市私立普賢慈海家園" table:display="true" table:show-details="true"/>
                <table:data-pilot-member table:name="財團法人朝陽科技大學" table:display="true" table:show-details="true"/>
                <table:data-pilot-member table:name="財團法人新生醫護管理專科學校" table:display="true" table:show-details="true"/>
                <table:data-pilot-member table:name="財團法人臺中市私立張秀菊社會福利慈善事業基金會" table:display="true" table:show-details="true"/>
                <table:data-pilot-member table:name="財團法人臺中市私立張秀菊社會福利慈善事業基金會附設奇歷兒少之家" table:display="true" table:show-details="true"/>
                <table:data-pilot-member table:name="財團法人臺中市私立僑泰高級中學" table:display="true" table:show-details="true"/>
                <table:data-pilot-member table:name="財團法人臺南市私立噶瑪噶居蔣揚社會福利慈善事業基金會" table:display="true" table:show-details="true"/>
                <table:data-pilot-member table:name="財團法人臺灣省天主教會新竹教區附設私立藍天家園" table:display="true" table:show-details="true"/>
                <table:data-pilot-member table:name="財團法人臺灣省天主教會新竹教區附設新竹縣私立聖方濟兒少中心" table:display="true" table:show-details="true"/>
                <table:data-pilot-member table:name="財團法人臺灣省苗栗縣私立育民高級工業家事職業學校" table:display="true" table:show-details="true"/>
                <table:data-pilot-member table:name="財團法人臺灣省嘉義縣私立萬能高級工商職業學校" table:display="true" table:show-details="true"/>
                <table:data-pilot-member table:name="高美醫護管理專科學校" table:display="true" table:show-details="true"/>
                <table:data-pilot-member table:name="高雄市政府教育局" table:display="true" table:show-details="true"/>
                <table:data-pilot-member table:name="國立北門高級農工職業學校" table:display="true" table:show-details="true"/>
                <table:data-pilot-member table:name="國立北港高級中學" table:display="true" table:show-details="true"/>
                <table:data-pilot-member table:name="國立成功高級商業水產職業學校" table:display="true" table:show-details="true"/>
                <table:data-pilot-member table:name="國立和美實驗學校" table:display="true" table:show-details="true"/>
                <table:data-pilot-member table:name="國立宜蘭特殊教育學校" table:display="true" table:show-details="true"/>
                <table:data-pilot-member table:name="國立武陵高級中學" table:display="true" table:show-details="true"/>
                <table:data-pilot-member table:name="國立花蓮女子高級中學" table:display="true" table:show-details="true"/>
                <table:data-pilot-member table:name="國立花蓮高級工業職業學校" table:display="true" table:show-details="true"/>
                <table:data-pilot-member table:name="國立花蓮高級中學" table:display="true" table:show-details="true"/>
                <table:data-pilot-member table:name="國立虎尾高級中學" table:display="true" table:show-details="true"/>
                <table:data-pilot-member table:name="國立金門高級中學" table:display="true" table:show-details="true"/>
                <table:data-pilot-member table:name="國立屏東高級工業職業學校" table:display="true" table:show-details="true"/>
                <table:data-pilot-member table:name="國立苗栗高級農工職業學校" table:display="true" table:show-details="true"/>
                <table:data-pilot-member table:name="國立埔里高級工業職業學校" table:display="true" table:show-details="true"/>
                <table:data-pilot-member table:name="國立高雄海洋科技大學" table:display="true" table:show-details="true"/>
                <table:data-pilot-member table:name="國立基隆特殊教育學校" table:display="true" table:show-details="true"/>
                <table:data-pilot-member table:name="國立華南高級商業職業學校" table:display="true" table:show-details="true"/>
                <table:data-pilot-member table:name="國立陽明高級中學" table:display="true" table:show-details="true"/>
                <table:data-pilot-member table:name="國立雲林特殊教育學校" table:display="true" table:show-details="true"/>
                <table:data-pilot-member table:name="國立新竹特殊教育學校" table:display="true" table:show-details="true"/>
                <table:data-pilot-member table:name="國立新竹高級中學" table:display="true" table:show-details="true"/>
                <table:data-pilot-member table:name="國立嘉義特殊教育學校" table:display="true" table:show-details="true"/>
                <table:data-pilot-member table:name="國立彰化特殊教育學校" table:display="true" table:show-details="true"/>
                <table:data-pilot-member table:name="國立臺東大學" table:display="true" table:show-details="true"/>
                <table:data-pilot-member table:name="國立臺東大學附屬特殊教育學校" table:display="true" table:show-details="true"/>
                <table:data-pilot-member table:name="國立臺東大學附屬體育高級中學" table:display="true" table:show-details="true"/>
                <table:data-pilot-member table:name="國立臺東高級商業職業學校" table:display="true" table:show-details="true"/>
                <table:data-pilot-member table:name="國立臺東專科學校" table:display="true" table:show-details="true"/>
                <table:data-pilot-member table:name="國立臺南大學" table:display="true" table:show-details="true"/>
                <table:data-pilot-member table:name="國立臺南大學附屬啟聰學校" table:display="true" table:show-details="true"/>
                <table:data-pilot-member table:name="國立臺南高級海事水產職業學校" table:display="true" table:show-details="true"/>
                <table:data-pilot-member table:name="國立臺南啟智學校" table:display="true" table:show-details="true"/>
                <table:data-pilot-member table:name="國立臺南護理專科學校" table:display="true" table:show-details="true"/>
                <table:data-pilot-member table:name="國立臺灣大學" table:display="true" table:show-details="true"/>
                <table:data-pilot-member table:name="國立臺灣戲曲學院" table:display="true" table:show-details="true"/>
                <table:data-pilot-member table:name="國立關山高級工商職業學校" table:display="true" table:show-details="true"/>
                <table:data-pilot-member table:name="國立蘇澳高級海事水產職業學校" table:display="true" table:show-details="true"/>
                <table:data-pilot-member table:name="基隆市政府" table:display="true" table:show-details="true"/>
                <table:data-pilot-member table:name="崑山科技大學" table:display="true" table:show-details="true"/>
                <table:data-pilot-member table:name="淡江大學" table:display="true" table:show-details="true"/>
                <table:data-pilot-member table:name="景文科技大學" table:display="true" table:show-details="true"/>
                <table:data-pilot-member table:name="陽明學校財團法人臺南市陽明高級工商職業學校" table:display="true" table:show-details="true"/>
                <table:data-pilot-member table:name="雲林縣私立大德工業商業職業學校" table:display="true" table:show-details="true"/>
                <table:data-pilot-member table:name="雲林縣政府" table:display="true" table:show-details="true"/>
                <table:data-pilot-member table:name="新北市政府教育局" table:display="true" table:show-details="true"/>
                <table:data-pilot-member table:name="新竹市政府" table:display="true" table:show-details="true"/>
                <table:data-pilot-member table:name="新竹縣私立內思高級工業職業學校" table:display="true" table:show-details="true"/>
                <table:data-pilot-member table:name="新竹縣政府" table:display="true" table:show-details="true"/>
                <table:data-pilot-member table:name="嘉義市立仁高級中學" table:display="true" table:show-details="true"/>
                <table:data-pilot-member table:name="嘉義市私立宏仁女子高級中學" table:display="true" table:show-details="true"/>
                <table:data-pilot-member table:name="嘉義市青少年發展協會" table:display="true" table:show-details="true"/>
                <table:data-pilot-member table:name="嘉義縣政府" table:display="true" table:show-details="true"/>
                <table:data-pilot-member table:name="嘉藥學校財團法人嘉南藥理大學" table:display="true" table:show-details="true"/>
                <table:data-pilot-member table:name="彰化縣私立大慶高級商工職業學校" table:display="true" table:show-details="true"/>
                <table:data-pilot-member table:name="彰化縣政府" table:display="true" table:show-details="true"/>
                <table:data-pilot-member table:name="臺中市政府教育局" table:display="true" table:show-details="true"/>
                <table:data-pilot-member table:name="臺北市政府教育局" table:display="true" table:show-details="true"/>
                <table:data-pilot-member table:name="臺北海洋技術學院" table:display="true" table:show-details="true"/>
                <table:data-pilot-member table:name="臺東縣私立公東高級工業職業學校" table:display="true" table:show-details="true"/>
                <table:data-pilot-member table:name="臺東縣政府" table:display="true" table:show-details="true"/>
                <table:data-pilot-member table:name="臺南市六信高級中學" table:display="true" table:show-details="true"/>
                <table:data-pilot-member table:name="臺南市政府教育局" table:display="true" table:show-details="true"/>
                <table:data-pilot-member table:name="澎湖縣政府" table:display="true" table:show-details="true"/>
                <table:data-pilot-member table:name="環球學校財團法人環球科技大學" table:display="true" table:show-details="true"/>
              </table:data-pilot-members>
              <table:data-pilot-sort-info table:order="ascending" table:sort-mode="name"/>
              <table:data-pilot-layout-info table:add-empty-lines="false" table:layout-mode="outline-subtotals-top"/>
            </table:data-pilot-level>
          </table:data-pilot-field>
          <table:data-pilot-field table:source-field-name="列支科目名稱"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計畫核定金額"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本年度撥付數"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累計撥付數"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未撥數"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合計(1)"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計畫完成結餘款金額(3)=(1)-(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收回日期"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補 (捐) 助計畫名稱" table:orientation="row" table:used-hierarchy="-1" table:function="auto">
            <table:data-pilot-level table:show-empty="false" calcext:repeat-item-labels="false">
              <table:data-pilot-subtotals>
                <table:data-pilot-subtotal table:function="auto"/>
              </table:data-pilot-subtotals>
              <table:data-pilot-members>
                <table:data-pilot-member table:name="支付106年度教育部學產基金補助高級中等以上學校辦理工讀服務計&#10;畫" table:display="true" table:show-details="true"/>
                <table:data-pilot-member table:name="核定支付106年度教育部學產基金補助高級中等以上學校辦理工讀服務計畫" table:display="true" table:show-details="true"/>
                <table:data-pilot-member table:name="核定支付教育部學產基金急難慰問金預撥經費-第50次預撥" table:display="true" table:show-details="true"/>
                <table:data-pilot-member table:name="核定支付教育部學產基金急難慰問金預撥經費-第51次預撥" table:display="true" table:show-details="true"/>
                <table:data-pilot-member table:name="核定支付教育部學產基金急難慰問金預撥經費-第52次預撥" table:display="true" table:show-details="true"/>
                <table:data-pilot-member table:name="核定支付教育部學產基金急難慰問金預撥經費-第53次預撥" table:display="true" table:show-details="true"/>
                <table:data-pilot-member table:name="核定支付辦理106年度第1梯次教育部學產基金補助民間團體輔導高關懷學生計畫經費" table:display="true" table:show-details="true"/>
                <table:data-pilot-member table:name="核定支付辦理106年度第1梯次教育部學產基金補助培訓具特殊專長弱勢學生計畫" table:display="true" table:show-details="true"/>
                <table:data-pilot-member table:name="核定支付辦理106年度第2梯次教育部學產基金補助民間團體輔導高關懷學生計畫經費" table:display="true" table:show-details="true"/>
                <table:data-pilot-member table:name="核定支付辦理106年度第2梯次教育部學產基金補助培訓具特殊專長弱勢學&#10;生計畫" table:display="true" table:show-details="true"/>
                <table:data-pilot-member table:name="核定支付辦理106年度第2梯次教育部學產基金補助培訓具特殊專長弱勢學生計畫" table:display="true" table:show-details="true"/>
                <table:data-pilot-member table:name="核定支付辦理專案支應106年2月13日國道遊覽車意外傷亡事件致贈罹難學生家屬之急難慰問金" table:display="true" table:show-details="true"/>
                <table:data-pilot-member table:name="轉正借支辦理撥付105學年度第2學期教育部學產基金設置低收入戶學&#10;生助學金經費" table:display="true" table:show-details="true"/>
                <table:data-pilot-member table:name="轉正教育部學產基金急難慰問金經費" table:display="true" table:show-details="true"/>
              </table:data-pilot-members>
              <table:data-pilot-sort-info table:order="ascending" table:sort-mode="name"/>
              <table:data-pilot-layout-info table:add-empty-lines="false" table:layout-mode="outline-subtotals-top"/>
            </table:data-pilot-level>
          </table:data-pilot-field>
          <table:data-pilot-field table:source-field-name="實際支用金額(2)" table:orientation="data" table:used-hierarchy="-1" table:function="sum">
            <table:data-pilot-level table:show-empty="false" calcext:repeat-item-labels="false">
              <table:data-pilot-sort-info table:order="descending" table:sort-mode="manual"/>
              <table:data-pilot-layout-info table:add-empty-lines="false" table:layout-mode="outline-subtotals-top"/>
            </table:data-pilot-level>
          </table:data-pilot-field>
        </table:data-pilot-table>
        <table:data-pilot-table table:name="樞紐分析表2" table:application-data="" table:target-range-address="樞紐分析表.A27:樞紐分析表.A28" table:buttons="" table:show-filter-button="false">
          <table:source-cell-range table:cell-range-address="'DPCache_10609 1'.A1:'DPCache_10609 1'.K147"/>
          <table:data-pilot-field table:source-field-name="性質" table:orientation="hidden" table:used-hierarchy="-1" table:function="auto">
            <table:data-pilot-level table:show-empty="false" calcext:repeat-item-labels="false">
              <table:data-pilot-subtotals>
                <table:data-pilot-subtotal table:function="auto"/>
              </table:data-pilot-subtotals>
              <table:data-pilot-members>
                <table:data-pilot-member table:name="1.中央政府機關學校間" table:display="true" table:show-details="true"/>
                <table:data-pilot-member table:name="1.財團法人" table:display="true" table:show-details="true"/>
                <table:data-pilot-member table:name="2.地方政府" table:display="true" table:show-details="true"/>
                <table:data-pilot-member table:name="2.其他團體" table:display="true" table:show-details="true"/>
                <table:data-pilot-member table:name="3.對個人之捐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受補 (捐) 助單位名稱" table:orientation="hidden" table:used-hierarchy="-1" table:function="auto">
            <table:data-pilot-level table:show-empty="false" calcext:repeat-item-labels="false">
              <table:data-pilot-subtotals>
                <table:data-pilot-subtotal table:function="auto"/>
              </table:data-pilot-subtotals>
              <table:data-pilot-members>
                <table:data-pilot-member table:name="上騰學校財團法人花蓮縣上騰高級工商職業學校" table:display="true" table:show-details="true"/>
                <table:data-pilot-member table:name="大仁科技大學" table:display="true" table:show-details="true"/>
                <table:data-pilot-member table:name="大漢技術學院" table:display="true" table:show-details="true"/>
                <table:data-pilot-member table:name="中臺科技大學" table:display="true" table:show-details="true"/>
                <table:data-pilot-member table:name="四維學校財團法人花蓮縣四維高級中學" table:display="true" table:show-details="true"/>
                <table:data-pilot-member table:name="光隆學校財團法人基隆市光隆高級家事商業職業學校" table:display="true" table:show-details="true"/>
                <table:data-pilot-member table:name="呂O臻、戴O珊" table:display="true" table:show-details="true"/>
                <table:data-pilot-member table:name="育英醫護管理專科學校" table:display="true" table:show-details="true"/>
                <table:data-pilot-member table:name="亞太學校財團法人亞太創意技術學院" table:display="true" table:show-details="true"/>
                <table:data-pilot-member table:name="宜蘭縣政府" table:display="true" table:show-details="true"/>
                <table:data-pilot-member table:name="東海大學" table:display="true" table:show-details="true"/>
                <table:data-pilot-member table:name="社團法人中華民國牧愛生命協會" table:display="true" table:show-details="true"/>
                <table:data-pilot-member table:name="社團法人中華基督教以琳關懷協會" table:display="true" table:show-details="true"/>
                <table:data-pilot-member table:name="社團法人高雄市青少年關懷協會" table:display="true" table:show-details="true"/>
                <table:data-pilot-member table:name="社團法人臺北市基督教教會聯合會" table:display="true" table:show-details="true"/>
                <table:data-pilot-member table:name="社團法人臺南市容愛關懷服務協會" table:display="true" table:show-details="true"/>
                <table:data-pilot-member table:name="社團法人臺南市新世代社會福利關懷協會" table:display="true" table:show-details="true"/>
                <table:data-pilot-member table:name="社團法人臺灣冒險學習發展協會" table:display="true" table:show-details="true"/>
                <table:data-pilot-member table:name="社團法人臺灣雲彩全人關懷協會" table:display="true" table:show-details="true"/>
                <table:data-pilot-member table:name="社團法人臺灣想飛全人關懷協會" table:display="true" table:show-details="true"/>
                <table:data-pilot-member table:name="花蓮縣私立海星高級中學" table:display="true" table:show-details="true"/>
                <table:data-pilot-member table:name="花蓮縣政府" table:display="true" table:show-details="true"/>
                <table:data-pilot-member table:name="南投縣政府" table:display="true" table:show-details="true"/>
                <table:data-pilot-member table:name="屏東縣私立民生高級家事商業職業學校" table:display="true" table:show-details="true"/>
                <table:data-pilot-member table:name="屏東縣政府" table:display="true" table:show-details="true"/>
                <table:data-pilot-member table:name="致理學校財團法人致理科技大學" table:display="true" table:show-details="true"/>
                <table:data-pilot-member table:name="苗栗縣私立育民高級工業家事職業學校" table:display="true" table:show-details="true"/>
                <table:data-pilot-member table:name="苗栗縣政府" table:display="true" table:show-details="true"/>
                <table:data-pilot-member table:name="桃園市政府教育局" table:display="true" table:show-details="true"/>
                <table:data-pilot-member table:name="桃園縣至善高級中學" table:display="true" table:show-details="true"/>
                <table:data-pilot-member table:name="桃園縣私立成功高級工商職業學校" table:display="true" table:show-details="true"/>
                <table:data-pilot-member table:name="財團法人天主教瑪利亞方濟各傳教女修會附設私立米可之家" table:display="true" table:show-details="true"/>
                <table:data-pilot-member table:name="財團法人南投縣私立三育高級中學" table:display="true" table:show-details="true"/>
                <table:data-pilot-member table:name="財團法人屏東縣私立基督教沐恩之家附設亞當學園" table:display="true" table:show-details="true"/>
                <table:data-pilot-member table:name="財團法人高雄市私立慈暉關懷學園" table:display="true" table:show-details="true"/>
                <table:data-pilot-member table:name="財團法人基督教更生團契附設花蓮縣私立信望愛少年學園" table:display="true" table:show-details="true"/>
                <table:data-pilot-member table:name="財團法人基督教更生團契附設桃園市私立少年之家" table:display="true" table:show-details="true"/>
                <table:data-pilot-member table:name="財團法人崇仁醫護管理專科學校" table:display="true" table:show-details="true"/>
                <table:data-pilot-member table:name="財團法人張老師基金會高雄分事務所" table:display="true" table:show-details="true"/>
                <table:data-pilot-member table:name="財團法人淡江大學" table:display="true" table:show-details="true"/>
                <table:data-pilot-member table:name="財團法人淨化社會文教基金會附設新北市私立普賢慈海家園" table:display="true" table:show-details="true"/>
                <table:data-pilot-member table:name="財團法人朝陽科技大學" table:display="true" table:show-details="true"/>
                <table:data-pilot-member table:name="財團法人新生醫護管理專科學校" table:display="true" table:show-details="true"/>
                <table:data-pilot-member table:name="財團法人臺中市私立張秀菊社會福利慈善事業基金會" table:display="true" table:show-details="true"/>
                <table:data-pilot-member table:name="財團法人臺中市私立張秀菊社會福利慈善事業基金會附設奇歷兒少之家" table:display="true" table:show-details="true"/>
                <table:data-pilot-member table:name="財團法人臺中市私立僑泰高級中學" table:display="true" table:show-details="true"/>
                <table:data-pilot-member table:name="財團法人臺南市私立噶瑪噶居蔣揚社會福利慈善事業基金會" table:display="true" table:show-details="true"/>
                <table:data-pilot-member table:name="財團法人臺灣省天主教會新竹教區附設私立藍天家園" table:display="true" table:show-details="true"/>
                <table:data-pilot-member table:name="財團法人臺灣省天主教會新竹教區附設新竹縣私立聖方濟兒少中心" table:display="true" table:show-details="true"/>
                <table:data-pilot-member table:name="財團法人臺灣省苗栗縣私立育民高級工業家事職業學校" table:display="true" table:show-details="true"/>
                <table:data-pilot-member table:name="財團法人臺灣省嘉義縣私立萬能高級工商職業學校" table:display="true" table:show-details="true"/>
                <table:data-pilot-member table:name="高美醫護管理專科學校" table:display="true" table:show-details="true"/>
                <table:data-pilot-member table:name="高雄市政府教育局" table:display="true" table:show-details="true"/>
                <table:data-pilot-member table:name="國立北門高級農工職業學校" table:display="true" table:show-details="true"/>
                <table:data-pilot-member table:name="國立北港高級中學" table:display="true" table:show-details="true"/>
                <table:data-pilot-member table:name="國立成功高級商業水產職業學校" table:display="true" table:show-details="true"/>
                <table:data-pilot-member table:name="國立和美實驗學校" table:display="true" table:show-details="true"/>
                <table:data-pilot-member table:name="國立宜蘭特殊教育學校" table:display="true" table:show-details="true"/>
                <table:data-pilot-member table:name="國立武陵高級中學" table:display="true" table:show-details="true"/>
                <table:data-pilot-member table:name="國立花蓮女子高級中學" table:display="true" table:show-details="true"/>
                <table:data-pilot-member table:name="國立花蓮高級工業職業學校" table:display="true" table:show-details="true"/>
                <table:data-pilot-member table:name="國立花蓮高級中學" table:display="true" table:show-details="true"/>
                <table:data-pilot-member table:name="國立虎尾高級中學" table:display="true" table:show-details="true"/>
                <table:data-pilot-member table:name="國立金門高級中學" table:display="true" table:show-details="true"/>
                <table:data-pilot-member table:name="國立屏東高級工業職業學校" table:display="true" table:show-details="true"/>
                <table:data-pilot-member table:name="國立苗栗高級農工職業學校" table:display="true" table:show-details="true"/>
                <table:data-pilot-member table:name="國立埔里高級工業職業學校" table:display="true" table:show-details="true"/>
                <table:data-pilot-member table:name="國立高雄海洋科技大學" table:display="true" table:show-details="true"/>
                <table:data-pilot-member table:name="國立基隆特殊教育學校" table:display="true" table:show-details="true"/>
                <table:data-pilot-member table:name="國立華南高級商業職業學校" table:display="true" table:show-details="true"/>
                <table:data-pilot-member table:name="國立陽明高級中學" table:display="true" table:show-details="true"/>
                <table:data-pilot-member table:name="國立雲林特殊教育學校" table:display="true" table:show-details="true"/>
                <table:data-pilot-member table:name="國立新竹特殊教育學校" table:display="true" table:show-details="true"/>
                <table:data-pilot-member table:name="國立新竹高級中學" table:display="true" table:show-details="true"/>
                <table:data-pilot-member table:name="國立嘉義特殊教育學校" table:display="true" table:show-details="true"/>
                <table:data-pilot-member table:name="國立彰化特殊教育學校" table:display="true" table:show-details="true"/>
                <table:data-pilot-member table:name="國立臺東大學" table:display="true" table:show-details="true"/>
                <table:data-pilot-member table:name="國立臺東大學附屬特殊教育學校" table:display="true" table:show-details="true"/>
                <table:data-pilot-member table:name="國立臺東大學附屬體育高級中學" table:display="true" table:show-details="true"/>
                <table:data-pilot-member table:name="國立臺東高級商業職業學校" table:display="true" table:show-details="true"/>
                <table:data-pilot-member table:name="國立臺東專科學校" table:display="true" table:show-details="true"/>
                <table:data-pilot-member table:name="國立臺南大學" table:display="true" table:show-details="true"/>
                <table:data-pilot-member table:name="國立臺南大學附屬啟聰學校" table:display="true" table:show-details="true"/>
                <table:data-pilot-member table:name="國立臺南高級海事水產職業學校" table:display="true" table:show-details="true"/>
                <table:data-pilot-member table:name="國立臺南啟智學校" table:display="true" table:show-details="true"/>
                <table:data-pilot-member table:name="國立臺南護理專科學校" table:display="true" table:show-details="true"/>
                <table:data-pilot-member table:name="國立臺灣大學" table:display="true" table:show-details="true"/>
                <table:data-pilot-member table:name="國立臺灣戲曲學院" table:display="true" table:show-details="true"/>
                <table:data-pilot-member table:name="國立關山高級工商職業學校" table:display="true" table:show-details="true"/>
                <table:data-pilot-member table:name="國立蘇澳高級海事水產職業學校" table:display="true" table:show-details="true"/>
                <table:data-pilot-member table:name="基隆市政府" table:display="true" table:show-details="true"/>
                <table:data-pilot-member table:name="崑山科技大學" table:display="true" table:show-details="true"/>
                <table:data-pilot-member table:name="淡江大學" table:display="true" table:show-details="true"/>
                <table:data-pilot-member table:name="景文科技大學" table:display="true" table:show-details="true"/>
                <table:data-pilot-member table:name="陽明學校財團法人臺南市陽明高級工商職業學校" table:display="true" table:show-details="true"/>
                <table:data-pilot-member table:name="雲林縣私立大德工業商業職業學校" table:display="true" table:show-details="true"/>
                <table:data-pilot-member table:name="雲林縣政府" table:display="true" table:show-details="true"/>
                <table:data-pilot-member table:name="新北市政府教育局" table:display="true" table:show-details="true"/>
                <table:data-pilot-member table:name="新竹市政府" table:display="true" table:show-details="true"/>
                <table:data-pilot-member table:name="新竹縣私立內思高級工業職業學校" table:display="true" table:show-details="true"/>
                <table:data-pilot-member table:name="新竹縣政府" table:display="true" table:show-details="true"/>
                <table:data-pilot-member table:name="嘉義市立仁高級中學" table:display="true" table:show-details="true"/>
                <table:data-pilot-member table:name="嘉義市私立宏仁女子高級中學" table:display="true" table:show-details="true"/>
                <table:data-pilot-member table:name="嘉義市青少年發展協會" table:display="true" table:show-details="true"/>
                <table:data-pilot-member table:name="嘉義縣政府" table:display="true" table:show-details="true"/>
                <table:data-pilot-member table:name="嘉藥學校財團法人嘉南藥理大學" table:display="true" table:show-details="true"/>
                <table:data-pilot-member table:name="彰化縣私立大慶高級商工職業學校" table:display="true" table:show-details="true"/>
                <table:data-pilot-member table:name="彰化縣政府" table:display="true" table:show-details="true"/>
                <table:data-pilot-member table:name="臺中市政府教育局" table:display="true" table:show-details="true"/>
                <table:data-pilot-member table:name="臺北市政府教育局" table:display="true" table:show-details="true"/>
                <table:data-pilot-member table:name="臺北海洋技術學院" table:display="true" table:show-details="true"/>
                <table:data-pilot-member table:name="臺東縣私立公東高級工業職業學校" table:display="true" table:show-details="true"/>
                <table:data-pilot-member table:name="臺東縣政府" table:display="true" table:show-details="true"/>
                <table:data-pilot-member table:name="臺南市六信高級中學" table:display="true" table:show-details="true"/>
                <table:data-pilot-member table:name="臺南市政府教育局" table:display="true" table:show-details="true"/>
                <table:data-pilot-member table:name="澎湖縣政府" table:display="true" table:show-details="true"/>
                <table:data-pilot-member table:name="環球學校財團法人環球科技大學"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補 (捐) 助計畫名稱" table:orientation="hidden" table:used-hierarchy="-1" table:function="auto">
            <table:data-pilot-level table:show-empty="false" calcext:repeat-item-labels="false">
              <table:data-pilot-subtotals>
                <table:data-pilot-subtotal table:function="auto"/>
              </table:data-pilot-subtotals>
              <table:data-pilot-members>
                <table:data-pilot-member table:name="支付106年度教育部學產基金補助高級中等以上學校辦理工讀服務計&#10;畫" table:display="true" table:show-details="true"/>
                <table:data-pilot-member table:name="核定支付106年度教育部學產基金補助高級中等以上學校辦理工讀服務計畫" table:display="true" table:show-details="true"/>
                <table:data-pilot-member table:name="核定支付教育部學產基金急難慰問金預撥經費-第50次預撥" table:display="true" table:show-details="true"/>
                <table:data-pilot-member table:name="核定支付教育部學產基金急難慰問金預撥經費-第51次預撥" table:display="true" table:show-details="true"/>
                <table:data-pilot-member table:name="核定支付教育部學產基金急難慰問金預撥經費-第52次預撥" table:display="true" table:show-details="true"/>
                <table:data-pilot-member table:name="核定支付教育部學產基金急難慰問金預撥經費-第53次預撥" table:display="true" table:show-details="true"/>
                <table:data-pilot-member table:name="核定支付辦理106年度第1梯次教育部學產基金補助民間團體輔導高關懷學生計畫經費" table:display="true" table:show-details="true"/>
                <table:data-pilot-member table:name="核定支付辦理106年度第1梯次教育部學產基金補助培訓具特殊專長弱勢學生計畫" table:display="true" table:show-details="true"/>
                <table:data-pilot-member table:name="核定支付辦理106年度第2梯次教育部學產基金補助民間團體輔導高關懷學生計畫經費" table:display="true" table:show-details="true"/>
                <table:data-pilot-member table:name="核定支付辦理106年度第2梯次教育部學產基金補助培訓具特殊專長弱勢學&#10;生計畫" table:display="true" table:show-details="true"/>
                <table:data-pilot-member table:name="核定支付辦理106年度第2梯次教育部學產基金補助培訓具特殊專長弱勢學生計畫" table:display="true" table:show-details="true"/>
                <table:data-pilot-member table:name="核定支付辦理專案支應106年2月13日國道遊覽車意外傷亡事件致贈罹難學生家屬之急難慰問金" table:display="true" table:show-details="true"/>
                <table:data-pilot-member table:name="轉正借支辦理撥付105學年度第2學期教育部學產基金設置低收入戶學&#10;生助學金經費" table:display="true" table:show-details="true"/>
                <table:data-pilot-member table:name="轉正教育部學產基金急難慰問金經費"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列支科目名稱"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計畫核定金額"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本年度撥付數"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累計撥付數"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未撥數"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合計(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計畫完成結餘款金額(3)=(1)-(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實際支用金額(2)"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7">
        <number:embedded-text number:position="4">/</number:embedded-text>
        <number:embedded-text number:position="2">/</number:embedded-text>
      </number:number>
    </number:number-style>
    <number:number-style style:name="N146">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樞紐分析表" style:display-name="PageStyle_樞紐分析表" style:page-layout-name="Mpm3">
      <style:header style:display="false"/>
      <style:header-left style:display="false"/>
      <style:footer style:display="false"/>
      <style:footer-left style:display="false"/>
    </style:master-page>
    <style:master-page style:name="PageStyle_5f_106" style:display-name="PageStyle_106"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style:master-page style:name="PageStyle_5f_10609" style:display-name="PageStyle_10609"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style:master-page style:name="PageStyle_5f_10608" style:display-name="PageStyle_10608"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楊朝佑</dc:creator>
    <meta:print-date>2016-04-11T09:37:46</meta:print-date>
    <meta:creation-date>2014-08-20T10:21:56</meta:creation-date>
    <dc:date>2017-11-08T07:46:16</dc:date>
    <meta:generator>LibreOffice/5.1.2.2$Windows_x86 LibreOffice_project/d3bf12ecb743fc0d20e0be0c58ca359301eb705f</meta:generator>
    <meta:document-statistic meta:table-count="6" meta:cell-count="786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