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1458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1.1701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內文" style:family="paragraph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ableRow42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77" style:parent-style-name="內文" style:family="paragraph">
      <style:paragraph-properties fo:text-indent="0.3784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2" style:family="table-row">
      <style:table-row-properties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row-height="0.393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0" style:family="table-row">
      <style:table-row-properties style:row-height="0.3937in" style:use-optimal-row-height="false" fo:keep-together="always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end" fo:line-height="0.1666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8" style:family="table-row">
      <style:table-row-properties style:row-height="0.374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 fo:text-align="center" fo:line-height="0.1666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66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68" style:family="table-row">
      <style:table-row-properties style:row-height="0.3937in" style:use-optimal-row-height="false" fo:keep-together="always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85" style:family="table-row">
      <style:table-row-properties style:row-height="0.3937in" style:use-optimal-row-height="false" fo:keep-together="always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style:snap-to-layout-grid="false" fo:text-align="end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3" style:family="table-row">
      <style:table-row-properties style:row-height="0.3937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6" style:parent-style-name="內文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2" style:family="table-row">
      <style:table-row-properties style:row-height="0.3937in" style:use-optimal-row-height="false" fo:keep-together="always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 fo:text-align="end" fo:line-height="0.1666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0" style:family="table-row">
      <style:table-row-properties style:row-height="0.5854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1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3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55" style:family="table-row">
      <style:table-row-properties style:row-height="0.5152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5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59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62" style:family="table-row">
      <style:table-row-properties style:min-row-height="0.9548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125in" fo:line-height="0.1666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line-height="0.1666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89" style:parent-style-name="內文" style:family="paragraph">
      <style:paragraph-properties style:snap-to-layout-grid="false" fo:text-align="justify" fo:line-height="0.1666in"/>
    </style:style>
    <style:style style:name="T290" style:parent-style-name="預設段落字型" style:family="text">
      <style:text-properties style:font-name="標楷體" style:font-name-asian="標楷體" fo:color="#000000" fo:background-color="#FFFFFF"/>
    </style:style>
    <style:style style:name="P29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92" style:family="table-row">
      <style:table-row-properties style:min-row-height="0.9527in" style:use-optimal-row-height="false" fo:keep-together="always"/>
    </style:style>
    <style:style style:name="P2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94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margin-left="-0.25in">
        <style:tab-stops/>
      </style:paragraph-properties>
    </style:style>
    <style:style style:name="P302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>
              <text:p text:style-name="P16"/>
            </table:table-cell>
            <table:table-cell>
              <text:p text:style-name="P16"/>
            </table:table-cell>
            <table:table-cell>
              <text:p text:style-name="P16"/>
            </table:table-cell>
            <table:table-cell table:style-name="TableCell17" table:number-columns-spanned="2">
              <text:p text:style-name="P16"><text:span text:style-name="T26"><draw:custom-shape svg:x="-1.18472in" svg:y="-0.375in" svg:width="1in" svg:height="0.375in" draw:z-index="251658752" draw:id="id0" draw:style-name="a0" draw:name="Rectangle 4" text:anchor-type="paragraph"><svg:title/><svg:desc/><text:p text:style-name="P27">附件一之一</text:p><draw:enhanced-geometry draw:type="non-primitive" svg:viewBox="0 0 21600 21600" draw:enhanced-path="M 0 0 L 21600 0 21600 21600 0 21600 Z N"/></draw:custom-shape></text:span><text:span text:style-name="T28"><draw:custom-shape svg:x="-0.81111in" svg:y="0.12014in" svg:width="0.75in" svg:height="0.5in" draw:z-index="251656704" draw:id="id1" draw:style-name="a1" draw:name="Rectangle 2" text:anchor-type="paragraph"><svg:title/><svg:desc/><text:p text:style-name="P29"><text:span text:style-name="T30">範本</text:span></text:p><draw:enhanced-geometry draw:type="non-primitive" svg:viewBox="0 0 21600 21600" draw:enhanced-path="M 0 0 L 21600 0 21600 21600 0 21600 Z N"/></draw:custom-shape></text:span><text:span text:style-name="T31"><draw:custom-shape svg:x="-1.76944in" svg:y="-0.25in" svg:width="1in" svg:height="0.375in" draw:z-index="251657728" draw:id="id2" draw:style-name="a2" draw:name="Rectangle 3" text:anchor-type="paragraph"><svg:title/><svg:desc/><text:p text:style-name="P32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33" table:number-columns-spanned="2">
              <text:p text:style-name="P34"/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  <table:table-cell table:style-name="TableCell37" table:number-columns-spanned="3">
              <text:p text:style-name="P38"><text:span text:style-name="T39"><text:s text:c="14"/></text:span><text:span text:style-name="T40">▓</text:span><text:span text:style-name="T41">申請表</text:span></text:p>
            </table:table-cell>
            <table:covered-table-cell/>
            <table:covered-table-cell/>
            <table:table-cell>
              <text:p text:style-name="P38"/>
            </table:table-cell>
          </table:table-row>
          <table:table-row table:style-name="TableRow42">
            <table:table-cell>
              <text:p text:style-name="P43"/>
            </table:table-cell>
            <table:table-cell>
              <text:p text:style-name="P43"/>
            </table:table-cell>
            <table:table-cell>
              <text:p text:style-name="P43"/>
            </table:table-cell>
            <table:table-cell table:style-name="TableCell44" table:number-columns-spanned="9">
              <text:p text:style-name="P43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3"/>
            </table:table-cell>
          </table:table-row>
          <table:table-row table:style-name="TableRow45">
            <table:table-cell>
              <text:p text:style-name="P46"/>
            </table:table-cell>
            <table:table-cell>
              <text:p text:style-name="P46"/>
            </table:table-cell>
            <table:table-cell>
              <text:p text:style-name="P46"/>
            </table:table-cell>
            <table:table-cell table:style-name="TableCell47" table:number-columns-spanned="2">
              <text:p text:style-name="P46"/>
            </table:table-cell>
            <table:covered-table-cell/>
            <table:table-cell table:style-name="TableCell48" table:number-columns-spanned="2">
              <text:p text:style-name="P49"/>
            </table:table-cell>
            <table:covered-table-cell/>
            <table:table-cell table:style-name="TableCell50" table:number-columns-spanned="2">
              <text:p text:style-name="P51"/>
            </table:table-cell>
            <table:covered-table-cell/>
            <table:table-cell table:style-name="TableCell52" table:number-columns-spanned="3">
              <text:p text:style-name="P53"><text:span text:style-name="T54"><text:s text:c="14"/></text:span><text:span text:style-name="T55">□</text:span><text:span text:style-name="T56">核定表</text:span></text:p>
            </table:table-cell>
            <table:covered-table-cell/>
            <table:covered-table-cell/>
            <table:table-cell>
              <text:p text:style-name="P53"/>
            </table:table-cell>
          </table:table-row>
          <table:table-row table:style-name="TableRow57">
            <table:table-cell table:style-name="TableCell58" table:number-columns-spanned="8">
              <text:p text:style-name="內文"><text:span text:style-name="T59">申請單位：</text:span><text:span text:style-name="T60">XXX</text:span><text:span text:style-name="T6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3">
              <text:p text:style-name="P6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3">
              <text:p text:style-name="P71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13">
            <text:p text:style-name="P74">擬向其他機關與民間團體申請補助：▓無□有</text:p>
            <text:p text:style-name="P75">（請註明其他機關與民間團體申請補助經費之項目及金額）</text:p>
            <text:p text:style-name="P76">教育部： <text:s text:c="13"/>元，補助項目及金額：</text:p>
            <text:p text:style-name="P77"><text:span text:style-name="T78">XXXX</text:span><text:span text:style-name="T79">部：</text:span><text:span text:style-name="T80">………………</text:span><text:span text:style-name="T81">元，</text:span><text:span text:style-name="T82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經費項目</text:p>
          </table:table-cell>
          <table:covered-table-cell/>
          <table:table-cell table:style-name="TableCell86" table:number-columns-spanned="8">
            <text:p text:style-name="P8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教育部核定情形</text:p>
            <text:p text:style-name="P90"><text:span text:style-name="T91">（申請單位請勿填寫）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單價（元）</text:p>
          </table:table-cell>
          <table:covered-table-cell/>
          <table:table-cell table:style-name="TableCell96" table:number-columns-spanned="2">
            <text:p text:style-name="P97">數量</text:p>
          </table:table-cell>
          <table:covered-table-cell/>
          <table:table-cell table:style-name="TableCell98" table:number-columns-spanned="2">
            <text:p text:style-name="P99"><text:span text:style-name="T100">總價</text:span><text:span text:style-name="T101">(</text:span><text:span text:style-name="T102">元</text:span><text:span text:style-name="T103">)</text:span></text:p>
          </table:table-cell>
          <table:covered-table-cell/>
          <table:table-cell table:style-name="TableCell104" table:number-columns-spanned="2">
            <text:p text:style-name="P105">說明</text:p>
          </table:table-cell>
          <table:covered-table-cell/>
          <table:table-cell table:style-name="TableCell106">
            <text:p text:style-name="P107">計畫金額（元）</text:p>
          </table:table-cell>
          <table:table-cell table:style-name="TableCell108" table:number-columns-spanned="2">
            <text:p text:style-name="P109">補助金額(元)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人</text:p>
            <text:p text:style-name="P113">事</text:p>
            <text:p text:style-name="P114"><text:span text:style-name="T115">費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  <text:p text:style-name="P134"><text:span text:style-name="T135">小計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3">
            <text:p text:style-name="P150">業</text:p>
            <text:p text:style-name="P151">務</text:p>
            <text:p text:style-name="P152"><text:span text:style-name="T153">費</text:span>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雜支</text:p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  <text:p text:style-name="P189"><text:span text:style-name="T190">小計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設備及投</text:p>
            <text:p text:style-name="P206"><text:span text:style-name="T207">資</text:span>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  <text:p text:style-name="P226"><text:span text:style-name="T227">小計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合<text:s text:c="2"/>計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>本部核定補助<text:s text:c="3"/>元</text:p>
          </table:table-cell>
          <table:covered-table-cell/>
        </table:table-row>
        <table:table-row table:style-name="TableRow255">
          <table:table-cell table:style-name="TableCell256" table:number-columns-spanned="10">
            <text:p text:style-name="P257">承辦 <text:s text:c="12"/>主(會)計 <text:s text:c="7"/>機關學校首長</text:p>
            <text:p text:style-name="P258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教育部 <text:s text:c="9"/>教育部</text:p>
            <text:p text:style-name="P261">承辦人 <text:s text:c="9"/>單位主管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10" table:number-rows-spanned="2">
            <text:p text:style-name="P264">備註：</text:p>
            <text:p text:style-name="P265"><text:span text:style-name="T266">1、</text:span><text:span text:style-name="T267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268"><text:span text:style-name="T269">2、</text:span><text:span text:style-name="T270">補助</text:span><text:span text:style-name="T271">計畫</text:span><text:span text:style-name="T272">除</text:span><text:span text:style-name="T273">依</text:span><text:span text:style-name="T274">本要點第4點規定之情形外，以不補助人事費、內部場地使用費及行政管理費為原則。</text:span></text:p>
            <text:p text:style-name="P275"><text:span text:style-name="T276">3</text:span><text:span text:style-name="T277">、</text:span><text:span text:style-name="T278">申請</text:span><text:span text:style-name="T279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補助方式</text:span><text:span text:style-name="T283">：<text:s/></text:span></text:p>
            <text:p text:style-name="P284">□全額補助</text:p>
            <text:p text:style-name="P285"><text:span text:style-name="T286">□部分補助</text:span><text:span text:style-name="T287">(</text:span><text:span text:style-name="T288">指定項目補助□是□否)</text:span></text:p>
            <text:p text:style-name="P289"><text:span text:style-name="T290">【補助比率　　％】</text:span></text:p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<text:span text:style-name="T296">餘款繳回方式</text:span><text:span text:style-name="T297">：</text:span></text:p>
            <text:p text:style-name="P298">□繳回 <text:s/>（請敘明依據）</text:p>
            <text:p text:style-name="P299"/>
            <text:p text:style-name="P300">□不繳回（請敘明依據）</text:p>
          </table:table-cell>
          <table:covered-table-cell/>
          <table:covered-table-cell/>
        </table:table-row>
      </table:table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8"><text:span text:style-name="T19">第</text:span><text:span text:style-name="T20"><text:s/></text:span><text:span text:style-name="頁碼"><text:page-number text:fixed="false">1</text:page-number></text:span><text:span text:style-name="T21"><text:s/></text:span><text:span text:style-name="T22">頁，共</text:span><text:span text:style-name="T23"><text:s/></text:span><text:span text:style-name="頁碼"><text:page-count>1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dc:description/>
    <dc:subject/>
    <meta:initial-creator>moe</meta:initial-creator>
    <dc:creator>Administrator</dc:creator>
    <meta:creation-date>2016-01-26T10:41:00Z</meta:creation-date>
    <dc:date>2016-01-26T10:41:00Z</dc:date>
    <meta:print-date>2013-06-18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