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6229in" style:use-optimal-column-width="false"/>
    </style:style>
    <style:style style:name="TableColumn4" style:family="table-column">
      <style:table-column-properties style:column-width="0.144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0.5944in" style:use-optimal-column-width="false"/>
    </style:style>
    <style:style style:name="Table1" style:family="table" style:master-page-name="MP0">
      <style:table-properties style:width="7.7368in" fo:margin-left="0in" table:align="center"/>
    </style:style>
    <style:style style:name="TableRow17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2222in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Row44" style:family="table-row">
      <style:table-row-properties style:use-optimal-row-height="false" fo:keep-together="always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49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non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64" style:family="table-row">
      <style:table-row-properties style:min-row-height="0.0729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 fo:line-height="0.1666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0" style:family="table-row">
      <style:table-row-properties style:row-height="0.3937in" style:use-optimal-row-height="false" fo:keep-together="always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end" fo:line-height="0.1666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32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7" style:family="table-row">
      <style:table-row-properties style:row-height="0.3937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 fo:line-height="0.1666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55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-asian="標楷體"/>
    </style:style>
    <style:style style:name="TableRow157" style:family="table-row">
      <style:table-row-properties style:row-height="0.3937in" style:use-optimal-row-height="false" fo:keep-together="always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3" style:family="table-row">
      <style:table-row-properties style:row-height="0.3937in" style:use-optimal-row-height="false" fo:keep-together="always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snap-to-layout-grid="false" fo:text-align="end" fo:line-height="0.1666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0" style:family="table-row">
      <style:table-row-properties style:row-height="0.6034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 fo:line-height="0.1666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9" style:family="table-row">
      <style:table-row-properties style:row-height="0.3937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line-height="0.1666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7" style:family="table-row">
      <style:table-row-properties style:row-height="0.3937in" style:use-optimal-row-height="false" fo:keep-together="always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style:snap-to-layout-grid="false" fo:text-align="end" fo:line-height="0.1666in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4" style:family="table-row">
      <style:table-row-properties style:row-height="0.4847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Cell2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0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3" style:family="table-row">
      <style:table-row-properties style:row-height="0.6243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0" style:family="table-row">
      <style:table-row-properties style:min-row-height="0.9548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 fo:line-height="0.2083in" fo:margin-left="0.3152in" fo:text-indent="-0.3152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1666in" fo:margin-left="0.2479in" fo:text-indent="-0.2479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289" style:family="table-row">
      <style:table-row-properties style:min-row-height="1.0777in" style:use-optimal-row-height="false" fo:keep-together="always"/>
    </style:style>
    <style:style style:name="P290" style:parent-style-name="內文" style:family="paragraph">
      <style:paragraph-properties fo:line-height="0.1666in"/>
      <style:text-properties style:font-name="標楷體" style:font-name-asian="標楷體"/>
    </style:style>
    <style:style style:name="TableCell291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min-width="0.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>
              <text:p text:style-name="P18"/>
            </table:table-cell>
            <table:table-cell>
              <text:p text:style-name="P18"/>
            </table:table-cell>
            <table:table-cell>
              <text:p text:style-name="P18"/>
            </table:table-cell>
            <table:table-cell table:style-name="TableCell19" table:number-columns-spanned="2">
              <text:p text:style-name="P18"><draw:custom-shape svg:x="-0.61319in" svg:y="0.12014in" svg:width="0.75in" svg:height="0.5in" draw:z-index="251656704" draw:id="id0" draw:style-name="a0" draw:name="Rectangle 2" text:anchor-type="paragraph"><svg:title/><svg:desc/><text:p text:style-name="P29"><text:span text:style-name="T30">範本</text:span></text:p><draw:enhanced-geometry draw:type="non-primitive" svg:viewBox="0 0 21600 21600" draw:enhanced-path="M 0 0 L 21600 0 21600 21600 0 21600 Z N"/></draw:custom-shape><draw:custom-shape svg:x="-1.23472in" svg:y="-0.375in" svg:width="1in" svg:height="0.375in" draw:z-index="251658752" draw:id="id1" draw:style-name="a1" draw:name="Rectangle 3" text:anchor-type="paragraph"><svg:title/><svg:desc/><text:p text:style-name="內文"><text:span text:style-name="T31">附件一之</text:span><text:span text:style-name="T32">二</text:span></text:p><draw:enhanced-geometry draw:type="non-primitive" svg:viewBox="0 0 21600 21600" draw:enhanced-path="M 0 0 L 21600 0 21600 21600 0 21600 Z N"/></draw:custom-shape><draw:custom-shape svg:x="-1.67569in" svg:y="-0.25486in" svg:width="1in" svg:height="0.375in" draw:z-index="251657728" draw:id="id2" draw:style-name="a2" draw:name="Rectangle 4" text:anchor-type="paragraph"><svg:title/><svg:desc/><text:p text:style-name="內文"><text:span text:style-name="T33">附件一之</text:span><text:span text:style-name="T34">二</text:span></text:p><draw:enhanced-geometry draw:type="non-primitive" svg:viewBox="0 0 21600 21600" draw:enhanced-path="M 0 0 L 21600 0 21600 21600 0 21600 Z N"/></draw:custom-shape></text:p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4">
              <text:p text:style-name="P40"><text:span text:style-name="T41"><text:s text:c="11"/></text:span><text:span text:style-name="T42">▓</text:span><text:span text:style-name="T43">申請表</text:span></text:p>
            </table:table-cell>
            <table:covered-table-cell/>
            <table:covered-table-cell/>
            <table:covered-table-cell/>
            <table:table-cell>
              <text:p text:style-name="P40"/>
            </table:table-cell>
            <table:table-cell>
              <text:p text:style-name="P40"/>
            </table:table-cell>
          </table:table-row>
          <table:table-row table:style-name="TableRow44">
            <table:table-cell>
              <text:p text:style-name="P45"/>
            </table:table-cell>
            <table:table-cell>
              <text:p text:style-name="P45"/>
            </table:table-cell>
            <table:table-cell>
              <text:p text:style-name="P45"/>
            </table:table-cell>
            <table:table-cell table:style-name="TableCell46" table:number-columns-spanned="9">
              <text:p text:style-name="P45"><text:s text:c="2"/>教育部委辦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">
              <text:p text:style-name="P48"/>
            </table:table-cell>
            <table:table-cell>
              <text:p text:style-name="P48"/>
            </table:table-cell>
            <table:table-cell>
              <text:p text:style-name="P48"/>
            </table:table-cell>
          </table:table-row>
          <table:table-row table:style-name="TableRow49">
            <table:table-cell>
              <text:p text:style-name="P50"/>
            </table:table-cell>
            <table:table-cell>
              <text:p text:style-name="P50"/>
            </table:table-cell>
            <table:table-cell>
              <text:p text:style-name="P50"/>
            </table:table-cell>
            <table:table-cell>
              <text:p text:style-name="P50"/>
            </table:table-cell>
            <table:table-cell>
              <text:p text:style-name="P50"/>
            </table:table-cell>
            <table:table-cell table:style-name="TableCell51" table:number-columns-spanned="2">
              <text:p text:style-name="P50"/>
            </table:table-cell>
            <table:covered-table-cell/>
            <table:table-cell table:style-name="TableCell52" table:number-columns-spanned="2">
              <text:p text:style-name="P53"/>
            </table:table-cell>
            <table:covered-table-cell/>
            <table:table-cell table:style-name="TableCell54" table:number-columns-spanned="6">
              <text:p text:style-name="P55"><text:span text:style-name="T56"><text:s text:c="19"/></text:span><text:span text:style-name="T57">□核定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8">
              <text:p text:style-name="內文"><text:span text:style-name="T60">計畫名稱：</text:span><text:span text:style-name="T61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6">
              <text:p text:style-name="P63"/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63"/>
            </table:table-cell>
          </table:table-row>
          <table:table-row table:style-name="TableRow64">
            <table:table-cell table:style-name="TableCell65" table:number-columns-spanned="14">
              <text:p text:style-name="P66">辦理方式：□政府採購法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6"/>
            </table:table-cell>
          </table:table-row>
          <table:table-row table:style-name="TableRow67">
            <table:table-cell table:style-name="TableCell68" table:number-columns-spanned="14">
              <text:p text:style-name="P6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9"/>
            </table:table-cell>
          </table:table-row>
          <table:table-row table:style-name="TableRow70">
            <table:table-cell table:style-name="TableCell71" table:number-columns-spanned="14">
              <text:p text:style-name="P72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72"/>
            </table:table-cell>
          </table:table-row>
        </table:table-header-rows>
        <table:table-row table:style-name="TableRow73">
          <table:table-cell table:style-name="TableCell74" table:number-columns-spanned="2" table:number-rows-spanned="2">
            <text:p text:style-name="P75">經費項目</text:p>
          </table:table-cell>
          <table:covered-table-cell/>
          <table:table-cell table:style-name="TableCell76" table:number-columns-spanned="8">
            <text:p text:style-name="P7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教育部核定計畫經費</text:p>
            <text:p text:style-name="P80"><text:span text:style-name="T81">（由本部承辦單位初審後填寫）</text:span></text:p>
          </table:table-cell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單價（元）</text:p>
          </table:table-cell>
          <table:covered-table-cell/>
          <table:table-cell table:style-name="TableCell86" table:number-columns-spanned="2">
            <text:p text:style-name="P87">數量</text:p>
          </table:table-cell>
          <table:covered-table-cell/>
          <table:table-cell table:style-name="TableCell88" table:number-columns-spanned="2">
            <text:p text:style-name="P89"><text:span text:style-name="T90">總價</text:span><text:span text:style-name="T91">(</text:span><text:span text:style-name="T92">元</text:span><text:span text:style-name="T93">)</text:span></text:p>
          </table:table-cell>
          <table:covered-table-cell/>
          <table:table-cell table:style-name="TableCell94" table:number-columns-spanned="2">
            <text:p text:style-name="P95">說明</text:p>
          </table:table-cell>
          <table:covered-table-cell/>
          <table:table-cell table:style-name="TableCell96">
            <text:p text:style-name="P97">金額（元）</text:p>
          </table:table-cell>
          <table:table-cell table:style-name="TableCell98" table:number-columns-spanned="3">
            <text:p text:style-name="P99">說明</text:p>
          </table:table-cell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人</text:p>
            <text:p text:style-name="P103">事</text:p>
            <text:p text:style-name="P104"><text:span text:style-name="T105">費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 table:number-rows-spanned="2">
            <text:p text:style-name="P119"/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  <text:p text:style-name="P124"><text:span text:style-name="T125">小計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業</text:p>
            <text:p text:style-name="P140">務</text:p>
            <text:p text:style-name="P141"><text:span text:style-name="T142">費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 table:number-rows-spanned="6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雜支</text:p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><text:span text:style-name="T178">小計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行政</text:p>
            <text:p text:style-name="P193">管理</text:p>
            <text:p text:style-name="P194"><text:span text:style-name="T195">費</text:span>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設備及投</text:p>
            <text:p text:style-name="P212"><text:span text:style-name="T213">資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/></text:p>
          </table:table-cell>
          <table:covered-table-cell>
            <text:p text:style-name="P226"/>
          </table:covered-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  <text:p text:style-name="P231"><text:span text:style-name="T232">小計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/></text:p>
          </table:table-cell>
          <table:covered-table-cell>
            <text:p text:style-name="P243"/>
          </table:covered-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合</text:span><text:span text:style-name="T248"><text:s text:c="2"/></text:span><text:span text:style-name="T249">計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<text:s/></text:p>
          </table:table-cell>
          <table:table-cell table:style-name="TableCell260" table:number-columns-spanned="3">
            <text:p text:style-name="P261">本部委辦金額為<text:s text:c="4"/>元</text:p>
            <text:p text:style-name="P262"/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10">
            <text:p text:style-name="P265">承辦<text:s text:c="13"/>主(會)計<text:s text:c="8"/>機關學校首長</text:p>
            <text:p text:style-name="P266">單位<text:s text:c="13"/>單位<text:s text:c="12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教育部<text:s text:c="9"/>教育部</text:p>
            <text:p text:style-name="P269">承辦人<text:s text:c="9"/>單位主管</text:p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0" table:number-rows-spanned="2">
            <text:p text:style-name="P272">備註：</text:p>
            <text:p text:style-name="P273">1、行政管理費按業務費之金額級距，分段乘算下列比率後加總：</text:p>
            <text:p text:style-name="P274"><text:s text:c="2"/>(1)業務費300萬元(含)以下者，得按業務費*10%以內編列。</text:p>
            <text:p text:style-name="P275"><text:s text:c="2"/>(2)業務費超過300萬元以上部分，得按超過部分*5%以內編列。</text:p>
            <text:p text:style-name="P276">2、行政管理費上限為60萬元，但因特殊需要經本部同意者，不在此限。</text:p>
            <text:p text:style-name="P277"><text:span text:style-name="T278">3</text:span><text:span text:style-name="T279">、</text:span><text:bookmark-start text:name="OLE_LINK1"/><text:span text:style-name="T280">經費執行涉及需依「政府機關政策文宣規劃執行注意事項」及預算法第</text:span><text:span text:style-name="T281">62</text:span><text:span text:style-name="T282">條之</text:span><text:span text:style-name="T283">1</text:span><text:span text:style-name="T284">及其執行原則等相關規定辦理者，應明確標示其為「廣告」，且揭示</text:span><text:span text:style-name="T285">教育</text:span><text:span text:style-name="T286">部名稱，並不得以置入性行銷方式進行。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<text:span text:style-name="T293">餘款繳回方式</text:span><text:span text:style-name="T294">：</text:span></text:p>
            <text:p text:style-name="P295">□繳回<text:s text:c="2"/>（請敘明依據）</text:p>
            <text:p text:style-name="P296"/>
            <text:p text:style-name="P297">□不繳回（請敘明依據）</text:p>
            <text:p text:style-name="P298"/>
            <text:p text:style-name="P299"/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0"><text:span text:style-name="T21">第</text:span><text:span text:style-name="T22"><text:s/></text:span><text:span text:style-name="T23"><text:page-number text:fixed="false">1</text:page-number></text:span><text:span text:style-name="T24"><text:s/></text:span><text:span text:style-name="T25">頁，共</text:span><text:span text:style-name="T26"><text:s/></text:span><text:span text:style-name="頁碼"><text:page-count>1</text:page-count></text:span><text:span text:style-name="T27"><text:s/></text:span><text:span text:style-name="T2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dc:description/>
    <dc:subject/>
    <meta:initial-creator>moe</meta:initial-creator>
    <dc:creator>Administrator</dc:creator>
    <meta:creation-date>2016-02-16T05:39:00Z</meta:creation-date>
    <dc:date>2016-02-16T05:39:00Z</dc:date>
    <meta:print-date>2013-06-18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