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LVL2" style:num-suffix="." style:num-format="1">
        <style:list-level-properties text:space-before="0.813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LVL4" style:num-suffix="." style:num-format="1">
        <style:list-level-properties text:space-before="1.480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LVL7" style:num-suffix="." style:num-format="1">
        <style:list-level-properties text:space-before="2.480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6LVL4" style:num-suffix="." style:num-format="1">
        <style:list-level-properties text:space-before="1.813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6LVL7" style:num-suffix="." style:num-format="1">
        <style:list-level-properties text:space-before="2.813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7LVL4" style:num-suffix="." style:num-format="1">
        <style:list-level-properties text:space-before="1.813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7LVL7" style:num-suffix="." style:num-format="1">
        <style:list-level-properties text:space-before="2.813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" style:parent-style-name="內文" style:family="paragraph">
      <style:paragraph-properties style:text-autospace="none" fo:text-align="justify" fo:line-height="0.2638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anguage="zh" fo:country="TW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P24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color="#000000" fo:language="zh" fo:country="TW"/>
    </style:style>
    <style:style style:name="P25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color="#000000" fo:language="zh" fo:country="TW"/>
    </style:style>
    <style:style style:name="P26" style:parent-style-name="內文" style:family="paragraph">
      <style:paragraph-properties style:text-autospace="none" fo:line-height="0.2638in" fo:margin-left="0.3347in" fo:text-indent="-0.3347in">
        <style:tab-stops>
          <style:tab-stop style:type="left" style:position="3.998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language="zh" fo:country="TW"/>
    </style:style>
    <style:style style:name="TableColumn29" style:family="table-column">
      <style:table-column-properties style:column-width="2.0402in" style:use-optimal-column-width="false"/>
    </style:style>
    <style:style style:name="TableColumn30" style:family="table-column">
      <style:table-column-properties style:column-width="4.8763in" style:use-optimal-column-width="false"/>
    </style:style>
    <style:style style:name="TableColumn31" style:family="table-column">
      <style:table-column-properties style:column-width="2.9166in" style:use-optimal-column-width="false"/>
    </style:style>
    <style:style style:name="Table28" style:family="table">
      <style:table-properties style:width="9.8333in" fo:margin-left="0.2694in" table:align="left"/>
    </style:style>
    <style:style style:name="TableRow32" style:family="table-row">
      <style:table-row-properties style:min-row-height="0.247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39" style:family="table-row">
      <style:table-row-properties style:min-row-height="0.2395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08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083in"/>
    </style:style>
    <style:style style:name="T49" style:parent-style-name="預設段落字型" style:family="text">
      <style:text-properties style:font-name="標楷體" style:font-name-asian="標楷體" fo:color="#000000" fo:language="zh" fo:country="TW"/>
    </style:style>
    <style:style style:name="TableRow50" style:family="table-row">
      <style:table-row-properties style:min-row-height="0.4881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097in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letter-spacing="-0.0097in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083in" fo:margin-left="-0.002in" fo:text-indent="-0.004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1pt" style:font-size-asian="11pt"/>
    </style:style>
    <style:style style:name="TableRow64" style:family="table-row">
      <style:table-row-properties style:min-row-height="0.4881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本文3" style:family="paragraph">
      <style:text-properties fo:color="#000000"/>
    </style:style>
    <style:style style:name="TableRow73" style:family="table-row">
      <style:table-row-properties style:min-row-height="0.4881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預設段落字型" style:family="text">
      <style:text-properties fo:color="#000000" fo:font-size="12pt" style:font-size-asian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本文3" style:family="paragraph">
      <style:text-properties fo:color="#000000" fo:font-size="12pt" style:font-size-asian="12pt"/>
    </style:style>
    <style:style style:name="P82" style:parent-style-name="內文" style:family="paragraph">
      <style:paragraph-properties style:snap-to-layout-grid="false" fo:text-align="justify" fo:line-height="0.208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language="zh" fo:country="TW"/>
    </style:style>
    <style:style style:name="T86" style:parent-style-name="預設段落字型" style:family="text">
      <style:text-properties style:font-name="標楷體" style:font-name-asian="標楷體" fo:color="#000000" fo:language="zh" fo:country="TW"/>
    </style:style>
    <style:style style:name="T87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fo:min-width="0.375in" fo:min-height="0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2"><draw:custom-shape svg:x="-0.25in" svg:y="-0.375in" svg:width="0.91667in" svg:height="0.375in" draw:z-index="251657728" draw:id="id0" draw:style-name="a0" draw:name="Rectangle 2" text:anchor-type="paragraph"><svg:title/><svg:desc/><text:p text:style-name="P13">附件三</text:p><draw:enhanced-geometry draw:type="non-primitive" svg:viewBox="0 0 21600 21600" draw:enhanced-path="M 0 0 L 21600 0 21600 21600 0 21600 Z N"/></draw:custom-shape></text:span><text:span text:style-name="T14"><text:s text:c="31"/></text:span><text:span text:style-name="T15"><text:s text:c="2"/></text:span><text:span text:style-name="T16">教育部補助及委辦計畫彈性經費支用規定</text:span></text:p>
      <text:p text:style-name="P17"><text:span text:style-name="T18">一、彈性經費之支用額度以核定計畫經費總額百分之二核計，且不超過新臺幣二萬五千元為限。</text:span><text:span text:style-name="T19">計畫執行中若有核定追</text:span><text:span text:style-name="T20">(</text:span><text:span text:style-name="T21">加</text:span><text:span text:style-name="T22">)</text:span><text:span text:style-name="T23">減經費者，考量行政作業簡化，不再調整彈性經費額度。</text:span></text:p>
      <text:p text:style-name="P24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25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26"><text:span text:style-name="T27">四、經計畫主持人同意，得將所定額度之全部或部分，交由執行單位統一控管，其控管原則由各執行單位自行訂定，以增加整體使用彈性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支用說明</text:p>
            </table:table-cell>
            <table:table-cell table:style-name="TableCell37">
              <text:p text:style-name="P38">備註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（一）出席費、</text:span><text:span text:style-name="T43">稿費、審查費</text:span></text:p>
          </table:table-cell>
          <table:table-cell table:style-name="TableCell44">
            <text:p text:style-name="P45"><text:span text:style-name="T46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TableCell47" table:number-rows-spanned="3">
            <text:p text:style-name="P48"><text:span text:style-name="T49">仍應依行政院一致規定之基準支用。</text:span></text:p>
          </table:table-cell>
        </table:table-row>
        <table:table-row table:style-name="TableRow50">
          <table:table-cell table:style-name="TableCell51">
            <text:p text:style-name="P52"><text:span text:style-name="T53">（二）</text:span><text:span text:style-name="T54"><text:s/></text:span><text:span text:style-name="T55">計程車資及國內出差之油費、過路</text:span><text:span text:style-name="T56">(</text:span><text:span text:style-name="T57">橋</text:span><text:span text:style-name="T58">)</text:span><text:span text:style-name="T59">費、停車費等</text:span></text:p>
          </table:table-cell>
          <table:table-cell table:style-name="TableCell60">
            <text:p text:style-name="P61"><text:span text:style-name="T62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（三）</text:span><text:span text:style-name="T68">購買郵政禮券</text:span></text:p>
          </table:table-cell>
          <table:table-cell table:style-name="TableCell69">
            <text:p text:style-name="P70"><text:span text:style-name="T71">為提高受訪者或受試者之意願，學術研究之問卷或田野調查，得以提供郵政禮券回饋受訪者。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（四）</text:span><text:span text:style-name="T77">講座鐘點費</text:span></text:p>
          </table:table-cell>
          <table:table-cell table:style-name="TableCell78">
            <text:p text:style-name="本文3"><text:span text:style-name="T79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TableCell80">
            <text:p text:style-name="P81">依所聘專家學者人數乘以1,600元，作為計算已支用彈性經費之額度。</text:p>
          </table:table-cell>
        </table:table-row>
      </table:table>
      <text:p text:style-name="P82"><text:span text:style-name="T83"><text:s text:c="3"/></text:span><text:span text:style-name="T84">註：各</text:span><text:span text:style-name="T85">執行單位</text:span><text:span text:style-name="T86">執行</text:span><text:span text:style-name="T87">受補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fo:margin-left="0.1472in" fo:text-indent="-0.1472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/>
    </style:style>
    <style:style style:name="本文" style:display-name="本文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fo:hyphenate="false"/>
    </style:style>
    <style:style style:name="本文3字元" style:display-name="本文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LVL2" style:num-suffix="." style:num-format="1">
        <style:list-level-properties text:space-before="0.813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LVL4" style:num-suffix="." style:num-format="1">
        <style:list-level-properties text:space-before="1.480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LVL7" style:num-suffix="." style:num-format="1">
        <style:list-level-properties text:space-before="2.480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6LVL4" style:num-suffix="." style:num-format="1">
        <style:list-level-properties text:space-before="1.813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6LVL7" style:num-suffix="." style:num-format="1">
        <style:list-level-properties text:space-before="2.813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7LVL4" style:num-suffix="." style:num-format="1">
        <style:list-level-properties text:space-before="1.813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7LVL7" style:num-suffix="." style:num-format="1">
        <style:list-level-properties text:space-before="2.813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709in" fo:margin-bottom="0.6298in" fo:margin-right="0.7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目</dc:title>
    <dc:description/>
    <dc:subject/>
    <meta:initial-creator>MOE</meta:initial-creator>
    <dc:creator>Administrator</dc:creator>
    <meta:creation-date>2016-02-16T06:06:00Z</meta:creation-date>
    <dc:date>2016-02-16T06:06:00Z</dc:date>
    <meta:print-date>2013-06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