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co12"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2" table:number-columns-repeated="2" table:default-cell-style-name="ce1" table:visibility="collapse"/>
        <table:table-column table:style-name="co11" table:number-columns-repeated="16365" table:default-cell-style-name="ce1"/>
        <table:table-row table:style-name="ro1">
          <table:table-cell office:value-type="string" table:number-columns-spanned="17" table:number-rows-spanned="1" table:style-name="ce31">
            <text:p>教育部本部105年1月份<text:span text:style-name="T4">補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41" table:style-name="ce18">
            <text:p>500441</text:p>
          </table:table-cell>
          <table:table-cell office:value-type="string" table:style-name="ce19">
            <text:p>一般行政</text:p>
          </table:table-cell>
          <table:table-cell office:value-type="string" table:style-name="ce20">
            <text:p>補助105年度大專校院健康促進學校計畫(第1期) 經費</text:p>
          </table:table-cell>
          <table:table-cell office:value-type="float" office:value="43202" table:style-name="ce21">
            <text:p>43202</text:p>
          </table:table-cell>
          <table:table-cell office:value-type="string" table:style-name="ce19">
            <text:p>國立聯合大學</text:p>
          </table:table-cell>
          <table:table-cell office:value-type="string" office:string-value="苗栗縣" table:formula="msoxl:=VLOOKUP(G4,'E:\Users\moejsmpc\AppData\Local\Microsoft\Windows\Temporary Internet Files\Content.IE5\IF7VQSFA\名單及通訊錄及預算系統\[104大專校院縣市別.xlsx]bc18a'!$B$4:$C$199,2,FALSE)" table:style-name="ce22">
            <text:p>苗栗縣</text:p>
          </table:table-cell>
          <table:table-cell office:value-type="float" office:value="64000" table:style-name="ce23">
            <text:p><text:s/>64,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7" table:style-name="ce18">
            <text:p>1357</text:p>
          </table:table-cell>
          <table:table-cell office:value-type="float" office:value="1050120" table:style-name="ce25">
            <text:p>1050120</text:p>
          </table:table-cell>
          <table:table-cell office:value-type="string" table:style-name="ce25">
            <text:p>綜規司-學校衛生科(林楚凡)(105-2105-0002-000-00)</text:p>
          </table:table-cell>
          <table:table-cell table:style-name="ce26"/>
          <table:table-cell table:style-name="ce27"/>
          <table:table-cell office:value-type="float" office:value="0" table:formula="msoxl:=#N/A" table:style-name="ce27">
            <text:p>#N/A</text:p>
          </table:table-cell>
          <table:table-cell office:value-type="float" office:value="2555" table:style-name="ce27">
            <text:p>255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9" table:style-name="ce18">
            <text:p>500059</text:p>
          </table:table-cell>
          <table:table-cell office:value-type="string" table:style-name="ce19">
            <text:p>師資培育與藝術教育行政及督導</text:p>
          </table:table-cell>
          <table:table-cell office:value-type="string" table:style-name="ce20">
            <text:p>補助104學年度補助師資培育之大學精進師資素質計畫第2期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989600" table:style-name="ce23">
            <text:p><text:s/>1,989,6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float" office:value="1050122" table:style-name="ce25">
            <text:p>1050122</text:p>
          </table:table-cell>
          <table:table-cell office:value-type="string" table:style-name="ce25">
            <text:p>師培藝教司-師資職前教育科(蕭小于)(105-2602-0022-000-00)</text:p>
          </table:table-cell>
          <table:table-cell table:style-name="ce26"/>
          <table:table-cell table:style-name="ce27"/>
          <table:table-cell office:value-type="float" office:value="0" table:formula="msoxl:=#N/A" table:style-name="ce27">
            <text:p>#N/A</text:p>
          </table:table-cell>
          <table:table-cell office:value-type="float" office:value="4293" table:style-name="ce27">
            <text:p>429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59" table:style-name="ce18">
            <text:p>500559</text:p>
          </table:table-cell>
          <table:table-cell office:value-type="string" table:style-name="ce19">
            <text:p>師資培育與藝術教育行政及督導</text:p>
          </table:table-cell>
          <table:table-cell office:value-type="string" table:style-name="ce20">
            <text:p>補助104學年度辦理高級中等以下學校教師專業發展評鑑實施計畫-第2期款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2070028" table:style-name="ce23">
            <text:p><text:s/>2,070,02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3" table:style-name="ce18">
            <text:p>1483</text:p>
          </table:table-cell>
          <table:table-cell office:value-type="float" office:value="1050128" table:style-name="ce25">
            <text:p>1050128</text:p>
          </table:table-cell>
          <table:table-cell office:value-type="string" table:style-name="ce25">
            <text:p>師培藝教司-教師專業發展科(黃菁慧)(105-2603-0037-000-00)</text:p>
          </table:table-cell>
          <table:table-cell table:style-name="ce26"/>
          <table:table-cell table:style-name="ce27"/>
          <table:table-cell office:value-type="float" office:value="0" table:formula="msoxl:=#N/A" table:style-name="ce27">
            <text:p>#N/A</text:p>
          </table:table-cell>
          <table:table-cell office:value-type="float" office:value="2262" table:style-name="ce27">
            <text:p>226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59" table:style-name="ce18">
            <text:p>500559</text:p>
          </table:table-cell>
          <table:table-cell office:value-type="string" table:style-name="ce19">
            <text:p>師資培育與藝術教育行政及督導</text:p>
          </table:table-cell>
          <table:table-cell office:value-type="string" table:style-name="ce20">
            <text:p>補助104學年度辦理高級中等以下學校教師專業發展評鑑實施計畫-第2期款經費</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27000" table:style-name="ce23">
            <text:p><text:s/>27,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83" table:style-name="ce18">
            <text:p>1483</text:p>
          </table:table-cell>
          <table:table-cell office:value-type="float" office:value="1050128" table:style-name="ce25">
            <text:p>1050128</text:p>
          </table:table-cell>
          <table:table-cell office:value-type="string" table:style-name="ce25">
            <text:p>師培藝教司-教師專業發展科(黃菁慧)(105-2603-0037-000-00)</text:p>
          </table:table-cell>
          <table:table-cell table:style-name="ce26"/>
          <table:table-cell table:style-name="ce27"/>
          <table:table-cell office:value-type="float" office:value="0" table:formula="msoxl:=#N/A" table:style-name="ce27">
            <text:p>#N/A</text:p>
          </table:table-cell>
          <table:table-cell office:value-type="float" office:value="2721" table:style-name="ce27">
            <text:p>272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2" table:style-name="ce18">
            <text:p>500562</text:p>
          </table:table-cell>
          <table:table-cell office:value-type="string" table:style-name="ce19">
            <text:p>師資培育與藝術教育行政及督導</text:p>
          </table:table-cell>
          <table:table-cell office:value-type="string" table:style-name="ce20">
            <text:p>補助105藝術與美感教育資源入口網推動各級學校運用美感教育相關資源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254500" table:style-name="ce23">
            <text:p><text:s/>1,254,5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float" office:value="1050128" table:style-name="ce25">
            <text:p>1050128</text:p>
          </table:table-cell>
          <table:table-cell office:value-type="string" table:style-name="ce25">
            <text:p>師培藝教司-藝術教育及綜合企劃科(歐芷伶)(105-2601-0007-000-00)</text:p>
          </table:table-cell>
          <table:table-cell table:style-name="ce26"/>
          <table:table-cell table:style-name="ce27"/>
          <table:table-cell office:value-type="float" office:value="0" table:formula="msoxl:=#N/A" table:style-name="ce27">
            <text:p>#N/A</text:p>
          </table:table-cell>
          <table:table-cell office:value-type="float" office:value="4757" table:style-name="ce27">
            <text:p>475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2" table:style-name="ce18">
            <text:p>500562</text:p>
          </table:table-cell>
          <table:table-cell office:value-type="string" table:style-name="ce19">
            <text:p>師資培育與藝術教育行政及督導</text:p>
          </table:table-cell>
          <table:table-cell office:value-type="string" table:style-name="ce20">
            <text:p>補助105藝術與美感教育資源入口網推動各級學校運用美感教育相關資源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1060000" table:style-name="ce23">
            <text:p><text:s/>1,06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1" table:style-name="ce18">
            <text:p>1</text:p>
          </table:table-cell>
          <table:table-cell office:value-type="float" office:value="2606" table:style-name="ce18">
            <text:p>2606</text:p>
          </table:table-cell>
          <table:table-cell office:value-type="float" office:value="1050128" table:style-name="ce25">
            <text:p>1050128</text:p>
          </table:table-cell>
          <table:table-cell office:value-type="string" table:style-name="ce25">
            <text:p>師培藝教司-藝術教育及綜合企劃科(歐芷伶)(105-2601-0007-000-00)</text:p>
          </table:table-cell>
          <table:table-cell table:style-name="ce26"/>
          <table:table-cell table:style-name="ce27"/>
          <table:table-cell office:value-type="float" office:value="0" table:formula="msoxl:=#N/A" table:style-name="ce27">
            <text:p>#N/A</text:p>
          </table:table-cell>
          <table:table-cell office:value-type="float" office:value="1967" table:style-name="ce27">
            <text:p>196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1" table:style-name="ce18">
            <text:p>50024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體育大學</text:p>
          </table:table-cell>
          <table:table-cell office:value-type="string" table:style-name="ce22">
            <text:p>桃園市</text:p>
          </table:table-cell>
          <table:table-cell office:value-type="float" office:value="50167000" table:style-name="ce23">
            <text:p><text:s/>50,167,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2612744" table:style-name="ce18">
            <text:p>2612744</text:p>
          </table:table-cell>
          <table:table-cell office:value-type="float" office:value="1050126" table:style-name="ce25">
            <text:p>1050126</text:p>
          </table:table-cell>
          <table:table-cell office:value-type="string" table:style-name="ce25">
            <text:p>高教司-大學經營及發展科(鄭月琇)(105-2204-0007-000-00、105-2302-0002-000-00)</text:p>
          </table:table-cell>
          <table:table-cell table:style-name="ce26"/>
          <table:table-cell table:style-name="ce27"/>
          <table:table-cell office:value-type="float" office:value="0" table:formula="msoxl:=#N/A" table:style-name="ce27">
            <text:p>#N/A</text:p>
          </table:table-cell>
          <table:table-cell office:value-type="float" office:value="4879" table:style-name="ce27">
            <text:p>487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1" table:style-name="ce18">
            <text:p>50024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市</text:p>
          </table:table-cell>
          <table:table-cell office:value-type="float" office:value="98524000" table:style-name="ce23">
            <text:p><text:s/>98,52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8" table:style-name="ce18">
            <text:p>1308</text:p>
          </table:table-cell>
          <table:table-cell office:value-type="float" office:value="1050126" table:style-name="ce25">
            <text:p>1050126</text:p>
          </table:table-cell>
          <table:table-cell office:value-type="string" table:style-name="ce25">
            <text:p>高教司-大學經營及發展科(鄭月琇)(105-2204-0007-000-00、105-2302-0002-000-00)</text:p>
          </table:table-cell>
          <table:table-cell table:style-name="ce26"/>
          <table:table-cell table:style-name="ce27"/>
          <table:table-cell office:value-type="float" office:value="0" table:formula="msoxl:=#N/A" table:style-name="ce27">
            <text:p>#N/A</text:p>
          </table:table-cell>
          <table:table-cell office:value-type="float" office:value="4885" table:style-name="ce27">
            <text:p>488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1" table:style-name="ce18">
            <text:p>500241</text:p>
          </table:table-cell>
          <table:table-cell office:value-type="string" table:style-name="ce19">
            <text:p>國立大學校院教學與研究輔助</text:p>
          </table:table-cell>
          <table:table-cell office:value-type="string" table:style-name="ce20">
            <text:p>補助105年度國立大學校院教學與研究輔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58044000" table:style-name="ce23">
            <text:p><text:s/>58,044,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office:value-type="float" office:value="1050126" table:style-name="ce25">
            <text:p>1050126</text:p>
          </table:table-cell>
          <table:table-cell office:value-type="string" table:style-name="ce25">
            <text:p>高教司-大學經營及發展科(鄭月琇)(105-2204-0007-000-00、105-2302-0002-000-00)</text:p>
          </table:table-cell>
          <table:table-cell table:style-name="ce26"/>
          <table:table-cell table:style-name="ce27"/>
          <table:table-cell office:value-type="float" office:value="0" table:formula="msoxl:=#N/A" table:style-name="ce27">
            <text:p>#N/A</text:p>
          </table:table-cell>
          <table:table-cell office:value-type="float" office:value="3497" table:style-name="ce27">
            <text:p>349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04" table:style-name="ce18">
            <text:p>1050104</text:p>
          </table:table-cell>
          <table:table-cell office:value-type="float" office:value="500001" table:style-name="ce18">
            <text:p>500001</text:p>
          </table:table-cell>
          <table:table-cell office:value-type="string" table:style-name="ce19">
            <text:p>國立社教館所維持及發展輔助</text:p>
          </table:table-cell>
          <table:table-cell office:value-type="string" table:style-name="ce20">
            <text:p>補助105年度(1-3月)維持及發展輔助經費</text:p>
          </table:table-cell>
          <table:table-cell office:value-type="float" office:value="43202" table:style-name="ce21">
            <text:p>43202</text:p>
          </table:table-cell>
          <table:table-cell office:value-type="string" table:style-name="ce19">
            <text:p>國立海洋科技博物館</text:p>
          </table:table-cell>
          <table:table-cell office:value-type="string" table:style-name="ce22">
            <text:p>基隆市</text:p>
          </table:table-cell>
          <table:table-cell office:value-type="float" office:value="29343000" table:style-name="ce23">
            <text:p><text:s/>29,343,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1196" table:style-name="ce18">
            <text:p>1196</text:p>
          </table:table-cell>
          <table:table-cell office:value-type="float" office:value="1050108" table:style-name="ce25">
            <text:p>1050108</text:p>
          </table:table-cell>
          <table:table-cell office:value-type="string" table:style-name="ce25">
            <text:p>終身教育司-社教機構及教育基金會科(陳麗君)(105-2403-0001-000-00)</text:p>
          </table:table-cell>
          <table:table-cell table:style-name="ce26"/>
          <table:table-cell table:style-name="ce27"/>
          <table:table-cell office:value-type="float" office:value="0" table:formula="msoxl:=#N/A" table:style-name="ce27">
            <text:p>#N/A</text:p>
          </table:table-cell>
          <table:table-cell office:value-type="float" office:value="4306" table:style-name="ce27">
            <text:p>430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9" table:style-name="ce18">
            <text:p>500379</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420" table:style-name="ce18">
            <text:p>1420</text:p>
          </table:table-cell>
          <table:table-cell office:value-type="float" office:value="1050117" table:style-name="ce25">
            <text:p>1050117</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2996" table:style-name="ce27">
            <text:p>299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66" table:style-name="ce18">
            <text:p>500366</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73" table:style-name="ce18">
            <text:p>1173</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1572" table:style-name="ce27">
            <text:p>157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67" table:style-name="ce18">
            <text:p>500367</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71" table:style-name="ce18">
            <text:p>1171</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227" table:style-name="ce27">
            <text:p>322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68" table:style-name="ce18">
            <text:p>500368</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02" table:style-name="ce18">
            <text:p>1302</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317" table:style-name="ce27">
            <text:p>431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0" table:style-name="ce18">
            <text:p>500370</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81" table:style-name="ce18">
            <text:p>1181</text:p>
          </table:table-cell>
          <table:table-cell office:value-type="float" office:value="1050117" table:style-name="ce25">
            <text:p>1050117</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4141" table:style-name="ce27">
            <text:p>414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1" table:style-name="ce18">
            <text:p>500371</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11" table:style-name="ce18">
            <text:p>1111</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325" table:style-name="ce27">
            <text:p>332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2" table:style-name="ce18">
            <text:p>500372</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32500" table:style-name="ce23">
            <text:p><text:s/>3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2" table:style-name="ce18">
            <text:p>1152</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2887" table:style-name="ce27">
            <text:p>288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3" table:style-name="ce18">
            <text:p>500373</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17500" table:style-name="ce23">
            <text:p><text:s/>1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01" table:style-name="ce18">
            <text:p>1301</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029" table:style-name="ce27">
            <text:p>302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4" table:style-name="ce18">
            <text:p>500374</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2500" table:style-name="ce23">
            <text:p><text:s/>2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5" table:style-name="ce18">
            <text:p>1105</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430" table:style-name="ce27">
            <text:p>343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5" table:style-name="ce18">
            <text:p>500375</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06" table:style-name="ce18">
            <text:p>1306</text:p>
          </table:table-cell>
          <table:table-cell office:value-type="float" office:value="1050117" table:style-name="ce25">
            <text:p>1050117</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914" table:style-name="ce27">
            <text:p>391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6" table:style-name="ce18">
            <text:p>500376</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4560" table:style-name="ce23">
            <text:p><text:s/>4,56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53" table:style-name="ce18">
            <text:p>1353</text:p>
          </table:table-cell>
          <table:table-cell office:value-type="float" office:value="1050117" table:style-name="ce25">
            <text:p>1050117</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885" table:style-name="ce27">
            <text:p>388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7" table:style-name="ce18">
            <text:p>500377</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27500" table:style-name="ce23">
            <text:p><text:s/>2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63" table:style-name="ce18">
            <text:p>1163</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245" table:style-name="ce27">
            <text:p>424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78" table:style-name="ce18">
            <text:p>500378</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7500" table:style-name="ce23">
            <text:p><text:s/>1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51" table:style-name="ce18">
            <text:p>1351</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2166" table:style-name="ce27">
            <text:p>216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80" table:style-name="ce18">
            <text:p>500380</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54" table:style-name="ce18">
            <text:p>1354</text:p>
          </table:table-cell>
          <table:table-cell office:value-type="float" office:value="1050117" table:style-name="ce25">
            <text:p>1050117</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1393" table:style-name="ce27">
            <text:p>139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26" table:style-name="ce18">
            <text:p>500426</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2" table:style-name="ce18">
            <text:p>1102</text:p>
          </table:table-cell>
          <table:table-cell office:value-type="float" office:value="1050119" table:style-name="ce25">
            <text:p>1050119</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100" table:style-name="ce27">
            <text:p>310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27" table:style-name="ce18">
            <text:p>500427</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2500" table:style-name="ce23">
            <text:p><text:s/>2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9" table:style-name="ce18">
            <text:p>1109</text:p>
          </table:table-cell>
          <table:table-cell office:value-type="float" office:value="1050119" table:style-name="ce25">
            <text:p>1050119</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811" table:style-name="ce27">
            <text:p>81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48" table:style-name="ce18">
            <text:p>500448</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1" table:style-name="ce18">
            <text:p>1101</text:p>
          </table:table-cell>
          <table:table-cell office:value-type="float" office:value="1050121" table:style-name="ce25">
            <text:p>1050121</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2301" table:style-name="ce27">
            <text:p>230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49" table:style-name="ce18">
            <text:p>500449</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37500" table:style-name="ce23">
            <text:p><text:s/>3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8" table:style-name="ce18">
            <text:p>1108</text:p>
          </table:table-cell>
          <table:table-cell office:value-type="float" office:value="1050121" table:style-name="ce25">
            <text:p>1050121</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290" table:style-name="ce27">
            <text:p>429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51" table:style-name="ce18">
            <text:p>500451</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32500" table:style-name="ce23">
            <text:p><text:s/>3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13" table:style-name="ce18">
            <text:p>1113</text:p>
          </table:table-cell>
          <table:table-cell office:value-type="float" office:value="1050121" table:style-name="ce25">
            <text:p>1050121</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2410" table:style-name="ce27">
            <text:p>241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62" table:style-name="ce18">
            <text:p>500462</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37500" table:style-name="ce23">
            <text:p><text:s/>3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4" table:style-name="ce18">
            <text:p>1104</text:p>
          </table:table-cell>
          <table:table-cell office:value-type="float" office:value="1050122" table:style-name="ce25">
            <text:p>1050122</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895" table:style-name="ce27">
            <text:p>389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63" table:style-name="ce18">
            <text:p>500463</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7500" table:style-name="ce23">
            <text:p><text:s/>1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0" table:style-name="ce18">
            <text:p>1150</text:p>
          </table:table-cell>
          <table:table-cell office:value-type="float" office:value="1050122" table:style-name="ce25">
            <text:p>1050122</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412" table:style-name="ce27">
            <text:p>441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64" table:style-name="ce18">
            <text:p>500464</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5" table:style-name="ce18">
            <text:p>1155</text:p>
          </table:table-cell>
          <table:table-cell office:value-type="float" office:value="1050122" table:style-name="ce25">
            <text:p>1050122</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640" table:style-name="ce27">
            <text:p>364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66" table:style-name="ce18">
            <text:p>500466</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3" table:style-name="ce18">
            <text:p>1153</text:p>
          </table:table-cell>
          <table:table-cell office:value-type="float" office:value="1050122" table:style-name="ce25">
            <text:p>1050122</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4307" table:style-name="ce27">
            <text:p>430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67" table:style-name="ce18">
            <text:p>500467</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7500" table:style-name="ce23">
            <text:p><text:s/>1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12" table:style-name="ce18">
            <text:p>1112</text:p>
          </table:table-cell>
          <table:table-cell office:value-type="float" office:value="1050122" table:style-name="ce25">
            <text:p>1050122</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285" table:style-name="ce27">
            <text:p>428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87" table:style-name="ce18">
            <text:p>500487</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7500" table:style-name="ce23">
            <text:p><text:s/>2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10" table:style-name="ce18">
            <text:p>1110</text:p>
          </table:table-cell>
          <table:table-cell office:value-type="float" office:value="1050126" table:style-name="ce25">
            <text:p>1050126</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599" table:style-name="ce27">
            <text:p>459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88" table:style-name="ce18">
            <text:p>500488</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57" table:style-name="ce18">
            <text:p>1357</text:p>
          </table:table-cell>
          <table:table-cell office:value-type="float" office:value="1050126" table:style-name="ce25">
            <text:p>1050126</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4640" table:style-name="ce27">
            <text:p>464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89" table:style-name="ce18">
            <text:p>500489</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7500" table:style-name="ce23">
            <text:p><text:s/>1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93" table:style-name="ce18">
            <text:p>1193</text:p>
          </table:table-cell>
          <table:table-cell office:value-type="float" office:value="1050126" table:style-name="ce25">
            <text:p>1050126</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957" table:style-name="ce27">
            <text:p>395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90" table:style-name="ce18">
            <text:p>500490</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55" table:style-name="ce18">
            <text:p>1355</text:p>
          </table:table-cell>
          <table:table-cell office:value-type="float" office:value="1050126" table:style-name="ce25">
            <text:p>1050126</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713" table:style-name="ce27">
            <text:p>371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91" table:style-name="ce18">
            <text:p>500491</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7500" table:style-name="ce23">
            <text:p><text:s/>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308" table:style-name="ce18">
            <text:p>1308</text:p>
          </table:table-cell>
          <table:table-cell office:value-type="float" office:value="1050126" table:style-name="ce25">
            <text:p>1050126</text:p>
          </table:table-cell>
          <table:table-cell office:value-type="string" table:style-name="ce25">
            <text:p>國際司-僑生及外生事務科(彭群傑)(105-2505-0001-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4270" table:style-name="ce27">
            <text:p>427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92" table:style-name="ce18">
            <text:p>500492</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7500" table:style-name="ce23">
            <text:p><text:s/>17,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1" table:style-name="ce18">
            <text:p>1151</text:p>
          </table:table-cell>
          <table:table-cell office:value-type="float" office:value="1050126" table:style-name="ce25">
            <text:p>1050126</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3418" table:style-name="ce27">
            <text:p>341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43" table:style-name="ce18">
            <text:p>500543</text:p>
          </table:table-cell>
          <table:table-cell office:value-type="string" table:style-name="ce19">
            <text:p>國際及兩岸教育交流</text:p>
          </table:table-cell>
          <table:table-cell office:value-type="string" table:style-name="ce20">
            <text:p>補助<text:span text:style-name="T5">105</text:span>年僑生春節聯歡<text:span text:style-name="T5">(</text:span>祭祖<text:span text:style-name="T5">)</text:span>活動之加菜金及摸彩獎品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70000" table:style-name="ce23">
            <text:p><text:s/>7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7" table:style-name="ce18">
            <text:p>1107</text:p>
          </table:table-cell>
          <table:table-cell office:value-type="float" office:value="1050128" table:style-name="ce25">
            <text:p>1050128</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666" table:style-name="ce27">
            <text:p>466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69" table:style-name="ce18">
            <text:p>500369</text:p>
          </table:table-cell>
          <table:table-cell office:value-type="string" table:style-name="ce19">
            <text:p>國際及兩岸教育交流</text:p>
          </table:table-cell>
          <table:table-cell office:value-type="string" table:style-name="ce20">
            <text:p>補助2016年移動的空間-生活世界與人文科學國際會議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office:value-type="float" office:value="1050117" table:style-name="ce25">
            <text:p>1050117</text:p>
          </table:table-cell>
          <table:table-cell office:value-type="string" table:style-name="ce25">
            <text:p>國際司-國際合作科(簡巧芸)(105-2501-0003-000-00)</text:p>
          </table:table-cell>
          <table:table-cell table:style-name="ce26"/>
          <table:table-cell table:style-name="ce27"/>
          <table:table-cell office:value-type="float" office:value="0" table:formula="msoxl:=#N/A" table:style-name="ce27">
            <text:p>#N/A</text:p>
          </table:table-cell>
          <table:table-cell office:value-type="float" office:value="4354" table:style-name="ce27">
            <text:p>435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41" table:style-name="ce18">
            <text:p>500541</text:p>
          </table:table-cell>
          <table:table-cell office:value-type="string" table:style-name="ce19">
            <text:p>國際及兩岸教育交流</text:p>
          </table:table-cell>
          <table:table-cell office:value-type="string" table:style-name="ce20">
            <text:p>補助2016國際音樂教學研討會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301" table:style-name="ce18">
            <text:p>1301</text:p>
          </table:table-cell>
          <table:table-cell office:value-type="float" office:value="1050128" table:style-name="ce25">
            <text:p>1050128</text:p>
          </table:table-cell>
          <table:table-cell office:value-type="string" table:style-name="ce25">
            <text:p>國際司-國際合作科(簡巧芸)(105-2501-0003-000-00)</text:p>
          </table:table-cell>
          <table:table-cell table:style-name="ce26"/>
          <table:table-cell table:style-name="ce27"/>
          <table:table-cell office:value-type="float" office:value="0" table:formula="msoxl:=#N/A" table:style-name="ce27">
            <text:p>#N/A</text:p>
          </table:table-cell>
          <table:table-cell office:value-type="float" office:value="4319" table:style-name="ce27">
            <text:p>431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63" table:style-name="ce18">
            <text:p>500363</text:p>
          </table:table-cell>
          <table:table-cell office:value-type="string" table:style-name="ce19">
            <text:p>國際及兩岸教育交流</text:p>
          </table:table-cell>
          <table:table-cell office:value-type="string" table:style-name="ce20">
            <text:p>補助2016德國教育博覽會-臺灣教育展(駐德國教育組3,300歐元)經費</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德國教育組</text:p>
          </table:table-cell>
          <table:table-cell office:value-type="float" office:value="122100" table:style-name="ce23">
            <text:p><text:s/>122,1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2251" table:style-name="ce18">
            <text:p>2251</text:p>
          </table:table-cell>
          <table:table-cell office:value-type="float" office:value="1050117" table:style-name="ce25">
            <text:p>1050117</text:p>
          </table:table-cell>
          <table:table-cell office:value-type="string" table:style-name="ce25">
            <text:p>國際司-國際合作科(簡巧芸)(105-2501-0003-000-00)</text:p>
          </table:table-cell>
          <table:table-cell table:style-name="ce26"/>
          <table:table-cell table:style-name="ce27"/>
          <table:table-cell office:value-type="float" office:value="0" table:formula="msoxl:=#N/A" table:style-name="ce27">
            <text:p>#N/A</text:p>
          </table:table-cell>
          <table:table-cell office:value-type="float" office:value="3188" table:style-name="ce27">
            <text:p>318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96" table:style-name="ce18">
            <text:p>500396</text:p>
          </table:table-cell>
          <table:table-cell office:value-type="string" table:style-name="ce19">
            <text:p>國際及兩岸教育交流</text:p>
          </table:table-cell>
          <table:table-cell office:value-type="string" table:style-name="ce20">
            <text:p>補助佛教意識哲學,傳統與對話國際研討會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102" table:style-name="ce18">
            <text:p>1102</text:p>
          </table:table-cell>
          <table:table-cell office:value-type="float" office:value="1050118" table:style-name="ce25">
            <text:p>1050118</text:p>
          </table:table-cell>
          <table:table-cell office:value-type="string" table:style-name="ce25">
            <text:p>國際司-國際合作科(簡巧芸)(105-2501-0003-000-00)</text:p>
          </table:table-cell>
          <table:table-cell table:style-name="ce26"/>
          <table:table-cell table:style-name="ce27"/>
          <table:table-cell office:value-type="float" office:value="0" table:formula="msoxl:=#N/A" table:style-name="ce27">
            <text:p>#N/A</text:p>
          </table:table-cell>
          <table:table-cell office:value-type="float" office:value="2760" table:style-name="ce27">
            <text:p>276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44" table:style-name="ce18">
            <text:p>500544</text:p>
          </table:table-cell>
          <table:table-cell office:value-type="string" table:style-name="ce19">
            <text:p>國際及兩岸教育交流</text:p>
          </table:table-cell>
          <table:table-cell office:value-type="string" table:style-name="ce20">
            <text:p>補助高級中等以上學校舉辦105年僑生春節聯歡(祭祖)活動之加菜金及摸彩獎品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2500" table:style-name="ce23">
            <text:p><text:s/>12,5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201" table:style-name="ce18">
            <text:p>1201</text:p>
          </table:table-cell>
          <table:table-cell office:value-type="float" office:value="1050128" table:style-name="ce25">
            <text:p>1050128</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4652" table:style-name="ce27">
            <text:p>465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397" table:style-name="ce18">
            <text:p>500397</text:p>
          </table:table-cell>
          <table:table-cell office:value-type="string" table:style-name="ce19">
            <text:p>國際及兩岸教育交流</text:p>
          </table:table-cell>
          <table:table-cell office:value-type="string" table:style-name="ce20">
            <text:p>補助第11屆通俗文學與雅正文學暨第12屆唐代文化國際學術研討會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50000" table:style-name="ce23">
            <text:p><text:s/>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108" table:style-name="ce18">
            <text:p>1108</text:p>
          </table:table-cell>
          <table:table-cell office:value-type="float" office:value="1050118" table:style-name="ce25">
            <text:p>1050118</text:p>
          </table:table-cell>
          <table:table-cell office:value-type="string" table:style-name="ce25">
            <text:p>國際司-國際合作科(簡巧芸)(105-2501-0003-000-00)</text:p>
          </table:table-cell>
          <table:table-cell table:style-name="ce26"/>
          <table:table-cell table:style-name="ce27"/>
          <table:table-cell office:value-type="float" office:value="0" table:formula="msoxl:=#N/A" table:style-name="ce27">
            <text:p>#N/A</text:p>
          </table:table-cell>
          <table:table-cell office:value-type="float" office:value="2144" table:style-name="ce27">
            <text:p>214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65" table:style-name="ce18">
            <text:p>500465</text:p>
          </table:table-cell>
          <table:table-cell office:value-type="string" table:style-name="ce19">
            <text:p>國際及兩岸教育交流</text:p>
          </table:table-cell>
          <table:table-cell office:value-type="string" table:style-name="ce20">
            <text:p>補助僑生先修部舉辦105年僑生春節聯歡(祭祖)活動之加菜金及摸彩獎品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6" table:style-name="ce18">
            <text:p>1106</text:p>
          </table:table-cell>
          <table:table-cell office:value-type="float" office:value="1050122" table:style-name="ce25">
            <text:p>1050122</text:p>
          </table:table-cell>
          <table:table-cell office:value-type="string" table:style-name="ce25">
            <text:p>國際司-僑生及外生事務科(彭群傑)(105-2505-0001-000-00)</text:p>
          </table:table-cell>
          <table:table-cell table:style-name="ce26"/>
          <table:table-cell table:style-name="ce27"/>
          <table:table-cell office:value-type="float" office:value="0" table:formula="msoxl:=#N/A" table:style-name="ce27">
            <text:p>#N/A</text:p>
          </table:table-cell>
          <table:table-cell office:value-type="float" office:value="1835" table:style-name="ce27">
            <text:p>183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406" table:style-name="ce18">
            <text:p>500406</text:p>
          </table:table-cell>
          <table:table-cell office:value-type="string" table:style-name="ce19">
            <text:p>國際及兩岸教育交流</text:p>
          </table:table-cell>
          <table:table-cell office:value-type="string" table:style-name="ce20">
            <text:p>補助臺灣,日本研究生學術課程暨農業文化考察國際視野下之近現代東亞農夫文明與文化交流計畫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0000" table:style-name="ce23">
            <text:p><text:s/>3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float" office:value="1050118" table:style-name="ce25">
            <text:p>1050118</text:p>
          </table:table-cell>
          <table:table-cell office:value-type="string" table:style-name="ce25">
            <text:p>國際司-國際合作科(簡巧芸)(105-2501-0003-000-00)</text:p>
          </table:table-cell>
          <table:table-cell table:style-name="ce26"/>
          <table:table-cell table:style-name="ce27"/>
          <table:table-cell office:value-type="float" office:value="0" table:formula="msoxl:=#N/A" table:style-name="ce27">
            <text:p>#N/A</text:p>
          </table:table-cell>
          <table:table-cell office:value-type="float" office:value="3014" table:style-name="ce27">
            <text:p>301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39" table:style-name="ce18">
            <text:p>500539</text:p>
          </table:table-cell>
          <table:table-cell office:value-type="string" table:style-name="ce19">
            <text:p>國際及兩岸教育交流</text:p>
          </table:table-cell>
          <table:table-cell office:value-type="string" table:style-name="ce20">
            <text:p>補助歐盟官員華語文研習計畫長期課程補助2名學員比利時Michal Makocki 研習經費</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102" table:style-name="ce18">
            <text:p>1102</text:p>
          </table:table-cell>
          <table:table-cell office:value-type="float" office:value="1050128" table:style-name="ce25">
            <text:p>1050128</text:p>
          </table:table-cell>
          <table:table-cell office:value-type="string" table:style-name="ce25">
            <text:p>國際司-海外臺灣學校及華語教育科(高千玉)(105-2506-0003-000-00)</text:p>
          </table:table-cell>
          <table:table-cell table:style-name="ce26"/>
          <table:table-cell table:style-name="ce27"/>
          <table:table-cell office:value-type="float" office:value="0" table:formula="msoxl:=#N/A" table:style-name="ce27">
            <text:p>#N/A</text:p>
          </table:table-cell>
          <table:table-cell office:value-type="float" office:value="2013" table:style-name="ce27">
            <text:p>201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2" table:style-name="ce18">
            <text:p>500062</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800000" table:style-name="ce23">
            <text:p><text:s/>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2" table:style-name="ce18">
            <text:p>1452</text:p>
          </table:table-cell>
          <table:table-cell office:value-type="float" office:value="1050122" table:style-name="ce25">
            <text:p>1050122</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3246" table:style-name="ce27">
            <text:p>324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2" table:style-name="ce18">
            <text:p>500062</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20000" table:style-name="ce23">
            <text:p><text:s/>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2" table:style-name="ce18">
            <text:p>1452</text:p>
          </table:table-cell>
          <table:table-cell office:value-type="float" office:value="1050122" table:style-name="ce25">
            <text:p>1050122</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4381" table:style-name="ce27">
            <text:p>438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9" table:style-name="ce18">
            <text:p>500069</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865000" table:style-name="ce23">
            <text:p><text:s/>1,86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7" table:style-name="ce18">
            <text:p>1457</text:p>
          </table:table-cell>
          <table:table-cell office:value-type="float" office:value="1050122" table:style-name="ce25">
            <text:p>1050122</text:p>
          </table:table-cell>
          <table:table-cell office:value-type="string" table:style-name="ce25">
            <text:p>資科司-數位學習科(楊語承)(105-2703-0008-000-00)</text:p>
          </table:table-cell>
          <table:table-cell table:style-name="ce26"/>
          <table:table-cell table:style-name="ce27"/>
          <table:table-cell office:value-type="float" office:value="0" table:formula="msoxl:=#N/A" table:style-name="ce27">
            <text:p>#N/A</text:p>
          </table:table-cell>
          <table:table-cell office:value-type="float" office:value="4275" table:style-name="ce27">
            <text:p>427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9" table:style-name="ce18">
            <text:p>500069</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200000" table:style-name="ce23">
            <text:p><text:s/>2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7" table:style-name="ce18">
            <text:p>1457</text:p>
          </table:table-cell>
          <table:table-cell office:value-type="float" office:value="1050122" table:style-name="ce25">
            <text:p>1050122</text:p>
          </table:table-cell>
          <table:table-cell office:value-type="string" table:style-name="ce25">
            <text:p>資科司-數位學習科(楊語承)(105-2703-0008-000-00)</text:p>
          </table:table-cell>
          <table:table-cell table:style-name="ce26"/>
          <table:table-cell table:style-name="ce27"/>
          <table:table-cell office:value-type="float" office:value="0" table:formula="msoxl:=#N/A" table:style-name="ce27">
            <text:p>#N/A</text:p>
          </table:table-cell>
          <table:table-cell office:value-type="float" office:value="4444" table:style-name="ce27">
            <text:p>444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0" table:style-name="ce18">
            <text:p>1050120</text:p>
          </table:table-cell>
          <table:table-cell office:value-type="float" office:value="500066" table:style-name="ce18">
            <text:p>50006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600000" table:style-name="ce23">
            <text:p><text:s/>2,6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4" table:style-name="ce18">
            <text:p>1454</text:p>
          </table:table-cell>
          <table:table-cell office:value-type="float" office:value="1050122" table:style-name="ce25">
            <text:p>1050122</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4447" table:style-name="ce27">
            <text:p>444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0" table:style-name="ce18">
            <text:p>1050120</text:p>
          </table:table-cell>
          <table:table-cell office:value-type="float" office:value="500066" table:style-name="ce18">
            <text:p>50006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176000" table:style-name="ce23">
            <text:p><text:s/>176,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4" table:style-name="ce18">
            <text:p>1454</text:p>
          </table:table-cell>
          <table:table-cell office:value-type="float" office:value="1050122" table:style-name="ce25">
            <text:p>1050122</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3915" table:style-name="ce27">
            <text:p>391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0" table:style-name="ce18">
            <text:p>1050120</text:p>
          </table:table-cell>
          <table:table-cell office:value-type="float" office:value="500067" table:style-name="ce18">
            <text:p>500067</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000000" table:style-name="ce23">
            <text:p><text:s/>3,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5" table:style-name="ce18">
            <text:p>1465</text:p>
          </table:table-cell>
          <table:table-cell office:value-type="float" office:value="1050122" table:style-name="ce25">
            <text:p>1050122</text:p>
          </table:table-cell>
          <table:table-cell office:value-type="string" table:style-name="ce25">
            <text:p>資科司-數位學習科(蔡悰安)(105-2703-0008-000-00)</text:p>
          </table:table-cell>
          <table:table-cell table:style-name="ce26"/>
          <table:table-cell table:style-name="ce27"/>
          <table:table-cell office:value-type="float" office:value="0" table:formula="msoxl:=#N/A" table:style-name="ce27">
            <text:p>#N/A</text:p>
          </table:table-cell>
          <table:table-cell office:value-type="float" office:value="4264" table:style-name="ce27">
            <text:p>426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0" table:style-name="ce18">
            <text:p>1050120</text:p>
          </table:table-cell>
          <table:table-cell office:value-type="float" office:value="500067" table:style-name="ce18">
            <text:p>500067</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30000" table:style-name="ce23">
            <text:p><text:s/>1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5" table:style-name="ce18">
            <text:p>1465</text:p>
          </table:table-cell>
          <table:table-cell office:value-type="float" office:value="1050122" table:style-name="ce25">
            <text:p>1050122</text:p>
          </table:table-cell>
          <table:table-cell office:value-type="string" table:style-name="ce25">
            <text:p>資科司-數位學習科(蔡悰安)(105-2703-0008-000-00)</text:p>
          </table:table-cell>
          <table:table-cell table:style-name="ce26"/>
          <table:table-cell table:style-name="ce27"/>
          <table:table-cell office:value-type="float" office:value="0" table:formula="msoxl:=#N/A" table:style-name="ce27">
            <text:p>#N/A</text:p>
          </table:table-cell>
          <table:table-cell office:value-type="float" office:value="3540" table:style-name="ce27">
            <text:p>354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3" table:style-name="ce18">
            <text:p>500563</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490000" table:style-name="ce23">
            <text:p><text:s/>2,49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3" table:style-name="ce18">
            <text:p>1453</text:p>
          </table:table-cell>
          <table:table-cell office:value-type="float" office:value="1050128" table:style-name="ce25">
            <text:p>1050128</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1984" table:style-name="ce27">
            <text:p>198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3" table:style-name="ce18">
            <text:p>500563</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64000" table:style-name="ce23">
            <text:p><text:s/>26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3" table:style-name="ce18">
            <text:p>1453</text:p>
          </table:table-cell>
          <table:table-cell office:value-type="float" office:value="1050128" table:style-name="ce25">
            <text:p>1050128</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2759" table:style-name="ce27">
            <text:p>275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6" table:style-name="ce18">
            <text:p>50023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800000" table:style-name="ce23">
            <text:p><text:s/>8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7" table:style-name="ce18">
            <text:p>1467</text:p>
          </table:table-cell>
          <table:table-cell office:value-type="float" office:value="1050125" table:style-name="ce25">
            <text:p>1050125</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3640" table:style-name="ce27">
            <text:p>364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6" table:style-name="ce18">
            <text:p>500236</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30000" table:style-name="ce23">
            <text:p><text:s/>3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7" table:style-name="ce18">
            <text:p>1467</text:p>
          </table:table-cell>
          <table:table-cell office:value-type="float" office:value="1050125" table:style-name="ce25">
            <text:p>1050125</text:p>
          </table:table-cell>
          <table:table-cell office:value-type="string" table:style-name="ce25">
            <text:p>資科司-數位學習科(游淑卿)(105-2703-0008-000-00)</text:p>
          </table:table-cell>
          <table:table-cell table:style-name="ce26"/>
          <table:table-cell table:style-name="ce27"/>
          <table:table-cell office:value-type="float" office:value="0" table:formula="msoxl:=#N/A" table:style-name="ce27">
            <text:p>#N/A</text:p>
          </table:table-cell>
          <table:table-cell office:value-type="float" office:value="4283" table:style-name="ce27">
            <text:p>428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0" table:style-name="ce18">
            <text:p>500240</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2717000" table:style-name="ce23">
            <text:p><text:s/>2,71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56" table:style-name="ce18">
            <text:p>1456</text:p>
          </table:table-cell>
          <table:table-cell office:value-type="float" office:value="1050125" table:style-name="ce25">
            <text:p>1050125</text:p>
          </table:table-cell>
          <table:table-cell office:value-type="string" table:style-name="ce25">
            <text:p>資科司-數位學習科(彭雅婷)(105-2703-0008-000-00)</text:p>
          </table:table-cell>
          <table:table-cell table:style-name="ce26"/>
          <table:table-cell table:style-name="ce27"/>
          <table:table-cell office:value-type="float" office:value="0" table:formula="msoxl:=#N/A" table:style-name="ce27">
            <text:p>#N/A</text:p>
          </table:table-cell>
          <table:table-cell office:value-type="float" office:value="2200" table:style-name="ce27">
            <text:p>220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0" table:style-name="ce18">
            <text:p>500240</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53000" table:style-name="ce23">
            <text:p><text:s/>15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56" table:style-name="ce18">
            <text:p>1456</text:p>
          </table:table-cell>
          <table:table-cell office:value-type="float" office:value="1050125" table:style-name="ce25">
            <text:p>1050125</text:p>
          </table:table-cell>
          <table:table-cell office:value-type="string" table:style-name="ce25">
            <text:p>資科司-數位學習科(彭雅婷)(105-2703-0008-000-00)</text:p>
          </table:table-cell>
          <table:table-cell table:style-name="ce26"/>
          <table:table-cell table:style-name="ce27"/>
          <table:table-cell office:value-type="float" office:value="0" table:formula="msoxl:=#N/A" table:style-name="ce27">
            <text:p>#N/A</text:p>
          </table:table-cell>
          <table:table-cell office:value-type="float" office:value="2899" table:style-name="ce27">
            <text:p>289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9" table:style-name="ce18">
            <text:p>500239</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3083000" table:style-name="ce23">
            <text:p><text:s/>3,083,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2" table:style-name="ce18">
            <text:p>1462</text:p>
          </table:table-cell>
          <table:table-cell office:value-type="float" office:value="1050125" table:style-name="ce25">
            <text:p>1050125</text:p>
          </table:table-cell>
          <table:table-cell office:value-type="string" table:style-name="ce25">
            <text:p>資科司-數位學習科(彭雅婷)(105-2703-0008-000-00)</text:p>
          </table:table-cell>
          <table:table-cell table:style-name="ce26"/>
          <table:table-cell table:style-name="ce27"/>
          <table:table-cell office:value-type="float" office:value="0" table:formula="msoxl:=#N/A" table:style-name="ce27">
            <text:p>#N/A</text:p>
          </table:table-cell>
          <table:table-cell office:value-type="float" office:value="2172" table:style-name="ce27">
            <text:p>217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9" table:style-name="ce18">
            <text:p>500239</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82000" table:style-name="ce23">
            <text:p><text:s/>28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2" table:style-name="ce18">
            <text:p>1462</text:p>
          </table:table-cell>
          <table:table-cell office:value-type="float" office:value="1050125" table:style-name="ce25">
            <text:p>1050125</text:p>
          </table:table-cell>
          <table:table-cell office:value-type="string" table:style-name="ce25">
            <text:p>資科司-數位學習科(彭雅婷)(105-2703-0008-000-00)</text:p>
          </table:table-cell>
          <table:table-cell table:style-name="ce26"/>
          <table:table-cell table:style-name="ce27"/>
          <table:table-cell office:value-type="float" office:value="0" table:formula="msoxl:=#N/A" table:style-name="ce27">
            <text:p>#N/A</text:p>
          </table:table-cell>
          <table:table-cell office:value-type="float" office:value="2193" table:style-name="ce27">
            <text:p>219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5" table:style-name="ce18">
            <text:p>500565</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3150000" table:style-name="ce23">
            <text:p><text:s/>3,1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3" table:style-name="ce18">
            <text:p>1463</text:p>
          </table:table-cell>
          <table:table-cell office:value-type="float" office:value="1050128" table:style-name="ce25">
            <text:p>1050128</text:p>
          </table:table-cell>
          <table:table-cell office:value-type="string" table:style-name="ce25">
            <text:p>資科司-數位學習科(彭雅婷)(105-2703-0008-000-00)</text:p>
          </table:table-cell>
          <table:table-cell table:style-name="ce26"/>
          <table:table-cell table:style-name="ce27"/>
          <table:table-cell office:value-type="float" office:value="0" table:formula="msoxl:=#N/A" table:style-name="ce27">
            <text:p>#N/A</text:p>
          </table:table-cell>
          <table:table-cell office:value-type="float" office:value="2070" table:style-name="ce27">
            <text:p>207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5" table:style-name="ce18">
            <text:p>500565</text:p>
          </table:table-cell>
          <table:table-cell office:value-type="string" table:style-name="ce19">
            <text:p>資訊與科技教育行政及督導</text:p>
          </table:table-cell>
          <table:table-cell office:value-type="string" table:style-name="ce20">
            <text:p>補助105年數位機會中心營運計畫經費</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11000" table:style-name="ce23">
            <text:p><text:s/>211,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6" table:style-name="ce18">
            <text:p>6</text:p>
          </table:table-cell>
          <table:table-cell office:value-type="float" office:value="1463" table:style-name="ce18">
            <text:p>1463</text:p>
          </table:table-cell>
          <table:table-cell office:value-type="float" office:value="1050128" table:style-name="ce25">
            <text:p>1050128</text:p>
          </table:table-cell>
          <table:table-cell office:value-type="string" table:style-name="ce25">
            <text:p>資科司-數位學習科(彭雅婷)(105-2703-0008-000-00)</text:p>
          </table:table-cell>
          <table:table-cell table:style-name="ce26"/>
          <table:table-cell table:style-name="ce27"/>
          <table:table-cell office:value-type="float" office:value="0" table:formula="msoxl:=#N/A" table:style-name="ce27">
            <text:p>#N/A</text:p>
          </table:table-cell>
          <table:table-cell office:value-type="float" office:value="3544" table:style-name="ce27">
            <text:p>354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7" table:style-name="ce18">
            <text:p>500237</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648000" table:style-name="ce23">
            <text:p><text:s/>648,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57" table:style-name="ce18">
            <text:p>1457</text:p>
          </table:table-cell>
          <table:table-cell office:value-type="float" office:value="1050125" table:style-name="ce25">
            <text:p>1050125</text:p>
          </table:table-cell>
          <table:table-cell office:value-type="string" table:style-name="ce25">
            <text:p>資科司-數位學習科(黃怡儒)(105-2703-0006-000-00)</text:p>
          </table:table-cell>
          <table:table-cell table:style-name="ce26"/>
          <table:table-cell table:style-name="ce27"/>
          <table:table-cell office:value-type="float" office:value="0" table:formula="msoxl:=#N/A" table:style-name="ce27">
            <text:p>#N/A</text:p>
          </table:table-cell>
          <table:table-cell office:value-type="float" office:value="4068" table:style-name="ce27">
            <text:p>406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6" table:style-name="ce18">
            <text:p>500566</text:p>
          </table:table-cell>
          <table:table-cell office:value-type="string" table:style-name="ce19">
            <text:p>資訊與科技教育行政及督導</text:p>
          </table:table-cell>
          <table:table-cell office:value-type="string" table:style-name="ce20">
            <text:p>補助各縣市「國民中小學資訊知能培訓」及「中小學資訊科技融入教學創新教學模式」計畫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285000" table:style-name="ce23">
            <text:p><text:s/>28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5" table:style-name="ce18">
            <text:p>5</text:p>
          </table:table-cell>
          <table:table-cell office:value-type="float" office:value="1470" table:style-name="ce18">
            <text:p>1470</text:p>
          </table:table-cell>
          <table:table-cell office:value-type="float" office:value="1050128" table:style-name="ce25">
            <text:p>1050128</text:p>
          </table:table-cell>
          <table:table-cell office:value-type="string" table:style-name="ce25">
            <text:p>資科司-數位學習科(黃怡儒)(105-2703-0006-000-00)</text:p>
          </table:table-cell>
          <table:table-cell table:style-name="ce26"/>
          <table:table-cell table:style-name="ce27"/>
          <table:table-cell office:value-type="float" office:value="0" table:formula="msoxl:=#N/A" table:style-name="ce27">
            <text:p>#N/A</text:p>
          </table:table-cell>
          <table:table-cell office:value-type="float" office:value="3468" table:style-name="ce27">
            <text:p>346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3" table:style-name="ce18">
            <text:p>500063</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935100" table:style-name="ce23">
            <text:p><text:s/>935,1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485" table:style-name="ce18">
            <text:p>485</text:p>
          </table:table-cell>
          <table:table-cell office:value-type="float" office:value="1050122" table:style-name="ce25">
            <text:p>1050122</text:p>
          </table:table-cell>
          <table:table-cell office:value-type="string" table:style-name="ce25">
            <text:p>資科司-數位學習科(蔡悰安)(105-2703-0002-000-00)</text:p>
          </table:table-cell>
          <table:table-cell table:style-name="ce26"/>
          <table:table-cell table:style-name="ce27"/>
          <table:table-cell office:value-type="float" office:value="0" table:formula="msoxl:=#N/A" table:style-name="ce27">
            <text:p>#N/A</text:p>
          </table:table-cell>
          <table:table-cell office:value-type="float" office:value="3587" table:style-name="ce27">
            <text:p>358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0" table:style-name="ce18">
            <text:p>1050120</text:p>
          </table:table-cell>
          <table:table-cell office:value-type="float" office:value="500065" table:style-name="ce18">
            <text:p>500065</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268700" table:style-name="ce23">
            <text:p><text:s/>268,7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2" table:style-name="ce18">
            <text:p>1462</text:p>
          </table:table-cell>
          <table:table-cell office:value-type="float" office:value="1050122" table:style-name="ce25">
            <text:p>1050122</text:p>
          </table:table-cell>
          <table:table-cell office:value-type="string" table:style-name="ce25">
            <text:p>資科司-數位學習科(蔡悰安)(105-2703-0002-000-00)</text:p>
          </table:table-cell>
          <table:table-cell table:style-name="ce26"/>
          <table:table-cell table:style-name="ce27"/>
          <table:table-cell office:value-type="float" office:value="0" table:formula="msoxl:=#N/A" table:style-name="ce27">
            <text:p>#N/A</text:p>
          </table:table-cell>
          <table:table-cell office:value-type="float" office:value="3585" table:style-name="ce27">
            <text:p>358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7" table:style-name="ce18">
            <text:p>500567</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491400" table:style-name="ce23">
            <text:p><text:s/>491,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481" table:style-name="ce18">
            <text:p>481</text:p>
          </table:table-cell>
          <table:table-cell office:value-type="float" office:value="1050128" table:style-name="ce25">
            <text:p>1050128</text:p>
          </table:table-cell>
          <table:table-cell office:value-type="string" table:style-name="ce25">
            <text:p>資科司-數位學習科(蔡悰安)(105-2703-0002-000-00)</text:p>
          </table:table-cell>
          <table:table-cell table:style-name="ce26"/>
          <table:table-cell table:style-name="ce27"/>
          <table:table-cell office:value-type="float" office:value="0" table:formula="msoxl:=#N/A" table:style-name="ce27">
            <text:p>#N/A</text:p>
          </table:table-cell>
          <table:table-cell office:value-type="float" office:value="5004" table:style-name="ce27">
            <text:p>500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2" table:style-name="ce18">
            <text:p>500232</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91600" table:style-name="ce23">
            <text:p><text:s/>391,6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5" table:style-name="ce18">
            <text:p>1465</text:p>
          </table:table-cell>
          <table:table-cell office:value-type="float" office:value="1050125" table:style-name="ce25">
            <text:p>1050125</text:p>
          </table:table-cell>
          <table:table-cell office:value-type="string" table:style-name="ce25">
            <text:p>資科司-數位學習科(蔡悰安)(105-2703-0002-000-00)</text:p>
          </table:table-cell>
          <table:table-cell table:style-name="ce26"/>
          <table:table-cell table:style-name="ce27"/>
          <table:table-cell office:value-type="float" office:value="0" table:formula="msoxl:=#N/A" table:style-name="ce27">
            <text:p>#N/A</text:p>
          </table:table-cell>
          <table:table-cell office:value-type="float" office:value="1759" table:style-name="ce27">
            <text:p>175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8" table:style-name="ce18">
            <text:p>500568</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665400" table:style-name="ce23">
            <text:p><text:s/>665,4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457" table:style-name="ce18">
            <text:p>457</text:p>
          </table:table-cell>
          <table:table-cell office:value-type="float" office:value="1050128" table:style-name="ce25">
            <text:p>1050128</text:p>
          </table:table-cell>
          <table:table-cell office:value-type="string" table:style-name="ce25">
            <text:p>資科司-數位學習科(蔡悰安)(105-2703-0002-000-00)</text:p>
          </table:table-cell>
          <table:table-cell table:style-name="ce26"/>
          <table:table-cell table:style-name="ce27"/>
          <table:table-cell office:value-type="float" office:value="0" table:formula="msoxl:=#N/A" table:style-name="ce27">
            <text:p>#N/A</text:p>
          </table:table-cell>
          <table:table-cell office:value-type="float" office:value="3639" table:style-name="ce27">
            <text:p>363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71" table:style-name="ce18">
            <text:p>500571</text:p>
          </table:table-cell>
          <table:table-cell office:value-type="string" table:style-name="ce19">
            <text:p>資訊與科技教育行政及督導</text:p>
          </table:table-cell>
          <table:table-cell office:value-type="string" table:style-name="ce20">
            <text:p>補助直轄市政府教育局及縣市政府「105年數位學伴計畫」執行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309000" table:style-name="ce23">
            <text:p><text:s/>30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67" table:style-name="ce18">
            <text:p>1467</text:p>
          </table:table-cell>
          <table:table-cell office:value-type="float" office:value="1050128" table:style-name="ce25">
            <text:p>1050128</text:p>
          </table:table-cell>
          <table:table-cell office:value-type="string" table:style-name="ce25">
            <text:p>資科司-數位學習科(蔡悰安)(105-2703-0002-000-00)</text:p>
          </table:table-cell>
          <table:table-cell table:style-name="ce26"/>
          <table:table-cell table:style-name="ce27"/>
          <table:table-cell office:value-type="float" office:value="0" table:formula="msoxl:=#N/A" table:style-name="ce27">
            <text:p>#N/A</text:p>
          </table:table-cell>
          <table:table-cell office:value-type="float" office:value="3799" table:style-name="ce27">
            <text:p>379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0" table:style-name="ce18">
            <text:p>500060</text:p>
          </table:table-cell>
          <table:table-cell office:value-type="string" table:style-name="ce19">
            <text:p>資訊與科技教育行政及督導</text:p>
          </table:table-cell>
          <table:table-cell office:value-type="string" table:style-name="ce20">
            <text:p>補助師培大學開設環境教育師培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office:value-type="float" office:value="1050122" table:style-name="ce25">
            <text:p>1050122</text:p>
          </table:table-cell>
          <table:table-cell office:value-type="string" table:style-name="ce25">
            <text:p>資科司-環境及防災教育科(蕭文君)(105-2706-0001-000-00)</text:p>
          </table:table-cell>
          <table:table-cell table:style-name="ce26"/>
          <table:table-cell table:style-name="ce27"/>
          <table:table-cell office:value-type="float" office:value="0" table:formula="msoxl:=#N/A" table:style-name="ce27">
            <text:p>#N/A</text:p>
          </table:table-cell>
          <table:table-cell office:value-type="float" office:value="618" table:style-name="ce27">
            <text:p>61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5" table:style-name="ce18">
            <text:p>500235</text:p>
          </table:table-cell>
          <table:table-cell office:value-type="string" table:style-name="ce19">
            <text:p>資訊與科技教育行政及督導</text:p>
          </table:table-cell>
          <table:table-cell office:value-type="string" table:style-name="ce20">
            <text:p>補助辦理104年度扎根高中職資訊科學教育計畫 (第2期款)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405000" table:style-name="ce23">
            <text:p><text:s/>40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4" table:style-name="ce18">
            <text:p>1104</text:p>
          </table:table-cell>
          <table:table-cell office:value-type="float" office:value="1050125" table:style-name="ce25">
            <text:p>1050125</text:p>
          </table:table-cell>
          <table:table-cell office:value-type="string" table:style-name="ce25">
            <text:p>資科司-科技教育科(項青青)(105-2702-0004-000-00)</text:p>
          </table:table-cell>
          <table:table-cell table:style-name="ce26"/>
          <table:table-cell table:style-name="ce27"/>
          <table:table-cell office:value-type="float" office:value="0" table:formula="msoxl:=#N/A" table:style-name="ce27">
            <text:p>#N/A</text:p>
          </table:table-cell>
          <table:table-cell office:value-type="float" office:value="2888" table:style-name="ce27">
            <text:p>288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35" table:style-name="ce18">
            <text:p>500235</text:p>
          </table:table-cell>
          <table:table-cell office:value-type="string" table:style-name="ce19">
            <text:p>資訊與科技教育行政及督導</text:p>
          </table:table-cell>
          <table:table-cell office:value-type="string" table:style-name="ce20">
            <text:p>補助辦理104年度扎根高中職資訊科學教育計畫 (第2期款)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315000" table:style-name="ce23">
            <text:p><text:s/>31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93" table:style-name="ce18">
            <text:p>1193</text:p>
          </table:table-cell>
          <table:table-cell office:value-type="float" office:value="1050125" table:style-name="ce25">
            <text:p>1050125</text:p>
          </table:table-cell>
          <table:table-cell office:value-type="string" table:style-name="ce25">
            <text:p>資科司-科技教育科(項青青)(105-2702-0004-000-00)</text:p>
          </table:table-cell>
          <table:table-cell table:style-name="ce26"/>
          <table:table-cell table:style-name="ce27"/>
          <table:table-cell office:value-type="float" office:value="0" table:formula="msoxl:=#N/A" table:style-name="ce27">
            <text:p>#N/A</text:p>
          </table:table-cell>
          <table:table-cell office:value-type="float" office:value="2698" table:style-name="ce27">
            <text:p>269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1" table:style-name="ce18">
            <text:p>500061</text:p>
          </table:table-cell>
          <table:table-cell office:value-type="string" table:style-name="ce19">
            <text:p>資訊與科技教育行政及督導</text:p>
          </table:table-cell>
          <table:table-cell office:value-type="string" table:style-name="ce20">
            <text:p>補助辦理104年度第2期智慧生活整合性人才培育計畫 (第2期款)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840000" table:style-name="ce23">
            <text:p><text:s/>8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float" office:value="1050122" table:style-name="ce25">
            <text:p>1050122</text:p>
          </table:table-cell>
          <table:table-cell office:value-type="string" table:style-name="ce25">
            <text:p>資科司-科技教育科(葉玟芳)(105-2702-0005-000-00)</text:p>
          </table:table-cell>
          <table:table-cell table:style-name="ce26"/>
          <table:table-cell table:style-name="ce27"/>
          <table:table-cell office:value-type="float" office:value="0" table:formula="msoxl:=#N/A" table:style-name="ce27">
            <text:p>#N/A</text:p>
          </table:table-cell>
          <table:table-cell office:value-type="float" office:value="2567" table:style-name="ce27">
            <text:p>256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0" table:style-name="ce18">
            <text:p>1050120</text:p>
          </table:table-cell>
          <table:table-cell office:value-type="float" office:value="500064" table:style-name="ce18">
            <text:p>500064</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730000" table:style-name="ce23">
            <text:p><text:s/>7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float" office:value="1050122" table:style-name="ce25">
            <text:p>1050122</text:p>
          </table:table-cell>
          <table:table-cell office:value-type="string" table:style-name="ce25">
            <text:p>資科司-科技教育科(項青青)(105-2702-0002-000-00)</text:p>
          </table:table-cell>
          <table:table-cell table:style-name="ce26"/>
          <table:table-cell table:style-name="ce27"/>
          <table:table-cell office:value-type="float" office:value="0" table:formula="msoxl:=#N/A" table:style-name="ce27">
            <text:p>#N/A</text:p>
          </table:table-cell>
          <table:table-cell office:value-type="float" office:value="3411" table:style-name="ce27">
            <text:p>341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69" table:style-name="ce18">
            <text:p>500569</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580000" table:style-name="ce23">
            <text:p><text:s/>58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float" office:value="1050128" table:style-name="ce25">
            <text:p>1050128</text:p>
          </table:table-cell>
          <table:table-cell office:value-type="string" table:style-name="ce25">
            <text:p>資科司-科技教育科(項青青)(105-2702-0002-000-00)</text:p>
          </table:table-cell>
          <table:table-cell table:style-name="ce26"/>
          <table:table-cell table:style-name="ce27"/>
          <table:table-cell office:value-type="float" office:value="0" table:formula="msoxl:=#N/A" table:style-name="ce27">
            <text:p>#N/A</text:p>
          </table:table-cell>
          <table:table-cell office:value-type="float" office:value="2692" table:style-name="ce27">
            <text:p>269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570" table:style-name="ce18">
            <text:p>500570</text:p>
          </table:table-cell>
          <table:table-cell office:value-type="string" table:style-name="ce19">
            <text:p>資訊與科技教育行政及督導</text:p>
          </table:table-cell>
          <table:table-cell office:value-type="string" table:style-name="ce20">
            <text:p>補助辦理104年度資通訊軟體創新人才提升計畫推動中心 (第2期款)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720000" table:style-name="ce23">
            <text:p><text:s/>72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7" table:style-name="ce18">
            <text:p>1107</text:p>
          </table:table-cell>
          <table:table-cell office:value-type="float" office:value="1050128" table:style-name="ce25">
            <text:p>1050128</text:p>
          </table:table-cell>
          <table:table-cell office:value-type="string" table:style-name="ce25">
            <text:p>資科司-科技教育科(項青青)(105-2702-0002-000-00)</text:p>
          </table:table-cell>
          <table:table-cell table:style-name="ce26"/>
          <table:table-cell table:style-name="ce27"/>
          <table:table-cell office:value-type="float" office:value="0" table:formula="msoxl:=#N/A" table:style-name="ce27">
            <text:p>#N/A</text:p>
          </table:table-cell>
          <table:table-cell office:value-type="float" office:value="1108" table:style-name="ce27">
            <text:p>110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68" table:style-name="ce18">
            <text:p>500068</text:p>
          </table:table-cell>
          <table:table-cell office:value-type="string" table:style-name="ce19">
            <text:p>資訊與科技教育行政及督導</text:p>
          </table:table-cell>
          <table:table-cell office:value-type="string" table:style-name="ce20">
            <text:p>補助辦理105年度北區教育學術資訊安全維運中心營運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300000" table:style-name="ce23">
            <text:p><text:s/>4,3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office:value-type="float" office:value="1050122" table:style-name="ce25">
            <text:p>1050122</text:p>
          </table:table-cell>
          <table:table-cell office:value-type="string" table:style-name="ce25">
            <text:p>資科司-網路及資通安全科(胡淯婷)(105-2704-0003-000-00)</text:p>
          </table:table-cell>
          <table:table-cell table:style-name="ce26"/>
          <table:table-cell table:style-name="ce27"/>
          <table:table-cell office:value-type="float" office:value="0" table:formula="msoxl:=#N/A" table:style-name="ce27">
            <text:p>#N/A</text:p>
          </table:table-cell>
          <table:table-cell office:value-type="float" office:value="3411" table:style-name="ce27">
            <text:p>341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5" table:style-name="ce18">
            <text:p>500015</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86" table:style-name="ce18">
            <text:p>1186</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2521" table:style-name="ce27">
            <text:p>252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5" table:style-name="ce18">
            <text:p>500015</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30000" table:style-name="ce23">
            <text:p><text:s/>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53" table:style-name="ce18">
            <text:p>1153</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214" table:style-name="ce27">
            <text:p>321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5" table:style-name="ce18">
            <text:p>500015</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50" table:style-name="ce18">
            <text:p>1150</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510" table:style-name="ce27">
            <text:p>351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6" table:style-name="ce18">
            <text:p>500016</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03" table:style-name="ce18">
            <text:p>1303</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4084" table:style-name="ce27">
            <text:p>408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6" table:style-name="ce18">
            <text:p>500016</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64" table:style-name="ce18">
            <text:p>1364</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2629" table:style-name="ce27">
            <text:p>262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3" table:style-name="ce18">
            <text:p>500033</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10000" table:style-name="ce23">
            <text:p><text:s/>2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1" table:style-name="ce18">
            <text:p>1101</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2495" table:style-name="ce27">
            <text:p>249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3" table:style-name="ce18">
            <text:p>500033</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70000" table:style-name="ce23">
            <text:p><text:s/>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8" table:style-name="ce18">
            <text:p>1108</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3235" table:style-name="ce27">
            <text:p>323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3" table:style-name="ce18">
            <text:p>500033</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11" table:style-name="ce18">
            <text:p>1111</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3648" table:style-name="ce27">
            <text:p>364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3" table:style-name="ce18">
            <text:p>500033</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30000" table:style-name="ce23">
            <text:p><text:s/>1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63" table:style-name="ce18">
            <text:p>1163</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2484" table:style-name="ce27">
            <text:p>248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4" table:style-name="ce18">
            <text:p>500034</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10" table:style-name="ce18">
            <text:p>1110</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3557" table:style-name="ce27">
            <text:p>355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4" table:style-name="ce18">
            <text:p>500034</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57" table:style-name="ce18">
            <text:p>1357</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2424" table:style-name="ce27">
            <text:p>242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4" table:style-name="ce18">
            <text:p>500034</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80000" table:style-name="ce23">
            <text:p><text:s/>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2729" table:style-name="ce27">
            <text:p>272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4" table:style-name="ce18">
            <text:p>500034</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70000" table:style-name="ce23">
            <text:p><text:s/>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51" table:style-name="ce18">
            <text:p>1351</text:p>
          </table:table-cell>
          <table:table-cell office:value-type="float" office:value="1050120" table:style-name="ce25">
            <text:p>1050120</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2728" table:style-name="ce27">
            <text:p>272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6" table:style-name="ce18">
            <text:p>500036</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50000" table:style-name="ce23">
            <text:p><text:s/>1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02" table:style-name="ce18">
            <text:p>1302</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208" table:style-name="ce27">
            <text:p>320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6" table:style-name="ce18">
            <text:p>500036</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54" table:style-name="ce18">
            <text:p>1154</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1065" table:style-name="ce27">
            <text:p>106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6" table:style-name="ce18">
            <text:p>500036</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2707" table:style-name="ce27">
            <text:p>270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5" table:style-name="ce18">
            <text:p>1050115</text:p>
          </table:table-cell>
          <table:table-cell office:value-type="float" office:value="500036" table:style-name="ce18">
            <text:p>500036</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50000" table:style-name="ce23">
            <text:p><text:s/>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84" table:style-name="ce18">
            <text:p>1184</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3329" table:style-name="ce27">
            <text:p>332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020" table:style-name="ce18">
            <text:p>500020</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81" table:style-name="ce18">
            <text:p>1181</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2203" table:style-name="ce27">
            <text:p>220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020" table:style-name="ce18">
            <text:p>500020</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10000" table:style-name="ce23">
            <text:p><text:s/>1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74" table:style-name="ce18">
            <text:p>1174</text:p>
          </table:table-cell>
          <table:table-cell office:value-type="float" office:value="1050120" table:style-name="ce25">
            <text:p>1050120</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2507" table:style-name="ce27">
            <text:p>250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9" table:style-name="ce18">
            <text:p>500249</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10000" table:style-name="ce23">
            <text:p><text:s/>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office:value-type="float" office:value="1050126" table:style-name="ce25">
            <text:p>1050126</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1832" table:style-name="ce27">
            <text:p>183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49" table:style-name="ce18">
            <text:p>500249</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60000" table:style-name="ce23">
            <text:p><text:s/>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308" table:style-name="ce18">
            <text:p>1308</text:p>
          </table:table-cell>
          <table:table-cell office:value-type="float" office:value="1050126" table:style-name="ce25">
            <text:p>1050126</text:p>
          </table:table-cell>
          <table:table-cell office:value-type="string" table:style-name="ce25">
            <text:p>學務特教司-學生事務科(張智凱)(105-2802-0006-000-00) 因故受款人無法親自領取</text:p>
          </table:table-cell>
          <table:table-cell table:style-name="ce26"/>
          <table:table-cell table:style-name="ce27"/>
          <table:table-cell office:value-type="float" office:value="0" table:formula="msoxl:=#N/A" table:style-name="ce27">
            <text:p>#N/A</text:p>
          </table:table-cell>
          <table:table-cell office:value-type="float" office:value="2610" table:style-name="ce27">
            <text:p>261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2" table:style-name="ce18">
            <text:p>500252</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150000" table:style-name="ce23">
            <text:p><text:s/>15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float" office:value="1050126" table:style-name="ce25">
            <text:p>1050126</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1231" table:style-name="ce27">
            <text:p>123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2" table:style-name="ce18">
            <text:p>500252</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40000" table:style-name="ce23">
            <text:p><text:s/>4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93" table:style-name="ce18">
            <text:p>1193</text:p>
          </table:table-cell>
          <table:table-cell office:value-type="float" office:value="1050126" table:style-name="ce25">
            <text:p>1050126</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3871" table:style-name="ce27">
            <text:p>387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2" table:style-name="ce18">
            <text:p>500252</text:p>
          </table:table-cell>
          <table:table-cell office:value-type="string" table:style-name="ce19">
            <text:p>學生事務與特殊教育行政及督導</text:p>
          </table:table-cell>
          <table:table-cell office:value-type="string" table:style-name="ce20">
            <text:p>補助105年教育優先區中小學寒假營隊活動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20000" table:style-name="ce23">
            <text:p><text:s/>2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1" table:style-name="ce18">
            <text:p>1</text:p>
          </table:table-cell>
          <table:table-cell office:value-type="float" office:value="1171" table:style-name="ce18">
            <text:p>1171</text:p>
          </table:table-cell>
          <table:table-cell office:value-type="float" office:value="1050126" table:style-name="ce25">
            <text:p>1050126</text:p>
          </table:table-cell>
          <table:table-cell office:value-type="string" table:style-name="ce25">
            <text:p>學務特教司-學生事務科(張智凱)(105-2802-0006-000-00)</text:p>
          </table:table-cell>
          <table:table-cell table:style-name="ce26"/>
          <table:table-cell table:style-name="ce27"/>
          <table:table-cell office:value-type="float" office:value="0" table:formula="msoxl:=#N/A" table:style-name="ce27">
            <text:p>#N/A</text:p>
          </table:table-cell>
          <table:table-cell office:value-type="float" office:value="3548" table:style-name="ce27">
            <text:p>354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4" table:style-name="ce18">
            <text:p>500044</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1388835" table:style-name="ce23">
            <text:p><text:s/>1,388,83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1" table:style-name="ce18">
            <text:p>1111</text:p>
          </table:table-cell>
          <table:table-cell office:value-type="float" office:value="1050120" table:style-name="ce25">
            <text:p>1050120</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898" table:style-name="ce27">
            <text:p>489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5" table:style-name="ce18">
            <text:p>500045</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221686" table:style-name="ce23">
            <text:p><text:s/>2,221,68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office:value-type="float" office:value="1050120" table:style-name="ce25">
            <text:p>1050120</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752" table:style-name="ce27">
            <text:p>475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0" table:style-name="ce18">
            <text:p>500250</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空中大學</text:p>
          </table:table-cell>
          <table:table-cell office:value-type="string" table:style-name="ce22">
            <text:p>新北市</text:p>
          </table:table-cell>
          <table:table-cell office:value-type="float" office:value="677520" table:style-name="ce23">
            <text:p><text:s/>677,5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4" table:style-name="ce18">
            <text:p>1114</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892" table:style-name="ce27">
            <text:p>489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68" table:style-name="ce18">
            <text:p>500268</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223236" table:style-name="ce23">
            <text:p><text:s/>223,23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2" table:style-name="ce18">
            <text:p>1352</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869" table:style-name="ce27">
            <text:p>486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048" table:style-name="ce18">
            <text:p>500048</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2744717" table:style-name="ce23">
            <text:p><text:s/>2,744,71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office:value-type="float" office:value="1050120" table:style-name="ce25">
            <text:p>1050120</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3817" table:style-name="ce27">
            <text:p>381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194" table:style-name="ce18">
            <text:p>500194</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773316" table:style-name="ce23">
            <text:p><text:s/>773,31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81" table:style-name="ce18">
            <text:p>1181</text:p>
          </table:table-cell>
          <table:table-cell office:value-type="float" office:value="1050125" table:style-name="ce25">
            <text:p>1050125</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3892" table:style-name="ce27">
            <text:p>389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0" table:style-name="ce18">
            <text:p>500220</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464971" table:style-name="ce23">
            <text:p><text:s/>4,464,97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2" table:style-name="ce18">
            <text:p>1152</text:p>
          </table:table-cell>
          <table:table-cell office:value-type="float" office:value="1050125" table:style-name="ce25">
            <text:p>1050125</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3929" table:style-name="ce27">
            <text:p>392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1" table:style-name="ce18">
            <text:p>500221</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2001312" table:style-name="ce23">
            <text:p><text:s/>2,001,31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office:value-type="float" office:value="1050125" table:style-name="ce25">
            <text:p>1050125</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511" table:style-name="ce27">
            <text:p>251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2" table:style-name="ce18">
            <text:p>500222</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208987" table:style-name="ce23">
            <text:p><text:s/>2,208,98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office:value-type="float" office:value="1050125" table:style-name="ce25">
            <text:p>1050125</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057" table:style-name="ce27">
            <text:p>405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7" table:style-name="ce18">
            <text:p>500227</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3165768" table:style-name="ce23">
            <text:p><text:s/>3,165,76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4" table:style-name="ce18">
            <text:p>1174</text:p>
          </table:table-cell>
          <table:table-cell office:value-type="float" office:value="1050125" table:style-name="ce25">
            <text:p>1050125</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006" table:style-name="ce27">
            <text:p>400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1" table:style-name="ce18">
            <text:p>500251</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741547" table:style-name="ce23">
            <text:p><text:s/>741,54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201" table:style-name="ce18">
            <text:p>1201</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340" table:style-name="ce27">
            <text:p>434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5" table:style-name="ce18">
            <text:p>500255</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1603583" table:style-name="ce23">
            <text:p><text:s/>1,603,58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85" table:style-name="ce18">
            <text:p>1185</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377" table:style-name="ce27">
            <text:p>437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6" table:style-name="ce18">
            <text:p>500256</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401528" table:style-name="ce23">
            <text:p><text:s/>1,401,52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3" table:style-name="ce18">
            <text:p>1153</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3126" table:style-name="ce27">
            <text:p>312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7" table:style-name="ce18">
            <text:p>500257</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165304" table:style-name="ce23">
            <text:p><text:s/>2,165,30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5" table:style-name="ce18">
            <text:p>1105</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353" table:style-name="ce27">
            <text:p>435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8" table:style-name="ce18">
            <text:p>500258</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2138733" table:style-name="ce23">
            <text:p><text:s/>2,138,73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5" table:style-name="ce18">
            <text:p>1175</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395" table:style-name="ce27">
            <text:p>239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59" table:style-name="ce18">
            <text:p>50025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2987401" table:style-name="ce23">
            <text:p><text:s/>2,987,40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1" table:style-name="ce18">
            <text:p>1351</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516" table:style-name="ce27">
            <text:p>251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60" table:style-name="ce18">
            <text:p>500260</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2031124" table:style-name="ce23">
            <text:p><text:s/>2,031,12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64" table:style-name="ce18">
            <text:p>1364</text:p>
          </table:table-cell>
          <table:table-cell office:value-type="float" office:value="1050126" table:style-name="ce25">
            <text:p>1050126</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694" table:style-name="ce27">
            <text:p>469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77" table:style-name="ce18">
            <text:p>500277</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587272" table:style-name="ce23">
            <text:p><text:s/>1,587,27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502" table:style-name="ce18">
            <text:p>1502</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850" table:style-name="ce27">
            <text:p>485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79" table:style-name="ce18">
            <text:p>50027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2076858" table:style-name="ce23">
            <text:p><text:s/>2,076,858<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354" table:style-name="ce18">
            <text:p>1354</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109" table:style-name="ce27">
            <text:p>210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80" table:style-name="ce18">
            <text:p>500280</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985427" table:style-name="ce23">
            <text:p><text:s/>1,985,42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1" table:style-name="ce18">
            <text:p>1151</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454" table:style-name="ce27">
            <text:p>245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82" table:style-name="ce18">
            <text:p>500282</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069236" table:style-name="ce23">
            <text:p><text:s/>2,069,23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10" table:style-name="ce18">
            <text:p>1110</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324" table:style-name="ce27">
            <text:p>432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83" table:style-name="ce18">
            <text:p>500283</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825712" table:style-name="ce23">
            <text:p><text:s/>2,825,71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08" table:style-name="ce18">
            <text:p>1108</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402" table:style-name="ce27">
            <text:p>440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88" table:style-name="ce18">
            <text:p>500288</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671412" table:style-name="ce23">
            <text:p><text:s/>1,671,41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50" table:style-name="ce18">
            <text:p>1150</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3361" table:style-name="ce27">
            <text:p>336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89" table:style-name="ce18">
            <text:p>500289</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2340549" table:style-name="ce23">
            <text:p><text:s/>2,340,549<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1" table:style-name="ce18">
            <text:p>1171</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132" table:style-name="ce27">
            <text:p>213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90" table:style-name="ce18">
            <text:p>500290</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280701" table:style-name="ce23">
            <text:p><text:s/>1,280,70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2106" table:style-name="ce27">
            <text:p>210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92" table:style-name="ce18">
            <text:p>500292</text:p>
          </table:table-cell>
          <table:table-cell office:value-type="string" table:style-name="ce19">
            <text:p>學生事務與特殊教育行政及督導</text:p>
          </table:table-cell>
          <table:table-cell office:value-type="string" table:style-name="ce20">
            <text:p>補助大專校院105年度辦理輔導身心障礙學生工作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543402" table:style-name="ce23">
            <text:p><text:s/>543,40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6" table:style-name="ce18">
            <text:p>6</text:p>
          </table:table-cell>
          <table:table-cell office:value-type="float" office:value="1170" table:style-name="ce18">
            <text:p>1170</text:p>
          </table:table-cell>
          <table:table-cell office:value-type="float" office:value="1050127" table:style-name="ce25">
            <text:p>1050127</text:p>
          </table:table-cell>
          <table:table-cell office:value-type="string" table:style-name="ce25">
            <text:p>學務特教司-特殊教育科(鄭浩宇)(105-2804-0002-000-00)</text:p>
          </table:table-cell>
          <table:table-cell table:style-name="ce26"/>
          <table:table-cell table:style-name="ce27"/>
          <table:table-cell office:value-type="float" office:value="0" table:formula="msoxl:=#N/A" table:style-name="ce27">
            <text:p>#N/A</text:p>
          </table:table-cell>
          <table:table-cell office:value-type="float" office:value="4080" table:style-name="ce27">
            <text:p>408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7" table:style-name="ce18">
            <text:p>50001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03" table:style-name="ce18">
            <text:p>1303</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569" table:style-name="ce27">
            <text:p>256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7" table:style-name="ce18">
            <text:p>50001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64" table:style-name="ce18">
            <text:p>1364</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721" table:style-name="ce27">
            <text:p>372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8" table:style-name="ce18">
            <text:p>5000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242" table:style-name="ce27">
            <text:p>324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18" table:style-name="ce18">
            <text:p>5000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57" table:style-name="ce18">
            <text:p>1357</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863" table:style-name="ce27">
            <text:p>286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3" table:style-name="ce18">
            <text:p>1050113</text:p>
          </table:table-cell>
          <table:table-cell office:value-type="float" office:value="500022" table:style-name="ce18">
            <text:p>500022</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499600" table:style-name="ce23">
            <text:p><text:s/>499,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925" table:style-name="ce27">
            <text:p>292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7" table:style-name="ce18">
            <text:p>50004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99960" table:style-name="ce23">
            <text:p><text:s/>99,9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826" table:style-name="ce27">
            <text:p>482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7" table:style-name="ce18">
            <text:p>50004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80400" table:style-name="ce23">
            <text:p><text:s/>80,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93" table:style-name="ce18">
            <text:p>1193</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377" table:style-name="ce27">
            <text:p>437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7" table:style-name="ce18">
            <text:p>50004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324432" table:style-name="ce23">
            <text:p><text:s/>324,432<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10" table:style-name="ce18">
            <text:p>1110</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539" table:style-name="ce27">
            <text:p>353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7" table:style-name="ce18">
            <text:p>50004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97150" table:style-name="ce23">
            <text:p><text:s/>97,15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840" table:style-name="ce27">
            <text:p>284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19" table:style-name="ce18">
            <text:p>1050119</text:p>
          </table:table-cell>
          <table:table-cell office:value-type="float" office:value="500047" table:style-name="ce18">
            <text:p>500047</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500000" table:style-name="ce23">
            <text:p><text:s/>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52" table:style-name="ce18">
            <text:p>1352</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597" table:style-name="ce27">
            <text:p>359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體育大學(桃園)</text:p>
          </table:table-cell>
          <table:table-cell office:value-type="string" table:style-name="ce22">
            <text:p>桃園市</text:p>
          </table:table-cell>
          <table:table-cell office:value-type="float" office:value="500000" table:style-name="ce23">
            <text:p><text:s/>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80" table:style-name="ce18">
            <text:p>1180</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808" table:style-name="ce27">
            <text:p>480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500000" table:style-name="ce23">
            <text:p><text:s/>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1883" table:style-name="ce27">
            <text:p>188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71164" table:style-name="ce23">
            <text:p><text:s/>571,16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608" table:style-name="ce27">
            <text:p>360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00000" table:style-name="ce23">
            <text:p><text:s/>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737" table:style-name="ce27">
            <text:p>373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99960" table:style-name="ce23">
            <text:p><text:s/>99,9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71" table:style-name="ce18">
            <text:p>1171</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824" table:style-name="ce27">
            <text:p>282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457600" table:style-name="ce23">
            <text:p><text:s/>457,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557" table:style-name="ce27">
            <text:p>355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1" table:style-name="ce18">
            <text:p>1050121</text:p>
          </table:table-cell>
          <table:table-cell office:value-type="float" office:value="500050" table:style-name="ce18">
            <text:p>500050</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灣戲曲學院</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2095" table:style-name="ce18">
            <text:p>2095</text:p>
          </table:table-cell>
          <table:table-cell office:value-type="float" office:value="1050120" table:style-name="ce25">
            <text:p>1050120</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964" table:style-name="ce27">
            <text:p>296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199" table:style-name="ce18">
            <text:p>500199</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5" table:style-name="ce18">
            <text:p>1155</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170" table:style-name="ce27">
            <text:p>417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199" table:style-name="ce18">
            <text:p>500199</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99385" table:style-name="ce23">
            <text:p><text:s/>99,38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06" table:style-name="ce18">
            <text:p>1306</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191" table:style-name="ce27">
            <text:p>319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199" table:style-name="ce18">
            <text:p>500199</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90000" table:style-name="ce23">
            <text:p><text:s/>3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830" table:style-name="ce27">
            <text:p>483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01" table:style-name="ce18">
            <text:p>500201</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963" table:style-name="ce27">
            <text:p>396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01" table:style-name="ce18">
            <text:p>500201</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409" table:style-name="ce27">
            <text:p>440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600" table:style-name="ce27">
            <text:p>460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00000" table:style-name="ce23">
            <text:p><text:s/>2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197" table:style-name="ce27">
            <text:p>419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324" table:style-name="ce27">
            <text:p>432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326935" table:style-name="ce23">
            <text:p><text:s/>326,93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689" table:style-name="ce27">
            <text:p>2689</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38016" table:style-name="ce23">
            <text:p><text:s/>238,01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756" table:style-name="ce27">
            <text:p>2756</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303500" table:style-name="ce23">
            <text:p><text:s/>303,5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54" table:style-name="ce18">
            <text:p>1354</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551" table:style-name="ce27">
            <text:p>3551</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872" table:style-name="ce27">
            <text:p>3872</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臺北市</text:p>
          </table:table-cell>
          <table:table-cell office:value-type="float" office:value="499160" table:style-name="ce23">
            <text:p><text:s/>499,16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63" table:style-name="ce18">
            <text:p>1163</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704" table:style-name="ce27">
            <text:p>2704</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531320" table:style-name="ce23">
            <text:p><text:s/>531,3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2963" table:style-name="ce27">
            <text:p>2963</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18" table:style-name="ce18">
            <text:p>500218</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700000" table:style-name="ce23">
            <text:p><text:s/>7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77" table:style-name="ce18">
            <text:p>1177</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388" table:style-name="ce27">
            <text:p>4388</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5" table:style-name="ce18">
            <text:p>500225</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360000" table:style-name="ce23">
            <text:p><text:s/>36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5" table:style-name="ce18">
            <text:p>1105</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275" table:style-name="ce27">
            <text:p>4275</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5" table:style-name="ce18">
            <text:p>500225</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58120" table:style-name="ce23">
            <text:p><text:s/>158,1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8153719" table:style-name="ce18">
            <text:p>8153719</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037" table:style-name="ce27">
            <text:p>4037</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25" table:style-name="ce18">
            <text:p>500225</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500000" table:style-name="ce23">
            <text:p><text:s/>5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84" table:style-name="ce18">
            <text:p>1184</text:p>
          </table:table-cell>
          <table:table-cell office:value-type="float" office:value="1050125" table:style-name="ce25">
            <text:p>1050125</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3910" table:style-name="ce27">
            <text:p>3910</text:p>
          </table:table-cell>
          <table:table-cell table:number-columns-repeated="16365" table:style-name="ce27"/>
        </table:table-row>
        <table:table-row table:style-name="ro4">
          <table:table-cell office:value-type="float" office:value="105" table:style-name="ce18">
            <text:p>105</text:p>
          </table:table-cell>
          <table:table-cell office:value-type="float" office:value="1050129" table:style-name="ce18">
            <text:p>1050129</text:p>
          </table:table-cell>
          <table:table-cell office:value-type="float" office:value="500281" table:style-name="ce18">
            <text:p>500281</text:p>
          </table:table-cell>
          <table:table-cell office:value-type="string" table:style-name="ce19">
            <text:p>學生事務與特殊教育行政及督導</text:p>
          </table:table-cell>
          <table:table-cell office:value-type="string" table:style-name="ce20">
            <text:p>補助大專校院聘用專業輔導人員（具諮商心理師、臨床心理師或社會工作師證照者）計畫之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400000" table:style-name="ce23">
            <text:p><text:s/>4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13" table:style-name="ce18">
            <text:p>1113</text:p>
          </table:table-cell>
          <table:table-cell office:value-type="float" office:value="1050127" table:style-name="ce25">
            <text:p>1050127</text:p>
          </table:table-cell>
          <table:table-cell office:value-type="string" table:style-name="ce25">
            <text:p>學務特教司-性別平等教育及學生輔導科(羅淑屏)(105-2803-0001-000-00)</text:p>
          </table:table-cell>
          <table:table-cell table:style-name="ce26"/>
          <table:table-cell table:style-name="ce27"/>
          <table:table-cell office:value-type="float" office:value="0" table:formula="msoxl:=#N/A" table:style-name="ce27">
            <text:p>#N/A</text:p>
          </table:table-cell>
          <table:table-cell office:value-type="float" office:value="4686" table:style-name="ce27">
            <text:p>4686</text:p>
          </table:table-cell>
          <table:table-cell table:number-columns-repeated="16365" table:style-name="ce27"/>
        </table:table-row>
        <table:table-row table:number-rows-repeated="1048403" table:style-name="ro2">
          <table:table-cell table:number-columns-repeated="16384"/>
        </table:table-row>
      </table:table>
      <table:table table:name="'file:///E:/Users/moejsmpc/AppData/Local/Microsoft/Windows/Temporary%20Internet%20Files/Content.IE5/IF7VQSFA/名單及通訊錄及預算系統/104大專校院縣市別.xlsx'#bc18a" table:style-name="ta2">
        <table:table-source xlink:href="file:///E:/Users/moejsmpc/AppData/Local/Microsoft/Windows/Temporary%20Internet%20Files/Content.IE5/IF7VQSFA/名單及通訊錄及預算系統/104大專校院縣市別.xlsx" table:table-name="bc18a" table:mode="copy-results-only"/>
        <table:table-column/>
        <table:table-row table:number-rows-repeated="3">
          <table:table-cell table:number-columns-repeated="16384"/>
        </table:table-row>
        <table:table-row>
          <table:table-cell/>
          <table:table-cell office:value-type="string" office:string-value="臺北市立大學"/>
          <table:table-cell office:value-type="string" office:string-value="臺北市"/>
          <table:table-cell table:number-columns-repeated="16381"/>
        </table:table-row>
        <table:table-row>
          <table:table-cell/>
          <table:table-cell office:value-type="string" office:string-value="國立臺北商業大學"/>
          <table:table-cell office:value-type="string" office:string-value="臺北市"/>
          <table:table-cell table:number-columns-repeated="16381"/>
        </table:table-row>
        <table:table-row>
          <table:table-cell/>
          <table:table-cell office:value-type="string" office:string-value="實踐大學"/>
          <table:table-cell office:value-type="string" office:string-value="臺北市"/>
          <table:table-cell table:number-columns-repeated="16381"/>
        </table:table-row>
        <table:table-row>
          <table:table-cell/>
          <table:table-cell office:value-type="string" office:string-value="大同大學"/>
          <table:table-cell office:value-type="string" office:string-value="臺北市"/>
          <table:table-cell table:number-columns-repeated="16381"/>
        </table:table-row>
        <table:table-row>
          <table:table-cell/>
          <table:table-cell office:value-type="string" office:string-value="國立臺灣師範大學"/>
          <table:table-cell office:value-type="string" office:string-value="臺北市"/>
          <table:table-cell table:number-columns-repeated="16381"/>
        </table:table-row>
        <table:table-row>
          <table:table-cell/>
          <table:table-cell office:value-type="string" office:string-value="國立臺北教育大學"/>
          <table:table-cell office:value-type="string" office:string-value="臺北市"/>
          <table:table-cell table:number-columns-repeated="16381"/>
        </table:table-row>
        <table:table-row>
          <table:table-cell/>
          <table:table-cell office:value-type="string" office:string-value="國立臺北科技大學"/>
          <table:table-cell office:value-type="string" office:string-value="臺北市"/>
          <table:table-cell table:number-columns-repeated="16381"/>
        </table:table-row>
        <table:table-row>
          <table:table-cell/>
          <table:table-cell office:value-type="string" office:string-value="國立臺灣科技大學"/>
          <table:table-cell office:value-type="string" office:string-value="臺北市"/>
          <table:table-cell table:number-columns-repeated="16381"/>
        </table:table-row>
        <table:table-row>
          <table:table-cell/>
          <table:table-cell office:value-type="string" office:string-value="國立臺灣大學"/>
          <table:table-cell office:value-type="string" office:string-value="臺北市"/>
          <table:table-cell table:number-columns-repeated="16381"/>
        </table:table-row>
        <table:table-row>
          <table:table-cell/>
          <table:table-cell office:value-type="string" office:string-value="基督教台灣浸會神學院"/>
          <table:table-cell office:value-type="string" office:string-value="臺北市"/>
          <table:table-cell table:number-columns-repeated="16381"/>
        </table:table-row>
        <table:table-row>
          <table:table-cell/>
          <table:table-cell office:value-type="string" office:string-value="臺北醫學大學"/>
          <table:table-cell office:value-type="string" office:string-value="臺北市"/>
          <table:table-cell table:number-columns-repeated="16381"/>
        </table:table-row>
        <table:table-row>
          <table:table-cell/>
          <table:table-cell office:value-type="string" office:string-value="銘傳大學"/>
          <table:table-cell office:value-type="string" office:string-value="臺北市"/>
          <table:table-cell table:number-columns-repeated="16381"/>
        </table:table-row>
        <table:table-row>
          <table:table-cell/>
          <table:table-cell office:value-type="string" office:string-value="中國文化大學"/>
          <table:table-cell office:value-type="string" office:string-value="臺北市"/>
          <table:table-cell table:number-columns-repeated="16381"/>
        </table:table-row>
        <table:table-row>
          <table:table-cell/>
          <table:table-cell office:value-type="string" office:string-value="東吳大學"/>
          <table:table-cell office:value-type="string" office:string-value="臺北市"/>
          <table:table-cell table:number-columns-repeated="16381"/>
        </table:table-row>
        <table:table-row>
          <table:table-cell/>
          <table:table-cell office:value-type="string" office:string-value="國立陽明大學"/>
          <table:table-cell office:value-type="string" office:string-value="臺北市"/>
          <table:table-cell table:number-columns-repeated="16381"/>
        </table:table-row>
        <table:table-row>
          <table:table-cell/>
          <table:table-cell office:value-type="string" office:string-value="國立臺北護理健康大學"/>
          <table:table-cell office:value-type="string" office:string-value="臺北市"/>
          <table:table-cell table:number-columns-repeated="16381"/>
        </table:table-row>
        <table:table-row>
          <table:table-cell/>
          <table:table-cell office:value-type="string" office:string-value="馬偕醫護管理專科學校"/>
          <table:table-cell office:value-type="string" office:string-value="臺北市"/>
          <table:table-cell table:number-columns-repeated="16381"/>
        </table:table-row>
        <table:table-row>
          <table:table-cell/>
          <table:table-cell office:value-type="string" office:string-value="國立臺北藝術大學"/>
          <table:table-cell office:value-type="string" office:string-value="臺北市"/>
          <table:table-cell table:number-columns-repeated="16381"/>
        </table:table-row>
        <table:table-row>
          <table:table-cell/>
          <table:table-cell office:value-type="string" office:string-value="臺北城市科技大學"/>
          <table:table-cell office:value-type="string" office:string-value="臺北市"/>
          <table:table-cell table:number-columns-repeated="16381"/>
        </table:table-row>
        <table:table-row>
          <table:table-cell/>
          <table:table-cell office:value-type="string" office:string-value="國立臺灣戲曲學院"/>
          <table:table-cell office:value-type="string" office:string-value="臺北市"/>
          <table:table-cell table:number-columns-repeated="16381"/>
        </table:table-row>
        <table:table-row>
          <table:table-cell/>
          <table:table-cell office:value-type="string" office:string-value="德明財經科技大學"/>
          <table:table-cell office:value-type="string" office:string-value="臺北市"/>
          <table:table-cell table:number-columns-repeated="16381"/>
        </table:table-row>
        <table:table-row>
          <table:table-cell/>
          <table:table-cell office:value-type="string" office:string-value="中華科技大學"/>
          <table:table-cell office:value-type="string" office:string-value="臺北市"/>
          <table:table-cell table:number-columns-repeated="16381"/>
        </table:table-row>
        <table:table-row>
          <table:table-cell/>
          <table:table-cell office:value-type="string" office:string-value="世新大學"/>
          <table:table-cell office:value-type="string" office:string-value="臺北市"/>
          <table:table-cell table:number-columns-repeated="16381"/>
        </table:table-row>
        <table:table-row>
          <table:table-cell/>
          <table:table-cell office:value-type="string" office:string-value="國立政治大學"/>
          <table:table-cell office:value-type="string" office:string-value="臺北市"/>
          <table:table-cell table:number-columns-repeated="16381"/>
        </table:table-row>
        <table:table-row>
          <table:table-cell/>
          <table:table-cell office:value-type="string" office:string-value="中國科技大學"/>
          <table:table-cell office:value-type="string" office:string-value="臺北市"/>
          <table:table-cell table:number-columns-repeated="16381"/>
        </table:table-row>
        <table:table-row>
          <table:table-cell/>
          <table:table-cell office:value-type="string" office:string-value="崇右技術學院"/>
          <table:table-cell office:value-type="string" office:string-value="基隆市"/>
          <table:table-cell table:number-columns-repeated="16381"/>
        </table:table-row>
        <table:table-row>
          <table:table-cell/>
          <table:table-cell office:value-type="string" office:string-value="國立臺灣海洋大學"/>
          <table:table-cell office:value-type="string" office:string-value="基隆市"/>
          <table:table-cell table:number-columns-repeated="16381"/>
        </table:table-row>
        <table:table-row>
          <table:table-cell/>
          <table:table-cell office:value-type="string" office:string-value="經國管理暨健康學院"/>
          <table:table-cell office:value-type="string" office:string-value="基隆市"/>
          <table:table-cell table:number-columns-repeated="16381"/>
        </table:table-row>
        <table:table-row>
          <table:table-cell/>
          <table:table-cell office:value-type="string" office:string-value="法鼓文理學院"/>
          <table:table-cell office:value-type="string" office:string-value="新北市"/>
          <table:table-cell table:number-columns-repeated="16381"/>
        </table:table-row>
        <table:table-row>
          <table:table-cell/>
          <table:table-cell office:value-type="string" office:string-value="國立臺灣藝術大學"/>
          <table:table-cell office:value-type="string" office:string-value="新北市"/>
          <table:table-cell table:number-columns-repeated="16381"/>
        </table:table-row>
        <table:table-row>
          <table:table-cell/>
          <table:table-cell office:value-type="string" office:string-value="致理科技大學"/>
          <table:table-cell office:value-type="string" office:string-value="新北市"/>
          <table:table-cell table:number-columns-repeated="16381"/>
        </table:table-row>
        <table:table-row>
          <table:table-cell/>
          <table:table-cell office:value-type="string" office:string-value="亞東技術學院"/>
          <table:table-cell office:value-type="string" office:string-value="新北市"/>
          <table:table-cell table:number-columns-repeated="16381"/>
        </table:table-row>
        <table:table-row>
          <table:table-cell/>
          <table:table-cell office:value-type="string" office:string-value="東南科技大學"/>
          <table:table-cell office:value-type="string" office:string-value="新北市"/>
          <table:table-cell table:number-columns-repeated="16381"/>
        </table:table-row>
        <table:table-row>
          <table:table-cell/>
          <table:table-cell office:value-type="string" office:string-value="華梵大學"/>
          <table:table-cell office:value-type="string" office:string-value="新北市"/>
          <table:table-cell table:number-columns-repeated="16381"/>
        </table:table-row>
        <table:table-row>
          <table:table-cell/>
          <table:table-cell office:value-type="string" office:string-value="耕莘健康管理專科學校"/>
          <table:table-cell office:value-type="string" office:string-value="新北市"/>
          <table:table-cell table:number-columns-repeated="16381"/>
        </table:table-row>
        <table:table-row>
          <table:table-cell/>
          <table:table-cell office:value-type="string" office:string-value="景文科技大學"/>
          <table:table-cell office:value-type="string" office:string-value="新北市"/>
          <table:table-cell table:number-columns-repeated="16381"/>
        </table:table-row>
        <table:table-row>
          <table:table-cell/>
          <table:table-cell office:value-type="string" office:string-value="華夏科技大學"/>
          <table:table-cell office:value-type="string" office:string-value="新北市"/>
          <table:table-cell table:number-columns-repeated="16381"/>
        </table:table-row>
        <table:table-row>
          <table:table-cell/>
          <table:table-cell office:value-type="string" office:string-value="德霖技術學院"/>
          <table:table-cell office:value-type="string" office:string-value="新北市"/>
          <table:table-cell table:number-columns-repeated="16381"/>
        </table:table-row>
        <table:table-row>
          <table:table-cell/>
          <table:table-cell office:value-type="string" office:string-value="國立臺北大學"/>
          <table:table-cell office:value-type="string" office:string-value="新北市"/>
          <table:table-cell table:number-columns-repeated="16381"/>
        </table:table-row>
        <table:table-row>
          <table:table-cell/>
          <table:table-cell office:value-type="string" office:string-value="輔仁大學"/>
          <table:table-cell office:value-type="string" office:string-value="新北市"/>
          <table:table-cell table:number-columns-repeated="16381"/>
        </table:table-row>
        <table:table-row>
          <table:table-cell/>
          <table:table-cell office:value-type="string" office:string-value="黎明技術學院"/>
          <table:table-cell office:value-type="string" office:string-value="新北市"/>
          <table:table-cell table:number-columns-repeated="16381"/>
        </table:table-row>
        <table:table-row>
          <table:table-cell/>
          <table:table-cell office:value-type="string" office:string-value="明志科技大學"/>
          <table:table-cell office:value-type="string" office:string-value="新北市"/>
          <table:table-cell table:number-columns-repeated="16381"/>
        </table:table-row>
        <table:table-row>
          <table:table-cell/>
          <table:table-cell office:value-type="string" office:string-value="醒吾科技大學"/>
          <table:table-cell office:value-type="string" office:string-value="新北市"/>
          <table:table-cell table:number-columns-repeated="16381"/>
        </table:table-row>
        <table:table-row>
          <table:table-cell/>
          <table:table-cell office:value-type="string" office:string-value="國立空中大學"/>
          <table:table-cell office:value-type="string" office:string-value="新北市"/>
          <table:table-cell table:number-columns-repeated="16381"/>
        </table:table-row>
        <table:table-row>
          <table:table-cell/>
          <table:table-cell office:value-type="string" office:string-value="臺北基督學院"/>
          <table:table-cell office:value-type="string" office:string-value="新北市"/>
          <table:table-cell table:number-columns-repeated="16381"/>
        </table:table-row>
        <table:table-row>
          <table:table-cell/>
          <table:table-cell office:value-type="string" office:string-value="淡江大學"/>
          <table:table-cell office:value-type="string" office:string-value="新北市"/>
          <table:table-cell table:number-columns-repeated="16381"/>
        </table:table-row>
        <table:table-row>
          <table:table-cell/>
          <table:table-cell office:value-type="string" office:string-value="真理大學"/>
          <table:table-cell office:value-type="string" office:string-value="新北市"/>
          <table:table-cell table:number-columns-repeated="16381"/>
        </table:table-row>
        <table:table-row>
          <table:table-cell/>
          <table:table-cell office:value-type="string" office:string-value="聖約翰科技大學"/>
          <table:table-cell office:value-type="string" office:string-value="新北市"/>
          <table:table-cell table:number-columns-repeated="16381"/>
        </table:table-row>
        <table:table-row>
          <table:table-cell/>
          <table:table-cell office:value-type="string" office:string-value="台北海洋技術學院"/>
          <table:table-cell office:value-type="string" office:string-value="新北市"/>
          <table:table-cell table:number-columns-repeated="16381"/>
        </table:table-row>
        <table:table-row>
          <table:table-cell/>
          <table:table-cell office:value-type="string" office:string-value="馬偕醫學院"/>
          <table:table-cell office:value-type="string" office:string-value="新北市"/>
          <table:table-cell table:number-columns-repeated="16381"/>
        </table:table-row>
        <table:table-row>
          <table:table-cell/>
          <table:table-cell office:value-type="string" office:string-value="國立宜蘭大學"/>
          <table:table-cell office:value-type="string" office:string-value="宜蘭縣"/>
          <table:table-cell table:number-columns-repeated="16381"/>
        </table:table-row>
        <table:table-row>
          <table:table-cell/>
          <table:table-cell office:value-type="string" office:string-value="蘭陽技術學院"/>
          <table:table-cell office:value-type="string" office:string-value="宜蘭縣"/>
          <table:table-cell table:number-columns-repeated="16381"/>
        </table:table-row>
        <table:table-row>
          <table:table-cell/>
          <table:table-cell office:value-type="string" office:string-value="佛光大學"/>
          <table:table-cell office:value-type="string" office:string-value="宜蘭縣"/>
          <table:table-cell table:number-columns-repeated="16381"/>
        </table:table-row>
        <table:table-row>
          <table:table-cell/>
          <table:table-cell office:value-type="string" office:string-value="聖母醫護管理專科學校"/>
          <table:table-cell office:value-type="string" office:string-value="宜蘭縣"/>
          <table:table-cell table:number-columns-repeated="16381"/>
        </table:table-row>
        <table:table-row>
          <table:table-cell/>
          <table:table-cell office:value-type="string" office:string-value="國立交通大學"/>
          <table:table-cell office:value-type="string" office:string-value="新竹市"/>
          <table:table-cell table:number-columns-repeated="16381"/>
        </table:table-row>
        <table:table-row>
          <table:table-cell/>
          <table:table-cell office:value-type="string" office:string-value="國立清華大學"/>
          <table:table-cell office:value-type="string" office:string-value="新竹市"/>
          <table:table-cell table:number-columns-repeated="16381"/>
        </table:table-row>
        <table:table-row>
          <table:table-cell/>
          <table:table-cell office:value-type="string" office:string-value="國立新竹教育大學"/>
          <table:table-cell office:value-type="string" office:string-value="新竹市"/>
          <table:table-cell table:number-columns-repeated="16381"/>
        </table:table-row>
        <table:table-row>
          <table:table-cell/>
          <table:table-cell office:value-type="string" office:string-value="元培醫事科技大學"/>
          <table:table-cell office:value-type="string" office:string-value="新竹市"/>
          <table:table-cell table:number-columns-repeated="16381"/>
        </table:table-row>
        <table:table-row>
          <table:table-cell/>
          <table:table-cell office:value-type="string" office:string-value="中華大學"/>
          <table:table-cell office:value-type="string" office:string-value="新竹市"/>
          <table:table-cell table:number-columns-repeated="16381"/>
        </table:table-row>
        <table:table-row>
          <table:table-cell/>
          <table:table-cell office:value-type="string" office:string-value="玄奘大學"/>
          <table:table-cell office:value-type="string" office:string-value="新竹市"/>
          <table:table-cell table:number-columns-repeated="16381"/>
        </table:table-row>
        <table:table-row>
          <table:table-cell/>
          <table:table-cell office:value-type="string" office:string-value="明新科技大學"/>
          <table:table-cell office:value-type="string" office:string-value="新竹縣"/>
          <table:table-cell table:number-columns-repeated="16381"/>
        </table:table-row>
        <table:table-row>
          <table:table-cell/>
          <table:table-cell office:value-type="string" office:string-value="大華科技大學"/>
          <table:table-cell office:value-type="string" office:string-value="新竹縣"/>
          <table:table-cell table:number-columns-repeated="16381"/>
        </table:table-row>
        <table:table-row>
          <table:table-cell/>
          <table:table-cell office:value-type="string" office:string-value="國立中央大學"/>
          <table:table-cell office:value-type="string" office:string-value="桃園市"/>
          <table:table-cell table:number-columns-repeated="16381"/>
        </table:table-row>
        <table:table-row>
          <table:table-cell/>
          <table:table-cell office:value-type="string" office:string-value="桃園創新技術學院"/>
          <table:table-cell office:value-type="string" office:string-value="桃園市"/>
          <table:table-cell table:number-columns-repeated="16381"/>
        </table:table-row>
        <table:table-row>
          <table:table-cell/>
          <table:table-cell office:value-type="string" office:string-value="中原大學"/>
          <table:table-cell office:value-type="string" office:string-value="桃園市"/>
          <table:table-cell table:number-columns-repeated="16381"/>
        </table:table-row>
        <table:table-row>
          <table:table-cell/>
          <table:table-cell office:value-type="string" office:string-value="健行科技大學"/>
          <table:table-cell office:value-type="string" office:string-value="桃園市"/>
          <table:table-cell table:number-columns-repeated="16381"/>
        </table:table-row>
        <table:table-row>
          <table:table-cell/>
          <table:table-cell office:value-type="string" office:string-value="萬能科技大學"/>
          <table:table-cell office:value-type="string" office:string-value="桃園市"/>
          <table:table-cell table:number-columns-repeated="16381"/>
        </table:table-row>
        <table:table-row>
          <table:table-cell/>
          <table:table-cell office:value-type="string" office:string-value="元智大學"/>
          <table:table-cell office:value-type="string" office:string-value="桃園市"/>
          <table:table-cell table:number-columns-repeated="16381"/>
        </table:table-row>
        <table:table-row>
          <table:table-cell/>
          <table:table-cell office:value-type="string" office:string-value="新生醫護管理專科學校"/>
          <table:table-cell office:value-type="string" office:string-value="桃園市"/>
          <table:table-cell table:number-columns-repeated="16381"/>
        </table:table-row>
        <table:table-row>
          <table:table-cell/>
          <table:table-cell office:value-type="string" office:string-value="國立體育大學"/>
          <table:table-cell office:value-type="string" office:string-value="桃園市"/>
          <table:table-cell table:number-columns-repeated="16381"/>
        </table:table-row>
        <table:table-row>
          <table:table-cell/>
          <table:table-cell office:value-type="string" office:string-value="長庚大學"/>
          <table:table-cell office:value-type="string" office:string-value="桃園市"/>
          <table:table-cell table:number-columns-repeated="16381"/>
        </table:table-row>
        <table:table-row>
          <table:table-cell/>
          <table:table-cell office:value-type="string" office:string-value="長庚科技大學"/>
          <table:table-cell office:value-type="string" office:string-value="桃園市"/>
          <table:table-cell table:number-columns-repeated="16381"/>
        </table:table-row>
        <table:table-row>
          <table:table-cell/>
          <table:table-cell office:value-type="string" office:string-value="龍華科技大學"/>
          <table:table-cell office:value-type="string" office:string-value="桃園市"/>
          <table:table-cell table:number-columns-repeated="16381"/>
        </table:table-row>
        <table:table-row>
          <table:table-cell/>
          <table:table-cell office:value-type="string" office:string-value="開南大學"/>
          <table:table-cell office:value-type="string" office:string-value="桃園市"/>
          <table:table-cell table:number-columns-repeated="16381"/>
        </table:table-row>
        <table:table-row>
          <table:table-cell/>
          <table:table-cell office:value-type="string" office:string-value="亞太創意技術學院"/>
          <table:table-cell office:value-type="string" office:string-value="苗栗縣"/>
          <table:table-cell table:number-columns-repeated="16381"/>
        </table:table-row>
        <table:table-row>
          <table:table-cell/>
          <table:table-cell office:value-type="string" office:string-value="仁德醫護管理專科學校"/>
          <table:table-cell office:value-type="string" office:string-value="苗栗縣"/>
          <table:table-cell table:number-columns-repeated="16381"/>
        </table:table-row>
        <table:table-row>
          <table:table-cell/>
          <table:table-cell office:value-type="string" office:string-value="國立聯合大學"/>
          <table:table-cell office:value-type="string" office:string-value="苗栗縣"/>
          <table:table-cell table:number-columns-repeated="16381"/>
        </table:table-row>
        <table:table-row>
          <table:table-cell/>
          <table:table-cell office:value-type="string" office:string-value="育達科技大學"/>
          <table:table-cell office:value-type="string" office:string-value="苗栗縣"/>
          <table:table-cell table:number-columns-repeated="16381"/>
        </table:table-row>
        <table:table-row>
          <table:table-cell/>
          <table:table-cell office:value-type="string" office:string-value="中山醫學大學"/>
          <table:table-cell office:value-type="string" office:string-value="臺中市"/>
          <table:table-cell table:number-columns-repeated="16381"/>
        </table:table-row>
        <table:table-row>
          <table:table-cell/>
          <table:table-cell office:value-type="string" office:string-value="國立中興大學"/>
          <table:table-cell office:value-type="string" office:string-value="臺中市"/>
          <table:table-cell table:number-columns-repeated="16381"/>
        </table:table-row>
        <table:table-row>
          <table:table-cell/>
          <table:table-cell office:value-type="string" office:string-value="國立臺中教育大學"/>
          <table:table-cell office:value-type="string" office:string-value="臺中市"/>
          <table:table-cell table:number-columns-repeated="16381"/>
        </table:table-row>
        <table:table-row>
          <table:table-cell/>
          <table:table-cell office:value-type="string" office:string-value="國立臺中科技大學"/>
          <table:table-cell office:value-type="string" office:string-value="臺中市"/>
          <table:table-cell table:number-columns-repeated="16381"/>
        </table:table-row>
        <table:table-row>
          <table:table-cell/>
          <table:table-cell office:value-type="string" office:string-value="中國醫藥大學"/>
          <table:table-cell office:value-type="string" office:string-value="臺中市"/>
          <table:table-cell table:number-columns-repeated="16381"/>
        </table:table-row>
        <table:table-row>
          <table:table-cell/>
          <table:table-cell office:value-type="string" office:string-value="國立臺灣體育運動大學"/>
          <table:table-cell office:value-type="string" office:string-value="臺中市"/>
          <table:table-cell table:number-columns-repeated="16381"/>
        </table:table-row>
        <table:table-row>
          <table:table-cell/>
          <table:table-cell office:value-type="string" office:string-value="中臺科技大學"/>
          <table:table-cell office:value-type="string" office:string-value="臺中市"/>
          <table:table-cell table:number-columns-repeated="16381"/>
        </table:table-row>
        <table:table-row>
          <table:table-cell/>
          <table:table-cell office:value-type="string" office:string-value="逢甲大學"/>
          <table:table-cell office:value-type="string" office:string-value="臺中市"/>
          <table:table-cell table:number-columns-repeated="16381"/>
        </table:table-row>
        <table:table-row>
          <table:table-cell/>
          <table:table-cell office:value-type="string" office:string-value="僑光科技大學"/>
          <table:table-cell office:value-type="string" office:string-value="臺中市"/>
          <table:table-cell table:number-columns-repeated="16381"/>
        </table:table-row>
        <table:table-row>
          <table:table-cell/>
          <table:table-cell office:value-type="string" office:string-value="東海大學"/>
          <table:table-cell office:value-type="string" office:string-value="臺中市"/>
          <table:table-cell table:number-columns-repeated="16381"/>
        </table:table-row>
        <table:table-row>
          <table:table-cell/>
          <table:table-cell office:value-type="string" office:string-value="嶺東科技大學"/>
          <table:table-cell office:value-type="string" office:string-value="臺中市"/>
          <table:table-cell table:number-columns-repeated="16381"/>
        </table:table-row>
        <table:table-row>
          <table:table-cell/>
          <table:table-cell office:value-type="string" office:string-value="國立勤益科技大學"/>
          <table:table-cell office:value-type="string" office:string-value="臺中市"/>
          <table:table-cell table:number-columns-repeated="16381"/>
        </table:table-row>
        <table:table-row>
          <table:table-cell/>
          <table:table-cell office:value-type="string" office:string-value="修平科技大學"/>
          <table:table-cell office:value-type="string" office:string-value="臺中市"/>
          <table:table-cell table:number-columns-repeated="16381"/>
        </table:table-row>
        <table:table-row>
          <table:table-cell/>
          <table:table-cell office:value-type="string" office:string-value="朝陽科技大學"/>
          <table:table-cell office:value-type="string" office:string-value="臺中市"/>
          <table:table-cell table:number-columns-repeated="16381"/>
        </table:table-row>
        <table:table-row>
          <table:table-cell/>
          <table:table-cell office:value-type="string" office:string-value="亞洲大學"/>
          <table:table-cell office:value-type="string" office:string-value="臺中市"/>
          <table:table-cell table:number-columns-repeated="16381"/>
        </table:table-row>
        <table:table-row>
          <table:table-cell/>
          <table:table-cell office:value-type="string" office:string-value="靜宜大學"/>
          <table:table-cell office:value-type="string" office:string-value="臺中市"/>
          <table:table-cell table:number-columns-repeated="16381"/>
        </table:table-row>
        <table:table-row>
          <table:table-cell/>
          <table:table-cell office:value-type="string" office:string-value="弘光科技大學"/>
          <table:table-cell office:value-type="string" office:string-value="臺中市"/>
          <table:table-cell table:number-columns-repeated="16381"/>
        </table:table-row>
        <table:table-row>
          <table:table-cell/>
          <table:table-cell office:value-type="string" office:string-value="建國科技大學"/>
          <table:table-cell office:value-type="string" office:string-value="彰化縣"/>
          <table:table-cell table:number-columns-repeated="16381"/>
        </table:table-row>
        <table:table-row>
          <table:table-cell/>
          <table:table-cell office:value-type="string" office:string-value="國立彰化師範大學"/>
          <table:table-cell office:value-type="string" office:string-value="彰化縣"/>
          <table:table-cell table:number-columns-repeated="16381"/>
        </table:table-row>
        <table:table-row>
          <table:table-cell/>
          <table:table-cell office:value-type="string" office:string-value="中州科技大學"/>
          <table:table-cell office:value-type="string" office:string-value="彰化縣"/>
          <table:table-cell table:number-columns-repeated="16381"/>
        </table:table-row>
        <table:table-row>
          <table:table-cell/>
          <table:table-cell office:value-type="string" office:string-value="大葉大學"/>
          <table:table-cell office:value-type="string" office:string-value="彰化縣"/>
          <table:table-cell table:number-columns-repeated="16381"/>
        </table:table-row>
        <table:table-row>
          <table:table-cell/>
          <table:table-cell office:value-type="string" office:string-value="明道大學"/>
          <table:table-cell office:value-type="string" office:string-value="彰化縣"/>
          <table:table-cell table:number-columns-repeated="16381"/>
        </table:table-row>
        <table:table-row>
          <table:table-cell/>
          <table:table-cell office:value-type="string" office:string-value="南開科技大學"/>
          <table:table-cell office:value-type="string" office:string-value="南投縣"/>
          <table:table-cell table:number-columns-repeated="16381"/>
        </table:table-row>
        <table:table-row>
          <table:table-cell/>
          <table:table-cell office:value-type="string" office:string-value="國立暨南國際大學"/>
          <table:table-cell office:value-type="string" office:string-value="南投縣"/>
          <table:table-cell table:number-columns-repeated="16381"/>
        </table:table-row>
        <table:table-row>
          <table:table-cell/>
          <table:table-cell office:value-type="string" office:string-value="國立嘉義大學"/>
          <table:table-cell office:value-type="string" office:string-value="嘉義市"/>
          <table:table-cell table:number-columns-repeated="16381"/>
        </table:table-row>
        <table:table-row>
          <table:table-cell/>
          <table:table-cell office:value-type="string" office:string-value="崇仁醫護管理專科學校"/>
          <table:table-cell office:value-type="string" office:string-value="嘉義市"/>
          <table:table-cell table:number-columns-repeated="16381"/>
        </table:table-row>
        <table:table-row>
          <table:table-cell/>
          <table:table-cell office:value-type="string" office:string-value="大同技術學院"/>
          <table:table-cell office:value-type="string" office:string-value="嘉義市"/>
          <table:table-cell table:number-columns-repeated="16381"/>
        </table:table-row>
        <table:table-row>
          <table:table-cell/>
          <table:table-cell office:value-type="string" office:string-value="稻江科技暨管理學院"/>
          <table:table-cell office:value-type="string" office:string-value="嘉義縣"/>
          <table:table-cell table:number-columns-repeated="16381"/>
        </table:table-row>
        <table:table-row>
          <table:table-cell/>
          <table:table-cell office:value-type="string" office:string-value="國立中正大學"/>
          <table:table-cell office:value-type="string" office:string-value="嘉義縣"/>
          <table:table-cell table:number-columns-repeated="16381"/>
        </table:table-row>
        <table:table-row>
          <table:table-cell/>
          <table:table-cell office:value-type="string" office:string-value="吳鳳科技大學"/>
          <table:table-cell office:value-type="string" office:string-value="嘉義縣"/>
          <table:table-cell table:number-columns-repeated="16381"/>
        </table:table-row>
        <table:table-row>
          <table:table-cell/>
          <table:table-cell office:value-type="string" office:string-value="南華大學"/>
          <table:table-cell office:value-type="string" office:string-value="嘉義縣"/>
          <table:table-cell table:number-columns-repeated="16381"/>
        </table:table-row>
        <table:table-row>
          <table:table-cell/>
          <table:table-cell office:value-type="string" office:string-value="國立虎尾科技大學"/>
          <table:table-cell office:value-type="string" office:string-value="雲林縣"/>
          <table:table-cell table:number-columns-repeated="16381"/>
        </table:table-row>
        <table:table-row>
          <table:table-cell/>
          <table:table-cell office:value-type="string" office:string-value="國立雲林科技大學"/>
          <table:table-cell office:value-type="string" office:string-value="雲林縣"/>
          <table:table-cell table:number-columns-repeated="16381"/>
        </table:table-row>
        <table:table-row>
          <table:table-cell/>
          <table:table-cell office:value-type="string" office:string-value="環球科技大學"/>
          <table:table-cell office:value-type="string" office:string-value="雲林縣"/>
          <table:table-cell table:number-columns-repeated="16381"/>
        </table:table-row>
        <table:table-row>
          <table:table-cell/>
          <table:table-cell office:value-type="string" office:string-value="國立臺南護理專科學校"/>
          <table:table-cell office:value-type="string" office:string-value="臺南市"/>
          <table:table-cell table:number-columns-repeated="16381"/>
        </table:table-row>
        <table:table-row>
          <table:table-cell/>
          <table:table-cell office:value-type="string" office:string-value="國立臺南大學"/>
          <table:table-cell office:value-type="string" office:string-value="臺南市"/>
          <table:table-cell table:number-columns-repeated="16381"/>
        </table:table-row>
        <table:table-row>
          <table:table-cell/>
          <table:table-cell office:value-type="string" office:string-value="國立成功大學"/>
          <table:table-cell office:value-type="string" office:string-value="臺南市"/>
          <table:table-cell table:number-columns-repeated="16381"/>
        </table:table-row>
        <table:table-row>
          <table:table-cell/>
          <table:table-cell office:value-type="string" office:string-value="康寧大學"/>
          <table:table-cell office:value-type="string" office:string-value="臺南市"/>
          <table:table-cell table:number-columns-repeated="16381"/>
        </table:table-row>
        <table:table-row>
          <table:table-cell/>
          <table:table-cell office:value-type="string" office:string-value="中信金融管理學院"/>
          <table:table-cell office:value-type="string" office:string-value="臺南市"/>
          <table:table-cell table:number-columns-repeated="16381"/>
        </table:table-row>
        <table:table-row>
          <table:table-cell/>
          <table:table-cell office:value-type="string" office:string-value="台南應用科技大學"/>
          <table:table-cell office:value-type="string" office:string-value="臺南市"/>
          <table:table-cell table:number-columns-repeated="16381"/>
        </table:table-row>
        <table:table-row>
          <table:table-cell/>
          <table:table-cell office:value-type="string" office:string-value="南臺科技大學"/>
          <table:table-cell office:value-type="string" office:string-value="臺南市"/>
          <table:table-cell table:number-columns-repeated="16381"/>
        </table:table-row>
        <table:table-row>
          <table:table-cell/>
          <table:table-cell office:value-type="string" office:string-value="崑山科技大學"/>
          <table:table-cell office:value-type="string" office:string-value="臺南市"/>
          <table:table-cell table:number-columns-repeated="16381"/>
        </table:table-row>
        <table:table-row>
          <table:table-cell/>
          <table:table-cell office:value-type="string" office:string-value="長榮大學"/>
          <table:table-cell office:value-type="string" office:string-value="臺南市"/>
          <table:table-cell table:number-columns-repeated="16381"/>
        </table:table-row>
        <table:table-row>
          <table:table-cell/>
          <table:table-cell office:value-type="string" office:string-value="嘉南藥理大學"/>
          <table:table-cell office:value-type="string" office:string-value="臺南市"/>
          <table:table-cell table:number-columns-repeated="16381"/>
        </table:table-row>
        <table:table-row>
          <table:table-cell/>
          <table:table-cell office:value-type="string" office:string-value="中華醫事科技大學"/>
          <table:table-cell office:value-type="string" office:string-value="臺南市"/>
          <table:table-cell table:number-columns-repeated="16381"/>
        </table:table-row>
        <table:table-row>
          <table:table-cell/>
          <table:table-cell office:value-type="string" office:string-value="國立臺南藝術大學"/>
          <table:table-cell office:value-type="string" office:string-value="臺南市"/>
          <table:table-cell table:number-columns-repeated="16381"/>
        </table:table-row>
        <table:table-row>
          <table:table-cell/>
          <table:table-cell office:value-type="string" office:string-value="台灣首府大學"/>
          <table:table-cell office:value-type="string" office:string-value="臺南市"/>
          <table:table-cell table:number-columns-repeated="16381"/>
        </table:table-row>
        <table:table-row>
          <table:table-cell/>
          <table:table-cell office:value-type="string" office:string-value="敏惠醫護管理專科學校"/>
          <table:table-cell office:value-type="string" office:string-value="臺南市"/>
          <table:table-cell table:number-columns-repeated="16381"/>
        </table:table-row>
        <table:table-row>
          <table:table-cell/>
          <table:table-cell office:value-type="string" office:string-value="南榮科技大學"/>
          <table:table-cell office:value-type="string" office:string-value="臺南市"/>
          <table:table-cell table:number-columns-repeated="16381"/>
        </table:table-row>
        <table:table-row>
          <table:table-cell/>
          <table:table-cell office:value-type="string" office:string-value="遠東科技大學"/>
          <table:table-cell office:value-type="string" office:string-value="臺南市"/>
          <table:table-cell table:number-columns-repeated="16381"/>
        </table:table-row>
        <table:table-row>
          <table:table-cell/>
          <table:table-cell office:value-type="string" office:string-value="國立高雄師範大學"/>
          <table:table-cell office:value-type="string" office:string-value="高雄市"/>
          <table:table-cell table:number-columns-repeated="16381"/>
        </table:table-row>
        <table:table-row>
          <table:table-cell/>
          <table:table-cell office:value-type="string" office:string-value="國立中山大學"/>
          <table:table-cell office:value-type="string" office:string-value="高雄市"/>
          <table:table-cell table:number-columns-repeated="16381"/>
        </table:table-row>
        <table:table-row>
          <table:table-cell/>
          <table:table-cell office:value-type="string" office:string-value="高雄醫學大學"/>
          <table:table-cell office:value-type="string" office:string-value="高雄市"/>
          <table:table-cell table:number-columns-repeated="16381"/>
        </table:table-row>
        <table:table-row>
          <table:table-cell/>
          <table:table-cell office:value-type="string" office:string-value="育英醫護管理專科學校"/>
          <table:table-cell office:value-type="string" office:string-value="高雄市"/>
          <table:table-cell table:number-columns-repeated="16381"/>
        </table:table-row>
        <table:table-row>
          <table:table-cell/>
          <table:table-cell office:value-type="string" office:string-value="文藻外語大學"/>
          <table:table-cell office:value-type="string" office:string-value="高雄市"/>
          <table:table-cell table:number-columns-repeated="16381"/>
        </table:table-row>
        <table:table-row>
          <table:table-cell/>
          <table:table-cell office:value-type="string" office:string-value="國立高雄應用科技大學"/>
          <table:table-cell office:value-type="string" office:string-value="高雄市"/>
          <table:table-cell table:number-columns-repeated="16381"/>
        </table:table-row>
        <table:table-row>
          <table:table-cell/>
          <table:table-cell office:value-type="string" office:string-value="國立高雄海洋科技大學"/>
          <table:table-cell office:value-type="string" office:string-value="高雄市"/>
          <table:table-cell table:number-columns-repeated="16381"/>
        </table:table-row>
        <table:table-row>
          <table:table-cell/>
          <table:table-cell office:value-type="string" office:string-value="國立高雄大學"/>
          <table:table-cell office:value-type="string" office:string-value="高雄市"/>
          <table:table-cell table:number-columns-repeated="16381"/>
        </table:table-row>
        <table:table-row>
          <table:table-cell/>
          <table:table-cell office:value-type="string" office:string-value="高雄市立空中大學"/>
          <table:table-cell office:value-type="string" office:string-value="高雄市"/>
          <table:table-cell table:number-columns-repeated="16381"/>
        </table:table-row>
        <table:table-row>
          <table:table-cell/>
          <table:table-cell office:value-type="string" office:string-value="國立高雄餐旅大學"/>
          <table:table-cell office:value-type="string" office:string-value="高雄市"/>
          <table:table-cell table:number-columns-repeated="16381"/>
        </table:table-row>
        <table:table-row>
          <table:table-cell/>
          <table:table-cell office:value-type="string" office:string-value="高苑科技大學"/>
          <table:table-cell office:value-type="string" office:string-value="高雄市"/>
          <table:table-cell table:number-columns-repeated="16381"/>
        </table:table-row>
        <table:table-row>
          <table:table-cell/>
          <table:table-cell office:value-type="string" office:string-value="樹人醫護管理專科學校"/>
          <table:table-cell office:value-type="string" office:string-value="高雄市"/>
          <table:table-cell table:number-columns-repeated="16381"/>
        </table:table-row>
        <table:table-row>
          <table:table-cell/>
          <table:table-cell office:value-type="string" office:string-value="國立高雄第一科技大學"/>
          <table:table-cell office:value-type="string" office:string-value="高雄市"/>
          <table:table-cell table:number-columns-repeated="16381"/>
        </table:table-row>
        <table:table-row>
          <table:table-cell/>
          <table:table-cell office:value-type="string" office:string-value="樹德科技大學"/>
          <table:table-cell office:value-type="string" office:string-value="高雄市"/>
          <table:table-cell table:number-columns-repeated="16381"/>
        </table:table-row>
        <table:table-row>
          <table:table-cell/>
          <table:table-cell office:value-type="string" office:string-value="東方設計學院"/>
          <table:table-cell office:value-type="string" office:string-value="高雄市"/>
          <table:table-cell table:number-columns-repeated="16381"/>
        </table:table-row>
        <table:table-row>
          <table:table-cell/>
          <table:table-cell office:value-type="string" office:string-value="和春技術學院"/>
          <table:table-cell office:value-type="string" office:string-value="高雄市"/>
          <table:table-cell table:number-columns-repeated="16381"/>
        </table:table-row>
        <table:table-row>
          <table:table-cell/>
          <table:table-cell office:value-type="string" office:string-value="輔英科技大學"/>
          <table:table-cell office:value-type="string" office:string-value="高雄市"/>
          <table:table-cell table:number-columns-repeated="16381"/>
        </table:table-row>
        <table:table-row>
          <table:table-cell/>
          <table:table-cell office:value-type="string" office:string-value="正修科技大學"/>
          <table:table-cell office:value-type="string" office:string-value="高雄市"/>
          <table:table-cell table:number-columns-repeated="16381"/>
        </table:table-row>
        <table:table-row>
          <table:table-cell/>
          <table:table-cell office:value-type="string" office:string-value="義守大學"/>
          <table:table-cell office:value-type="string" office:string-value="高雄市"/>
          <table:table-cell table:number-columns-repeated="16381"/>
        </table:table-row>
        <table:table-row>
          <table:table-cell/>
          <table:table-cell office:value-type="string" office:string-value="高美醫護管理專科學校"/>
          <table:table-cell office:value-type="string" office:string-value="高雄市"/>
          <table:table-cell table:number-columns-repeated="16381"/>
        </table:table-row>
        <table:table-row>
          <table:table-cell/>
          <table:table-cell office:value-type="string" office:string-value="一貫道天皇學院"/>
          <table:table-cell office:value-type="string" office:string-value="高雄市"/>
          <table:table-cell table:number-columns-repeated="16381"/>
        </table:table-row>
        <table:table-row>
          <table:table-cell/>
          <table:table-cell office:value-type="string" office:string-value="國立澎湖科技大學"/>
          <table:table-cell office:value-type="string" office:string-value="澎湖縣"/>
          <table:table-cell table:number-columns-repeated="16381"/>
        </table:table-row>
        <table:table-row>
          <table:table-cell/>
          <table:table-cell office:value-type="string" office:string-value="國立金門大學"/>
          <table:table-cell office:value-type="string" office:string-value="金門縣"/>
          <table:table-cell table:number-columns-repeated="16381"/>
        </table:table-row>
        <table:table-row>
          <table:table-cell/>
          <table:table-cell office:value-type="string" office:string-value="國立屏東大學"/>
          <table:table-cell office:value-type="string" office:string-value="屏東縣"/>
          <table:table-cell table:number-columns-repeated="16381"/>
        </table:table-row>
        <table:table-row>
          <table:table-cell/>
          <table:table-cell office:value-type="string" office:string-value="大仁科技大學"/>
          <table:table-cell office:value-type="string" office:string-value="屏東縣"/>
          <table:table-cell table:number-columns-repeated="16381"/>
        </table:table-row>
        <table:table-row>
          <table:table-cell/>
          <table:table-cell office:value-type="string" office:string-value="國立屏東科技大學"/>
          <table:table-cell office:value-type="string" office:string-value="屏東縣"/>
          <table:table-cell table:number-columns-repeated="16381"/>
        </table:table-row>
        <table:table-row>
          <table:table-cell/>
          <table:table-cell office:value-type="string" office:string-value="美和科技大學"/>
          <table:table-cell office:value-type="string" office:string-value="屏東縣"/>
          <table:table-cell table:number-columns-repeated="16381"/>
        </table:table-row>
        <table:table-row>
          <table:table-cell/>
          <table:table-cell office:value-type="string" office:string-value="慈惠醫護管理專科學校"/>
          <table:table-cell office:value-type="string" office:string-value="屏東縣"/>
          <table:table-cell table:number-columns-repeated="16381"/>
        </table:table-row>
        <table:table-row>
          <table:table-cell/>
          <table:table-cell office:value-type="string" office:string-value="國立臺東大學"/>
          <table:table-cell office:value-type="string" office:string-value="臺東縣"/>
          <table:table-cell table:number-columns-repeated="16381"/>
        </table:table-row>
        <table:table-row>
          <table:table-cell/>
          <table:table-cell office:value-type="string" office:string-value="國立臺東專科學校"/>
          <table:table-cell office:value-type="string" office:string-value="臺東縣"/>
          <table:table-cell table:number-columns-repeated="16381"/>
        </table:table-row>
        <table:table-row>
          <table:table-cell/>
          <table:table-cell office:value-type="string" office:string-value="慈濟大學"/>
          <table:table-cell office:value-type="string" office:string-value="花蓮縣"/>
          <table:table-cell table:number-columns-repeated="16381"/>
        </table:table-row>
        <table:table-row>
          <table:table-cell/>
          <table:table-cell office:value-type="string" office:string-value="慈濟科技大學"/>
          <table:table-cell office:value-type="string" office:string-value="花蓮縣"/>
          <table:table-cell table:number-columns-repeated="16381"/>
        </table:table-row>
        <table:table-row>
          <table:table-cell/>
          <table:table-cell office:value-type="string" office:string-value="大漢技術學院"/>
          <table:table-cell office:value-type="string" office:string-value="花蓮縣"/>
          <table:table-cell table:number-columns-repeated="16381"/>
        </table:table-row>
        <table:table-row>
          <table:table-cell/>
          <table:table-cell office:value-type="string" office:string-value="國立東華大學"/>
          <table:table-cell office:value-type="string" office:string-value="花蓮縣"/>
          <table:table-cell table:number-columns-repeated="16381"/>
        </table:table-row>
        <table:table-row>
          <table:table-cell/>
          <table:table-cell office:value-type="string" office:string-value="臺灣觀光學院"/>
          <table:table-cell office:value-type="string" office:string-value="花蓮縣"/>
          <table:table-cell table:number-columns-repeated="16381"/>
        </table:table-row>
        <table:table-row>
          <table:table-cell/>
          <table:table-cell office:value-type="string" office:string-value="國立屏東大學(原國立屏東教育大學，自103年8月1日起適用)"/>
          <table:table-cell office:value-type="string" office:string-value="屏東縣"/>
          <table:table-cell table:number-columns-repeated="16381"/>
        </table:table-row>
        <table:table-row>
          <table:table-cell/>
          <table:table-cell office:value-type="string" office:string-value="美和科技大學(99.8.1更名,原美和技術學院)"/>
          <table:table-cell office:value-type="string" office:string-value="屏東縣"/>
          <table:table-cell table:number-columns-repeated="16381"/>
        </table:table-row>
        <table:table-row>
          <table:table-cell/>
          <table:table-cell office:value-type="string" office:string-value="亞太學校財團法人亞太創意技術學院（100.8.4更名）"/>
          <table:table-cell office:value-type="string" office:string-value="苗栗縣"/>
          <table:table-cell table:number-columns-repeated="16381"/>
        </table:table-row>
        <table:table-row>
          <table:table-cell/>
          <table:table-cell office:value-type="string" office:string-value="環球科技大學(原環球技術學院990803更名)"/>
          <table:table-cell office:value-type="string" office:string-value="雲林縣"/>
          <table:table-cell table:number-columns-repeated="16381"/>
        </table:table-row>
        <table:table-row>
          <table:table-cell/>
          <table:table-cell office:value-type="string" office:string-value="台南應用科技大學(原台南科技大學991001更名)"/>
          <table:table-cell office:value-type="string" office:string-value="臺南市"/>
          <table:table-cell table:number-columns-repeated="16381"/>
        </table:table-row>
        <table:table-row>
          <table:table-cell/>
          <table:table-cell office:value-type="string" office:string-value="桃園創新技術學院（原南亞技術學院）"/>
          <table:table-cell office:value-type="string" office:string-value="桃園市"/>
          <table:table-cell table:number-columns-repeated="16381"/>
        </table:table-row>
        <table:table-row>
          <table:table-cell/>
          <table:table-cell office:value-type="string" office:string-value="東方設計學院(原東方技術學院)"/>
          <table:table-cell office:value-type="string" office:string-value="高雄市"/>
          <table:table-cell table:number-columns-repeated="16381"/>
        </table:table-row>
        <table:table-row>
          <table:table-cell/>
          <table:table-cell office:value-type="string" office:string-value="嘉南藥理科技大學"/>
          <table:table-cell office:value-type="string" office:string-value="臺南市"/>
          <table:table-cell table:number-columns-repeated="16381"/>
        </table:table-row>
        <table:table-row>
          <table:table-cell/>
          <table:table-cell office:value-type="string" office:string-value="萬能學校財團法人萬能科技大學"/>
          <table:table-cell office:value-type="string" office:string-value="桃園市"/>
          <table:table-cell table:number-columns-repeated="16381"/>
        </table:table-row>
        <table:table-row>
          <table:table-cell/>
          <table:table-cell office:value-type="string" office:string-value="文藻學校財團法人文藻外語大學"/>
          <table:table-cell office:value-type="string" office:string-value="高雄市"/>
          <table:table-cell table:number-columns-repeated="16381"/>
        </table:table-row>
        <table:table-row>
          <table:table-cell/>
          <table:table-cell office:value-type="string" office:string-value="醒吾學校財團法人醒吾科技大學"/>
          <table:table-cell office:value-type="string" office:string-value="新北市"/>
          <table:table-cell table:number-columns-repeated="16381"/>
        </table:table-row>
        <table:table-row>
          <table:table-cell/>
          <table:table-cell office:value-type="string" office:string-value="財團法人真理大學"/>
          <table:table-cell office:value-type="string" office:string-value="新北市"/>
          <table:table-cell table:number-columns-repeated="16381"/>
        </table:table-row>
        <table:table-row>
          <table:table-cell/>
          <table:table-cell office:value-type="string" office:string-value="健行學校財團法人健行科技大學"/>
          <table:table-cell office:value-type="string" office:string-value="桃園市"/>
          <table:table-cell table:number-columns-repeated="16381"/>
        </table:table-row>
        <table:table-row>
          <table:table-cell/>
          <table:table-cell office:value-type="string" office:string-value="南榮學校財團法人南榮科技大學"/>
          <table:table-cell office:value-type="string" office:string-value="臺南市"/>
          <table:table-cell table:number-columns-repeated="16381"/>
        </table:table-row>
        <table:table-row>
          <table:table-cell/>
          <table:table-cell office:value-type="string" office:string-value="吳鳳學校財團法人吳鳳科技大學"/>
          <table:table-cell office:value-type="string" office:string-value="嘉義縣"/>
          <table:table-cell table:number-columns-repeated="16381"/>
        </table:table-row>
        <table:table-row>
          <table:table-cell/>
          <table:table-cell office:value-type="string" office:string-value="大華學校財團法人大華科技大學"/>
          <table:table-cell office:value-type="string" office:string-value="新竹縣"/>
          <table:table-cell table:number-columns-repeated="16381"/>
        </table:table-row>
        <table:table-row>
          <table:table-cell/>
          <table:table-cell office:value-type="string" office:string-value="華夏技術學院"/>
          <table:table-cell office:value-type="string" office:string-value="新北市"/>
          <table:table-cell table:number-columns-repeated="16381"/>
        </table:table-row>
        <table:table-row>
          <table:table-cell/>
          <table:table-cell office:value-type="string" office:string-value="財團法人稻江科技暨管理學院"/>
          <table:table-cell office:value-type="string" office:string-value="嘉義縣"/>
          <table:table-cell table:number-columns-repeated="16381"/>
        </table:table-row>
        <table:table-row>
          <table:table-cell/>
          <table:table-cell office:value-type="string" office:string-value="長庚學校財團法人長庚科技大學"/>
          <table:table-cell office:value-type="string" office:string-value="桃園市"/>
          <table:table-cell table:number-columns-repeated="16381"/>
        </table:table-row>
        <table:table-row>
          <table:table-cell/>
          <table:table-cell office:value-type="string" office:string-value="慈濟學校財團法人慈濟技術學院"/>
          <table:table-cell office:value-type="string" office:string-value="花蓮縣"/>
          <table:table-cell table:number-columns-repeated="16381"/>
        </table:table-row>
        <table:table-row>
          <table:table-cell/>
          <table:table-cell office:value-type="string" office:string-value="修平學校財團法人修平科技大學"/>
          <table:table-cell office:value-type="string" office:string-value="臺中市"/>
          <table:table-cell table:number-columns-repeated="16381"/>
        </table:table-row>
        <table:table-row>
          <table:table-cell/>
          <table:table-cell office:value-type="string" office:string-value="財團法人崇仁醫護管理專科學校"/>
          <table:table-cell office:value-type="string" office:string-value="嘉義市"/>
          <table:table-cell table:number-columns-repeated="16381"/>
        </table:table-row>
        <table:table-row>
          <table:table-cell/>
          <table:table-cell office:value-type="string" office:string-value="財團法人台灣首府大學"/>
          <table:table-cell office:value-type="string" office:string-value="臺南市"/>
          <table:table-cell table:number-columns-repeated="16381"/>
        </table:table-row>
        <table:table-row>
          <table:table-cell/>
          <table:table-cell office:value-type="string" office:string-value="中州學校財團法人中州科技大學"/>
          <table:table-cell office:value-type="string" office:string-value="彰化縣"/>
          <table:table-cell table:number-columns-repeated="16381"/>
        </table:table-row>
        <table:table-row>
          <table:table-cell/>
          <table:table-cell office:value-type="string" office:string-value="財團法人耕莘健康管理專科學校"/>
          <table:table-cell office:value-type="string" office:string-value="新北市"/>
          <table:table-cell table:number-columns-repeated="16381"/>
        </table:table-row>
        <table:table-row>
          <table:table-cell/>
          <table:table-cell office:value-type="string" office:string-value="財團法人馬偕醫學院"/>
          <table:table-cell office:value-type="string" office:string-value="新北市"/>
          <table:table-cell table:number-columns-repeated="16381"/>
        </table:table-row>
        <table:table-row>
          <table:table-cell/>
          <table:table-cell office:value-type="string" office:string-value="財團法人新生醫護管理專科學校"/>
          <table:table-cell office:value-type="string" office:string-value="桃園市"/>
          <table:table-cell table:number-columns-repeated="16381"/>
        </table:table-row>
        <table:table-row>
          <table:table-cell/>
          <table:table-cell office:value-type="string" office:string-value="財團法人明志科技大學"/>
          <table:table-cell office:value-type="string" office:string-value="新北市"/>
          <table:table-cell table:number-columns-repeated="16381"/>
        </table:table-row>
        <table:table-row>
          <table:table-cell/>
          <table:table-cell office:value-type="string" office:string-value="慈濟學校財團法人慈濟大學"/>
          <table:table-cell office:value-type="string" office:string-value="花蓮縣"/>
          <table:table-cell table:number-columns-repeated="16381"/>
        </table:table-row>
        <table:table-row>
          <table:table-cell/>
          <table:table-cell office:value-type="string" office:string-value="光宇學校財團法人元培醫事科技大學"/>
          <table:table-cell office:value-type="string" office:string-value="新竹市"/>
          <table:table-cell table:number-columns-repeated="16381"/>
        </table:table-row>
        <table:table-row>
          <table:table-cell/>
          <table:table-cell office:value-type="string" office:string-value="廣亞學校財團法人育達科技大學"/>
          <table:table-cell office:value-type="string" office:string-value="苗栗縣"/>
          <table:table-cell table:number-columns-repeated="16381"/>
        </table:table-row>
        <table:table-row>
          <table:table-cell/>
          <table:table-cell office:value-type="string" office:string-value="致理技術學院"/>
          <table:table-cell office:value-type="string" office:string-value="新北市"/>
          <table:table-cell table:number-columns-repeated="16381"/>
        </table:table-row>
        <table:table-row>
          <table:table-cell/>
          <table:table-cell office:value-type="string" office:string-value="華夏學校財團法人華夏科技大學"/>
          <table:table-cell office:value-type="string" office:string-value="新北市"/>
          <table:table-cell table:number-columns-repeated="16381"/>
        </table:table-row>
        <table:table-row table:number-rows-repeated="1048377">
          <table:table-cell table:number-columns-repeated="16381"/>
        </table:table-row>
      </table:table>
      <table:table table:name="'file:///E:/Users/moejsmpc/AppData/Local/Microsoft/Windows/Temporary%20Internet%20Files/Content.IE5/IF7VQSFA/名單及通訊錄及預算系統/104大專校院縣市別.xlsx'#工作表1" table:style-name="ta2">
        <table:table-source xlink:href="file:///E:/Users/moejsmpc/AppData/Local/Microsoft/Windows/Temporary%20Internet%20Files/Content.IE5/IF7VQSFA/名單及通訊錄及預算系統/104大專校院縣市別.xlsx" table:table-name="工作表1" table:mode="copy-results-only"/>
        <table:table-column/>
        <table:table-row table:number-rows-repeated="1048576">
          <table:table-cell table:number-columns-repeated="16384"/>
        </table:table-row>
      </table:table>
      <table:database-ranges>
        <table:database-range table:target-range-address="補助.A3:補助.Q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楊俞君</meta:initial-creator>
    <dc:creator>Administrator</dc:creator>
    <meta:creation-date>2006-08-02T05:53:01Z</meta:creation-date>
    <dc:date>2016-03-07T01:53:14Z</dc:date>
    <meta:print-date>2015-05-21T07:47:07Z</meta:print-date>
  </office:meta>
</office:document-meta>
</file>