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 svg:font-family="標楷"/>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37.506cm" fo:margin-left="-0.009cm" table:align="left"/>
    </style:style>
    <style:style style:name="表格1.A" style:family="table-column">
      <style:table-column-properties style:column-width="16.298cm"/>
    </style:style>
    <style:style style:name="表格1.C" style:family="table-column">
      <style:table-column-properties style:column-width="4.909cm"/>
    </style:style>
    <style:style style:name="表格1.1" style:family="table-row">
      <style:table-row-properties style:min-row-height="0.603cm"/>
    </style:style>
    <style:style style:name="表格1.A1" style:family="table-cell">
      <style:table-cell-properties style:vertical-align="bottom" fo:padding-left="0.191cm" fo:padding-right="0.191cm" fo:padding-top="0cm" fo:padding-bottom="0.101cm" fo:border="0.5pt solid #000000" style:writing-mode="lr-tb"/>
    </style:style>
    <style:style style:name="表格1.2" style:family="table-row">
      <style:table-row-properties style:min-row-height="7.738cm"/>
    </style:style>
    <style:style style:name="表格1.A2" style:family="table-cell">
      <style:table-cell-properties fo:padding-left="0.191cm" fo:padding-right="0.191cm" fo:padding-top="0cm" fo:padding-bottom="0.101cm" fo:border="0.5pt solid #000000" style:writing-mode="lr-tb"/>
    </style:style>
    <style:style style:name="表格1.B2" style:family="table-cell">
      <style:table-cell-properties fo:padding-left="0.191cm" fo:padding-right="0.191cm" fo:padding-top="0cm" fo:padding-bottom="0.101cm" fo:border="0.5pt solid #000000" style:writing-mode="lr-tb"/>
    </style:style>
    <style:style style:name="表格1.C2" style:family="table-cell">
      <style:table-cell-properties fo:padding-left="0.191cm" fo:padding-right="0.191cm" fo:padding-top="0cm" fo:padding-bottom="0.101cm" fo:border="0.5pt solid #000000" style:writing-mode="lr-tb"/>
    </style:style>
    <style:style style:name="表格2" style:family="table">
      <style:table-properties style:width="15.9cm" fo:margin-left="0cm" table:align="left"/>
    </style:style>
    <style:style style:name="表格2.A" style:family="table-column">
      <style:table-column-properties style:column-width="2.3cm"/>
    </style:style>
    <style:style style:name="表格2.C" style:family="table-column">
      <style:table-column-properties style:column-width="4.9cm"/>
    </style:style>
    <style:style style:name="表格2.D" style:family="table-column">
      <style:table-column-properties style:column-width="6.399cm"/>
    </style:style>
    <style:style style:name="表格2.1" style:family="table-row">
      <style:table-row-properties style:min-row-height="0.697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0.183cm"/>
    </style:style>
    <style:style style:name="表格2.17" style:family="table-row">
      <style:table-row-properties style:min-row-height="1.589cm"/>
    </style:style>
    <style:style style:name="表格2.18" style:family="table-row">
      <style:table-row-properties style:min-row-height="0.212cm"/>
    </style:style>
    <style:style style:name="表格3" style:family="table">
      <style:table-properties style:width="15.993cm" fo:margin-left="0cm" table:align="left"/>
    </style:style>
    <style:style style:name="表格3.A" style:family="table-column">
      <style:table-column-properties style:column-width="2.3cm"/>
    </style:style>
    <style:style style:name="表格3.C" style:family="table-column">
      <style:table-column-properties style:column-width="4.9cm"/>
    </style:style>
    <style:style style:name="表格3.D" style:family="table-column">
      <style:table-column-properties style:column-width="6.493cm"/>
    </style:style>
    <style:style style:name="表格3.A1" style:family="table-cell">
      <style:table-cell-properties fo:padding-left="0.191cm" fo:padding-right="0.191cm" fo:padding-top="0cm" fo:padding-bottom="0cm" fo:border="0.5pt solid #000000" style:writing-mode="lr-tb"/>
    </style:style>
    <style:style style:name="表格3.23" style:family="table-row">
      <style:table-row-properties style:min-row-height="3.265cm"/>
    </style:style>
    <style:style style:name="表格2" style:family="table">
      <style:table-properties style:width="15.9cm" fo:margin-left="0cm" table:align="left"/>
    </style:style>
    <style:style style:name="表格2.A" style:family="table-column">
      <style:table-column-properties style:column-width="2.3cm"/>
    </style:style>
    <style:style style:name="表格2.C" style:family="table-column">
      <style:table-column-properties style:column-width="4.9cm"/>
    </style:style>
    <style:style style:name="表格2.D" style:family="table-column">
      <style:table-column-properties style:column-width="6.399cm"/>
    </style:style>
    <style:style style:name="表格2.1" style:family="table-row">
      <style:table-row-properties style:min-row-height="0.697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0.183cm"/>
    </style:style>
    <style:style style:name="表格2.17" style:family="table-row">
      <style:table-row-properties style:min-row-height="1.589cm"/>
    </style:style>
    <style:style style:name="表格2.18" style:family="table-row">
      <style:table-row-properties style:min-row-height="0.212cm"/>
    </style:style>
    <style:style style:name="表格3" style:family="table">
      <style:table-properties style:width="15.993cm" fo:margin-left="0cm" table:align="left"/>
    </style:style>
    <style:style style:name="表格3.A" style:family="table-column">
      <style:table-column-properties style:column-width="2.3cm"/>
    </style:style>
    <style:style style:name="表格3.C" style:family="table-column">
      <style:table-column-properties style:column-width="4.9cm"/>
    </style:style>
    <style:style style:name="表格3.D" style:family="table-column">
      <style:table-column-properties style:column-width="6.493cm"/>
    </style:style>
    <style:style style:name="表格3.A1" style:family="table-cell">
      <style:table-cell-properties fo:padding-left="0.191cm" fo:padding-right="0.191cm" fo:padding-top="0cm" fo:padding-bottom="0cm" fo:border="0.5pt solid #000000" style:writing-mode="lr-tb"/>
    </style:style>
    <style:style style:name="表格3.23" style:family="table-row">
      <style:table-row-properties style:min-row-height="3.265cm"/>
    </style:style>
    <style:style style:name="P1" style:family="paragraph" style:parent-style-name="Text_20_body">
      <style:paragraph-properties>
        <style:tab-stops>
          <style:tab-stop style:position="11.007cm"/>
        </style:tab-stops>
      </style:paragraph-properties>
      <style:text-properties fo:color="#000000" loext:opacity="100%" style:font-name="標楷體" fo:font-size="16pt" style:font-name-asian="標楷體" style:font-size-asian="16pt" style:font-size-complex="16pt"/>
    </style:style>
    <style:style style:name="P2" style:family="paragraph" style:parent-style-name="Text_20_body">
      <style:paragraph-properties fo:text-align="center" style:justify-single-word="false">
        <style:tab-stops>
          <style:tab-stop style:position="11.007cm"/>
        </style:tab-stops>
      </style:paragraph-properties>
      <style:text-properties fo:color="#000000" loext:opacity="100%" style:font-name="標楷體" style:font-name-asian="標楷體" style:font-size-complex="12pt"/>
    </style:style>
    <style:style style:name="P3" style:family="paragraph" style:parent-style-name="Text_20_body">
      <style:paragraph-properties fo:text-align="justify" style:justify-single-word="false">
        <style:tab-stops>
          <style:tab-stop style:position="11.007cm"/>
        </style:tab-stops>
      </style:paragraph-properties>
      <style:text-properties fo:color="#000000" loext:opacity="100%" style:font-name="標楷體" style:font-name-asian="標楷體" style:font-size-complex="12pt"/>
    </style:style>
    <style:style style:name="P4" style:family="paragraph" style:parent-style-name="Text_20_body">
      <style:paragraph-properties fo:margin-left="0.847cm" fo:margin-right="0cm" fo:text-align="justify" style:justify-single-word="false" fo:text-indent="-0.847cm" style:auto-text-indent="false">
        <style:tab-stops>
          <style:tab-stop style:position="10.16cm"/>
        </style:tab-stops>
      </style:paragraph-properties>
      <style:text-properties fo:color="#000000" loext:opacity="100%" style:font-name="標楷體" style:font-name-asian="標楷體" style:font-size-complex="12pt"/>
    </style:style>
    <style:style style:name="P5" style:family="paragraph" style:parent-style-name="Text_20_body">
      <style:paragraph-properties fo:margin-left="0.974cm" fo:margin-right="0cm" fo:text-align="justify" style:justify-single-word="false" fo:text-indent="-0.974cm" style:auto-text-indent="false">
        <style:tab-stops>
          <style:tab-stop style:position="10.033cm"/>
        </style:tab-stops>
      </style:paragraph-properties>
      <style:text-properties fo:color="#000000" loext:opacity="100%" style:font-name="標楷體" style:font-name-asian="標楷體" style:font-size-complex="12pt"/>
    </style:style>
    <style:style style:name="P6" style:family="paragraph" style:parent-style-name="Text_20_body">
      <style:paragraph-properties>
        <style:tab-stops>
          <style:tab-stop style:position="11.007cm"/>
        </style:tab-stops>
      </style:paragraph-properties>
      <style:text-properties fo:color="#000000" loext:opacity="100%" style:font-name="標楷體" style:font-name-asian="標楷體" style:font-size-complex="12pt"/>
    </style:style>
    <style:style style:name="P7" style:family="paragraph" style:parent-style-name="Text_20_body">
      <style:paragraph-properties fo:text-align="end" style:justify-single-word="false">
        <style:tab-stops>
          <style:tab-stop style:position="11.007cm"/>
        </style:tab-stops>
      </style:paragraph-properties>
      <style:text-properties fo:color="#000000" loext:opacity="100%" style:font-name="標楷體" style:font-name-asian="標楷體" style:font-size-complex="12pt"/>
    </style:style>
    <style:style style:name="P8" style:family="paragraph" style:parent-style-name="Text_20_body">
      <style:paragraph-properties fo:margin-left="0.848cm" fo:margin-right="0cm" fo:line-height="0.776cm" fo:text-align="justify" style:justify-single-word="false" fo:text-indent="-0.848cm" style:auto-text-indent="false" style:snap-to-layout-grid="false">
        <style:tab-stops/>
      </style:paragraph-properties>
      <style:text-properties fo:color="#000000" loext:opacity="100%" style:font-name="標楷體" officeooo:paragraph-rsid="00130609" style:font-name-asian="標楷體" style:font-size-complex="12pt"/>
    </style:style>
    <style:style style:name="P9" style:family="paragraph" style:parent-style-name="Text_20_body">
      <style:paragraph-properties fo:margin-left="0.974cm" fo:margin-right="0cm" fo:line-height="0.776cm" fo:text-align="justify" style:justify-single-word="false" fo:text-indent="-0.974cm" style:auto-text-indent="false">
        <style:tab-stops>
          <style:tab-stop style:position="10.033cm"/>
        </style:tab-stops>
      </style:paragraph-properties>
      <style:text-properties fo:color="#000000" loext:opacity="100%" style:font-name="標楷體" style:font-name-asian="標楷體" style:font-size-complex="12pt"/>
    </style:style>
    <style:style style:name="P10" style:family="paragraph" style:parent-style-name="Text_20_body">
      <style:paragraph-properties fo:line-height="0.776cm" fo:text-align="justify" style:justify-single-word="false">
        <style:tab-stops>
          <style:tab-stop style:position="11.007cm"/>
        </style:tab-stops>
      </style:paragraph-properties>
      <style:text-properties fo:color="#000000" loext:opacity="100%" style:font-name="標楷體" style:font-name-asian="標楷體" style:font-size-complex="12pt"/>
    </style:style>
    <style:style style:name="P11" style:family="paragraph" style:parent-style-name="Text_20_body">
      <style:paragraph-properties fo:line-height="0.776cm" fo:text-align="justify" style:justify-single-word="false" style:snap-to-layout-grid="false"/>
      <style:text-properties fo:color="#000000" loext:opacity="100%" style:font-name="標楷體" style:font-name-asian="標楷體" style:font-size-complex="12pt"/>
    </style:style>
    <style:style style:name="P12" style:family="paragraph" style:parent-style-name="Text_20_body">
      <style:paragraph-properties fo:line-height="0.776cm">
        <style:tab-stops>
          <style:tab-stop style:position="11.007cm"/>
        </style:tab-stops>
      </style:paragraph-properties>
      <style:text-properties fo:color="#000000" loext:opacity="100%" style:font-name="標楷體" style:font-name-asian="標楷體" style:font-size-complex="12pt"/>
    </style:style>
    <style:style style:name="P13" style:family="paragraph" style:parent-style-name="Text_20_body">
      <style:paragraph-properties fo:margin-left="0.974cm" fo:margin-right="0cm" fo:line-height="0.988cm" fo:text-align="justify" style:justify-single-word="false" fo:text-indent="-0.974cm" style:auto-text-indent="false" style:snap-to-layout-grid="false">
        <style:tab-stops>
          <style:tab-stop style:position="10.033cm"/>
        </style:tab-stops>
      </style:paragraph-properties>
      <style:text-properties fo:color="#000000" loext:opacity="100%" style:font-name="標楷體" officeooo:paragraph-rsid="001d52c4" style:font-name-asian="標楷體" style:font-size-complex="12pt"/>
    </style:style>
    <style:style style:name="P14" style:family="paragraph" style:parent-style-name="Text_20_body">
      <style:paragraph-properties>
        <style:tab-stops>
          <style:tab-stop style:position="11.007cm"/>
        </style:tab-stops>
      </style:paragraph-properties>
      <style:text-properties fo:color="#000000" loext:opacity="100%" style:font-name="標楷體" style:font-name-asian="標楷體"/>
    </style:style>
    <style:style style:name="P15" style:family="paragraph" style:parent-style-name="Text_20_body">
      <style:paragraph-properties fo:text-align="justify" style:justify-single-word="false">
        <style:tab-stops>
          <style:tab-stop style:position="11.007cm"/>
        </style:tab-stops>
      </style:paragraph-properties>
      <style:text-properties fo:color="#000000" loext:opacity="100%" style:font-name="標楷體" style:font-name-asian="標楷體"/>
    </style:style>
    <style:style style:name="P16" style:family="paragraph" style:parent-style-name="Text_20_body">
      <style:paragraph-properties fo:margin-left="0.847cm" fo:margin-right="0cm" fo:line-height="0.776cm" fo:text-align="justify" style:justify-single-word="false" fo:text-indent="-0.847cm" style:auto-text-indent="false">
        <style:tab-stops>
          <style:tab-stop style:position="10.16cm"/>
        </style:tab-stops>
      </style:paragraph-properties>
      <style:text-properties fo:color="#000000" loext:opacity="100%" style:font-name="標楷體" style:font-name-asian="標楷體"/>
    </style:style>
    <style:style style:name="P17" style:family="paragraph" style:parent-style-name="Text_20_body">
      <style:paragraph-properties fo:margin-left="0.847cm" fo:margin-right="0cm" fo:line-height="0.776cm" fo:text-align="justify" style:justify-single-word="false" fo:text-indent="-0.635cm" style:auto-text-indent="false">
        <style:tab-stops>
          <style:tab-stop style:position="10.16cm"/>
        </style:tab-stops>
      </style:paragraph-properties>
      <style:text-properties fo:color="#000000" loext:opacity="100%" style:font-name="標楷體" style:font-name-asian="標楷體"/>
    </style:style>
    <style:style style:name="P18" style:family="paragraph" style:parent-style-name="Text_20_body">
      <style:paragraph-properties fo:line-height="0.776cm" fo:text-align="justify" style:justify-single-word="false">
        <style:tab-stops>
          <style:tab-stop style:position="11.007cm"/>
        </style:tab-stops>
      </style:paragraph-properties>
      <style:text-properties fo:color="#000000" loext:opacity="100%" style:font-name="標楷體" style:font-name-asian="標楷體"/>
    </style:style>
    <style:style style:name="P19" style:family="paragraph" style:parent-style-name="Text_20_body">
      <style:paragraph-properties fo:margin-left="0.848cm" fo:margin-right="0cm" fo:line-height="0.776cm" fo:text-align="justify" style:justify-single-word="false" fo:text-indent="-0.848cm" style:auto-text-indent="false" style:snap-to-layout-grid="false">
        <style:tab-stops/>
      </style:paragraph-properties>
      <style:text-properties fo:color="#000000" loext:opacity="100%" style:font-name="標楷體" fo:font-size="12pt" officeooo:paragraph-rsid="000f60fd" style:letter-kerning="true" style:font-name-asian="標楷體" style:font-size-asian="12pt" style:font-size-complex="12pt"/>
    </style:style>
    <style:style style:name="P20" style:family="paragraph" style:parent-style-name="Text_20_body">
      <style:paragraph-properties fo:margin-left="0.848cm" fo:margin-right="0cm" fo:line-height="0.776cm" fo:text-align="justify" style:justify-single-word="false" fo:text-indent="-0.848cm" style:auto-text-indent="false" style:snap-to-layout-grid="false">
        <style:tab-stops/>
      </style:paragraph-properties>
      <style:text-properties fo:color="#000000" loext:opacity="100%" style:font-name="標楷體" fo:font-size="12pt" officeooo:paragraph-rsid="00130609" style:letter-kerning="true" style:font-name-asian="標楷體" style:font-size-asian="12pt" style:font-size-complex="12pt"/>
    </style:style>
    <style:style style:name="P21" style:family="paragraph" style:parent-style-name="Text_20_body">
      <style:paragraph-properties style:line-height-at-least="0.423cm" fo:text-align="center" style:justify-single-word="false"/>
      <style:text-properties style:font-name-asian="標楷體"/>
    </style:style>
    <style:style style:name="P22" style:family="paragraph" style:parent-style-name="Text_20_body">
      <style:paragraph-properties fo:text-align="center" style:justify-single-word="false"/>
      <style:text-properties style:font-name-asian="標楷體"/>
    </style:style>
    <style:style style:name="P23" style:family="paragraph" style:parent-style-name="Text_20_body">
      <style:paragraph-properties fo:line-height="0.776cm" fo:text-align="justify" style:justify-single-word="false" style:snap-to-layout-grid="false"/>
      <style:text-properties officeooo:paragraph-rsid="000e4810" style:font-name-asian="標楷體"/>
    </style:style>
    <style:style style:name="P24" style:family="paragraph" style:parent-style-name="Text_20_body">
      <style:paragraph-properties fo:margin-left="0.848cm" fo:margin-right="0cm" fo:line-height="0.776cm" fo:text-align="justify" style:justify-single-word="false" fo:text-indent="-0.848cm" style:auto-text-indent="false" style:snap-to-layout-grid="false">
        <style:tab-stops/>
      </style:paragraph-properties>
      <style:text-properties officeooo:paragraph-rsid="000f60fd" style:font-name-asian="標楷體"/>
    </style:style>
    <style:style style:name="P25" style:family="paragraph" style:parent-style-name="Text_20_body">
      <style:paragraph-properties fo:margin-left="0.848cm" fo:margin-right="0cm" fo:line-height="0.776cm" fo:text-align="justify" style:justify-single-word="false" fo:text-indent="-0.848cm" style:auto-text-indent="false" style:snap-to-layout-grid="false">
        <style:tab-stops/>
      </style:paragraph-properties>
      <style:text-properties officeooo:paragraph-rsid="00130609" style:font-name-asian="標楷體"/>
    </style:style>
    <style:style style:name="P26" style:family="paragraph" style:parent-style-name="Text_20_body">
      <style:paragraph-properties fo:text-align="justify" style:justify-single-word="false">
        <style:tab-stops>
          <style:tab-stop style:position="11.007cm"/>
        </style:tab-stops>
      </style:paragraph-properties>
    </style:style>
    <style:style style:name="P27" style:family="paragraph" style:parent-style-name="Text_20_body">
      <style:paragraph-properties fo:margin-left="0.808cm" fo:margin-right="0cm" fo:text-align="justify" style:justify-single-word="false" fo:text-indent="-0.808cm" style:auto-text-indent="false">
        <style:tab-stops>
          <style:tab-stop style:position="10.199cm"/>
        </style:tab-stops>
      </style:paragraph-properties>
    </style:style>
    <style:style style:name="P28" style:family="paragraph" style:parent-style-name="Text_20_body">
      <style:paragraph-properties fo:text-align="end" style:justify-single-word="false">
        <style:tab-stops>
          <style:tab-stop style:position="11.007cm"/>
        </style:tab-stops>
      </style:paragraph-properties>
    </style:style>
    <style:style style:name="P29" style:family="paragraph" style:parent-style-name="Text_20_body">
      <style:paragraph-properties>
        <style:tab-stops>
          <style:tab-stop style:position="11.007cm"/>
        </style:tab-stops>
      </style:paragraph-properties>
    </style:style>
    <style:style style:name="P30" style:family="paragraph" style:parent-style-name="Text_20_body">
      <style:paragraph-properties fo:line-height="0.776cm" fo:text-align="justify" style:justify-single-word="false" style:snap-to-layout-grid="false"/>
    </style:style>
    <style:style style:name="P31" style:family="paragraph" style:parent-style-name="Standard" style:list-style-name="L12">
      <style:paragraph-properties fo:margin-left="0cm" fo:margin-right="0cm" fo:line-height="0.847cm" fo:text-align="justify" style:justify-single-word="false" fo:text-indent="0cm" style:auto-text-indent="false" style:snap-to-layout-grid="false">
        <style:tab-stops/>
      </style:paragraph-properties>
      <style:text-properties fo:color="#000000" loext:opacity="100%" style:font-name="標楷體" officeooo:paragraph-rsid="00130609" style:font-name-asian="標楷體" style:font-size-complex="12pt"/>
    </style:style>
    <style:style style:name="P32" style:family="paragraph" style:parent-style-name="Text_20_body" style:master-page-name="MPF0">
      <style:paragraph-properties fo:margin-left="-0.499cm" fo:margin-right="0cm" fo:line-height="100%" fo:text-indent="0.494cm" style:auto-text-indent="false" style:page-number="auto" fo:break-before="page">
        <style:tab-stops>
          <style:tab-stop style:position="11.506cm"/>
        </style:tab-stops>
      </style:paragraph-properties>
      <style:text-properties fo:color="#000000" loext:opacity="100%" style:font-name="標楷體" fo:font-size="20pt" style:font-name-asian="標楷體" style:font-size-asian="20pt" style:font-size-complex="20pt"/>
    </style:style>
    <style:style style:name="P33"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130609" style:font-name-asian="標楷體" style:font-size-complex="12pt"/>
    </style:style>
    <style:style style:name="P34"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1724fa" style:font-name-asian="標楷體" style:font-size-complex="12pt"/>
    </style:style>
    <style:style style:name="P35"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18ce27" style:font-name-asian="標楷體" style:font-size-complex="12pt"/>
    </style:style>
    <style:style style:name="P36"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19ce44" style:font-name-asian="標楷體" style:font-size-complex="12pt"/>
    </style:style>
    <style:style style:name="P37"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1bb7f5" style:font-name-asian="標楷體" style:font-size-complex="12pt"/>
    </style:style>
    <style:style style:name="P38"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301ecf" style:font-name-asian="標楷體" style:font-size-complex="12pt"/>
    </style:style>
    <style:style style:name="P39"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343a20" style:font-name-asian="標楷體" style:font-size-complex="12pt"/>
    </style:style>
    <style:style style:name="P40" style:family="paragraph" style:parent-style-name="Text_20_body" style:list-style-name="L1">
      <style:paragraph-properties fo:margin-left="0cm" fo:margin-right="0cm" fo:line-height="0.776cm" fo:text-align="justify" style:justify-single-word="false" fo:text-indent="0cm" style:auto-text-indent="false">
        <style:tab-stops>
          <style:tab-stop style:position="10.033cm"/>
        </style:tab-stops>
      </style:paragraph-properties>
      <style:text-properties fo:color="#000000" loext:opacity="100%" style:font-name="標楷體" officeooo:paragraph-rsid="00309169" style:font-name-asian="標楷體" style:font-size-complex="12pt"/>
    </style:style>
    <style:style style:name="P41" style:family="paragraph" style:parent-style-name="Text_20_body" style:list-style-name="L1">
      <style:paragraph-properties fo:margin-left="0cm" fo:margin-right="0cm" fo:line-height="0.847cm" fo:text-align="justify" style:justify-single-word="false" fo:text-indent="0cm" style:auto-text-indent="false">
        <style:tab-stops>
          <style:tab-stop style:position="10.033cm"/>
        </style:tab-stops>
      </style:paragraph-properties>
      <style:text-properties fo:color="#000000" loext:opacity="100%" style:font-name="標楷體" officeooo:paragraph-rsid="0033f0c5" style:font-name-asian="標楷體" style:font-size-complex="12pt"/>
    </style:style>
    <style:style style:name="P42" style:family="paragraph" style:parent-style-name="Text_20_body" style:list-style-name="L1">
      <style:paragraph-properties fo:margin-left="0cm" fo:margin-right="0cm" fo:line-height="0.988cm" fo:text-align="justify" style:justify-single-word="false" fo:text-indent="0cm" style:auto-text-indent="false">
        <style:tab-stops>
          <style:tab-stop style:position="10.033cm"/>
        </style:tab-stops>
      </style:paragraph-properties>
      <style:text-properties fo:color="#000000" loext:opacity="100%" style:font-name="標楷體" officeooo:paragraph-rsid="00334fb1" style:font-name-asian="標楷體" style:font-size-complex="12pt"/>
    </style:style>
    <style:style style:name="P43" style:family="paragraph" style:parent-style-name="Text_20_body" style:list-style-name="L1">
      <style:paragraph-properties fo:margin-left="0cm" fo:margin-right="0cm" fo:line-height="0.988cm" fo:text-align="justify" style:justify-single-word="false" fo:text-indent="0cm" style:auto-text-indent="false" style:snap-to-layout-grid="false">
        <style:tab-stops>
          <style:tab-stop style:position="10.033cm"/>
        </style:tab-stops>
      </style:paragraph-properties>
      <style:text-properties fo:color="#000000" loext:opacity="100%" style:font-name="標楷體" fo:font-size="12pt" officeooo:paragraph-rsid="0033e56f" style:letter-kerning="true" style:font-name-asian="標楷體" style:font-size-asian="12pt" style:font-size-complex="12pt"/>
    </style:style>
    <style:style style:name="P44" style:family="paragraph" style:parent-style-name="清單段落" style:list-style-name="L1">
      <style:paragraph-properties fo:margin-left="0cm" fo:margin-right="0cm" fo:line-height="0.776cm" fo:text-align="justify" style:justify-single-word="false" fo:text-indent="0cm" style:auto-text-indent="false">
        <style:tab-stops>
          <style:tab-stop style:position="10.16cm"/>
        </style:tab-stops>
      </style:paragraph-properties>
      <style:text-properties fo:color="#000000" loext:opacity="100%" style:font-name="標楷體" fo:font-size="12pt" officeooo:paragraph-rsid="000e4810" style:letter-kerning="true" style:font-name-asian="標楷體" style:font-size-asian="12pt" style:font-size-complex="12pt"/>
    </style:style>
    <style:style style:name="P45" style:family="paragraph" style:parent-style-name="清單段落" style:list-style-name="L1">
      <style:paragraph-properties fo:margin-left="0cm" fo:margin-right="0cm" fo:line-height="0.776cm" fo:text-align="justify" style:justify-single-word="false" fo:text-indent="0cm" style:auto-text-indent="false">
        <style:tab-stops>
          <style:tab-stop style:position="10.16cm"/>
        </style:tab-stops>
      </style:paragraph-properties>
      <style:text-properties fo:color="#000000" loext:opacity="100%" style:font-name="標楷體" fo:font-size="12pt" officeooo:paragraph-rsid="00130609" style:letter-kerning="true" style:font-name-asian="標楷體" style:font-size-asian="12pt" style:font-size-complex="12pt"/>
    </style:style>
    <style:style style:name="P46" style:family="paragraph" style:parent-style-name="清單段落" style:list-style-name="L2">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e5522" style:font-name-asian="標楷體"/>
    </style:style>
    <style:style style:name="P47" style:family="paragraph" style:parent-style-name="清單段落" style:list-style-name="L3">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d6154" style:font-name-asian="標楷體"/>
    </style:style>
    <style:style style:name="P48" style:family="paragraph" style:parent-style-name="清單段落" style:list-style-name="L4">
      <style:paragraph-properties fo:margin-left="0cm" fo:margin-right="0cm" fo:text-align="justify" style:justify-single-word="false" fo:text-indent="0.741cm" style:auto-text-indent="false">
        <style:tab-stops>
          <style:tab-stop style:position="10.16cm"/>
        </style:tab-stops>
      </style:paragraph-properties>
      <style:text-properties fo:color="#000000" loext:opacity="100%" style:font-name="標楷體" officeooo:paragraph-rsid="002d6154" style:font-name-asian="標楷體"/>
    </style:style>
    <style:style style:name="P49" style:family="paragraph" style:parent-style-name="清單段落" style:list-style-name="L4">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d6154" style:font-name-asian="標楷體"/>
    </style:style>
    <style:style style:name="P50" style:family="paragraph" style:parent-style-name="清單段落" style:list-style-name="L5">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cb207" style:font-name-asian="標楷體"/>
    </style:style>
    <style:style style:name="P51" style:family="paragraph" style:parent-style-name="清單段落" style:list-style-name="L13">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e5522" style:font-name-asian="標楷體"/>
    </style:style>
    <style:style style:name="P52" style:family="paragraph" style:parent-style-name="清單段落" style:list-style-name="L14">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d6154" style:font-name-asian="標楷體"/>
    </style:style>
    <style:style style:name="P53" style:family="paragraph" style:parent-style-name="清單段落" style:list-style-name="L15">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cb207" style:font-name-asian="標楷體"/>
    </style:style>
    <style:style style:name="P54" style:family="paragraph" style:parent-style-name="清單段落" style:list-style-name="L15">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1cb1d" style:font-name-asian="標楷體"/>
    </style:style>
    <style:style style:name="P55" style:family="paragraph" style:parent-style-name="清單段落" style:list-style-name="L6">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c1f9b" style:font-name-asian="標楷體" style:font-size-complex="12pt"/>
    </style:style>
    <style:style style:name="P56" style:family="paragraph" style:parent-style-name="清單段落" style:list-style-name="L7">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c1f9b" style:font-name-asian="標楷體" style:font-size-complex="12pt"/>
    </style:style>
    <style:style style:name="P57" style:family="paragraph" style:parent-style-name="清單段落" style:list-style-name="L8">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bd625" style:font-name-asian="標楷體" style:font-size-complex="12pt"/>
    </style:style>
    <style:style style:name="P58" style:family="paragraph" style:parent-style-name="清單段落" style:list-style-name="L10">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afaeb" style:font-name-asian="標楷體" style:font-size-complex="12pt"/>
    </style:style>
    <style:style style:name="P59" style:family="paragraph" style:parent-style-name="清單段落" style:list-style-name="L11">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7c442" style:font-name-asian="標楷體" style:font-size-complex="12pt"/>
    </style:style>
    <style:style style:name="P60" style:family="paragraph" style:parent-style-name="清單段落" style:list-style-name="L16">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c1f9b" style:font-name-asian="標楷體" style:font-size-complex="12pt"/>
    </style:style>
    <style:style style:name="P61" style:family="paragraph" style:parent-style-name="清單段落" style:list-style-name="L17">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c1f9b" style:font-name-asian="標楷體" style:font-size-complex="12pt"/>
    </style:style>
    <style:style style:name="P62" style:family="paragraph" style:parent-style-name="清單段落" style:list-style-name="L18">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style:font-name-asian="標楷體" style:font-size-complex="12pt"/>
    </style:style>
    <style:style style:name="P63" style:family="paragraph" style:parent-style-name="清單段落" style:list-style-name="L18">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90de8" style:font-name-asian="標楷體" style:font-size-complex="12pt"/>
    </style:style>
    <style:style style:name="P64" style:family="paragraph" style:parent-style-name="清單段落" style:list-style-name="L19">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afaeb" style:font-name-asian="標楷體" style:font-size-complex="12pt"/>
    </style:style>
    <style:style style:name="P65" style:family="paragraph" style:parent-style-name="清單段落" style:list-style-name="L20">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officeooo:paragraph-rsid="0027bd18" style:font-name-asian="標楷體" style:font-size-complex="12pt"/>
    </style:style>
    <style:style style:name="P66" style:family="paragraph" style:parent-style-name="清單段落" style:list-style-name="L21">
      <style:paragraph-properties fo:margin-left="0cm" fo:margin-right="0cm" fo:line-height="0.776cm" fo:text-align="justify" style:justify-single-word="false" fo:text-indent="0cm" style:auto-text-indent="false">
        <style:tab-stops>
          <style:tab-stop style:position="10.16cm"/>
        </style:tab-stops>
      </style:paragraph-properties>
      <style:text-properties fo:color="#000000" loext:opacity="100%" style:font-name="標楷體" officeooo:paragraph-rsid="00118f63" style:font-name-asian="標楷體" style:font-size-complex="12pt"/>
    </style:style>
    <style:style style:name="P67" style:family="paragraph" style:parent-style-name="清單段落" style:list-style-name="L9">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style:text-underline-style="solid" style:text-underline-width="auto" style:text-underline-color="font-color" officeooo:paragraph-rsid="00290de8" style:text-underline-mode="continuous" style:text-overline-mode="continuous" style:text-line-through-mode="continuous" style:font-name-asian="標楷體" style:font-size-complex="12pt"/>
    </style:style>
    <style:style style:name="P68" style:family="paragraph" style:parent-style-name="清單段落" style:list-style-name="L18">
      <style:paragraph-properties fo:margin-left="0cm" fo:margin-right="0cm" fo:text-align="justify" style:justify-single-word="false" fo:text-indent="0cm" style:auto-text-indent="false">
        <style:tab-stops>
          <style:tab-stop style:position="10.16cm"/>
        </style:tab-stops>
      </style:paragraph-properties>
      <style:text-properties fo:color="#000000" loext:opacity="100%" style:font-name="標楷體" style:text-underline-style="solid" style:text-underline-width="auto" style:text-underline-color="font-color" officeooo:paragraph-rsid="00290de8" style:text-underline-mode="continuous" style:text-overline-mode="continuous" style:text-line-through-mode="continuous" style:font-name-asian="標楷體" style:font-size-complex="12pt"/>
    </style:style>
    <style:style style:name="P69" style:family="paragraph" style:parent-style-name="清單段落" style:list-style-name="L2">
      <style:paragraph-properties fo:margin-left="0cm" fo:margin-right="0cm" fo:text-align="justify" style:justify-single-word="false" fo:text-indent="0cm" style:auto-text-indent="false">
        <style:tab-stops>
          <style:tab-stop style:position="10.16cm"/>
        </style:tab-stops>
      </style:paragraph-properties>
      <style:text-properties officeooo:paragraph-rsid="002e5522"/>
    </style:style>
    <style:style style:name="P70" style:family="paragraph" style:parent-style-name="清單段落" style:list-style-name="L5">
      <style:paragraph-properties fo:margin-left="0cm" fo:margin-right="0cm" fo:text-align="justify" style:justify-single-word="false" fo:text-indent="0cm" style:auto-text-indent="false">
        <style:tab-stops>
          <style:tab-stop style:position="10.16cm"/>
        </style:tab-stops>
      </style:paragraph-properties>
    </style:style>
    <style:style style:name="P71" style:family="paragraph" style:parent-style-name="清單段落" style:list-style-name="L6">
      <style:paragraph-properties fo:margin-left="0cm" fo:margin-right="0cm" fo:text-align="justify" style:justify-single-word="false" fo:text-indent="0cm" style:auto-text-indent="false">
        <style:tab-stops>
          <style:tab-stop style:position="10.16cm"/>
        </style:tab-stops>
      </style:paragraph-properties>
      <style:text-properties officeooo:paragraph-rsid="002c1f9b"/>
    </style:style>
    <style:style style:name="P72" style:family="paragraph" style:parent-style-name="清單段落" style:list-style-name="L8">
      <style:paragraph-properties fo:margin-left="0cm" fo:margin-right="0cm" fo:text-align="justify" style:justify-single-word="false" fo:text-indent="0cm" style:auto-text-indent="false">
        <style:tab-stops>
          <style:tab-stop style:position="10.16cm"/>
        </style:tab-stops>
      </style:paragraph-properties>
      <style:text-properties officeooo:paragraph-rsid="002bd625"/>
    </style:style>
    <style:style style:name="P73" style:family="paragraph" style:parent-style-name="清單段落" style:list-style-name="L9">
      <style:paragraph-properties fo:margin-left="0cm" fo:margin-right="0cm" fo:text-align="justify" style:justify-single-word="false" fo:text-indent="0cm" style:auto-text-indent="false">
        <style:tab-stops>
          <style:tab-stop style:position="10.16cm"/>
        </style:tab-stops>
      </style:paragraph-properties>
      <style:text-properties officeooo:paragraph-rsid="00290de8"/>
    </style:style>
    <style:style style:name="P74" style:family="paragraph" style:parent-style-name="清單段落" style:list-style-name="L10">
      <style:paragraph-properties fo:margin-left="0cm" fo:margin-right="0cm" fo:text-align="justify" style:justify-single-word="false" fo:text-indent="0cm" style:auto-text-indent="false">
        <style:tab-stops>
          <style:tab-stop style:position="10.16cm"/>
        </style:tab-stops>
      </style:paragraph-properties>
      <style:text-properties officeooo:paragraph-rsid="002afaeb"/>
    </style:style>
    <style:style style:name="P75" style:family="paragraph" style:parent-style-name="清單段落" style:list-style-name="L13">
      <style:paragraph-properties fo:margin-left="0cm" fo:margin-right="0cm" fo:text-align="justify" style:justify-single-word="false" fo:text-indent="0cm" style:auto-text-indent="false">
        <style:tab-stops>
          <style:tab-stop style:position="10.16cm"/>
        </style:tab-stops>
      </style:paragraph-properties>
      <style:text-properties officeooo:paragraph-rsid="002e5522"/>
    </style:style>
    <style:style style:name="P76" style:family="paragraph" style:parent-style-name="清單段落" style:list-style-name="L16">
      <style:paragraph-properties fo:margin-left="0cm" fo:margin-right="0cm" fo:text-align="justify" style:justify-single-word="false" fo:text-indent="0cm" style:auto-text-indent="false">
        <style:tab-stops>
          <style:tab-stop style:position="10.16cm"/>
        </style:tab-stops>
      </style:paragraph-properties>
      <style:text-properties officeooo:paragraph-rsid="002c1f9b"/>
    </style:style>
    <style:style style:name="P77" style:family="paragraph" style:parent-style-name="清單段落" style:list-style-name="L19">
      <style:paragraph-properties fo:margin-left="0cm" fo:margin-right="0cm" fo:text-align="justify" style:justify-single-word="false" fo:text-indent="0cm" style:auto-text-indent="false">
        <style:tab-stops>
          <style:tab-stop style:position="10.16cm"/>
        </style:tab-stops>
      </style:paragraph-properties>
      <style:text-properties officeooo:paragraph-rsid="002afaeb"/>
    </style:style>
    <style:style style:name="P78" style:family="paragraph" style:parent-style-name="清單段落" style:list-style-name="L21">
      <style:paragraph-properties fo:margin-left="0cm" fo:margin-right="0cm" fo:line-height="0.776cm" fo:text-align="justify" style:justify-single-word="false" fo:text-indent="0cm" style:auto-text-indent="false">
        <style:tab-stops>
          <style:tab-stop style:position="10.16cm"/>
        </style:tab-stops>
      </style:paragraph-properties>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font-size-complex="12pt"/>
    </style:style>
    <style:style style:name="T3" style:family="text">
      <style:text-properties fo:color="#000000" loext:opacity="100%" style:font-name="標楷體" fo:font-size="11pt" style:font-name-asian="標楷體" style:font-size-asian="11pt"/>
    </style:style>
    <style:style style:name="T4" style:family="text">
      <style:text-properties fo:color="#000000" loext:opacity="100%" style:font-name="標楷體" fo:font-size="11pt" style:font-name-asian="標楷體" style:font-size-asian="11pt" style:font-size-complex="11pt"/>
    </style:style>
    <style:style style:name="T5" style:family="text">
      <style:text-properties fo:color="#000000" loext:opacity="100%" style:font-name="標楷體" style:letter-kerning="false" style:font-name-asian="標楷體" style:font-name-complex="細明體"/>
    </style:style>
    <style:style style:name="T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fo:color="#000000" loext:opacity="100%" style:font-name="標楷體" fo:font-size="12pt" style:letter-kerning="true" style:font-size-asian="12pt" style:font-size-complex="12pt"/>
    </style:style>
    <style:style style:name="T8" style:family="text">
      <style:text-properties fo:color="#000000" loext:opacity="100%" style:font-name="標楷體" style:font-size-complex="12pt"/>
    </style:style>
    <style:style style:name="T9" style:family="text">
      <style:text-properties fo:font-size="12pt" style:letter-kerning="true" style:font-size-asian="12pt"/>
    </style:style>
    <style:style style:name="T10" style:family="text">
      <style:text-properties style:font-name-asian="標楷體"/>
    </style:style>
    <style:style style:name="T11" style:family="text">
      <style:text-properties style:font-name-asian="標楷"/>
    </style:style>
    <style:style style:name="T12" style:family="text">
      <style:text-properties style:font-name="標楷體" style:font-name-asian="標楷體"/>
    </style:style>
    <style:style style:name="T13" style:family="text">
      <style:text-properties style:text-underline-style="non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育部補(捐)助及委辦經費核撥結報作業要點第四點附件二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1">修正規定</text:p>
          </table:table-cell>
          <table:table-cell table:style-name="表格1.A1" office:value-type="string">
            <text:p text:style-name="P22">現行規定</text:p>
          </table:table-cell>
          <table:table-cell table:style-name="表格1.A1" office:value-type="string">
            <text:p text:style-name="P22">說明</text:p>
          </table:table-cell>
        </table:table-row>
        <table:table-row table:style-name="表格1.2">
          <table:table-cell table:style-name="表格1.A2" office:value-type="string">
            <text:p text:style-name="P1">第四點附件二、教育部補(捐)助及委辦計畫經費編列基準表</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2">一級用途別項目</text:p>
                </table:table-cell>
                <table:table-cell table:style-name="表格2.A1" office:value-type="string">
                  <text:p text:style-name="P2">二級用途別項目</text:p>
                </table:table-cell>
                <table:table-cell table:style-name="表格2.A1" office:value-type="string">
                  <text:p text:style-name="P2">編列基準</text:p>
                </table:table-cell>
                <table:table-cell table:style-name="表格2.A1" office:value-type="string">
                  <text:p text:style-name="P2">支用說明</text:p>
                </table:table-cell>
              </table:table-row>
              <table:table-row table:style-name="TableLine2171892086336">
                <table:table-cell table:style-name="表格2.A1" office:value-type="string">
                  <text:p text:style-name="P10">ㄧ、人事費</text:p>
                </table:table-cell>
                <table:table-cell table:style-name="表格2.A1" office:value-type="string">
                  <text:p text:style-name="P12"/>
                </table:table-cell>
                <table:table-cell table:style-name="表格2.A1" office:value-type="string">
                  <text:p text:style-name="P12"/>
                </table:table-cell>
                <table:table-cell table:style-name="表格2.A1" table:number-rows-spanned="5" office:value-type="string">
                  <text:p text:style-name="P23"><text:span text:style-name="T8">人</text:span><text:span text:style-name="T2">事費應併入所得並請執行單位代扣繳稅款。</text:span></text:p>
                  <text:p text:style-name="P24">一、<text:span text:style-name="T8">主持人資格規定：每一計畫主持人限一人，協同主持人限一至二人，須具博士或副教授以上資格或具相當經驗之專家，前述限制，倘因特殊需要，經本部同意者，不在此限。</text:span></text:p>
                  <text:p text:style-name="P24">二、<text:span text:style-name="T7">各計畫人數以不超過四人為原則，但應業務需要，經本部同意，得酌予增列。</text:span></text:p>
                  <text:p text:style-name="P24">三、<text:span text:style-name="T7">專兼任行政助理之聘用，應依各單位人員進用辦法進用與管理。</text:span></text:p>
                  <text:p text:style-name="P19">四、人事費所需費用含薪資、退休金、保險及其他依法應給予項目。</text:p>
                  <text:list xml:id="list3612820282" text:style-name="L1">
                    <text:list-header>
                      <text:p text:style-name="P44">五、支用限制：</text:p>
                    </text:list-header>
                  </text:list>
                  <text:p text:style-name="P9">(一)補(捐)助案件除因特殊需要並經本部同意者外，以不補(捐)助人事費為原則。</text:p>
                  <text:p text:style-name="P9">(二)兼任計畫主持人或兼任協同計畫主持人除因執行跨校、跨領域及其他非屬本職職責之計畫，經本部同意者外，原則不予補(捐)助相關主持人費。</text:p>
                  <text:p text:style-name="P9">(三)本項經費除經本部同意者或依法令規定調增相關費用<text:soft-page-break/>致不敷使用者外，不得流入；除情況特殊者，所需經費占總經費之比率以不超過50％為原則。</text:p>
                  <text:p text:style-name="P9">(四)已按月支領固定津貼者，除實際擔任授課人員，得依規定支領講座鐘點費外，不得重複支領本計畫之其他酬勞。</text:p>
                  <text:p text:style-name="P9">(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5">(六)特別休假未休畢之工資費用：為維護勞工身心健康權益，執行計畫時應依勞動基準法第三十八條規定與計畫專任助理妥為協調<text:soft-page-break/>安排並落實休假制度，不應於編列計畫預算時，即預設將發生特別休假未休畢之情形而編列是項工資。</text:p>
                  <text:p text:style-name="P5">(七)研究生兼職應按各校訂定之兼職規定辦理。</text:p>
                  <text:p text:style-name="P5">(八)專任行政助理不得再兼任本部或其他機關計畫。但大專校院之專任行政助理除所擔任之計畫外，得再兼任本部或其他機關二項以內計畫之助理或臨時工，所支領兼任報酬以每月總額一萬元為限。</text:p>
                  <text:p text:style-name="P5">(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text:soft-page-break/>相關文件)。</text:p>
                </table:table-cell>
              </table:table-row>
              <table:table-row table:style-name="TableLine2171892092592">
                <table:table-cell table:style-name="表格2.A1" office:value-type="string">
                  <text:p text:style-name="P12"/>
                </table:table-cell>
                <table:table-cell table:style-name="表格2.A1" office:value-type="string">
                  <text:p text:style-name="P10">兼任計畫主持人</text:p>
                </table:table-cell>
                <table:table-cell table:style-name="表格2.A1" office:value-type="string">
                  <text:p text:style-name="P10">每人月薪資5,000元至8,000元</text:p>
                </table:table-cell>
                <table:covered-table-cell/>
              </table:table-row>
              <table:table-row table:style-name="TableLine2171892089056">
                <table:table-cell table:style-name="表格2.A1" office:value-type="string">
                  <text:p text:style-name="P12"/>
                </table:table-cell>
                <table:table-cell table:style-name="表格2.A1" office:value-type="string">
                  <text:p text:style-name="P10">兼任協同計畫主持人</text:p>
                </table:table-cell>
                <table:table-cell table:style-name="表格2.A1" office:value-type="string">
                  <text:p text:style-name="P10">每人月薪資4,000元至6,000元</text:p>
                </table:table-cell>
                <table:covered-table-cell/>
              </table:table-row>
              <table:table-row table:style-name="表格2.5">
                <table:table-cell table:style-name="表格2.A1" office:value-type="string">
                  <text:p text:style-name="P12"/>
                </table:table-cell>
                <table:table-cell table:style-name="表格2.A1" office:value-type="string">
                  <text:p text:style-name="P10">兼任行政助理</text:p>
                </table:table-cell>
                <table:table-cell table:style-name="表格2.A1" office:value-type="string">
                  <text:p text:style-name="P10">每人月薪資3,000元至5,000元</text:p>
                </table:table-cell>
                <table:covered-table-cell/>
              </table:table-row>
              <table:table-row table:style-name="TableLine2171892089328">
                <table:table-cell table:style-name="表格2.A1" office:value-type="string">
                  <text:p text:style-name="P12"/>
                </table:table-cell>
                <table:table-cell table:style-name="表格2.A1" office:value-type="string">
                  <text:p text:style-name="P10">專任行政助理</text:p>
                </table:table-cell>
                <table:table-cell table:style-name="表格2.A1" office:value-type="string">
                  <text:p text:style-name="P10">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able:table-row>
              <table:table-row table:style-name="TableLine2171892099392">
                <table:table-cell table:style-name="表格2.A1" office:value-type="string">
                  <text:p text:style-name="P3">二、業務費</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14"/>
                </table:table-cell>
              </table:table-row>
              <table:table-row table:style-name="TableLine2171892096400">
                <table:table-cell table:style-name="表格2.A1" office:value-type="string">
                  <text:p text:style-name="P7">(ㄧ)</text:p>
                </table:table-cell>
                <table:table-cell table:style-name="表格2.A1" office:value-type="string">
                  <text:p text:style-name="P3">主持費、引言費</text:p>
                </table:table-cell>
                <table:table-cell table:style-name="表格2.A1" office:value-type="string">
                  <text:p text:style-name="P3">每人次1,000元至2,500元</text:p>
                </table:table-cell>
                <table:table-cell table:style-name="表格2.A1" office:value-type="string">
                  <text:p text:style-name="P3">凡召開專題研討或與學術研究有關之主持費、引言費屬之。</text:p>
                </table:table-cell>
              </table:table-row>
              <table:table-row table:style-name="TableLine2171892096672">
                <table:table-cell table:style-name="表格2.A1" office:value-type="string">
                  <text:p text:style-name="P7">(二)</text:p>
                </table:table-cell>
                <table:table-cell table:style-name="表格2.A1" office:value-type="string">
                  <text:p text:style-name="P3">諮詢費、輔導費、指導費</text:p>
                </table:table-cell>
                <table:table-cell table:style-name="表格2.A1" office:value-type="string">
                  <text:p text:style-name="P3">每人次1,000元至2,500元</text:p>
                </table:table-cell>
                <table:table-cell table:style-name="表格2.A1" office:value-type="string">
                  <text:p text:style-name="P3">得比照出席費編列。</text:p>
                </table:table-cell>
              </table:table-row>
              <table:table-row table:style-name="TableLine2171892084704">
                <table:table-cell table:style-name="表格2.A1" office:value-type="string">
                  <text:p text:style-name="P7">(三)</text:p>
                </table:table-cell>
                <table:table-cell table:style-name="表格2.A1" office:value-type="string">
                  <text:p text:style-name="P3">訪視費</text:p>
                </table:table-cell>
                <table:table-cell table:style-name="表格2.A1" office:value-type="string">
                  <text:p text:style-name="P3">每人次1,000元至4,000元。</text:p>
                  <text:p text:style-name="P3">半日以2,500元為編列上限。</text:p>
                </table:table-cell>
                <table:table-cell table:style-name="表格2.A1" office:value-type="string">
                  <text:p text:style-name="P3">凡至各機關學校等瞭解現況，對未來發展方向提出建議，並作成訪視紀錄者屬之。</text:p>
                </table:table-cell>
              </table:table-row>
              <table:table-row table:style-name="TableLine2171892086608">
                <table:table-cell table:style-name="表格2.A1" office:value-type="string">
                  <text:p text:style-name="P7">(四)</text:p>
                </table:table-cell>
                <table:table-cell table:style-name="表格2.A1" office:value-type="string">
                  <text:p text:style-name="P3">評鑑費</text:p>
                </table:table-cell>
                <table:table-cell table:style-name="表格2.A1" office:value-type="string">
                  <text:p text:style-name="P3">每人次2,000元至6,000元。</text:p>
                  <text:p text:style-name="P3">半日以4,000元為編列上限。</text:p>
                </table:table-cell>
                <table:table-cell table:style-name="表格2.A1" office:value-type="string">
                  <text:list xml:id="list3859078585" text:style-name="L2">
                    <text:list-header>
                      <text:p text:style-name="P46">一、凡至各機關學校等評估計畫</text:p>
                      <text:p text:style-name="P46"><text:s text:c="4"/>執行情形、目標達成效能之</text:p>
                      <text:p text:style-name="P46"><text:s text:c="4"/>良窳，並作成評鑑記錄者屬</text:p>
                      <text:p text:style-name="P46"><text:s text:c="4"/>之。</text:p>
                      <text:p text:style-name="P69"><text:span text:style-name="T10">二、</text:span><text:span text:style-name="預設段落字型"><text:span text:style-name="T1">如審查委員赴各機關學校等</text:span></text:span></text:p>
                      <text:p text:style-name="P69"><text:s text:c="8"/><text:span text:style-name="預設段落字型"><text:span text:style-name="T1">評鑑已支領評鑑費，不得再</text:span></text:span></text:p>
                      <text:p text:style-name="P69"><text:s text:c="8"/><text:span text:style-name="預設段落字型"><text:span text:style-name="T1">以審查各校書面資料為由，</text:span></text:span></text:p>
                      <text:p text:style-name="P69"><text:s text:c="8"/><text:span text:style-name="預設段落字型"><text:span text:style-name="T1">重複支給書面審查費。</text:span></text:span></text:p>
                    </text:list-header>
                  </text:list>
                </table:table-cell>
              </table:table-row>
              <table:table-row table:style-name="TableLine2171892093136">
                <table:table-cell table:style-name="表格2.A1" office:value-type="string">
                  <text:p text:style-name="P7">(五)</text:p>
                </table:table-cell>
                <table:table-cell table:style-name="表格2.A1" office:value-type="string">
                  <text:p text:style-name="P3">臨時工作人員/工讀費 </text:p>
                </table:table-cell>
                <table:table-cell table:style-name="表格2.A1" office:value-type="string">
                  <text:p text:style-name="P26"><text:span text:style-name="預設段落字型"><text:span text:style-name="T3">薪資</text:span></text:span><text:span text:style-name="預設段落字型"><text:span text:style-name="T1">以現行勞動基準法所訂最低基本工資1.2倍為支給上限，然不得低於勞動基準法所訂之</text:span></text:span><text:soft-page-break/><text:span text:style-name="預設段落字型"><text:span text:style-name="T1">最低基本工資。但大專校院如訂有支給規定者，得依其規定支給。</text:span></text:span></text:p>
                </table:table-cell>
                <table:table-cell table:style-name="表格2.A1" office:value-type="string">
                  <text:list xml:id="list2942947439" text:style-name="L3">
                    <text:list-header>
                      <text:p text:style-name="P47">一、應依工作內容及性質核實編</text:p>
                      <text:p text:style-name="P47"><text:s text:c="4"/>列。</text:p>
                      <text:p text:style-name="P47">二、所列費用應含薪資、退休</text:p>
                      <text:p text:style-name="P47"><text:s text:c="4"/>金、保險及其他依法應給予</text:p>
                      <text:p text:style-name="P47"><text:s text:c="4"/>項目。</text:p>
                    </text:list-header>
                  </text:list>
                </table:table-cell>
              </table:table-row>
              <table:table-row table:style-name="TableLine2171892367584">
                <table:table-cell table:style-name="表格2.A1" office:value-type="string">
                  <text:p text:style-name="P7">(六)</text:p>
                </table:table-cell>
                <table:table-cell table:style-name="表格2.A1" office:value-type="string">
                  <text:p text:style-name="P15">印刷費</text:p>
                </table:table-cell>
                <table:table-cell table:style-name="表格2.A1" office:value-type="string">
                  <text:p text:style-name="P15">核實編列。</text:p>
                </table:table-cell>
                <table:table-cell table:style-name="表格2.A1" office:value-type="string">
                  <text:list xml:id="list477840153" text:style-name="L4">
                    <text:list-header>
                      <text:p text:style-name="P48">一、為撙節印刷費用支出，各種</text:p>
                      <text:p text:style-name="P48"><text:s text:c="4"/>文件印刷，應以實用為主，</text:p>
                      <text:p text:style-name="P48"><text:s text:c="4"/>力避豪華精美，並儘量先採</text:p>
                      <text:p text:style-name="P48"><text:s text:c="4"/>光碟版或網路版方式辦理。</text:p>
                      <text:p text:style-name="P49">二、印刷費須依政府採購法規定</text:p>
                      <text:p text:style-name="P49"><text:s text:c="4"/>程序辦理招標或比議價，檢 <text:s text:c="2"/></text:p>
                      <text:p text:style-name="P49"><text:s text:c="4"/>附承印廠商發票核實報支。</text:p>
                    </text:list-header>
                  </text:list>
                </table:table-cell>
              </table:table-row>
              <table:table-row table:style-name="TableLine2171892355616">
                <table:table-cell table:style-name="表格2.A1" office:value-type="string">
                  <text:p text:style-name="P7">(七)</text:p>
                </table:table-cell>
                <table:table-cell table:style-name="表格2.A1" office:value-type="string">
                  <text:p text:style-name="P3">資料蒐集費</text:p>
                </table:table-cell>
                <table:table-cell table:style-name="表格2.A1" office:value-type="string">
                  <text:p text:style-name="P26"><text:span text:style-name="預設段落字型"><text:span text:style-name="T2">上限30,000元</text:span></text:span><text:span text:style-name="預設段落字型"><text:span text:style-name="T1">。</text:span></text:span></text:p>
                </table:table-cell>
                <table:table-cell table:style-name="表格2.A1" office:value-type="string">
                  <text:list xml:id="list3676204764" text:style-name="L5">
                    <text:list-header>
                      <text:p text:style-name="P50">一、凡辦理計畫所須購置或影印</text:p>
                      <text:p text:style-name="P50"><text:s text:c="4"/>必需之參考圖書資料等屬</text:p>
                      <text:p text:style-name="P50"><text:s text:c="4"/>之。</text:p>
                      <text:p text:style-name="P50">二、圖書之購置以具有專門性且</text:p>
                      <text:p text:style-name="P50"><text:s text:c="4"/>與計畫直接有關者為限。</text:p>
                      <text:p text:style-name="P50">三、擬購圖書應詳列其名稱、數</text:p>
                      <text:p text:style-name="P50"><text:s text:c="4"/>量、單價及總價於計畫申請</text:p>
                      <text:p text:style-name="P50"><text:s text:c="4"/>書中。</text:p>
                      <text:p text:style-name="P70"><text:span text:style-name="T10">四、</text:span><text:span text:style-name="預設段落字型"><text:span text:style-name="T1">檢附廠商發票核實報支。</text:span></text:span></text:p>
                    </text:list-header>
                  </text:list>
                </table:table-cell>
              </table:table-row>
              <table:table-row table:style-name="TableLine2171892356160">
                <table:table-cell table:style-name="表格2.A1" office:value-type="string">
                  <text:p text:style-name="P7">(八)</text:p>
                </table:table-cell>
                <table:table-cell table:style-name="表格2.A1" office:value-type="string">
                  <text:p text:style-name="P3">資料檢索費</text:p>
                </table:table-cell>
                <table:table-cell table:style-name="表格2.A1" office:value-type="string">
                  <text:p text:style-name="P26"><text:span text:style-name="預設段落字型"><text:span text:style-name="T1">核實編列。</text:span></text:span></text:p>
                </table:table-cell>
                <table:table-cell table:style-name="表格2.A1" office:value-type="string">
                  <text:p text:style-name="P3">辦理計畫所需資料檢索費，其經費應依需求核實編列。</text:p>
                </table:table-cell>
              </table:table-row>
              <table:table-row table:style-name="TableLine2171892316448">
                <table:table-cell table:style-name="表格2.A1" office:value-type="string">
                  <text:p text:style-name="P7">(九)</text:p>
                </table:table-cell>
                <table:table-cell table:style-name="表格2.A1" office:value-type="string">
                  <text:p text:style-name="P3">膳宿費</text:p>
                </table:table-cell>
                <table:table-cell table:style-name="表格2.A1" office:value-type="string">
                  <text:p text:style-name="P27"><text:span text:style-name="預設段落字型"><text:span text:style-name="T2">一、依教育部及所屬機關(構)辦理各類會議講習訓練與研討</text:span></text:span><text:soft-page-break/><text:span text:style-name="預設段落字型"><text:span text:style-name="T2">（習）會管理要點規定。</text:span></text:span></text:p>
                  <text:p text:style-name="P27"><text:span text:style-name="預設段落字型"><text:span text:style-name="T2">二、辦理半日者，每人膳費上限140元。</text:span></text:span></text:p>
                </table:table-cell>
                <table:table-cell table:style-name="表格2.A1" office:value-type="string">
                  <text:list xml:id="list2422484801" text:style-name="L6">
                    <text:list-header>
                      <text:p text:style-name="P55">一、所需經費應依預定議程覈實</text:p>
                      <text:p text:style-name="P55"><text:s text:c="4"/>編列。</text:p>
                      <text:p text:style-name="P71"><text:span text:style-name="T11">二、</text:span><text:span text:style-name="預設段落字型"><text:span text:style-name="T2">應本撙節原則辦理，並得視</text:span></text:span></text:p>
                      <text:p text:style-name="P71"><text:s text:c="8"/><text:span text:style-name="預設段落字型"><text:span text:style-name="T2">實際</text:span></text:span><text:span text:style-name="預設段落字型"><text:span text:style-name="T5">需要依各基準核算之總</text:span></text:span></text:p>
                      <text:p text:style-name="P71"><text:s text:c="8"/><text:span text:style-name="預設段落字型"><text:span text:style-name="T5">額範圍內互相調整支應。</text:span></text:span></text:p>
                      <text:p text:style-name="P55">三、如於本項膳宿費以外再發給</text:p>
                      <text:p text:style-name="P55"><text:s text:c="4"/>外賓其他酬勞者，其支付費</text:p>
                      <text:p text:style-name="P55"><text:s text:c="4"/>用總額仍應不得超出行政院</text:p>
                      <text:p text:style-name="P55"><text:s text:c="4"/>所訂「各機關聘請國外顧</text:p>
                      <text:p text:style-name="P55"><text:s text:c="4"/>問、專家及學者來臺工作期 <text:s/></text:p>
                      <text:p text:style-name="P55"><text:s text:c="4"/>間支付費用最高標準表」規</text:p>
                      <text:p text:style-name="P55"><text:s text:c="4"/>定。</text:p>
                    </text:list-header>
                  </text:list>
                </table:table-cell>
              </table:table-row>
              <table:table-row table:style-name="表格2.17">
                <table:table-cell table:style-name="表格2.A1" office:value-type="string">
                  <text:p text:style-name="P7">（十）</text:p>
                </table:table-cell>
                <table:table-cell table:style-name="表格2.A1" office:value-type="string">
                  <text:p text:style-name="P15">保險費</text:p>
                </table:table-cell>
                <table:table-cell table:style-name="表格2.A1" office:value-type="string">
                  <text:p text:style-name="P26"><text:span text:style-name="預設段落字型"><text:span text:style-name="T1">核實編列。</text:span></text:span></text:p>
                </table:table-cell>
                <table:table-cell table:style-name="表格2.A1" office:value-type="string">
                  <text:p text:style-name="P30"><text:span text:style-name="預設段落字型"><text:span text:style-name="T2">凡辦理各類會議、講習訓練與研討（習）會及其他活動所需之保險費屬之。</text:span></text:span></text:p>
                </table:table-cell>
              </table:table-row>
              <table:table-row table:style-name="表格2.18">
                <table:table-cell table:style-name="表格2.A1" office:value-type="string">
                  <text:p text:style-name="P7">(十一)</text:p>
                </table:table-cell>
                <table:table-cell table:style-name="表格2.A1" office:value-type="string">
                  <text:p text:style-name="P26"><text:span text:style-name="預設段落字型"><text:span text:style-name="T1">場地使用費</text:span></text:span></text:p>
                </table:table-cell>
                <table:table-cell table:style-name="表格2.A1" office:value-type="string">
                  <text:p text:style-name="P26"><text:span text:style-name="預設段落字型"><text:span text:style-name="T1">核實編列。</text:span></text:span></text:p>
                </table:table-cell>
                <table:table-cell table:style-name="表格2.A1" office:value-type="string">
                  <text:list xml:id="list3839014561" text:style-name="L7">
                    <text:list-header>
                      <text:p text:style-name="P56">一、補助案件不補助內部場地使 <text:s/></text:p>
                      <text:p text:style-name="P56"><text:s text:c="4"/>用費。</text:p>
                      <text:p text:style-name="P56">二、凡辦理研討會、研習會所需</text:p>
                      <text:p text:style-name="P56"><text:s text:c="4"/>租借場地使用費屬之。</text:p>
                    </text:list-header>
                  </text:list>
                </table:table-cell>
              </table:table-row>
              <table:table-row table:style-name="TableLine2171918182736">
                <table:table-cell table:style-name="表格2.A1" office:value-type="string">
                  <text:p text:style-name="P28"><text:span text:style-name="預設段落字型"><text:span text:style-name="T4">(十二)</text:span></text:span></text:p>
                </table:table-cell>
                <table:table-cell table:style-name="表格2.A1" office:value-type="string">
                  <text:p text:style-name="P15">設備使用費</text:p>
                </table:table-cell>
                <table:table-cell table:style-name="表格2.A1" office:value-type="string">
                  <text:p text:style-name="P26"><text:span text:style-name="預設段落字型"><text:span text:style-name="T1">核實編列。</text:span></text:span></text:p>
                </table:table-cell>
                <table:table-cell table:style-name="表格2.A1" office:value-type="string">
                  <text:list xml:id="list3026029791" text:style-name="L8">
                    <text:list-header>
                      <text:p text:style-name="P57">一、各執行單位因執行計畫，所</text:p>
                      <text:p text:style-name="P57"><text:s text:c="4"/>分攤之電腦、儀器設備或軟</text:p>
                      <text:p text:style-name="P57"><text:s text:c="4"/>體使用費用。</text:p>
                      <text:p text:style-name="P72"><text:span text:style-name="T10">二、</text:span><text:span text:style-name="預設段落字型"><text:span text:style-name="T2">如出具領據報支，應檢附計</text:span></text:span></text:p>
                      <text:p text:style-name="P72"><text:s text:c="7"/><text:span text:style-name="預設段落字型"><text:span text:style-name="T2">算標準、實際使用時數及耗</text:span></text:span></text:p>
                      <text:p text:style-name="P72"><text:s text:c="8"/><text:span text:style-name="預設段落字型"><text:span text:style-name="T2">材支用情形等支出數據資</text:span></text:span></text:p>
                      <text:p text:style-name="P72"><text:s text:c="8"/><text:span text:style-name="預設段落字型"><text:span text:style-name="T2">料。</text:span></text:span></text:p>
                    </text:list-header>
                  </text:list>
                </table:table-cell>
              </table:table-row>
              <table:table-row table:style-name="TableLine2171918172944">
                <table:table-cell table:style-name="表格2.A1" office:value-type="string">
                  <text:p text:style-name="P28"><text:span text:style-name="預設段落字型"><text:span text:style-name="T4">(十</text:span></text:span><text:span text:style-name="預設段落字型"><text:span text:style-name="T3">三</text:span></text:span><text:span text:style-name="預設段落字型"><text:span text:style-name="T4">)</text:span></text:span></text:p>
                </table:table-cell>
                <table:table-cell table:style-name="表格2.A1" office:value-type="string">
                  <text:p text:style-name="P3">雜支</text:p>
                </table:table-cell>
                <table:table-cell table:style-name="表格2.A1" office:value-type="string">
                  <text:p text:style-name="P6"/>
                </table:table-cell>
                <table:table-cell table:style-name="表格2.A1" office:value-type="string">
                  <text:p text:style-name="P3">凡前項費用未列之辦公事務費用屬之。如文具用品、紙張、資訊<text:soft-page-break/>耗材、資料夾、郵資等屬之。</text:p>
                </table:table-cell>
              </table:table-row>
              <table:table-row table:style-name="TableLine2171918183008">
                <table:table-cell table:style-name="表格2.A1" office:value-type="string">
                  <text:p text:style-name="P28"><text:span text:style-name="預設段落字型"><text:span text:style-name="T4">(十</text:span></text:span><text:span text:style-name="預設段落字型"><text:span text:style-name="T3">四</text:span></text:span><text:span text:style-name="預設段落字型"><text:span text:style-name="T4">)</text:span></text:span></text:p>
                </table:table-cell>
                <table:table-cell table:style-name="表格2.A1" office:value-type="string">
                  <text:p text:style-name="P3">其他(請註明項目名稱)</text:p>
                </table:table-cell>
                <table:table-cell table:style-name="表格2.A1" office:value-type="string">
                  <text:p text:style-name="P3">依行政院或計畫各項經費支用規定。</text:p>
                </table:table-cell>
                <table:table-cell table:style-name="表格2.A1" office:value-type="string">
                  <text:p text:style-name="P3">依計畫各項支用用途說明。</text:p>
                </table:table-cell>
              </table:table-row>
              <table:table-row table:style-name="TableLine2171918181648">
                <table:table-cell table:style-name="表格2.A1" office:value-type="string">
                  <text:p text:style-name="P4">三、行政管理費</text:p>
                </table:table-cell>
                <table:table-cell table:style-name="表格2.A1" office:value-type="string">
                  <text:p text:style-name="P4"/>
                </table:table-cell>
                <table:table-cell table:style-name="表格2.A1" office:value-type="string">
                  <text:list xml:id="list1034816207" text:style-name="L9">
                    <text:list-header>
                      <text:p text:style-name="P67">一<text:span text:style-name="T12">、補(捐)助計畫：配</text:span></text:p>
                      <text:p text:style-name="P67"><text:span text:style-name="T13"><text:s text:c="3"/></text:span><text:span text:style-name="T12">合本部政策需要者，</text:span></text:p>
                      <text:p text:style-name="P67"><text:span text:style-name="T13"><text:s text:c="3"/></text:span><text:span text:style-name="T12">得按業務費*15%以內</text:span></text:p>
                      <text:p text:style-name="P67"><text:span text:style-name="T13"><text:s text:c="3"/></text:span><text:span text:style-name="T12">編列。</text:span></text:p>
                      <text:p text:style-name="P73"><text:span text:style-name="T12">二、</text:span><text:span text:style-name="預設段落字型"><text:span text:style-name="T6">委辦計畫：</text:span></text:span><text:span text:style-name="預設段落字型"><text:span text:style-name="T2">依業務</text:span></text:span></text:p>
                      <text:p text:style-name="P73"><text:s text:c="7"/><text:span text:style-name="預設段落字型"><text:span text:style-name="T2">費之金額級距，分</text:span></text:span></text:p>
                      <text:p text:style-name="P73"><text:s text:c="6"/><text:span text:style-name="預設段落字型"><text:span text:style-name="T2">段乘算下列比率後加</text:span></text:span></text:p>
                      <text:p text:style-name="P73"><text:s text:c="6"/><text:span text:style-name="預設段落字型"><text:span text:style-name="T2">總： </text:span></text:span></text:p>
                    </text:list-header>
                  </text:list>
                  <text:p text:style-name="P4">(一)業務費300萬元(含)以下者，得按業務費*10%以內編列。</text:p>
                  <text:p text:style-name="P4">(二)業務費超過300萬元以上部分，得按超過部分*5%以內編列。</text:p>
                  <text:p text:style-name="P4">三、有關行政管理費已涵蓋之經費項目，除特別需求外，不得重複編列。</text:p>
                </table:table-cell>
                <table:table-cell table:style-name="表格2.A1" office:value-type="string">
                  <text:list xml:id="list51379492" text:style-name="L10">
                    <text:list-header>
                      <text:p text:style-name="P74"><text:span text:style-name="T10">一、</text:span><text:span text:style-name="預設段落字型"><text:span text:style-name="T2">執行單位</text:span></text:span><text:span text:style-name="預設段落字型"><text:span text:style-name="T1">因辦理計畫所支付</text:span></text:span></text:p>
                      <text:p text:style-name="P74"><text:span text:style-name="預設段落字型"><text:span text:style-name="T1"><text:s text:c="4"/></text:span></text:span><text:span text:style-name="預設段落字型"><text:span text:style-name="T2">不屬前述費用之水電費、電</text:span></text:span></text:p>
                      <text:p text:style-name="P74"><text:s text:c="8"/><text:span text:style-name="預設段落字型"><text:span text:style-name="T2">話費</text:span></text:span><text:span text:style-name="預設段落字型"><text:span text:style-name="T6">、燃料費</text:span></text:span><text:span text:style-name="預設段落字型"><text:span text:style-name="T2">及設備維護費</text:span></text:span></text:p>
                      <text:p text:style-name="P74"><text:s text:c="8"/><text:span text:style-name="預設段落字型"><text:span text:style-name="T2">等屬之。</text:span></text:span></text:p>
                      <text:p text:style-name="P58">二、補(捐)助案件不補(捐)助本</text:p>
                      <text:p text:style-name="P58"><text:s text:c="4"/>項經費，但因配合本部政策</text:p>
                      <text:p text:style-name="P58"><text:s text:c="4"/>者，不在此限。</text:p>
                      <text:p text:style-name="P58">三、本項經費除經本部同意者</text:p>
                      <text:p text:style-name="P58"><text:s text:c="4"/>外，不得流入。</text:p>
                      <text:p text:style-name="P58">四、依本部83年12月8日台83</text:p>
                      <text:p text:style-name="P58"><text:s text:c="4"/>會066545號函，行政管理</text:p>
                      <text:p text:style-name="P58"><text:s text:c="4"/>費以計畫執行單位出具之領</text:p>
                      <text:p text:style-name="P58"><text:s text:c="4"/>據結報。</text:p>
                    </text:list-header>
                  </text:list>
                </table:table-cell>
              </table:table-row>
              <table:table-row table:style-name="TableLine2171918189536">
                <table:table-cell table:style-name="表格2.A1" office:value-type="string">
                  <text:p text:style-name="P4"><text:soft-page-break/>四、設備及投資</text:p>
                </table:table-cell>
                <table:table-cell table:style-name="表格2.A1" office:value-type="string">
                  <text:p text:style-name="P3">其他(請註明項目名稱)</text:p>
                </table:table-cell>
                <table:table-cell table:style-name="表格2.A1" office:value-type="string">
                  <text:list xml:id="list4069503366" text:style-name="L11">
                    <text:list-header>
                      <text:p text:style-name="P59">一、依行政院或計畫各</text:p>
                      <text:p text:style-name="P59"><text:s text:c="4"/>項經費支用規定。</text:p>
                      <text:p text:style-name="P59">二、資訊設備應依行政</text:p>
                      <text:p text:style-name="P59"><text:s text:c="4"/>院主計總處公告之</text:p>
                      <text:p text:style-name="P59"><text:s text:c="4"/>共同性費用編列基</text:p>
                      <text:p text:style-name="P59"><text:s text:c="4"/>準表規定編列。</text:p>
                    </text:list-header>
                  </text:list>
                </table:table-cell>
                <table:table-cell table:style-name="表格2.A1" office:value-type="string">
                  <text:p text:style-name="P26"><text:span text:style-name="預設段落字型"><text:span text:style-name="T2">應依行政院訂定之「財物標準分類」及行政院主計總處訂定之「各類歲入、歲出預算經常、資本門劃分標準」規定。</text:span></text:span></text:p>
                </table:table-cell>
              </table:table-row>
            </table:table>
            <text:p text:style-name="P14"/>
          </table:table-cell>
          <table:table-cell table:style-name="表格1.B2" office:value-type="string">
            <text:p text:style-name="P1">第四點附件二、教育部補(捐)助及委辦計畫經費編列基準表</text:p>
            <table:table table:name="表格3" table:style-name="表格3">
              <table:table-column table:style-name="表格3.A" table:number-columns-repeated="2"/>
              <table:table-column table:style-name="表格3.C"/>
              <table:table-column table:style-name="表格3.D"/>
              <table:table-row table:style-name="TableLine2171918181920">
                <table:table-cell table:style-name="表格3.A1" office:value-type="string">
                  <text:p text:style-name="P2">一級用途別項目</text:p>
                </table:table-cell>
                <table:table-cell table:style-name="表格3.A1" office:value-type="string">
                  <text:p text:style-name="P2">二級用途別項目</text:p>
                </table:table-cell>
                <table:table-cell table:style-name="表格3.A1" office:value-type="string">
                  <text:p text:style-name="P2">編列基準</text:p>
                </table:table-cell>
                <table:table-cell table:style-name="表格3.A1" office:value-type="string">
                  <text:p text:style-name="P2">支用說明</text:p>
                </table:table-cell>
              </table:table-row>
              <table:table-row table:style-name="TableLine2171918182192">
                <table:table-cell table:style-name="表格3.A1" office:value-type="string">
                  <text:p text:style-name="P10">ㄧ、人事費</text:p>
                </table:table-cell>
                <table:table-cell table:style-name="表格3.A1" office:value-type="string">
                  <text:p text:style-name="P12"/>
                </table:table-cell>
                <table:table-cell table:style-name="表格3.A1" office:value-type="string">
                  <text:p text:style-name="P12"/>
                </table:table-cell>
                <table:table-cell table:style-name="表格3.A1" table:number-rows-spanned="5" office:value-type="string">
                  <text:p text:style-name="P11">人事費應併入所得並請執行單位代扣繳稅款。</text:p>
                  <text:p text:style-name="P8">一、主持人資格規定：每一計畫主持人限一人，協同主持人限一至二人，須具博士或副教授以上資格或具相當經驗之專家，前述限制，倘因特殊需要，經本部同意者，不在此限。</text:p>
                  <text:p text:style-name="P25">二、<text:span text:style-name="T7">各計畫人數以不超過四人為原則，但應業務需要，經本部同意，得酌予增列。</text:span></text:p>
                  <text:p text:style-name="P8">三、<text:span text:style-name="T9">專兼任行政助理之聘用，應依各單位人員進用辦法進用與管理。</text:span></text:p>
                  <text:p text:style-name="P20">四、人事費所需費用含薪資、退休金、保險及其他依法應給予項目。</text:p>
                  <text:list xml:id="list164156552998661" text:continue-list="list3612820282" text:style-name="L1">
                    <text:list-header>
                      <text:p text:style-name="P45">五、支用限制：</text:p>
                      <text:p text:style-name="P33">(一)補(捐)助案件除因特殊需要</text:p>
                      <text:p text:style-name="P33"><text:s text:c="3"/>並經本部同意者外，以不補</text:p>
                      <text:p text:style-name="P33"><text:s text:c="3"/>(捐)助人事費為原則。</text:p>
                      <text:p text:style-name="P33">(二)兼任計畫主持人或兼任協同</text:p>
                      <text:p text:style-name="P33"><text:s text:c="4"/>計畫主持人除因執行跨校、</text:p>
                      <text:p text:style-name="P33"><text:s text:c="4"/>跨領域及其他非屬本職職責</text:p>
                      <text:p text:style-name="P33"><text:s text:c="4"/>之計畫，經本部同意者外，</text:p>
                      <text:p text:style-name="P33"><text:s text:c="4"/>原則不予補(捐)助相關主持</text:p>
                      <text:p text:style-name="P33"><text:s text:c="4"/>人費。</text:p>
                      <text:p text:style-name="P34">(三)本項經費除經本部同意者或</text:p>
                      <text:p text:style-name="P35"><text:s text:c="4"/>依法令規定調增相關費用致</text:p>
                      <text:p text:style-name="P36"><text:soft-page-break/><text:s text:c="5"/>不敷使用者外，不得流</text:p>
                      <text:p text:style-name="P37"><text:s text:c="5"/>入；除情況特殊者，所需</text:p>
                      <text:p text:style-name="P37"><text:s text:c="5"/>經費占總經費之比率以不</text:p>
                      <text:p text:style-name="P37"><text:s text:c="5"/>超過50％為原則。</text:p>
                      <text:p text:style-name="P38">(四)已按月支領固定津貼者，除</text:p>
                      <text:p text:style-name="P38"><text:s text:c="4"/>實際擔任授課人員，得依規</text:p>
                      <text:p text:style-name="P39"><text:s text:c="4"/>定支領講座鐘點費外，不得</text:p>
                      <text:p text:style-name="P39"><text:s text:c="4"/>重複支領本計畫之其他酬</text:p>
                      <text:p text:style-name="P39"><text:s text:c="4"/>勞。</text:p>
                      <text:p text:style-name="P40">(五)加班費：補(捐)助計畫專任</text:p>
                      <text:p text:style-name="P40"><text:s text:c="4"/>助理如確有加班事實，加班</text:p>
                      <text:p text:style-name="P40"><text:s text:c="4"/>費不得由補(捐)助經費支</text:p>
                      <text:p text:style-name="P40"><text:s text:c="4"/>給，惟仍應依勞動基準法規</text:p>
                      <text:p text:style-name="P40"><text:s text:c="4"/>定辦理，並由執行單位年度</text:p>
                      <text:p text:style-name="P40"><text:s text:c="4"/>經費核實支給加班費。委辦</text:p>
                      <text:p text:style-name="P40"><text:s text:c="4"/>計畫係由委辦單位依計畫需</text:p>
                      <text:p text:style-name="P40"><text:s text:c="4"/>求核實編列人力經費，爰請</text:p>
                      <text:p text:style-name="P40"><text:s text:c="4"/>依契約及各執行單位規定辦</text:p>
                      <text:p text:style-name="P40"><text:s text:c="4"/>理。</text:p>
                      <text:p text:style-name="P41">(六)特別休假未休畢之工資費</text:p>
                      <text:p text:style-name="P41"><text:s text:c="4"/>用：為維護勞工身心健康權</text:p>
                      <text:p text:style-name="P41"><text:s text:c="4"/>益，執行計畫時應依勞動基</text:p>
                      <text:p text:style-name="P41"><text:s text:c="4"/>準法第三十八條規定與計畫</text:p>
                      <text:p text:style-name="P41"><text:s text:c="4"/>專任助理妥為協調安排並落</text:p>
                      <text:p text:style-name="P41"><text:soft-page-break/><text:s text:c="4"/>實休假制度，不應於編列計</text:p>
                      <text:p text:style-name="P41"><text:s text:c="4"/>畫預算時，即預設將發生特</text:p>
                      <text:p text:style-name="P41"><text:s text:c="4"/>別休假未休畢之情形而編列</text:p>
                      <text:p text:style-name="P41"><text:s text:c="4"/>是項工資。</text:p>
                      <text:p text:style-name="P42">(七)研究生兼職應按各校訂定之</text:p>
                      <text:p text:style-name="P42"><text:s text:c="4"/>兼職規定辦理。</text:p>
                      <text:p text:style-name="P43">(八)專任行政助理不得再兼任本</text:p>
                      <text:p text:style-name="P43"><text:s text:c="4"/>部或其他機關計畫。但大專</text:p>
                      <text:p text:style-name="P43"><text:s text:c="4"/>校院之專任行政助理除所擔</text:p>
                      <text:p text:style-name="P43"><text:s text:c="4"/>任之計畫外，得再兼任本部</text:p>
                      <text:p text:style-name="P43"><text:s text:c="4"/>或其他機關二項以內計畫之</text:p>
                      <text:p text:style-name="P43"><text:s text:c="4"/>助理或臨時工，所支領兼任</text:p>
                      <text:p text:style-name="P43"><text:s text:c="4"/>報酬以每月總額一萬元為</text:p>
                      <text:p text:style-name="P43"><text:s text:c="4"/>限。</text:p>
                    </text:list-header>
                  </text:list>
                  <text:p text:style-name="P13">(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ext:list xml:id="list3647216578" text:style-name="L12">
                    <text:list-header>
                      <text:p text:style-name="P31"/>
                    </text:list-header>
                  </text:list>
                </table:table-cell>
              </table:table-row>
              <table:table-row table:style-name="TableLine2171918178112">
                <table:table-cell table:style-name="表格3.A1" office:value-type="string">
                  <text:p text:style-name="P12"/>
                </table:table-cell>
                <table:table-cell table:style-name="表格3.A1" office:value-type="string">
                  <text:p text:style-name="P10">兼任計畫主持人</text:p>
                </table:table-cell>
                <table:table-cell table:style-name="表格3.A1" office:value-type="string">
                  <text:p text:style-name="P10">每人月薪資5,000元至8,000元</text:p>
                </table:table-cell>
                <table:covered-table-cell/>
              </table:table-row>
              <table:table-row table:style-name="TableLine2171918183280">
                <table:table-cell table:style-name="表格3.A1" office:value-type="string">
                  <text:p text:style-name="P12"/>
                </table:table-cell>
                <table:table-cell table:style-name="表格3.A1" office:value-type="string">
                  <text:p text:style-name="P10">兼任協同計畫主持人</text:p>
                </table:table-cell>
                <table:table-cell table:style-name="表格3.A1" office:value-type="string">
                  <text:p text:style-name="P10">每人月薪資4,000元至6,000元</text:p>
                </table:table-cell>
                <table:covered-table-cell/>
              </table:table-row>
              <table:table-row table:style-name="TableLine2171918184368">
                <table:table-cell table:style-name="表格3.A1" office:value-type="string">
                  <text:p text:style-name="P12"/>
                </table:table-cell>
                <table:table-cell table:style-name="表格3.A1" office:value-type="string">
                  <text:p text:style-name="P10">兼任行政助理</text:p>
                </table:table-cell>
                <table:table-cell table:style-name="表格3.A1" office:value-type="string">
                  <text:p text:style-name="P10">每人月薪資3,000元至5,000元</text:p>
                </table:table-cell>
                <table:covered-table-cell/>
              </table:table-row>
              <table:table-row table:style-name="TableLine2171918175664">
                <table:table-cell table:style-name="表格3.A1" office:value-type="string">
                  <text:p text:style-name="P12"/>
                </table:table-cell>
                <table:table-cell table:style-name="表格3.A1" office:value-type="string">
                  <text:p text:style-name="P10">專任行政助理</text:p>
                </table:table-cell>
                <table:table-cell table:style-name="表格3.A1" office:value-type="string">
                  <text:p text:style-name="P10">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able:table-row>
              <table:table-row table:style-name="TableLine2171918178384">
                <table:table-cell table:style-name="表格3.A1" office:value-type="string">
                  <text:p text:style-name="P3">二、業務費</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14"/>
                </table:table-cell>
              </table:table-row>
              <table:table-row table:style-name="TableLine2171918184096">
                <table:table-cell table:style-name="表格3.A1" office:value-type="string">
                  <text:p text:style-name="P7"><text:soft-page-break/>(ㄧ)</text:p>
                </table:table-cell>
                <table:table-cell table:style-name="表格3.A1" office:value-type="string">
                  <text:p text:style-name="P3">主持費、引言費</text:p>
                </table:table-cell>
                <table:table-cell table:style-name="表格3.A1" office:value-type="string">
                  <text:p text:style-name="P3">每人次1,000元至2,500元</text:p>
                </table:table-cell>
                <table:table-cell table:style-name="表格3.A1" office:value-type="string">
                  <text:p text:style-name="P3">凡召開專題研討或與學術研究有關之主持費、引言費屬之。</text:p>
                </table:table-cell>
              </table:table-row>
              <table:table-row table:style-name="TableLine2171918179200">
                <table:table-cell table:style-name="表格3.A1" office:value-type="string">
                  <text:p text:style-name="P7">(二)</text:p>
                </table:table-cell>
                <table:table-cell table:style-name="表格3.A1" office:value-type="string">
                  <text:p text:style-name="P3">諮詢費、輔導費、指導費</text:p>
                </table:table-cell>
                <table:table-cell table:style-name="表格3.A1" office:value-type="string">
                  <text:p text:style-name="P3">每人次1,000元至2,500元</text:p>
                </table:table-cell>
                <table:table-cell table:style-name="表格3.A1" office:value-type="string">
                  <text:p text:style-name="P3">得比照出席費編列。</text:p>
                </table:table-cell>
              </table:table-row>
              <table:table-row table:style-name="TableLine2171918178928">
                <table:table-cell table:style-name="表格3.A1" office:value-type="string">
                  <text:p text:style-name="P7">(三)</text:p>
                </table:table-cell>
                <table:table-cell table:style-name="表格3.A1" office:value-type="string">
                  <text:p text:style-name="P3">訪視費</text:p>
                </table:table-cell>
                <table:table-cell table:style-name="表格3.A1" office:value-type="string">
                  <text:p text:style-name="P3">每人次1,000元至4,000元。</text:p>
                  <text:p text:style-name="P3">半日以2,500元為編列上限。</text:p>
                </table:table-cell>
                <table:table-cell table:style-name="表格3.A1" office:value-type="string">
                  <text:p text:style-name="P3">凡至各機關學校等瞭解現況，對未來發展方向提出建議，並作成訪視紀錄者屬之。</text:p>
                </table:table-cell>
              </table:table-row>
              <table:table-row table:style-name="TableLine2171918176752">
                <table:table-cell table:style-name="表格3.A1" office:value-type="string">
                  <text:p text:style-name="P7">(四)</text:p>
                </table:table-cell>
                <table:table-cell table:style-name="表格3.A1" office:value-type="string">
                  <text:p text:style-name="P3">評鑑費</text:p>
                </table:table-cell>
                <table:table-cell table:style-name="表格3.A1" office:value-type="string">
                  <text:p text:style-name="P3">每人次2,000元至6,000元。</text:p>
                  <text:p text:style-name="P3">半日以4,000元為編列上限。</text:p>
                </table:table-cell>
                <table:table-cell table:style-name="表格3.A1" office:value-type="string">
                  <text:list xml:id="list2680366275" text:style-name="L13">
                    <text:list-header>
                      <text:p text:style-name="P51">一、凡至各機關學校等評估計畫</text:p>
                      <text:p text:style-name="P51"><text:s text:c="4"/>執行情形、目標達成效能之</text:p>
                      <text:p text:style-name="P51"><text:s text:c="4"/>良窳，並作成評鑑記錄者屬</text:p>
                      <text:p text:style-name="P51"><text:s text:c="4"/>之。</text:p>
                      <text:p text:style-name="P75"><text:span text:style-name="T10">二、</text:span><text:span text:style-name="預設段落字型"><text:span text:style-name="T1">如審查委員赴各機關學校等</text:span></text:span></text:p>
                      <text:p text:style-name="P75"><text:s text:c="8"/><text:span text:style-name="預設段落字型"><text:span text:style-name="T1">評鑑已支領評鑑費，不得再</text:span></text:span></text:p>
                      <text:p text:style-name="P75"><text:s text:c="8"/><text:span text:style-name="預設段落字型"><text:span text:style-name="T1">以審查各校書面資料為由，</text:span></text:span></text:p>
                      <text:p text:style-name="P51"><text:span text:style-name="預設段落字型"><text:s text:c="4"/>重複支給書面審查費。</text:span></text:p>
                    </text:list-header>
                  </text:list>
                </table:table-cell>
              </table:table-row>
              <table:table-row table:style-name="TableLine2171918184912">
                <table:table-cell table:style-name="表格3.A1" office:value-type="string">
                  <text:p text:style-name="P7">(五)</text:p>
                </table:table-cell>
                <table:table-cell table:style-name="表格3.A1" office:value-type="string">
                  <text:p text:style-name="P3">臨時工作人員/工讀費 </text:p>
                </table:table-cell>
                <table:table-cell table:style-name="表格3.A1" office:value-type="string">
                  <text:p text:style-name="P26"><text:span text:style-name="預設段落字型"><text:span text:style-name="T3">薪資</text:span></text:span><text:span text:style-name="預設段落字型"><text:span text:style-name="T1">以現行勞動基準法所訂最低基本工資1.2倍為支給上限，然不得低於勞動基準法所訂之最低基本工資。但大專校院如訂有支給規定者，得依其規定支給。</text:span></text:span></text:p>
                </table:table-cell>
                <table:table-cell table:style-name="表格3.A1" office:value-type="string">
                  <text:list xml:id="list3997360514" text:style-name="L14">
                    <text:list-header>
                      <text:p text:style-name="P52">一、應依工作內容及性質核實編</text:p>
                      <text:p text:style-name="P52"><text:s text:c="4"/>列。</text:p>
                      <text:p text:style-name="P52">二、所列費用應含薪資、退休</text:p>
                      <text:p text:style-name="P52"><text:s text:c="4"/>金、保險及其他依法應給予</text:p>
                      <text:p text:style-name="P52"><text:s text:c="4"/>項目。</text:p>
                    </text:list-header>
                  </text:list>
                </table:table-cell>
              </table:table-row>
              <table:table-row table:style-name="TableLine2171918172400">
                <table:table-cell table:style-name="表格3.A1" office:value-type="string">
                  <text:p text:style-name="P7"><text:soft-page-break/>(六)</text:p>
                </table:table-cell>
                <table:table-cell table:style-name="表格3.A1" office:value-type="string">
                  <text:p text:style-name="P15">印刷費</text:p>
                </table:table-cell>
                <table:table-cell table:style-name="表格3.A1" office:value-type="string">
                  <text:p text:style-name="P15">核實編列</text:p>
                </table:table-cell>
                <table:table-cell table:style-name="表格3.A1" office:value-type="string">
                  <text:list xml:id="list164156635322505" text:continue-list="list477840153" text:style-name="L4">
                    <text:list-header>
                      <text:p text:style-name="P48">一、為撙節印刷費用支出，各種</text:p>
                      <text:p text:style-name="P48"><text:s text:c="4"/>文件印刷，應以實用為主，</text:p>
                      <text:p text:style-name="P48"><text:s text:c="4"/>力避豪華精美，並儘量先採</text:p>
                      <text:p text:style-name="P48"><text:s text:c="4"/>光碟版或網路版方式辦理。</text:p>
                      <text:p text:style-name="P49">二、印刷費須依政府採購法規定</text:p>
                      <text:p text:style-name="P49"><text:s text:c="4"/>程序辦理招標或比議價，檢 <text:s text:c="2"/></text:p>
                      <text:p text:style-name="P49"><text:s text:c="4"/>附承印廠商發票核實報支。</text:p>
                    </text:list-header>
                  </text:list>
                </table:table-cell>
              </table:table-row>
              <table:table-row table:style-name="TableLine2171918185184">
                <table:table-cell table:style-name="表格3.A1" office:value-type="string">
                  <text:p text:style-name="P7">(七)</text:p>
                </table:table-cell>
                <table:table-cell table:style-name="表格3.A1" office:value-type="string">
                  <text:p text:style-name="P15">資料蒐集費</text:p>
                </table:table-cell>
                <table:table-cell table:style-name="表格3.A1" office:value-type="string">
                  <text:p text:style-name="P26"><text:span text:style-name="預設段落字型"><text:span text:style-name="T2">上限30,000元</text:span></text:span><text:span text:style-name="預設段落字型"><text:span text:style-name="T1">。</text:span></text:span></text:p>
                </table:table-cell>
                <table:table-cell table:style-name="表格3.A1" office:value-type="string">
                  <text:list xml:id="list2070057495" text:style-name="L15">
                    <text:list-header>
                      <text:p text:style-name="P53">一、凡辦理計畫所須購置或影印</text:p>
                      <text:p text:style-name="P53"><text:s text:c="4"/>必需之參考圖書資料等屬</text:p>
                      <text:p text:style-name="P53"><text:s text:c="4"/>之。</text:p>
                      <text:p text:style-name="P53">二、圖書之購置以具有專門性且</text:p>
                      <text:p text:style-name="P53"><text:s text:c="4"/>與計畫直接有關者為限。</text:p>
                      <text:p text:style-name="P53">三、擬購圖書應詳列其名稱、數</text:p>
                      <text:p text:style-name="P53"><text:s text:c="4"/>量、單價及總價於計畫申請</text:p>
                      <text:p text:style-name="P53"><text:s text:c="4"/>書中。</text:p>
                      <text:p text:style-name="P54"><text:span text:style-name="T10">四、</text:span><text:span text:style-name="預設段落字型"><text:span text:style-name="T10">檢附廠商發票核實報支。</text:span></text:span></text:p>
                    </text:list-header>
                  </text:list>
                </table:table-cell>
              </table:table-row>
              <table:table-row table:style-name="TableLine2171918188448">
                <table:table-cell table:style-name="表格3.A1" office:value-type="string">
                  <text:p text:style-name="P7">(八)</text:p>
                </table:table-cell>
                <table:table-cell table:style-name="表格3.A1" office:value-type="string">
                  <text:p text:style-name="P15">資料檢索費</text:p>
                </table:table-cell>
                <table:table-cell table:style-name="表格3.A1" office:value-type="string">
                  <text:p text:style-name="P26"><text:span text:style-name="預設段落字型"><text:span text:style-name="T1">核實編列。</text:span></text:span></text:p>
                </table:table-cell>
                <table:table-cell table:style-name="表格3.A1" office:value-type="string">
                  <text:p text:style-name="P3">辦理計畫所需資料檢索費，其經費應依需求核實編列。</text:p>
                </table:table-cell>
              </table:table-row>
              <table:table-row table:style-name="TableLine2171918189264">
                <table:table-cell table:style-name="表格3.A1" office:value-type="string">
                  <text:p text:style-name="P7">(九)</text:p>
                </table:table-cell>
                <table:table-cell table:style-name="表格3.A1" office:value-type="string">
                  <text:p text:style-name="P15">膳宿費</text:p>
                </table:table-cell>
                <table:table-cell table:style-name="表格3.A1" office:value-type="string">
                  <text:p text:style-name="P27"><text:span text:style-name="預設段落字型"><text:span text:style-name="T2">一、依教育部及所屬機關(構)辦理各類會議講習訓練與研討（習）會管理要點規定。</text:span></text:span></text:p>
                  <text:p text:style-name="P27"><text:span text:style-name="預設段落字型"><text:span text:style-name="T2">二、辦理半日者，每人</text:span></text:span><text:soft-page-break/><text:span text:style-name="預設段落字型"><text:span text:style-name="T2">膳費上限140元。</text:span></text:span></text:p>
                </table:table-cell>
                <table:table-cell table:style-name="表格3.A1" office:value-type="string">
                  <text:list xml:id="list2644211331" text:style-name="L16">
                    <text:list-header>
                      <text:p text:style-name="P60">一、所需經費應依預定議程覈實</text:p>
                      <text:p text:style-name="P60"><text:s text:c="4"/>編列。</text:p>
                      <text:p text:style-name="P76"><text:span text:style-name="T11">二、</text:span><text:span text:style-name="預設段落字型"><text:span text:style-name="T2">應本撙節原則辦理，並得視</text:span></text:span></text:p>
                      <text:p text:style-name="P76"><text:s text:c="8"/><text:span text:style-name="預設段落字型"><text:span text:style-name="T2">實際</text:span></text:span><text:span text:style-name="預設段落字型"><text:span text:style-name="T5">需要依各基準核算之總</text:span></text:span></text:p>
                      <text:p text:style-name="P76"><text:span text:style-name="預設段落字型"><text:span text:style-name="T5"><text:s text:c="5"/>額範圍內互相調整支應。</text:span></text:span></text:p>
                      <text:p text:style-name="P60">三、如於本項膳宿費以外再發給</text:p>
                      <text:p text:style-name="P60"><text:s text:c="4"/>外賓其他酬勞者，其支付費</text:p>
                      <text:p text:style-name="P60"><text:s text:c="4"/>用總額仍應不得超出行政院</text:p>
                      <text:p text:style-name="P60"><text:s text:c="4"/>所訂「各機關聘請國外顧</text:p>
                      <text:p text:style-name="P60"><text:s text:c="4"/>問、專家及學者來臺工作期 <text:s/></text:p>
                      <text:p text:style-name="P60"><text:s text:c="4"/>間支付費用最高標準表」規</text:p>
                      <text:p text:style-name="P60"><text:span text:style-name="預設段落字型"><text:s text:c="4"/>定。</text:span></text:p>
                    </text:list-header>
                  </text:list>
                </table:table-cell>
              </table:table-row>
              <table:table-row table:style-name="TableLine2171918174848">
                <table:table-cell table:style-name="表格3.A1" office:value-type="string">
                  <text:p text:style-name="P7">（十）</text:p>
                </table:table-cell>
                <table:table-cell table:style-name="表格3.A1" office:value-type="string">
                  <text:p text:style-name="P15">保險費</text:p>
                </table:table-cell>
                <table:table-cell table:style-name="表格3.A1" office:value-type="string">
                  <text:p text:style-name="P26"><text:span text:style-name="預設段落字型"><text:span text:style-name="T1">核實編列。</text:span></text:span></text:p>
                </table:table-cell>
                <table:table-cell table:style-name="表格3.A1" office:value-type="string">
                  <text:p text:style-name="P30"><text:span text:style-name="預設段落字型"><text:span text:style-name="T2">凡辦理各類會議、講習訓練與研討（習）會及其他活動所需之保險費屬之。</text:span></text:span></text:p>
                </table:table-cell>
              </table:table-row>
              <table:table-row table:style-name="TableLine2171918175120">
                <table:table-cell table:style-name="表格3.A1" office:value-type="string">
                  <text:p text:style-name="P7">(十一)</text:p>
                </table:table-cell>
                <table:table-cell table:style-name="表格3.A1" office:value-type="string">
                  <text:p text:style-name="P15">場地使用費</text:p>
                </table:table-cell>
                <table:table-cell table:style-name="表格3.A1" office:value-type="string">
                  <text:p text:style-name="P26"><text:span text:style-name="預設段落字型"><text:span text:style-name="T1">核實編列。</text:span></text:span></text:p>
                </table:table-cell>
                <table:table-cell table:style-name="表格3.A1" office:value-type="string">
                  <text:list xml:id="list694894008" text:style-name="L17">
                    <text:list-header>
                      <text:p text:style-name="P61">一、補助案件不補助內部場地使 <text:s/></text:p>
                      <text:p text:style-name="P61"><text:s text:c="4"/>用費。</text:p>
                      <text:p text:style-name="P61">二、凡辦理研討會、研習會所需</text:p>
                      <text:p text:style-name="P61"><text:s text:c="4"/>租借場地使用費屬之。</text:p>
                    </text:list-header>
                  </text:list>
                </table:table-cell>
              </table:table-row>
              <table:table-row table:style-name="TableLine2171918187632">
                <table:table-cell table:style-name="表格3.A1" office:value-type="string">
                  <text:p text:style-name="P28"><text:span text:style-name="預設段落字型"><text:span text:style-name="T4">(十二)</text:span></text:span></text:p>
                </table:table-cell>
                <table:table-cell table:style-name="表格3.A1" office:value-type="string">
                  <text:p text:style-name="P15">設備使用費</text:p>
                </table:table-cell>
                <table:table-cell table:style-name="表格3.A1" office:value-type="string">
                  <text:p text:style-name="P26"><text:span text:style-name="預設段落字型"><text:span text:style-name="T1">核實編列。</text:span></text:span></text:p>
                </table:table-cell>
                <table:table-cell table:style-name="表格3.A1" office:value-type="string">
                  <text:list xml:id="list164156196857026" text:continue-list="list3026029791" text:style-name="L8">
                    <text:list-header>
                      <text:p text:style-name="P57">一、各執行單位因執行計畫，所</text:p>
                      <text:p text:style-name="P57"><text:s text:c="4"/>分攤之電腦、儀器設備或軟</text:p>
                      <text:p text:style-name="P57"><text:s text:c="4"/>體使用費用。</text:p>
                      <text:p text:style-name="P72"><text:span text:style-name="T10">二、</text:span><text:span text:style-name="預設段落字型"><text:span text:style-name="T2">如出具領據報支，應檢附計</text:span></text:span></text:p>
                      <text:p text:style-name="P72"><text:s text:c="7"/><text:span text:style-name="預設段落字型"><text:span text:style-name="T2">算標準、實際使用時數及耗</text:span></text:span></text:p>
                      <text:p text:style-name="P72"><text:s text:c="8"/><text:span text:style-name="預設段落字型"><text:span text:style-name="T2">材支用情形等支出數據資</text:span></text:span></text:p>
                      <text:p text:style-name="P72"><text:s text:c="8"/><text:span text:style-name="預設段落字型"><text:span text:style-name="T2">料。</text:span></text:span></text:p>
                    </text:list-header>
                  </text:list>
                </table:table-cell>
              </table:table-row>
              <table:table-row table:style-name="TableLine2171918177568">
                <table:table-cell table:style-name="表格3.A1" office:value-type="string">
                  <text:p text:style-name="P28"><text:span text:style-name="預設段落字型"><text:span text:style-name="T4">(十</text:span></text:span><text:span text:style-name="預設段落字型"><text:span text:style-name="T3">三</text:span></text:span><text:span text:style-name="預設段落字型"><text:span text:style-name="T4">)</text:span></text:span></text:p>
                </table:table-cell>
                <table:table-cell table:style-name="表格3.A1" office:value-type="string">
                  <text:p text:style-name="P3">雜支</text:p>
                </table:table-cell>
                <table:table-cell table:style-name="表格3.A1" office:value-type="string">
                  <text:p text:style-name="P6"/>
                </table:table-cell>
                <table:table-cell table:style-name="表格3.A1" office:value-type="string">
                  <text:p text:style-name="P3">凡前項費用未列之辦公事務費用屬之。如文具用品、紙張、資訊耗材、資料夾、郵資等屬之。</text:p>
                </table:table-cell>
              </table:table-row>
              <table:table-row table:style-name="TableLine2171918188720">
                <table:table-cell table:style-name="表格3.A1" office:value-type="string">
                  <text:p text:style-name="P28"><text:span text:style-name="預設段落字型"><text:span text:style-name="T4">(十</text:span></text:span><text:span text:style-name="預設段落字型"><text:span text:style-name="T3">四</text:span></text:span><text:span text:style-name="預設段落字型"><text:span text:style-name="T4">)</text:span></text:span></text:p>
                </table:table-cell>
                <table:table-cell table:style-name="表格3.A1" office:value-type="string">
                  <text:p text:style-name="P3">其他(請註明項目名<text:soft-page-break/>稱)</text:p>
                </table:table-cell>
                <table:table-cell table:style-name="表格3.A1" office:value-type="string">
                  <text:p text:style-name="P3">依行政院或計畫各項經費支用規定。</text:p>
                </table:table-cell>
                <table:table-cell table:style-name="表格3.A1" office:value-type="string">
                  <text:p text:style-name="P3">依計畫各項支用用途說明。</text:p>
                </table:table-cell>
              </table:table-row>
              <table:table-row table:style-name="TableLine2171918173216">
                <table:table-cell table:style-name="表格3.A1" office:value-type="string">
                  <text:p text:style-name="P4">三、行政管理費</text:p>
                </table:table-cell>
                <table:table-cell table:style-name="表格3.A1" office:value-type="string">
                  <text:p text:style-name="P4"/>
                </table:table-cell>
                <table:table-cell table:style-name="表格3.A1" office:value-type="string">
                  <text:list xml:id="list1529636812" text:style-name="L18">
                    <text:list-header>
                      <text:p text:style-name="P62">一、依業務費之金額級距，分段乘算下列比率後加總：</text:p>
                    </text:list-header>
                  </text:list>
                  <text:p text:style-name="P4">(一)業務費300萬元(含)以下者，得按業務費*10%以內編列。</text:p>
                  <text:p text:style-name="P4">(二)業務費超過300萬元以上部分，得按超過部分*5%以內編列。</text:p>
                  <text:list xml:id="list164156703058165" text:continue-numbering="true" text:style-name="L18">
                    <text:list-header>
                      <text:p text:style-name="P68">二、行政管理費上限為</text:p>
                      <text:p text:style-name="P68"><text:span text:style-name="T13"><text:s text:c="4"/></text:span>60萬元，但因特殊</text:p>
                      <text:p text:style-name="P68"><text:span text:style-name="T13"><text:s text:c="3"/></text:span>需要經本部同意者，</text:p>
                      <text:p text:style-name="P68"><text:span text:style-name="T13"><text:s text:c="4"/></text:span>不在此限。</text:p>
                      <text:p text:style-name="P63">三、有關行政管理費已</text:p>
                      <text:p text:style-name="P63"><text:s text:c="4"/>涵蓋之經費項目，</text:p>
                      <text:p text:style-name="P63"><text:s text:c="4"/>除特別需求外，不</text:p>
                      <text:p text:style-name="P63"><text:s text:c="4"/>得重複編列。</text:p>
                    </text:list-header>
                  </text:list>
                </table:table-cell>
                <table:table-cell table:style-name="表格3.A1" office:value-type="string">
                  <text:list xml:id="list728973880" text:style-name="L19">
                    <text:list-header>
                      <text:p text:style-name="P77"><text:span text:style-name="T10">一、</text:span><text:span text:style-name="預設段落字型"><text:span text:style-name="T2">執行單位</text:span></text:span><text:span text:style-name="預設段落字型"><text:span text:style-name="T1">因辦理計畫所支付</text:span></text:span></text:p>
                      <text:p text:style-name="P77"><text:span text:style-name="預設段落字型"><text:span text:style-name="T1"><text:s text:c="4"/></text:span></text:span><text:span text:style-name="預設段落字型"><text:span text:style-name="T2">不屬前述費用之水電費、電</text:span></text:span></text:p>
                      <text:p text:style-name="P77"><text:s text:c="8"/><text:span text:style-name="預設段落字型"><text:span text:style-name="T2">話費及設備維護費等</text:span></text:span><text:span text:style-name="預設段落字型"><text:span text:style-name="T6">等</text:span></text:span><text:span text:style-name="預設段落字型"><text:span text:style-name="T2">屬</text:span></text:span></text:p>
                      <text:p text:style-name="P77"><text:s text:c="8"/><text:span text:style-name="預設段落字型"><text:span text:style-name="T2">之。</text:span></text:span></text:p>
                      <text:p text:style-name="P64">二、補(捐)助案件不補(捐)助本</text:p>
                      <text:p text:style-name="P64"><text:s text:c="4"/>項經費，但因配合本部政策</text:p>
                      <text:p text:style-name="P64"><text:s text:c="4"/>者，不在此限。</text:p>
                      <text:p text:style-name="P64">三、本項經費除經本部同意者</text:p>
                      <text:p text:style-name="P64"><text:s text:c="4"/>外，不得流入。</text:p>
                      <text:p text:style-name="P64">四、依本部83年12月8日台83</text:p>
                      <text:p text:style-name="P64"><text:s text:c="4"/>會066545號函，行政管理</text:p>
                      <text:p text:style-name="P64"><text:s text:c="4"/>費以計畫執行單位出具之領</text:p>
                      <text:p text:style-name="P64"><text:s text:c="4"/>據結報。</text:p>
                    </text:list-header>
                  </text:list>
                </table:table-cell>
              </table:table-row>
              <table:table-row table:style-name="表格3.23">
                <table:table-cell table:style-name="表格3.A1" office:value-type="string">
                  <text:p text:style-name="P4">四、設備及投資</text:p>
                </table:table-cell>
                <table:table-cell table:style-name="表格3.A1" office:value-type="string">
                  <text:p text:style-name="P3">其他(請註明項目名稱)</text:p>
                </table:table-cell>
                <table:table-cell table:style-name="表格3.A1" office:value-type="string">
                  <text:list xml:id="list2099833404" text:style-name="L20">
                    <text:list-header>
                      <text:p text:style-name="P65">一、依行政院或計畫各</text:p>
                      <text:p text:style-name="P65"><text:s text:c="4"/>項經費支用規定。</text:p>
                      <text:p text:style-name="P65">二、資訊設備應依行政</text:p>
                      <text:p text:style-name="P65"><text:s text:c="4"/>院主計總處公告之</text:p>
                      <text:p text:style-name="P65"><text:soft-page-break/><text:s text:c="4"/>共同性費用編列基</text:p>
                      <text:p text:style-name="P65"><text:s text:c="4"/>準表規定編列。</text:p>
                    </text:list-header>
                  </text:list>
                </table:table-cell>
                <table:table-cell table:style-name="表格3.A1" office:value-type="string">
                  <text:p text:style-name="P26"><text:span text:style-name="預設段落字型"><text:span text:style-name="T2">應依行政院訂定之「財物標準分類」及行政院主計總處訂定之「各類歲入、歲出預算經常、資本門劃分標準」規定。</text:span></text:span></text:p>
                </table:table-cell>
              </table:table-row>
            </table:table>
            <text:p text:style-name="P29"/>
          </table:table-cell>
          <table:table-cell table:style-name="表格1.C2" office:value-type="string">
            <text:list xml:id="list2931521968" text:style-name="L21">
              <text:list-header>
                <text:p text:style-name="P66">一、為推動本部各項政</text:p>
                <text:p text:style-name="P66"><text:s text:c="4"/>策及業務，並促使 <text:s text:c="2"/></text:p>
                <text:p text:style-name="P66"><text:s text:c="4"/>執行單位順利辦理</text:p>
                <text:p text:style-name="P66"><text:s text:c="4"/>本部補(捐)助及委</text:p>
                <text:p text:style-name="P66"><text:s text:c="4"/>辦計畫，爰放寬</text:p>
                <text:p text:style-name="P66"><text:s text:c="4"/>「教育部補(捐)助 <text:s/></text:p>
                <text:p text:style-name="P66"><text:s text:c="4"/>及委辦經費核撥結</text:p>
                <text:p text:style-name="P66"><text:s text:c="4"/>報作業要點（以下</text:p>
                <text:p text:style-name="P66"><text:s text:c="4"/>簡稱核撥結報作業</text:p>
                <text:p text:style-name="P66"><text:s text:c="4"/>要點）」之 「一級</text:p>
                <text:p text:style-name="P66"><text:s text:c="4"/>用途別項目三、行</text:p>
                <text:p text:style-name="P66"><text:s text:c="4"/>政管理費」規定，</text:p>
                <text:p text:style-name="P66"><text:s text:c="4"/>說明如下：</text:p>
              </text:list-header>
            </text:list>
            <text:p text:style-name="P16">(一)配合核撥結報作業要點第3點規定，爰修正編列基準欄位，分列補(捐)助、委辦兩類計畫；另參照「國家科學及技術委員會委託研究計畫人事費及管理費編列基準」規定及國家科學及技術委員會專題研究計畫常見問答修正編列基準。</text:p>
            <text:p text:style-name="P17">1、新增一、補(捐)助計畫：屬支用說明二、配合本部政策者，得依業務費*15%以內編列。</text:p>
            <text:p text:style-name="P17">2、現行規定一、遞移<text:soft-page-break/>至二、，並新增「委辦計畫」文字。</text:p>
            <text:p text:style-name="P17">3、刪除現行二、編列上限60萬元之限制。</text:p>
            <text:p text:style-name="P16">(二)依核撥結報作業要點第4點規定，於支用說明一、增列燃料費，並酌作文字修正。</text:p>
            <text:p text:style-name="P16">(三)考量本部計畫多以曆年制核定，為期一致適用，爰本要點追溯自113年1月1日生效。</text:p>
            <text:list xml:id="list164154994801575" text:continue-numbering="true" text:style-name="L21">
              <text:list-header>
                <text:p text:style-name="P78"><text:span text:style-name="T10">二、</text:span><text:span text:style-name="預設段落字型"><text:span text:style-name="T1">其餘項目未修正。</text:span></text:span></text:p>
              </text:list-header>
            </text:list>
            <text:p text:style-name="P18"/>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 svg:font-family="標楷"/>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374cm" fo:margin-right="0cm" fo:hyphenation-ladder-count="no-limit" fo:text-indent="-0.374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0.796cm" fo:margin-right="0cm" fo:hyphenation-ladder-count="no-limit" fo:text-indent="-0.79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Endnote"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style>
    <style:style style:name="WW_5f_CharLFO22LVL1" style:display-name="WW_CharLFO22LVL1"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42cm" fo:page-height="29.7cm" style:num-format="1" style:print-orientation="landscape" fo:margin-top="1.501cm" fo:margin-bottom="1.501cm" fo:margin-left="2cm" fo:margin-right="2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項目</dc:title>
    <dc:description/>
    <dc:subject/>
    <meta:initial-creator>MOE</meta:initial-creator>
    <meta:creation-date>2024-04-08T01:48:00Z</meta:creation-date>
    <dc:date>2024-04-08T16:41:54.299000000</dc:date>
    <meta:print-date>2024-03-14T07:12:00Z</meta:print-date>
    <meta:editing-cycles>50</meta:editing-cycles>
    <meta:editing-duration>PT40M46S</meta:editing-duration>
    <meta:document-statistic meta:table-count="3" meta:image-count="0" meta:object-count="0" meta:page-count="8" meta:paragraph-count="399" meta:word-count="5564" meta:character-count="6505" meta:non-whitespace-character-count="5762"/>
    <meta:user-defined meta:name="FormatCheck" meta:value-type="boolean">true</meta:user-defined>
    <meta:template xlink:type="simple" xlink:actuate="onRequest" xlink:title="" xlink:href="../放寬行政管理費/修正對照表_附件2教育部補(捐)助及委辦計畫經費編列基準表.odt/Normal"/>
  </office:meta>
</office:document-meta>
</file>