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 style:master-page-name="">
      <style:table-properties style:width="17.999cm" fo:margin-left="0cm" style:page-number="auto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505cm"/>
    </style:style>
    <style:style style:name="表格1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表格1.7" style:family="table-row">
      <style:table-row-properties style:min-row-height="1.686cm" style:use-optimal-row-height="false"/>
    </style:style>
    <style:style style:name="表格1.18" style:family="table-row">
      <style:table-row-properties style:min-row-height="1.512cm" style:use-optimal-row-height="false"/>
    </style:style>
    <style:style style:name="表格1.19" style:family="table-row">
      <style:table-row-properties style:min-row-height="1.909cm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007cm"/>
        </style:tab-stops>
      </style:paragraph-properties>
    </style:style>
    <style:style style:name="P2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11.007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1.007cm"/>
        </style:tab-stops>
      </style:paragraph-properties>
    </style:style>
    <style:style style:name="P4" style:family="paragraph" style:parent-style-name="Standard">
      <style:paragraph-properties fo:margin-left="0.808cm" fo:margin-right="0cm" fo:text-align="justify" style:justify-single-word="false" fo:text-indent="-0.808cm" style:auto-text-indent="false">
        <style:tab-stops>
          <style:tab-stop style:position="11.007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1.007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007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11.007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11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12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2.561cm"/>
        </style:tab-stops>
      </style:paragraph-properties>
      <style:text-properties officeooo:paragraph-rsid="000f9afb"/>
    </style:style>
    <style:style style:name="P13" style:family="paragraph" style:parent-style-name="Standard" style:list-style-name="L13">
      <style:paragraph-properties fo:margin-left="0cm" fo:margin-right="0cm" fo:text-align="justify" style:justify-single-word="false" fo:text-indent="0cm" style:auto-text-indent="false">
        <style:tab-stops>
          <style:tab-stop style:position="2.561cm"/>
        </style:tab-stops>
      </style:paragraph-properties>
      <style:text-properties officeooo:paragraph-rsid="001782ff"/>
    </style:style>
    <style:style style:name="P14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007cm"/>
        </style:tab-stops>
      </style:paragraph-properties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11.007cm"/>
        </style:tab-stops>
      </style:paragraph-properties>
    </style:style>
    <style:style style:name="P17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2.561cm"/>
        </style:tab-stops>
      </style:paragraph-properties>
      <style:text-properties fo:color="#000000" loext:opacity="100%" style:font-name="標楷體" officeooo:paragraph-rsid="000a4d28" style:font-name-asian="標楷體" style:font-size-complex="12pt"/>
    </style:style>
    <style:style style:name="P18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2.561cm"/>
        </style:tab-stops>
      </style:paragraph-properties>
      <style:text-properties fo:color="#000000" loext:opacity="100%" style:font-name="標楷體" officeooo:paragraph-rsid="000c0295" style:font-name-asian="標楷體" style:font-size-complex="12pt"/>
    </style:style>
    <style:style style:name="P19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2.561cm"/>
        </style:tab-stops>
      </style:paragraph-properties>
      <style:text-properties fo:color="#000000" loext:opacity="100%" style:font-name="標楷體" officeooo:paragraph-rsid="000c26f7" style:font-name-asian="標楷體" style:font-size-complex="12pt"/>
    </style:style>
    <style:style style:name="P20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2.561cm"/>
        </style:tab-stops>
      </style:paragraph-properties>
      <style:text-properties fo:color="#000000" loext:opacity="100%" style:font-name="標楷體" officeooo:paragraph-rsid="000f9afb" style:font-name-asian="標楷體" style:font-size-complex="12pt"/>
    </style:style>
    <style:style style:name="P21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2.561cm"/>
        </style:tab-stops>
      </style:paragraph-properties>
      <style:text-properties fo:color="#000000" loext:opacity="100%" style:font-name="標楷體" officeooo:paragraph-rsid="001046c5" style:font-name-asian="標楷體" style:font-size-complex="12pt"/>
    </style:style>
    <style:style style:name="P22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2.561cm"/>
        </style:tab-stops>
      </style:paragraph-properties>
      <style:text-properties fo:color="#000000" loext:opacity="100%" style:font-name="標楷體" officeooo:paragraph-rsid="001046c5" style:font-name-asian="標楷體" style:font-size-complex="12pt"/>
    </style:style>
    <style:style style:name="P23" style:family="paragraph" style:parent-style-name="Standard" style:list-style-name="L7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2.561cm"/>
        </style:tab-stops>
      </style:paragraph-properties>
      <style:text-properties fo:color="#000000" loext:opacity="100%" style:font-name="標楷體" officeooo:paragraph-rsid="000dfc87" style:font-name-asian="標楷體" style:font-size-complex="12pt" fo:hyphenate="false" loext:hyphenation-no-caps="false"/>
    </style:style>
    <style:style style:name="P24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>
        <style:tab-stops>
          <style:tab-stop style:position="11.007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25" style:family="paragraph" style:parent-style-name="Standard" style:master-page-name="MPF0">
      <style:paragraph-properties fo:line-height="100%" style:page-number="auto" fo:break-before="page">
        <style:tab-stops>
          <style:tab-stop style:position="11.007cm"/>
        </style:tab-stops>
      </style:paragraph-properties>
    </style:style>
    <style:style style:name="P26" style:family="paragraph" style:parent-style-name="Standard" style:list-style-name="L13">
      <style:paragraph-properties fo:margin-left="0cm" fo:margin-right="0cm" fo:text-align="justify" style:justify-single-word="false" fo:text-indent="0cm" style:auto-text-indent="false">
        <style:tab-stops>
          <style:tab-stop style:position="2.561cm"/>
        </style:tab-stops>
      </style:paragraph-properties>
      <style:text-properties officeooo:paragraph-rsid="001782ff" style:font-name-asian="標楷體"/>
    </style:style>
    <style:style style:name="P27" style:family="paragraph" style:parent-style-name="Standard">
      <style:paragraph-properties fo:margin-left="0.848cm" fo:margin-right="0cm" fo:line-height="0.776cm" fo:text-align="justify" style:justify-single-word="false" fo:text-indent="-0.848cm" style:auto-text-indent="false">
        <style:tab-stops>
          <style:tab-stop style:position="6.795cm"/>
        </style:tab-stops>
      </style:paragraph-properties>
      <style:text-properties officeooo:paragraph-rsid="00093244" style:font-name-asian="標楷體"/>
    </style:style>
    <style:style style:name="P28" style:family="paragraph" style:parent-style-name="Standard">
      <style:paragraph-properties fo:line-height="0.776cm" fo:text-align="justify" style:justify-single-word="false">
        <style:tab-stops>
          <style:tab-stop style:position="6.795cm"/>
        </style:tab-stops>
      </style:paragraph-properties>
      <style:text-properties officeooo:paragraph-rsid="00091912" style:font-name-asian="標楷體"/>
    </style:style>
    <style:style style:name="P29" style:family="paragraph" style:parent-style-name="Standard">
      <style:paragraph-properties fo:line-height="0.776cm" fo:text-align="justify" style:justify-single-word="false">
        <style:tab-stops>
          <style:tab-stop style:position="11.007cm"/>
        </style:tab-stops>
      </style:paragraph-properties>
    </style:style>
    <style:style style:name="P30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>
        <style:tab-stops>
          <style:tab-stop style:position="11.007cm"/>
        </style:tab-stops>
      </style:paragraph-properties>
    </style:style>
    <style:style style:name="P31" style:family="paragraph" style:parent-style-name="Standard">
      <style:paragraph-properties fo:line-height="0.776cm" fo:text-align="justify" style:justify-single-word="false">
        <style:tab-stops>
          <style:tab-stop style:position="6.795cm"/>
        </style:tab-stops>
      </style:paragraph-properties>
      <style:text-properties officeooo:paragraph-rsid="00091912"/>
    </style:style>
    <style:style style:name="P32" style:family="paragraph" style:parent-style-name="Standard">
      <style:paragraph-properties fo:line-height="0.776cm" fo:text-align="justify" style:justify-single-word="false" style:snap-to-layout-grid="false"/>
    </style:style>
    <style:style style:name="P33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2.561cm"/>
        </style:tab-stops>
      </style:paragraph-properties>
      <style:text-properties style:font-name="標楷體" officeooo:paragraph-rsid="00173cf2" style:font-name-asian="標楷體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size-complex="12pt"/>
    </style:style>
    <style:style style:name="T4" style:family="text">
      <style:text-properties fo:color="#000000" loext:opacity="100%" style:font-name="標楷體" fo:font-size="11pt" style:font-name-asian="標楷體" style:font-size-asian="11pt"/>
    </style:style>
    <style:style style:name="T5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6" style:family="text">
      <style:text-properties fo:color="#000000" loext:opacity="100%" style:font-name="標楷體" fo:letter-spacing="-0.032cm" style:font-name-asian="標楷體" style:font-size-complex="12pt"/>
    </style:style>
    <style:style style:name="T7" style:family="text">
      <style:text-properties fo:color="#000000" loext:opacity="100%" style:font-name="標楷體" style:font-size-complex="12pt"/>
    </style:style>
    <style:style style:name="T8" style:family="text">
      <style:text-properties fo:color="#000000" loext:opacity="100%" style:font-name="標楷體" style:font-name-asian="標楷體" style:font-size-complex="12pt"/>
    </style:style>
    <style:style style:name="T9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0" style:family="text">
      <style:text-properties fo:color="#000000" loext:opacity="100%" style:font-name="標楷體" fo:font-size="12pt" fo:letter-spacing="-0.025cm" style:font-name-asian="標楷體" style:font-size-asian="12pt" style:font-size-complex="12pt"/>
    </style:style>
    <style:style style:name="T11" style:family="text">
      <style:text-properties fo:color="#000000" loext:opacity="100%" style:font-size-complex="12pt"/>
    </style:style>
    <style:style style:name="T12" style:family="text">
      <style:text-properties style:font-name-asian="標楷體"/>
    </style:style>
    <text:list-style style:name="L1">
      <text:list-level-style-number text:level="1" text:style-name="WW_5f_CharLFO4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4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47LVL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4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50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5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5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5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5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55LVL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5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5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第四點附件二、教育部補(捐)助及委辦計畫經費編列基準表修正規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380823386640">
          <table:table-cell table:style-name="表格1.A1" office:value-type="string">
            <text:p text:style-name="P1"><text:span text:style-name="預設段落字型"><text:span text:style-name="T3">一級用途別項目</text:span></text:span></text:p>
          </table:table-cell>
          <table:table-cell table:style-name="表格1.A1" office:value-type="string">
            <text:p text:style-name="P1"><text:span text:style-name="預設段落字型"><text:span text:style-name="T3">二級用途別項目</text:span></text:span></text:p>
          </table:table-cell>
          <table:table-cell table:style-name="表格1.A1" office:value-type="string">
            <text:p text:style-name="P1"><text:span text:style-name="預設段落字型"><text:span text:style-name="T3">編列基準</text:span></text:span></text:p>
          </table:table-cell>
          <table:table-cell table:style-name="表格1.A1" office:value-type="string">
            <text:p text:style-name="P1"><text:span text:style-name="預設段落字型"><text:span text:style-name="T3">支用說明</text:span></text:span></text:p>
          </table:table-cell>
        </table:table-row>
        <table:table-row table:style-name="TableLine2380823379296">
          <table:table-cell table:style-name="表格1.A2" office:value-type="string">
            <text:list xml:id="list3444805661" text:style-name="L1">
              <text:list-header>
                <text:p text:style-name="P10"><text:span text:style-name="T12">一、</text:span><text:span text:style-name="預設段落字型"><text:span text:style-name="T3">人事費</text:span></text:span></text:p>
              </text:list-header>
            </text:list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table:number-rows-spanned="6" office:value-type="string">
            <text:p text:style-name="P31"><text:span text:style-name="T3">人事費應併入所得並請執行單位代扣繳稅款。</text:span></text:p>
            <text:p text:style-name="P27">一、<text:span text:style-name="T7">主持人資格規定：每一計畫主持人限一人，協同主持人限一至二人，須具博士或副教授以上資格或具相當經驗之專家，前述限制，倘因特殊需要，經本部同意者，不在此限。</text:span></text:p>
            <text:p text:style-name="P27">二、<text:span text:style-name="T7">各計畫人數以不超過四人為原則，但應業務需要，經本部同意，得酌予增列。</text:span></text:p>
            <text:p text:style-name="P27">三、<text:span text:style-name="T7">專兼任行政助理之聘用，應依各單位人員進用辦法進用與管理。</text:span></text:p>
            <text:p text:style-name="P27">四、<text:span text:style-name="T7">人事費所需費用含薪資、退休金、保險及其他依法應給予項目。</text:span></text:p>
            <text:p text:style-name="P28"><text:span text:style-name="T7">五、支用限制：</text:span></text:p>
            <text:p text:style-name="P30"><text:span text:style-name="預設段落字型"><text:span text:style-name="T3">(一)補(捐)助案件除因特殊需要並經本部同意者外，以不補(捐)助人事費為原則。</text:span></text:span></text:p>
            <text:p text:style-name="P30"><text:span text:style-name="預設段落字型"><text:span text:style-name="T3">(二)兼任計畫主持人或兼任協同計畫主持人除因執行跨校、跨領域及其他非屬本職職責之計畫，經本部同意者外，原則不予補(捐)助相關主持人費。</text:span></text:span></text:p>
            <text:p text:style-name="P30"><text:span text:style-name="預設段落字型"><text:span text:style-name="T3">(三)本項經費除經本部同意者或</text:span></text:span><text:soft-page-break/><text:span text:style-name="預設段落字型"><text:span text:style-name="T3">依法令規定調增相關費用致不敷使用者外，不得流入；除情況特殊者，所需經費占總經費之比率以不超過50％為原則。</text:span></text:span></text:p>
            <text:p text:style-name="P30"><text:span text:style-name="預設段落字型"><text:span text:style-name="T3">(四)已按月支領固定津貼者，除實際擔任授課人員，得依規定支領講座鐘點費外，不得重複支領本計畫之其他酬勞。</text:span></text:span></text:p>
            <text:p text:style-name="P24">(五)加班費：補(捐)助計畫專任助理如確有加班事實，加班費不得由補(捐)助經費支給，惟仍應依勞動基準法規定辦理，並由執行單位年度經費核實支給加班費。委辦計畫係由委辦單位依計畫需求核實編列人力經費，爰請依契約及各執行單位規定辦理。</text:p>
            <text:p text:style-name="P2"><text:span text:style-name="預設段落字型"><text:span text:style-name="T3">(六)特別休假未休畢之工資費用：為維護勞工身心健康權益，執行計畫時應依勞動基</text:span></text:span><text:soft-page-break/><text:span text:style-name="預設段落字型"><text:span text:style-name="T3">準法第三十八條規定與計畫專任助理妥為協調安排並落實休假制度，不應於編列計畫預算時，即預設將發生特別休假未休畢之情形而編列是項工資。</text:span></text:span></text:p>
            <text:p text:style-name="P2"><text:span text:style-name="預設段落字型"><text:span text:style-name="T3">(七)研究生兼職應按各校訂定之兼職規定辦理。</text:span></text:span></text:p>
            <text:p text:style-name="P2"><text:span text:style-name="預設段落字型"><text:span text:style-name="T3">(八)專任行政助理不得再兼任本部或其他機關計畫。但大專校院之專任行政助理除所擔任之計畫外，得再兼任本部或其他機關二項以內計畫之助理或臨時工，所支領兼任報酬以每月總額一萬元為限。</text:span></text:span></text:p>
            <text:p text:style-name="P2"><text:span text:style-name="預設段落字型"><text:span text:style-name="T3">(九)擔任本部不同計畫項下之專任助理，如同年十二月一日仍在職者，不論其在職月份是否銜接，均可依實際在職月數合併計算後，按比率發給年終獎金(其任職前之政府機構相關工作經驗年資可</text:span></text:span><text:soft-page-break/><text:span text:style-name="預設段落字型"><text:span text:style-name="T3">合併計算發給年終工作獎金，惟須檢附相關文件)。</text:span></text:span></text:p>
          </table:table-cell>
        </table:table-row>
        <table:table-row table:style-name="TableLine238082338174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9"><text:span text:style-name="預設段落字型"><text:span text:style-name="T3">兼任計畫主持人</text:span></text:span></text:p>
          </table:table-cell>
          <table:table-cell table:style-name="表格1.A2" office:value-type="string">
            <text:p text:style-name="P29"><text:span text:style-name="預設段落字型"><text:span text:style-name="T3">每人月薪資5,000元至8,000元</text:span></text:span></text:p>
          </table:table-cell>
          <table:covered-table-cell/>
        </table:table-row>
        <table:table-row table:style-name="TableLine238082337630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9"><text:span text:style-name="預設段落字型"><text:span text:style-name="T3">兼任協同計畫主持人</text:span></text:span></text:p>
          </table:table-cell>
          <table:table-cell table:style-name="表格1.A2" office:value-type="string">
            <text:p text:style-name="P29"><text:span text:style-name="預設段落字型"><text:span text:style-name="T3">每人月薪資4,000元至6,000元</text:span></text:span></text:p>
          </table:table-cell>
          <table:covered-table-cell/>
        </table:table-row>
        <table:table-row table:style-name="TableLine2380823389088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9"><text:span text:style-name="預設段落字型"><text:span text:style-name="T3">兼任行政助理</text:span></text:span></text:p>
          </table:table-cell>
          <table:table-cell table:style-name="表格1.A2" office:value-type="string">
            <text:p text:style-name="P29"><text:span text:style-name="預設段落字型"><text:span text:style-name="T3">每人月薪資3,000元至5,000元</text:span></text:span></text:p>
          </table:table-cell>
          <table:covered-table-cell/>
        </table:table-row>
        <table:table-row table:style-name="TableLine2380823377120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9"><text:span text:style-name="預設段落字型"><text:span text:style-name="T3">專任行政助理</text:span></text:span></text:p>
          </table:table-cell>
          <table:table-cell table:style-name="表格1.A2" office:value-type="string">
            <text:p text:style-name="P29"><text:span text:style-name="預設段落字型"><text:span text:style-name="T3">由執行單位考量工作內容、專業技能、獨立作業能力、相關經驗年資及預期績效表現等條件，自訂專任行政助理工作酬金標準核實支給。12月1日仍在職者，始得按當年工作月數依比率編列年終獎金。年終獎金1年以1.5個月為限。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TableLine2380823461712">
          <table:table-cell table:style-name="表格1.A2" office:value-type="string">
            <text:list xml:id="list3364829793" text:style-name="L3">
              <text:list-header>
                <text:p text:style-name="P11"><text:span text:style-name="T12">二、</text:span><text:span text:style-name="預設段落字型"><text:span text:style-name="T3">業務費</text:span></text:span></text:p>
              </text:list-header>
            </text:list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</table:table-row>
        <table:table-row table:style-name="TableLine2380823371408">
          <table:table-cell table:style-name="表格1.A2" office:value-type="string">
            <text:p text:style-name="P8"><text:span text:style-name="預設段落字型"><text:span text:style-name="T3">(ㄧ)</text:span></text:span></text:p>
          </table:table-cell>
          <table:table-cell table:style-name="表格1.A2" office:value-type="string">
            <text:p text:style-name="P3"><text:span text:style-name="預設段落字型"><text:span text:style-name="T3">主持費、引言費</text:span></text:span></text:p>
          </table:table-cell>
          <table:table-cell table:style-name="表格1.A2" office:value-type="string">
            <text:p text:style-name="P3"><text:span text:style-name="預設段落字型"><text:span text:style-name="T3">每人次1,000元至2,500元</text:span></text:span></text:p>
          </table:table-cell>
          <table:table-cell table:style-name="表格1.A2" office:value-type="string">
            <text:p text:style-name="P3"><text:span text:style-name="預設段落字型"><text:span text:style-name="T3">凡召開專題研討或與學術研究有關之主持費、引言費屬之。</text:span></text:span></text:p>
          </table:table-cell>
        </table:table-row>
        <table:table-row table:style-name="TableLine2380823392896">
          <table:table-cell table:style-name="表格1.A2" office:value-type="string">
            <text:p text:style-name="P8"><text:span text:style-name="預設段落字型"><text:span text:style-name="T3">(二)</text:span></text:span></text:p>
          </table:table-cell>
          <table:table-cell table:style-name="表格1.A2" office:value-type="string">
            <text:p text:style-name="P3"><text:span text:style-name="預設段落字型"><text:span text:style-name="T3">諮詢費、輔導費、指導費</text:span></text:span></text:p>
          </table:table-cell>
          <table:table-cell table:style-name="表格1.A2" office:value-type="string">
            <text:p text:style-name="P3"><text:span text:style-name="預設段落字型"><text:span text:style-name="T3">每人次1,000元至2,500元</text:span></text:span></text:p>
          </table:table-cell>
          <table:table-cell table:style-name="表格1.A2" office:value-type="string">
            <text:p text:style-name="P3"><text:span text:style-name="預設段落字型"><text:span text:style-name="T3">得比照出席費編列。</text:span></text:span></text:p>
          </table:table-cell>
        </table:table-row>
        <table:table-row table:style-name="TableLine2380823391536">
          <table:table-cell table:style-name="表格1.A2" office:value-type="string">
            <text:p text:style-name="P8"><text:span text:style-name="預設段落字型"><text:span text:style-name="T3">(三)</text:span></text:span></text:p>
          </table:table-cell>
          <table:table-cell table:style-name="表格1.A2" office:value-type="string">
            <text:p text:style-name="P3"><text:span text:style-name="預設段落字型"><text:span text:style-name="T3">訪視費</text:span></text:span></text:p>
          </table:table-cell>
          <table:table-cell table:style-name="表格1.A2" office:value-type="string">
            <text:p text:style-name="P3"><text:span text:style-name="預設段落字型"><text:span text:style-name="T3">每人次1,000元至4,000元。</text:span></text:span></text:p>
            <text:p text:style-name="P3"><text:span text:style-name="預設段落字型"><text:span text:style-name="T3">半日以2,500元為編列上限。</text:span></text:span></text:p>
          </table:table-cell>
          <table:table-cell table:style-name="表格1.A2" office:value-type="string">
            <text:p text:style-name="P3"><text:span text:style-name="預設段落字型"><text:span text:style-name="T3">凡至各機關學校等瞭解現況，對未來發展方向提出建議，並作成訪視紀錄者屬之。</text:span></text:span></text:p>
          </table:table-cell>
        </table:table-row>
        <table:table-row table:style-name="TableLine2380823399152">
          <table:table-cell table:style-name="表格1.A2" office:value-type="string">
            <text:p text:style-name="P8"><text:span text:style-name="預設段落字型"><text:span text:style-name="T3">(四)</text:span></text:span></text:p>
          </table:table-cell>
          <table:table-cell table:style-name="表格1.A2" office:value-type="string">
            <text:p text:style-name="P3"><text:span text:style-name="預設段落字型"><text:span text:style-name="T3">評鑑費</text:span></text:span></text:p>
          </table:table-cell>
          <table:table-cell table:style-name="表格1.A2" office:value-type="string">
            <text:p text:style-name="P3"><text:span text:style-name="預設段落字型"><text:span text:style-name="T3">每人次2,000元至6,000元。</text:span></text:span></text:p>
            <text:p text:style-name="P3"><text:span text:style-name="預設段落字型"><text:span text:style-name="T3">半日以4,000元為編列上限。</text:span></text:span></text:p>
          </table:table-cell>
          <table:table-cell table:style-name="表格1.A2" office:value-type="string">
            <text:list xml:id="list858011435" text:style-name="L4">
              <text:list-header>
                <text:p text:style-name="P17">一、凡至各機關學校等評估計畫</text:p>
                <text:p text:style-name="P17"><text:s text:c="4"/>執行情形、目標達成效能之</text:p>
                <text:p text:style-name="P17"><text:s text:c="4"/>良窳，並作成評鑑記錄者屬</text:p>
                <text:p text:style-name="P17"><text:s text:c="4"/>之。</text:p>
                <text:p text:style-name="P17">二、如審查委員赴各機關學校等 <text:s/></text:p>
                <text:p text:style-name="P17"><text:s text:c="4"/>評鑑已支領評鑑費，不得再</text:p>
                <text:p text:style-name="P17"><text:s text:c="4"/>以審查各校書面資料為由</text:p>
                <text:p text:style-name="P17"><text:s text:c="4"/>重複支給書面審查費。</text:p>
              </text:list-header>
            </text:list>
          </table:table-cell>
        </table:table-row>
        <table:table-row table:style-name="TableLine2380823393168">
          <table:table-cell table:style-name="表格1.A2" office:value-type="string">
            <text:p text:style-name="P8"><text:span text:style-name="預設段落字型"><text:span text:style-name="T3">(五)</text:span></text:span></text:p>
          </table:table-cell>
          <table:table-cell table:style-name="表格1.A2" office:value-type="string">
            <text:p text:style-name="P3"><text:span text:style-name="預設段落字型"><text:span text:style-name="T3">臨時工作人員/工讀費</text:span></text:span></text:p>
          </table:table-cell>
          <table:table-cell table:style-name="表格1.A2" office:value-type="string">
            <text:p text:style-name="P3"><text:span text:style-name="預設段落字型"><text:span text:style-name="T4">薪資</text:span></text:span><text:span text:style-name="預設段落字型"><text:span text:style-name="T2">以現行勞動基準法所訂最低基本工資1.2倍為支給上限，然不得低於勞動基準法所訂之最低基本工資。但大專校</text:span></text:span><text:soft-page-break/><text:span text:style-name="預設段落字型"><text:span text:style-name="T2">院如訂有支給規定者，得依其規定支給。</text:span></text:span></text:p>
          </table:table-cell>
          <table:table-cell table:style-name="表格1.A2" office:value-type="string">
            <text:list xml:id="list498629237" text:style-name="L5">
              <text:list-header>
                <text:p text:style-name="P18">一、應依工作內容及性質核實編</text:p>
                <text:p text:style-name="P18"><text:s text:c="4"/>列。</text:p>
                <text:p text:style-name="P18">二、所列費用應含薪資、退休</text:p>
                <text:p text:style-name="P18"><text:s text:c="4"/>金、保險及其他依法應給予</text:p>
                <text:p text:style-name="P18"><text:soft-page-break/><text:s text:c="4"/>項目。</text:p>
              </text:list-header>
            </text:list>
          </table:table-cell>
        </table:table-row>
        <table:table-row table:style-name="TableLine2380823406768">
          <table:table-cell table:style-name="表格1.A2" office:value-type="string">
            <text:p text:style-name="P8"><text:span text:style-name="預設段落字型"><text:span text:style-name="T3">(六)</text:span></text:span></text:p>
          </table:table-cell>
          <table:table-cell table:style-name="表格1.A2" office:value-type="string">
            <text:p text:style-name="P3"><text:span text:style-name="預設段落字型"><text:span text:style-name="T2">印刷費</text:span></text:span></text:p>
          </table:table-cell>
          <table:table-cell table:style-name="表格1.A2" office:value-type="string">
            <text:p text:style-name="P3"><text:span text:style-name="預設段落字型"><text:span text:style-name="T2">核實編列。</text:span></text:span></text:p>
          </table:table-cell>
          <table:table-cell table:style-name="表格1.A2" office:value-type="string">
            <text:list xml:id="list1172933379" text:style-name="L6">
              <text:list-header>
                <text:p text:style-name="P19">一、為撙節印刷費用支出，各種</text:p>
                <text:p text:style-name="P19"><text:s text:c="4"/>文件印刷，應以實用為主，</text:p>
                <text:p text:style-name="P19"><text:s text:c="4"/>力避豪華精美，並儘量先採</text:p>
                <text:p text:style-name="P19"><text:s text:c="4"/>光碟版或網路版方式辦理。</text:p>
                <text:p text:style-name="P19">二、印刷費須依政府採購法規定</text:p>
                <text:p text:style-name="P19"><text:s text:c="4"/>程序辦理招標或比議價，檢</text:p>
                <text:p text:style-name="P19"><text:s text:c="4"/>附承印廠商發票核實報支。</text:p>
              </text:list-header>
            </text:list>
          </table:table-cell>
        </table:table-row>
        <table:table-row table:style-name="TableLine2380823398064">
          <table:table-cell table:style-name="表格1.A2" office:value-type="string">
            <text:p text:style-name="P8"><text:span text:style-name="預設段落字型"><text:span text:style-name="T3">(七)</text:span></text:span></text:p>
          </table:table-cell>
          <table:table-cell table:style-name="表格1.A2" office:value-type="string">
            <text:p text:style-name="P3"><text:span text:style-name="預設段落字型"><text:span text:style-name="T3">資料蒐集費</text:span></text:span></text:p>
          </table:table-cell>
          <table:table-cell table:style-name="表格1.A2" office:value-type="string">
            <text:p text:style-name="P3"><text:span text:style-name="預設段落字型"><text:span text:style-name="T3">上限30,000元</text:span></text:span><text:span text:style-name="預設段落字型"><text:span text:style-name="T2">。</text:span></text:span></text:p>
          </table:table-cell>
          <table:table-cell table:style-name="表格1.A2" office:value-type="string">
            <text:list xml:id="list698133836" text:style-name="L7">
              <text:list-header>
                <text:p text:style-name="P23">一、凡辦理計畫所須購置或影印</text:p>
                <text:p text:style-name="P23"><text:s text:c="4"/>必需之參考圖書資料等屬</text:p>
                <text:p text:style-name="P23"><text:s text:c="4"/>之。</text:p>
                <text:p text:style-name="P23">二、圖書之購置以具有專門性且</text:p>
                <text:p text:style-name="P23"><text:s text:c="4"/>與計畫直接有關者為限。</text:p>
                <text:p text:style-name="P23">三、擬購圖書應詳列其名稱、數</text:p>
                <text:p text:style-name="P23"><text:s text:c="4"/>量、單價及總價於計畫申請</text:p>
                <text:p text:style-name="P23"><text:s text:c="4"/>書中。</text:p>
                <text:p text:style-name="P23">四、檢附廠商發票核實報支。</text:p>
              </text:list-header>
            </text:list>
          </table:table-cell>
        </table:table-row>
        <table:table-row table:style-name="TableLine2380823397792">
          <table:table-cell table:style-name="表格1.A2" office:value-type="string">
            <text:p text:style-name="P8"><text:span text:style-name="預設段落字型"><text:span text:style-name="T3">(八)</text:span></text:span></text:p>
          </table:table-cell>
          <table:table-cell table:style-name="表格1.A2" office:value-type="string">
            <text:p text:style-name="P3"><text:span text:style-name="預設段落字型"><text:span text:style-name="T3">資料檢索費</text:span></text:span></text:p>
          </table:table-cell>
          <table:table-cell table:style-name="表格1.A2" office:value-type="string">
            <text:p text:style-name="P3"><text:span text:style-name="預設段落字型"><text:span text:style-name="T2">核實編列。</text:span></text:span></text:p>
          </table:table-cell>
          <table:table-cell table:style-name="表格1.A2" office:value-type="string">
            <text:p text:style-name="P3"><text:span text:style-name="預設段落字型"><text:span text:style-name="T3">辦理計畫所需資料檢索費，其經費應依需求核實編列。</text:span></text:span></text:p>
          </table:table-cell>
        </table:table-row>
        <table:table-row table:style-name="TableLine2380823404320">
          <table:table-cell table:style-name="表格1.A2" office:value-type="string">
            <text:p text:style-name="P8"><text:span text:style-name="預設段落字型"><text:span text:style-name="T3">(九)</text:span></text:span></text:p>
          </table:table-cell>
          <table:table-cell table:style-name="表格1.A2" office:value-type="string">
            <text:p text:style-name="P3"><text:span text:style-name="預設段落字型"><text:span text:style-name="T3">膳宿費</text:span></text:span></text:p>
          </table:table-cell>
          <table:table-cell table:style-name="表格1.A2" office:value-type="string">
            <text:p text:style-name="P4"><text:span text:style-name="預設段落字型"><text:span text:style-name="T3">一、依教育部及所屬機關(構)辦理各類會議講習訓練與研討（習）會管理要點規</text:span></text:span><text:soft-page-break/><text:span text:style-name="預設段落字型"><text:span text:style-name="T3">定。</text:span></text:span></text:p>
            <text:p text:style-name="P4"><text:span text:style-name="預設段落字型"><text:span text:style-name="T3">二、辦理半日者，每人膳費上限140元。</text:span></text:span></text:p>
          </table:table-cell>
          <table:table-cell table:style-name="表格1.A2" office:value-type="string">
            <text:list xml:id="list3427568329" text:style-name="L8">
              <text:list-header>
                <text:p text:style-name="P20">一、所需經費應依預定議程覈實</text:p>
                <text:p text:style-name="P20"><text:s text:c="4"/>編列。</text:p>
                <text:p text:style-name="P20">二、應本撙節原則辦理，並得視</text:p>
                <text:p text:style-name="P20"><text:soft-page-break/><text:s text:c="4"/>實際需要依各基準核算之總</text:p>
                <text:p text:style-name="P12"><text:span text:style-name="T3"><text:s text:c="4"/>額範圍內互相調整支應。</text:span></text:p>
                <text:p text:style-name="P12"><text:span text:style-name="T12">三、</text:span><text:span text:style-name="預設段落字型"><text:span text:style-name="T3">如於本項膳宿費以外再發給</text:span></text:span></text:p>
                <text:p text:style-name="P12"><text:s text:c="6"/><text:span text:style-name="預設段落字型"><text:span text:style-name="T3">外賓其他酬勞者，其支付費</text:span></text:span></text:p>
                <text:p text:style-name="P12"><text:s text:c="6"/><text:span text:style-name="預設段落字型"><text:span text:style-name="T3">用總額仍應不得超出行政院</text:span></text:span></text:p>
                <text:p text:style-name="P12"><text:s text:c="5"/><text:span text:style-name="預設段落字型"><text:span text:style-name="T3">所訂「各機關聘請國外顧問、</text:span></text:span></text:p>
                <text:p text:style-name="P12"><text:s text:c="5"/><text:span text:style-name="預設段落字型"><text:span text:style-name="T3">專家及學者來臺工作期間</text:span></text:span><text:span text:style-name="預設段落字型"><text:span text:style-name="T3">支付</text:span></text:span></text:p>
                <text:p text:style-name="P12"><text:s text:c="5"/><text:span text:style-name="預設段落字型"><text:span text:style-name="T3">費用最高標準表」規定。</text:span></text:span></text:p>
              </text:list-header>
            </text:list>
          </table:table-cell>
        </table:table-row>
        <table:table-row table:style-name="表格1.18">
          <table:table-cell table:style-name="表格1.A2" office:value-type="string">
            <text:p text:style-name="P8"><text:span text:style-name="預設段落字型"><text:span text:style-name="T3">（十）</text:span></text:span></text:p>
          </table:table-cell>
          <table:table-cell table:style-name="表格1.A2" office:value-type="string">
            <text:p text:style-name="P3"><text:span text:style-name="預設段落字型"><text:span text:style-name="T9">保險費</text:span></text:span></text:p>
          </table:table-cell>
          <table:table-cell table:style-name="表格1.A2" office:value-type="string">
            <text:p text:style-name="P3"><text:span text:style-name="預設段落字型"><text:span text:style-name="T9">核實編列。</text:span></text:span></text:p>
          </table:table-cell>
          <table:table-cell table:style-name="表格1.A2" office:value-type="string">
            <text:p text:style-name="P32"><text:span text:style-name="預設段落字型"><text:span text:style-name="T6">凡辦理各類會議、講習訓練與研討（習）會及其他活動所需之保險費屬之。</text:span></text:span></text:p>
          </table:table-cell>
        </table:table-row>
        <table:table-row table:style-name="表格1.19">
          <table:table-cell table:style-name="表格1.A2" office:value-type="string">
            <text:p text:style-name="P8"><text:span text:style-name="預設段落字型"><text:span text:style-name="T3">(十一)</text:span></text:span></text:p>
          </table:table-cell>
          <table:table-cell table:style-name="表格1.A2" office:value-type="string">
            <text:p text:style-name="P3"><text:span text:style-name="預設段落字型"><text:span text:style-name="T10">場地使用費</text:span></text:span></text:p>
          </table:table-cell>
          <table:table-cell table:style-name="表格1.A2" office:value-type="string">
            <text:p text:style-name="P3"><text:span text:style-name="預設段落字型"><text:span text:style-name="T9">核實編列。</text:span></text:span></text:p>
          </table:table-cell>
          <table:table-cell table:style-name="表格1.A2" office:value-type="string">
            <text:list xml:id="list4140571470" text:style-name="L9">
              <text:list-header>
                <text:p text:style-name="P21">一、補助案件不補助內部場地使</text:p>
                <text:p text:style-name="P21"><text:s text:c="4"/>用費。</text:p>
                <text:p text:style-name="P21">二、凡辦理研討會、研習會所需</text:p>
                <text:p text:style-name="P21"><text:s text:c="4"/>租借場地使用費屬之。</text:p>
              </text:list-header>
            </text:list>
          </table:table-cell>
        </table:table-row>
        <table:table-row table:style-name="TableLine2380823407584">
          <table:table-cell table:style-name="表格1.A2" office:value-type="string">
            <text:p text:style-name="P8"><text:span text:style-name="預設段落字型"><text:span text:style-name="T5">(十二)</text:span></text:span></text:p>
          </table:table-cell>
          <table:table-cell table:style-name="表格1.A2" office:value-type="string">
            <text:p text:style-name="P3"><text:span text:style-name="預設段落字型"><text:span text:style-name="T9">設備使用費</text:span></text:span></text:p>
          </table:table-cell>
          <table:table-cell table:style-name="表格1.A2" office:value-type="string">
            <text:p text:style-name="P3"><text:span text:style-name="預設段落字型"><text:span text:style-name="T9">核實編列。</text:span></text:span></text:p>
          </table:table-cell>
          <table:table-cell table:style-name="表格1.A2" office:value-type="string">
            <text:list xml:id="list161201344" text:style-name="L10">
              <text:list-header>
                <text:p text:style-name="P22">一、各執行單位因執行計畫，所</text:p>
                <text:p text:style-name="P22"><text:s text:c="4"/>分攤之電腦、儀器設備或軟</text:p>
                <text:p text:style-name="P22"><text:s text:c="4"/>體使用費用。</text:p>
                <text:p text:style-name="P22">二、如出具領據報支，應檢附計</text:p>
                <text:p text:style-name="P22"><text:s text:c="4"/>算標準、實際使用時數及耗</text:p>
                <text:p text:style-name="P22"><text:s text:c="4"/>材支用情形等支出數據資</text:p>
                <text:p text:style-name="P22"><text:s text:c="4"/>料。</text:p>
              </text:list-header>
            </text:list>
          </table:table-cell>
        </table:table-row>
        <table:table-row table:style-name="TableLine2380823398608">
          <table:table-cell table:style-name="表格1.A2" office:value-type="string">
            <text:p text:style-name="P8"><text:span text:style-name="預設段落字型"><text:span text:style-name="T5">(十</text:span></text:span><text:span text:style-name="預設段落字型"><text:span text:style-name="T4">三</text:span></text:span><text:span text:style-name="預設段落字型"><text:span text:style-name="T5">)</text:span></text:span></text:p>
          </table:table-cell>
          <table:table-cell table:style-name="表格1.A2" office:value-type="string">
            <text:p text:style-name="P3"><text:span text:style-name="預設段落字型"><text:span text:style-name="T3">雜支</text:span>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<text:span text:style-name="預設段落字型"><text:span text:style-name="T3">凡前項費用未列之辦公事務費用屬之。如文具用品、紙張、資訊</text:span></text:span><text:soft-page-break/><text:span text:style-name="預設段落字型"><text:span text:style-name="T3">耗材、資料夾、郵資等屬之。</text:span></text:span></text:p>
          </table:table-cell>
        </table:table-row>
        <table:table-row table:style-name="TableLine2380823401600">
          <table:table-cell table:style-name="表格1.A2" office:value-type="string">
            <text:p text:style-name="P8"><text:span text:style-name="預設段落字型"><text:span text:style-name="T5">(十</text:span></text:span><text:span text:style-name="預設段落字型"><text:span text:style-name="T4">四</text:span></text:span><text:span text:style-name="預設段落字型"><text:span text:style-name="T5">)</text:span></text:span></text:p>
          </table:table-cell>
          <table:table-cell table:style-name="表格1.A2" office:value-type="string">
            <text:p text:style-name="P3"><text:span text:style-name="預設段落字型"><text:span text:style-name="T3">其他(請註明項目名稱)</text:span></text:span></text:p>
          </table:table-cell>
          <table:table-cell table:style-name="表格1.A2" office:value-type="string">
            <text:p text:style-name="P3"><text:span text:style-name="預設段落字型"><text:span text:style-name="T3">依行政院或計畫各項經費支用規定。</text:span></text:span></text:p>
          </table:table-cell>
          <table:table-cell table:style-name="表格1.A2" office:value-type="string">
            <text:p text:style-name="P3"><text:span text:style-name="預設段落字型"><text:span text:style-name="T3">依計畫各項支用用途說明。</text:span></text:span></text:p>
          </table:table-cell>
        </table:table-row>
        <table:table-row table:style-name="TableLine2380823421728">
          <table:table-cell table:style-name="表格1.A2" office:value-type="string">
            <text:list xml:id="list2907346858" text:style-name="L11">
              <text:list-header>
                <text:p text:style-name="P14"><text:span text:style-name="T12">三、</text:span><text:span text:style-name="預設段落字型"><text:span text:style-name="T3">行</text:span></text:span><text:span text:style-name="預設段落字型"><text:span text:style-name="T3">政管理費</text:span></text:span></text:p>
              </text:list-header>
            </text:list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一、補(捐)助計畫：配合本部政策需要者，得按業務費*15%以內編列。</text:p>
            <text:p text:style-name="P7">二、委辦計畫：依業務費之金額級距，分段乘算下列比率後加總： </text:p>
            <text:p text:style-name="P7">(一)業務費300萬元(含)以下者，得按業務費*10%以內編列。</text:p>
            <text:p text:style-name="P7">(二)業務費超過300萬元以上部分，得按超過部分*5%以內編列。</text:p>
            <text:p text:style-name="P2"><text:span text:style-name="預設段落字型"><text:span text:style-name="T3">三、有關行政管理費已涵蓋之經費項目，除特別需求外，不得重複編列。</text:span></text:span></text:p>
          </table:table-cell>
          <table:table-cell table:style-name="表格1.A2" office:value-type="string">
            <text:list xml:id="list490068780" text:style-name="L12">
              <text:list-header>
                <text:p text:style-name="P33">一、<text:span text:style-name="T11">執行單位因辦理計畫所支付</text:span></text:p>
                <text:p text:style-name="P33"><text:s text:c="4"/><text:span text:style-name="T11">不屬前述費用之水電費、電</text:span></text:p>
                <text:p text:style-name="P33"><text:s text:c="4"/><text:span text:style-name="T11">話費、燃料費及設備維護費</text:span></text:p>
                <text:p text:style-name="P33"><text:s text:c="4"/><text:span text:style-name="T11">等屬之。</text:span></text:p>
                <text:p text:style-name="P33">二、<text:span text:style-name="T11">補(捐)助案件不補(捐)助本</text:span></text:p>
                <text:p text:style-name="P33"><text:s text:c="4"/><text:span text:style-name="T11">項經費，但因配合本部政策</text:span></text:p>
                <text:p text:style-name="P33"><text:s text:c="4"/><text:span text:style-name="T11">者，不在此限。</text:span></text:p>
                <text:p text:style-name="P33">三、<text:span text:style-name="T11">本項經費除經本部同意者</text:span></text:p>
                <text:p text:style-name="P33"><text:s text:c="4"/><text:span text:style-name="T11">外，不得流入。</text:span></text:p>
                <text:p text:style-name="P33">四、<text:span text:style-name="T11">依本部83年12月8日台83</text:span></text:p>
                <text:p text:style-name="P33"><text:s text:c="4"/><text:span text:style-name="T11">會066545號函，行政管理費</text:span></text:p>
                <text:p text:style-name="P33"><text:s text:c="4"/><text:span text:style-name="T11">以計畫執行單位出具之領據</text:span></text:p>
                <text:p text:style-name="P33"><text:s text:c="4"/><text:span text:style-name="T11">結報。</text:span></text:p>
              </text:list-header>
            </text:list>
          </table:table-cell>
        </table:table-row>
        <table:table-row table:style-name="TableLine2380823424448">
          <table:table-cell table:style-name="表格1.A2" office:value-type="string">
            <text:list xml:id="list105433485142151" text:continue-list="list2907346858" text:style-name="L11">
              <text:list-header>
                <text:p text:style-name="P14"><text:span text:style-name="T12">四、</text:span><text:span text:style-name="預設段落字型"><text:span text:style-name="T3">設備及投資</text:span></text:span></text:p>
              </text:list-header>
            </text:list>
          </table:table-cell>
          <table:table-cell table:style-name="表格1.A2" office:value-type="string">
            <text:p text:style-name="P3"><text:span text:style-name="預設段落字型"><text:span text:style-name="T3">其他(請註明項目名稱)</text:span></text:span></text:p>
          </table:table-cell>
          <table:table-cell table:style-name="表格1.A2" office:value-type="string">
            <text:list xml:id="list2475595230" text:style-name="L13">
              <text:list-header>
                <text:p text:style-name="P13"><text:span text:style-name="T3">一、依行政院或計畫各項經費</text:span></text:p>
                <text:p text:style-name="P26"><text:s text:c="8"/><text:span text:style-name="T7">支用規定。</text:span></text:p>
                <text:p text:style-name="P13"><text:span text:style-name="T12">二、</text:span><text:span text:style-name="預設段落字型"><text:span text:style-name="T3">資訊設備應依行政院主計</text:span></text:span></text:p>
                <text:p text:style-name="P13"><text:span text:style-name="T12"><text:s text:c="4"/></text:span><text:span text:style-name="預設段落字型"><text:span text:style-name="T3">總處公告之共同性費用編</text:span></text:span></text:p>
                <text:p text:style-name="P13"><text:s text:c="8"/><text:span text:style-name="預設段落字型"><text:span text:style-name="T3">列基準表規定編列。</text:span></text:span></text:p>
              </text:list-header>
            </text:list>
          </table:table-cell>
          <table:table-cell table:style-name="表格1.A2" office:value-type="string">
            <text:p text:style-name="P3"><text:span text:style-name="預設段落字型"><text:span text:style-name="T3">應依行政院訂定之「財物標準分類」及行政院主計總處訂定之「各類歲入、歲出預算經常、資本門劃分標準」規定。</text:span>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374cm" fo:margin-right="0cm" fo:hyphenation-ladder-count="no-limit" fo:text-indent="-0.374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796cm" fo:margin-right="0cm" fo:hyphenation-ladder-count="no-limit" fo:text-indent="-0.79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_20_2" style:display-name="本文 2" style:family="paragraph" style:parent-style-name="Standard">
      <style:paragraph-properties fo:line-height="0.564cm" fo:text-align="justify" style:justify-single-word="false" fo:hyphenation-ladder-count="no-limit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本文_20_3" style:display-name="本文 3" style:family="paragraph" style:parent-style-name="Standard">
      <style:paragraph-properties fo:line-height="0.529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ystem" style:font-pitch="variable" fo:font-size="10pt" style:letter-kerning="false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本文_20_3_20_字元" style:display-name="本文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text-underline-style="non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text-underline-style="none"/>
    </style:style>
    <style:style style:name="WW_5f_CharLFO45LVL1" style:display-name="WW_CharLFO45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6LVL1" style:display-name="WW_CharLFO4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7LVL1" style:display-name="WW_CharLFO4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LVL1" style:display-name="WW_CharLFO4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9LVL1" style:display-name="WW_CharLFO4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1LVL1" style:display-name="WW_CharLFO5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2LVL1" style:display-name="WW_CharLFO5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3LVL1" style:display-name="WW_CharLFO5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4LVL1" style:display-name="WW_CharLFO5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5LVL1" style:display-name="WW_CharLFO55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6LVL1" style:display-name="WW_CharLFO5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7LVL1" style:display-name="WW_CharLFO5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1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1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二）" style:num-format="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一）" style:num-format="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一）" style:num-format="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WW_5f_CharLFO23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3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94cm" fo:margin-left="0.993cm"/>
        </style:list-level-properties>
      </text:list-level-style-number>
      <text:list-level-style-number text:level="2" text:style-name="WW_5f_CharLFO2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_5f_CharLFO2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_5f_CharLFO2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_5f_CharLFO2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_5f_CharLFO2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_5f_CharLFO2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3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3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3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3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3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WW_5f_CharLFO3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3cm"/>
        </style:list-level-properties>
      </text:list-level-style-number>
      <text:list-level-style-number text:level="2" text:style-name="WW_5f_CharLFO3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WW_5f_CharLFO36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3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WW_5f_CharLFO4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項目</dc:title>
    <meta:initial-creator>MOE</meta:initial-creator>
    <meta:creation-date>2024-03-05T07:47:00Z</meta:creation-date>
    <dc:date>2024-04-08T10:54:32.770000000</dc:date>
    <meta:print-date>2024-03-07T09:46:00Z</meta:print-date>
    <meta:editing-cycles>31</meta:editing-cycles>
    <meta:editing-duration>PT53M1S</meta:editing-duration>
    <meta:document-statistic meta:table-count="1" meta:image-count="0" meta:object-count="0" meta:page-count="8" meta:paragraph-count="159" meta:word-count="2576" meta:character-count="2875" meta:non-whitespace-character-count="2673"/>
    <meta:user-defined meta:name="AppVersion">16.0000</meta:user-defined>
    <meta:user-defined meta:name="Company">MOE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附件2-教育部補(捐)助及委辦計畫經費編列基準表.odt/Normal"/>
  </office:meta>
</office:document-meta>
</file>