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13.109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11.34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 style:data-style-name="N167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0.74pt solid #000000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 style:data-style-name="N168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 style:data-style-name="N168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 style:data-style-name="N168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169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168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Explanatory_20_Tex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3委辦經費收支結算表" table:style-name="ta1" table:print-ranges="'6-3委辦經費收支結算表'.A1:'6-3委辦經費收支結算表'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3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39"/>
          <table:table-cell table:number-columns-repeated="1017"/>
        </table:table-row>
        <table:table-row table:style-name="ro1">
          <table:table-cell table:style-name="ce2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 table:style-name="ce2"/>
          <table:table-cell table:style-name="ce53" table:number-columns-repeated="1017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/>
          <table:table-cell table:style-name="ce24" table:number-columns-repeated="2"/>
          <table:table-cell table:style-name="ce4" table:number-columns-repeated="1020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4" table:number-columns-repeated="4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ce4"/>
          <table:table-cell table:style-name="ce24" table:number-columns-repeated="2"/>
          <table:table-cell table:number-columns-repeated="2"/>
          <table:table-cell table:style-name="ce40" office:value-type="string" calcext:value-type="string">
            <text:p>單位：新臺幣元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<text:span text:style-name="T3">教育部核定</text:span></text:p>
            <text:p><text:span text:style-name="T3">計畫金額</text:span></text:p>
            <text:p><text:span text:style-name="T3">(</text:span><text:span text:style-name="T4">A)</text:span></text:p>
          </table:table-cell>
          <table:table-cell table:style-name="ce25" office:value-type="string" calcext:value-type="string">
            <text:p><text:span text:style-name="T3">教育部</text:span></text:p>
            <text:p><text:span text:style-name="T3">撥付金額</text:span></text:p>
            <text:p><text:span text:style-name="T3">(</text:span><text:span text:style-name="T4">B)</text:span></text:p>
          </table:table-cell>
          <table:table-cell table:style-name="ce25" office:value-type="string" calcext:value-type="string">
            <text:p>實支總額</text:p>
            <text:p>(C)</text:p>
          </table:table-cell>
          <table:table-cell table:style-name="ce5" office:value-type="string" calcext:value-type="string">
            <text:p><text:span text:style-name="T3">計畫結餘款</text:span></text:p>
            <text:p><text:span text:style-name="T3">(</text:span><text:span text:style-name="T4">D=A-C)</text:span></text:p>
          </table:table-cell>
          <table:table-cell table:style-name="ce5" office:value-type="string" calcext:value-type="string">
            <text:p><text:span text:style-name="T3">撥付金額</text:span></text:p>
            <text:p><text:span text:style-name="T3">執行結餘款</text:span></text:p>
            <text:p><text:span text:style-name="T3">(</text:span><text:span text:style-name="T4">E=B-C)</text:span></text:p>
          </table:table-cell>
          <table:table-cell table:style-name="ce41" office:value-type="string" calcext:value-type="string">
            <text:p>備 <text:s text:c="22"/>註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人事費</text:p>
          </table:table-cell>
          <table:table-cell table:style-name="ce17" table:number-columns-repeated="3"/>
          <table:table-cell table:style-name="ce32"/>
          <table:table-cell table:style-name="ce37"/>
          <table:table-cell table:style-name="ce6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費</text:p>
          </table:table-cell>
          <table:table-cell table:style-name="ce17"/>
          <table:table-cell table:style-name="ce26"/>
          <table:table-cell table:style-name="ce17"/>
          <table:table-cell table:style-name="ce32"/>
          <table:table-cell table:style-name="ce37"/>
          <table:table-cell table:style-name="ce6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行政管理費</text:p>
          </table:table-cell>
          <table:table-cell table:style-name="ce17" table:number-columns-repeated="4"/>
          <table:table-cell table:style-name="ce37"/>
          <table:table-cell table:style-name="ce42" office:value-type="string" calcext:value-type="string">
            <text:p><text:span text:style-name="T1">*</text:span><text:span text:style-name="T2">若屬資本門經費，請查填財產管理情形</text:span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設備及投資</text:p>
          </table:table-cell>
          <table:table-cell table:style-name="ce17"/>
          <table:table-cell table:style-name="ce27"/>
          <table:table-cell table:style-name="ce17"/>
          <table:table-cell table:style-name="ce33" table:number-columns-repeated="2"/>
          <table:table-cell table:style-name="ce43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8"/>
          <table:table-cell table:style-name="ce28"/>
          <table:table-cell table:style-name="ce18"/>
          <table:table-cell table:style-name="ce34"/>
          <table:table-cell table:style-name="ce28"/>
          <table:table-cell table:style-name="ce43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4">
          <table:table-cell table:style-name="ce9" office:value-type="string" office:string-value="是否適用彈性經費支用規定(註五)  （ □是 □否），勾選「是」者，請查填下列支用情形" calcext:value-type="string">
            <text:p><text:s/>是否適用彈性經費支用規定(註五) <text:s/>（ □是 □否），勾選「是」者，請查填下列支用情形 </text:p>
          </table:table-cell>
          <table:table-cell table:style-name="ce19"/>
          <table:table-cell table:style-name="ce29"/>
          <table:table-cell table:style-name="ce19"/>
          <table:table-cell table:style-name="ce35"/>
          <table:table-cell table:style-name="ce38"/>
          <table:table-cell table:style-name="ce44" office:value-type="string" calcext:value-type="string">
            <text:p>是否辦理受贈、移撥或另訂定財產代管契約：□是 □否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20" office:value-type="string" calcext:value-type="string" table:number-columns-spanned="2" table:number-rows-spanned="1">
            <text:p>可支用額度(元)</text:p>
          </table:table-cell>
          <table:covered-table-cell table:style-name="ce20"/>
          <table:table-cell table:style-name="ce30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 table:style-name="ce30"/>
          <table:table-cell table:style-name="ce45"/>
          <table:table-cell table:number-columns-repeated="1017"/>
        </table:table-row>
        <table:table-row table:style-name="ro6">
          <table:table-cell table:style-name="ce11" office:value-type="string" calcext:value-type="string">
            <text:p>彈性經費</text:p>
          </table:table-cell>
          <table:table-cell table:style-name="ce21" table:number-columns-spanned="2" table:number-rows-spanned="1"/>
          <table:covered-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46"/>
          <table:table-cell table:number-columns-repeated="1017"/>
        </table:table-row>
        <table:table-row table:style-name="ro4">
          <table:table-cell table:style-name="ce12" table:number-columns-spanned="6" table:number-rows-spanned="1"/>
          <table:covered-table-cell table:number-columns-repeated="5" table:style-name="ce12"/>
          <table:table-cell table:style-name="ce47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17" table:number-columns-repeated="3"/>
          <table:table-cell table:style-name="ce48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26" table:number-columns-repeated="3"/>
          <table:table-cell table:style-name="ce49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4" table:number-rows-repeated="3">
          <table:table-cell table:style-name="ce8" table:number-columns-repeated="3"/>
          <table:table-cell table:style-name="ce2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13" table:number-columns-repeated="3"/>
          <table:table-cell table:style-name="ce26" table:number-columns-repeated="3"/>
          <table:table-cell table:style-name="ce5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14" office:value-type="string" calcext:value-type="string">
            <text:p><text:span text:style-name="T1"> </text:span><text:span text:style-name="T2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36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7">
          <table:table-cell table:style-name="ce14"/>
          <table:table-cell table:number-columns-repeated="102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一、本表請隨函檢送乙份。</text:p>
          </table:table-cell>
          <table:table-cell table:style-name="ce15"/>
          <table:table-cell table:number-columns-repeated="2"/>
          <table:table-cell table:style-name="ce15" table:number-columns-repeated="2"/>
          <table:table-cell table:style-name="ce52"/>
          <table:table-cell table:number-columns-repeated="1017"/>
        </table:table-row>
        <table:table-row table:style-name="ro2">
          <table:table-cell table:style-name="ce15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2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    理；請於本表備註欄查填辦理情形。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5" office:value-type="string" calcext:value-type="string">
            <text:p>四、計畫執行率未達百分之八十者，請敘明原因。</text:p>
          </table:table-cell>
          <table:table-cell table:style-name="ce15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5" office:value-type="string" calcext:value-type="string">
            <text:p>六、若計畫執行無涉財產管理者，得免經財產管理單位蓋章。</text:p>
          </table:table-cell>
          <table:table-cell table:style-name="ce15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葉芙榮</dc:creator>
    <meta:editing-cycles>1</meta:editing-cycles>
    <meta:print-date>2018-12-14T03:01:11</meta:print-date>
    <meta:creation-date>2018-05-16T07:33:33</meta:creation-date>
    <dc:date>2019-01-07T06:14:58</dc:date>
    <dc:language>zh-TW</dc:language>
    <meta:editing-duration>PT4M</meta:editing-duration>
    <meta:generator>LibreOffice/7.2.0.1$Windows_X86_64 LibreOffice_project/32efc3b7f3a71cfa6a7fa3f6c208333df48656cc</meta:generator>
    <meta:document-statistic meta:table-count="1" meta:cell-count="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