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TableColumn3" style:family="table-column">
      <style:table-column-properties style:column-width="7.2847in"/>
    </style:style>
    <style:style style:name="TableColumn4" style:family="table-column">
      <style:table-column-properties style:column-width="7.2847in"/>
    </style:style>
    <style:style style:name="TableColumn5" style:family="table-column">
      <style:table-column-properties style:column-width="0.943in"/>
    </style:style>
    <style:style style:name="Table2" style:family="table">
      <style:table-properties style:width="15.5125in" style:rel-width="99.58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" style:family="table-column">
      <style:table-column-properties style:column-width="0.9715in"/>
    </style:style>
    <style:style style:name="TableColumn17" style:family="table-column">
      <style:table-column-properties style:column-width="0.0055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8291in"/>
    </style:style>
    <style:style style:name="TableColumn20" style:family="table-column">
      <style:table-column-properties style:column-width="0.8118in"/>
    </style:style>
    <style:style style:name="TableColumn21" style:family="table-column">
      <style:table-column-properties style:column-width="0.3409in"/>
    </style:style>
    <style:style style:name="TableColumn22" style:family="table-column">
      <style:table-column-properties style:column-width="0.3354in"/>
    </style:style>
    <style:style style:name="TableColumn23" style:family="table-column">
      <style:table-column-properties style:column-width="0.6666in"/>
    </style:style>
    <style:style style:name="TableColumn24" style:family="table-column">
      <style:table-column-properties style:column-width="0.1527in"/>
    </style:style>
    <style:style style:name="TableColumn25" style:family="table-column">
      <style:table-column-properties style:column-width="2.884in"/>
    </style:style>
    <style:style style:name="Table15" style:family="table">
      <style:table-properties style:width="7.1347in" style:rel-width="100%" fo:margin-left="0in" table:align="left"/>
    </style:style>
    <style:style style:name="TableRow26" style:family="table-row">
      <style:table-row-properties style:min-row-height="0.184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新細明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0" style:family="table-row">
      <style:table-row-properties style:min-row-height="0.1756in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新細明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4" style:family="table-row">
      <style:table-row-properties style:min-row-height="0.1756in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4" style:family="table-row">
      <style:table-row-properties style:min-row-height="0.1756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-0.018in" fo:text-indent="0.0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1756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8" style:family="table-row">
      <style:table-row-properties style:min-row-height="0.1756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6958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6" style:parent-style-name="內文" style:family="paragraph">
      <style:paragraph-properties fo:text-indent="0.3784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min-row-height="0.8062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row-height="1.922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P126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P133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P136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39" style:family="table-row">
      <style:table-row-properties style:row-height="1.8722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4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Row157" style:family="table-row">
      <style:table-row-properties style:row-height="1.081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Row180" style:family="table-row">
      <style:table-row-properties style:row-height="0.471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91" style:family="table-row">
      <style:table-row-properties style:row-height="0.6319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9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2" style:family="table-row">
      <style:table-row-properties style:row-height="1.9604in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8" style:parent-style-name="內文" style:family="paragraph"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Row228" style:family="table-row">
      <style:table-row-properties style:min-row-height="0.7687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1" style:parent-style-name="清單段落" style:list-style-name="LFO4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232" style:parent-style-name="清單段落" style:list-style-name="LFO4" style:family="paragraph">
      <style:paragraph-properties fo:text-align="justify" fo:line-height="0.1666in" fo:margin-left="0.25in">
        <style:tab-stops/>
      </style:paragraph-properties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5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P243" style:parent-style-name="清單段落" style:list-style-name="LFO4" style:family="paragraph">
      <style:paragraph-properties fo:text-align="justify" fo:line-height="0.1666in" fo:margin-left="0.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清單段落" style:list-style-name="LFO4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0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2" style:family="table-row">
      <style:table-row-properties style:min-row-height="0.7666in" fo:keep-together="always"/>
    </style:style>
    <style:style style:name="P2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6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2" style:family="table-column">
      <style:table-column-properties style:column-width="0.9715in"/>
    </style:style>
    <style:style style:name="TableColumn273" style:family="table-column">
      <style:table-column-properties style:column-width="0.0055in"/>
    </style:style>
    <style:style style:name="TableColumn274" style:family="table-column">
      <style:table-column-properties style:column-width="0.1368in"/>
    </style:style>
    <style:style style:name="TableColumn275" style:family="table-column">
      <style:table-column-properties style:column-width="0.8291in"/>
    </style:style>
    <style:style style:name="TableColumn276" style:family="table-column">
      <style:table-column-properties style:column-width="0.8118in"/>
    </style:style>
    <style:style style:name="TableColumn277" style:family="table-column">
      <style:table-column-properties style:column-width="0.3409in"/>
    </style:style>
    <style:style style:name="TableColumn278" style:family="table-column">
      <style:table-column-properties style:column-width="0.3354in"/>
    </style:style>
    <style:style style:name="TableColumn279" style:family="table-column">
      <style:table-column-properties style:column-width="0.6666in"/>
    </style:style>
    <style:style style:name="TableColumn280" style:family="table-column">
      <style:table-column-properties style:column-width="0.1527in"/>
    </style:style>
    <style:style style:name="TableColumn281" style:family="table-column">
      <style:table-column-properties style:column-width="2.3333in"/>
    </style:style>
    <style:style style:name="TableColumn282" style:family="table-column">
      <style:table-column-properties style:column-width="0.5506in"/>
    </style:style>
    <style:style style:name="Table271" style:family="table">
      <style:table-properties style:width="7.1347in" style:rel-width="100%" fo:margin-left="0in" table:align="left"/>
    </style:style>
    <style:style style:name="TableRow283" style:family="table-row">
      <style:table-row-properties style:min-row-height="0.184in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新細明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97" style:family="table-row">
      <style:table-row-properties style:min-row-height="0.1756in" fo:keep-together="always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style:font-name-asian="標楷體" fo:color="#000000" fo:font-size="16pt" style:font-size-asian="16pt"/>
    </style:style>
    <style:style style:name="T301" style:parent-style-name="預設段落字型" style:family="text">
      <style:text-properties style:font-name-asian="標楷體" fo:color="#000000" fo:font-size="16pt" style:font-size-asian="16pt"/>
    </style:style>
    <style:style style:name="T302" style:parent-style-name="預設段落字型" style:family="text">
      <style:text-properties style:font-name-asian="標楷體" fo:color="#000000" fo:font-size="16pt" style:font-size-asian="16pt"/>
    </style:style>
    <style:style style:name="T303" style:parent-style-name="預設段落字型" style:family="text">
      <style:text-properties style:font-name-asian="標楷體" fo:color="#000000" fo:font-size="16pt" style:font-size-asian="16pt"/>
    </style:style>
    <style:style style:name="T304" style:parent-style-name="預設段落字型" style:family="text">
      <style:text-properties style:font-name-asian="標楷體" fo:color="#000000" fo:font-size="16pt" style:font-size-asian="16pt"/>
    </style:style>
    <style:style style:name="T305" style:parent-style-name="預設段落字型" style:family="text">
      <style:text-properties style:font-name-asian="標楷體" fo:color="#000000" fo:font-size="16pt" style:font-size-asian="16pt"/>
    </style:style>
    <style:style style:name="T306" style:parent-style-name="預設段落字型" style:family="text">
      <style:text-properties style:font-name-asian="標楷體" fo:color="#000000" fo:font-size="16pt" style:font-size-asian="16pt"/>
    </style:style>
    <style:style style:name="T307" style:parent-style-name="預設段落字型" style:family="text">
      <style:text-properties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新細明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11" style:family="table-row">
      <style:table-row-properties style:min-row-height="0.1756in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21" style:family="table-row">
      <style:table-row-properties style:min-row-height="0.1756in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P324" style:parent-style-name="內文" style:family="paragraph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left="-0.018in" fo:text-indent="0.01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ableRow332" style:family="table-row">
      <style:table-row-properties style:min-row-height="0.1756in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335" style:family="table-row">
      <style:table-row-properties style:min-row-height="0.1756in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Row338" style:family="table-row">
      <style:table-row-properties style:min-row-height="0.6958in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4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343" style:parent-style-name="內文" style:family="paragraph">
      <style:paragraph-properties fo:text-indent="0.3784in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Row349" style:family="table-row">
      <style:table-row-properties style:min-row-height="0.8062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7" style:family="table-row">
      <style:table-row-properties style:row-height="1.9229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微軟正黑體" style:font-name-asian="微軟正黑體" fo:color="#000000" style:font-size-complex="12pt"/>
    </style:style>
    <style:style style:name="P383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微軟正黑體" style:font-name-asian="微軟正黑體" fo:color="#000000" style:font-size-complex="12pt"/>
    </style:style>
    <style:style style:name="P390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微軟正黑體" style:font-name-asian="微軟正黑體" fo:color="#000000" style:font-size-complex="12pt"/>
    </style:style>
    <style:style style:name="P393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396" style:family="table-row">
      <style:table-row-properties style:row-height="1.8722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407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408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11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row-height="1.0819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P428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P432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ableRow437" style:family="table-row">
      <style:table-row-properties style:row-height="0.4715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448" style:family="table-row">
      <style:table-row-properties style:row-height="0.6319in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45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59" style:family="table-row">
      <style:table-row-properties style:row-height="1.9604in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5" style:parent-style-name="內文" style:family="paragraph"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weight-complex="bold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P4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Row485" style:family="table-row">
      <style:table-row-properties style:min-row-height="0.7687in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88" style:parent-style-name="清單段落" style:list-style-name="LFO9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489" style:parent-style-name="清單段落" style:list-style-name="LFO9" style:family="paragraph">
      <style:paragraph-properties fo:text-align="justify" fo:line-height="0.1666in" fo:margin-left="0.25in">
        <style:tab-stops/>
      </style:paragraph-properties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2" style:parent-style-name="清單段落" style:list-style-name="LFO9" style:family="paragraph">
      <style:paragraph-properties fo:text-align="justify" fo:line-height="0.1666in" fo:margin-left="0.3743in" fo:text-indent="-0.3743in">
        <style:tab-stops/>
      </style:paragraph-properties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P496" style:parent-style-name="清單段落" style:list-style-name="LFO9" style:family="paragraph">
      <style:paragraph-properties fo:text-align="justify" fo:line-height="0.1666in" fo:margin-left="0.3743in" fo:text-indent="-0.3743in">
        <style:tab-stops/>
      </style:paragraph-properties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P500" style:parent-style-name="清單段落" style:list-style-name="LFO9" style:family="paragraph">
      <style:paragraph-properties fo:text-align="justify" fo:line-height="0.1666in" fo:margin-left="0.2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清單段落" style:list-style-name="LFO9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7" style:parent-style-name="清單段落" style:list-style-name="LFO9" style:family="paragraph">
      <style:paragraph-properties fo:text-align="justify" fo:margin-left="0.3743in" fo:text-indent="-0.374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P514" style:parent-style-name="清單段落" style:list-style-name="LFO9" style:family="paragraph">
      <style:paragraph-properties fo:text-align="justify" fo:margin-left="0.3743in" fo:text-indent="-0.374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19" style:family="table-row">
      <style:table-row-properties style:min-row-height="0.7666in" fo:keep-together="always"/>
    </style:style>
    <style:style style:name="P5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222in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P538" style:parent-style-name="內文" style:family="paragraph">
      <style:paragraph-properties fo:widows="2" fo:orphans="2" fo:break-before="page"/>
    </style:style>
    <style:style style:name="TableColumn540" style:family="table-column">
      <style:table-column-properties style:column-width="7.1583in"/>
    </style:style>
    <style:style style:name="TableColumn541" style:family="table-column">
      <style:table-column-properties style:column-width="7.4194in"/>
    </style:style>
    <style:style style:name="TableColumn542" style:family="table-column">
      <style:table-column-properties style:column-width="0.9437in"/>
    </style:style>
    <style:style style:name="Table539" style:family="table">
      <style:table-properties style:width="15.5215in" style:rel-width="99.64%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Row550" style:family="table-row">
      <style:table-row-properties style:min-row-height="4.422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3" style:family="table-column">
      <style:table-column-properties style:column-width="0.3743in"/>
    </style:style>
    <style:style style:name="TableColumn554" style:family="table-column">
      <style:table-column-properties style:column-width="0.6243in"/>
    </style:style>
    <style:style style:name="TableColumn555" style:family="table-column">
      <style:table-column-properties style:column-width="0.1458in"/>
    </style:style>
    <style:style style:name="TableColumn556" style:family="table-column">
      <style:table-column-properties style:column-width="0.7486in"/>
    </style:style>
    <style:style style:name="TableColumn557" style:family="table-column">
      <style:table-column-properties style:column-width="0.0986in"/>
    </style:style>
    <style:style style:name="TableColumn558" style:family="table-column">
      <style:table-column-properties style:column-width="0.6513in"/>
    </style:style>
    <style:style style:name="TableColumn559" style:family="table-column">
      <style:table-column-properties style:column-width="0.1798in"/>
    </style:style>
    <style:style style:name="TableColumn560" style:family="table-column">
      <style:table-column-properties style:column-width="0.6951in"/>
    </style:style>
    <style:style style:name="TableColumn561" style:family="table-column">
      <style:table-column-properties style:column-width="0.6798in"/>
    </style:style>
    <style:style style:name="TableColumn562" style:family="table-column">
      <style:table-column-properties style:column-width="0.0548in"/>
    </style:style>
    <style:style style:name="TableColumn563" style:family="table-column">
      <style:table-column-properties style:column-width="1.2597in"/>
    </style:style>
    <style:style style:name="TableColumn564" style:family="table-column">
      <style:table-column-properties style:column-width="1.2298in"/>
    </style:style>
    <style:style style:name="TableColumn565" style:family="table-column">
      <style:table-column-properties style:column-width="0.2645in"/>
    </style:style>
    <style:style style:name="Table552" style:family="table">
      <style:table-properties style:width="7.0069in" fo:margin-left="0in" table:align="left"/>
    </style:style>
    <style:style style:name="TableRow566" style:family="table-row">
      <style:table-row-properties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222in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-asian="標楷體" fo:color="#000000" fo:font-size="16pt" style:font-size-asian="16pt"/>
    </style:style>
    <style:style style:name="TableRow577" style:family="table-row">
      <style:table-row-properties fo:keep-together="always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222in"/>
    </style:style>
    <style:style style:name="T580" style:parent-style-name="預設段落字型" style:family="text">
      <style:text-properties style:font-name-asian="標楷體" fo:color="#000000" fo:font-size="16pt" style:font-size-asian="16pt"/>
    </style:style>
    <style:style style:name="T581" style:parent-style-name="預設段落字型" style:family="text">
      <style:text-properties style:font-name-asian="標楷體" fo:color="#000000" fo:font-size="16pt" style:font-size-asian="16pt"/>
    </style:style>
    <style:style style:name="T582" style:parent-style-name="預設段落字型" style:family="text">
      <style:text-properties style:font-name-asian="標楷體" fo:color="#000000" fo:font-size="16pt" style:font-size-asian="16pt"/>
    </style:style>
    <style:style style:name="T583" style:parent-style-name="預設段落字型" style:family="text">
      <style:text-properties style:font-name-asian="標楷體" fo:color="#000000" fo:font-size="16pt" style:font-size-asian="16pt"/>
    </style:style>
    <style:style style:name="T584" style:parent-style-name="預設段落字型" style:family="text">
      <style:text-properties style:font-name-asian="標楷體" fo:color="#000000" fo:font-size="16pt" style:font-size-asian="16pt"/>
    </style:style>
    <style:style style:name="T585" style:parent-style-name="預設段落字型" style:family="text">
      <style:text-properties style:font-name-asian="標楷體" fo:color="#000000" fo:font-size="16pt" style:font-size-asian="16pt"/>
    </style:style>
    <style:style style:name="T586" style:parent-style-name="預設段落字型" style:family="text">
      <style:text-properties style:font-name-asian="標楷體" fo:color="#000000" fo:font-size="16pt" style:font-size-asian="16pt"/>
    </style:style>
    <style:style style:name="T587" style:parent-style-name="預設段落字型" style:family="text">
      <style:text-properties style:font-name-asian="標楷體" fo:color="#000000" fo:font-size="16pt" style:font-size-asian="16pt"/>
    </style:style>
    <style:style style:name="T588" style:parent-style-name="預設段落字型" style:family="text">
      <style:text-properties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-asian="標楷體" fo:color="#000000" fo:font-size="16pt" style:font-size-asian="16pt"/>
    </style:style>
    <style:style style:name="TableRow591" style:family="table-row">
      <style:table-row-properties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603" style:parent-style-name="預設段落字型" style:family="text">
      <style:text-properties style:font-name-asian="標楷體" fo:color="#000000" fo:font-size="10pt" style:font-size-asian="10pt"/>
    </style:style>
    <style:style style:name="P604" style:parent-style-name="內文" style:family="paragraph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left="-0.018in" fo:text-indent="0.01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color="#000000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2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2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623" style:parent-style-name="內文" style:family="paragraph">
      <style:paragraph-properties fo:text-indent="0.3784in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Row638" style:family="table-row">
      <style:table-row-properties style:min-row-height="0.5506in" fo:keep-together="always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7" style:family="table-row">
      <style:table-row-properties style:row-height="0.3937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6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6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76" style:family="table-row">
      <style:table-row-properties style:row-height="0.3937in" fo:keep-together="always"/>
    </style:style>
    <style:style style:name="P6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680" style:parent-style-name="內文" style:family="paragraph">
      <style:paragraph-properties style:snap-to-layout-grid="false" fo:text-align="end" fo:line-height="0.1666in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94" style:family="table-row">
      <style:table-row-properties style:row-height="0.3743in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6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713" style:family="table-row">
      <style:table-row-properties style:row-height="0.3937in" fo:keep-together="always"/>
    </style:style>
    <style:style style:name="P7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30" style:family="table-row">
      <style:table-row-properties style:row-height="0.3937in" fo:keep-together="always"/>
    </style:style>
    <style:style style:name="P7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734" style:parent-style-name="內文" style:family="paragraph">
      <style:paragraph-properties style:snap-to-layout-grid="false" fo:text-align="end" fo:line-height="0.1666in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48" style:family="table-row">
      <style:table-row-properties style:row-height="0.3937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70" style:family="table-row">
      <style:table-row-properties style:row-height="0.6583in" fo:keep-together="always"/>
    </style:style>
    <style:style style:name="P7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774" style:parent-style-name="內文" style:family="paragraph">
      <style:paragraph-properties style:snap-to-layout-grid="false" fo:text-align="end" fo:line-height="0.1666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88" style:family="table-row">
      <style:table-row-properties style:row-height="0.5854in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803" style:family="table-row">
      <style:table-row-properties style:row-height="0.8458in" fo:keep-together="always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80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10" style:family="table-row">
      <style:table-row-properties style:min-row-height="2.9597in" fo:keep-together="always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13" style:parent-style-name="清單段落" style:list-style-name="LFO5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814" style:parent-style-name="清單段落" style:list-style-name="LFO5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815" style:parent-style-name="清單段落" style:list-style-name="LFO5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816" style:parent-style-name="清單段落" style:list-style-name="LFO5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817" style:parent-style-name="清單段落" style:list-style-name="LFO5" style:family="paragraph">
      <style:paragraph-properties fo:line-height="0.1666in" fo:margin-left="0.3333in">
        <style:tab-stops/>
      </style:paragraph-properties>
    </style:style>
    <style:style style:name="T818" style:parent-style-name="預設段落字型" style:family="text">
      <style:text-properties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-asian="標楷體" fo:color="#000000" style:font-size-complex="12pt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-asian="標楷體" fo:color="#000000" style:font-size-complex="12pt"/>
    </style:style>
    <style:style style:name="P823" style:parent-style-name="清單段落" style:list-style-name="LFO5" style:family="paragraph">
      <style:paragraph-properties fo:line-height="0.1666in" fo:margin-left="0.333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P830" style:parent-style-name="清單段落" style:list-style-name="LFO5" style:family="paragraph">
      <style:paragraph-properties fo:line-height="0.1666in" fo:margin-left="0.333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3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margin-top="0.125in" fo:line-height="0.1666in"/>
    </style:style>
    <style:style style:name="T838" style:parent-style-name="預設段落字型" style:family="text">
      <style:text-properties style:font-name="標楷體" style:font-name-asian="標楷體" style:font-weight-complex="bold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style:font-weight-complex="bold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P8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843" style:parent-style-name="內文" style:family="paragraph">
      <style:paragraph-properties style:snap-to-layout-grid="false" fo:line-height="0.1666in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6" style:parent-style-name="預設段落字型" style:family="text">
      <style:text-properties style:font-name="標楷體" style:font-name-asian="標楷體" fo:color="#000000" fo:font-size="11pt" style:font-size-asian="11pt"/>
    </style:style>
    <style:style style:name="P84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848" style:parent-style-name="內文" style:family="paragraph">
      <style:paragraph-properties style:snap-to-layout-grid="false" fo:text-align="justify" fo:line-height="0.1666in"/>
    </style:style>
    <style:style style:name="T849" style:parent-style-name="預設段落字型" style:family="text">
      <style:text-properties style:font-name="標楷體" style:font-name-asian="標楷體" fo:color="#000000" fo:background-color="#FFFFFF"/>
    </style:style>
    <style:style style:name="P8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851" style:family="table-row">
      <style:table-row-properties style:min-row-height="0.9527in" fo:keep-together="always"/>
    </style:style>
    <style:style style:name="P85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weight-complex="bold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P8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85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8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6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2" style:family="table-column">
      <style:table-column-properties style:column-width="0.3743in"/>
    </style:style>
    <style:style style:name="TableColumn873" style:family="table-column">
      <style:table-column-properties style:column-width="0.6243in"/>
    </style:style>
    <style:style style:name="TableColumn874" style:family="table-column">
      <style:table-column-properties style:column-width="0.1458in"/>
    </style:style>
    <style:style style:name="TableColumn875" style:family="table-column">
      <style:table-column-properties style:column-width="0.7486in"/>
    </style:style>
    <style:style style:name="TableColumn876" style:family="table-column">
      <style:table-column-properties style:column-width="0.0986in"/>
    </style:style>
    <style:style style:name="TableColumn877" style:family="table-column">
      <style:table-column-properties style:column-width="0.6513in"/>
    </style:style>
    <style:style style:name="TableColumn878" style:family="table-column">
      <style:table-column-properties style:column-width="0.1798in"/>
    </style:style>
    <style:style style:name="TableColumn879" style:family="table-column">
      <style:table-column-properties style:column-width="0.6951in"/>
    </style:style>
    <style:style style:name="TableColumn880" style:family="table-column">
      <style:table-column-properties style:column-width="0.6798in"/>
    </style:style>
    <style:style style:name="TableColumn881" style:family="table-column">
      <style:table-column-properties style:column-width="0.0548in"/>
    </style:style>
    <style:style style:name="TableColumn882" style:family="table-column">
      <style:table-column-properties style:column-width="1.2597in"/>
    </style:style>
    <style:style style:name="TableColumn883" style:family="table-column">
      <style:table-column-properties style:column-width="1.2298in"/>
    </style:style>
    <style:style style:name="TableColumn884" style:family="table-column">
      <style:table-column-properties style:column-width="0.527in"/>
    </style:style>
    <style:style style:name="Table871" style:family="table">
      <style:table-properties style:width="7.2694in" fo:margin-left="0in" table:align="left"/>
    </style:style>
    <style:style style:name="TableRow885" style:family="table-row">
      <style:table-row-properties/>
    </style:style>
    <style:style style:name="TableCell887" style:family="table-cell">
      <style:table-cell-properties fo:border="none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88" style:family="table-cell">
      <style:table-cell-properties fo:border="none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90" style:family="table-cell">
      <style:table-cell-properties fo:border="none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92" style:family="table-cell">
      <style:table-cell-properties fo:border="none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/>
    </style:style>
    <style:style style:name="T8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5" style:parent-style-name="預設段落字型" style:family="text">
      <style:text-properties style:font-name-asian="標楷體" fo:color="#000000" fo:font-size="16pt" style:font-size-asian="16pt"/>
    </style:style>
    <style:style style:name="TableRow896" style:family="table-row">
      <style:table-row-properties fo:keep-together="always"/>
    </style:style>
    <style:style style:name="TableCell898" style:family="table-cell">
      <style:table-cell-properties fo:border="none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</style:style>
    <style:style style:name="T899" style:parent-style-name="預設段落字型" style:family="text">
      <style:text-properties style:font-name-asian="標楷體" fo:color="#000000" fo:font-size="16pt" style:font-size-asian="16pt"/>
    </style:style>
    <style:style style:name="T900" style:parent-style-name="預設段落字型" style:family="text">
      <style:text-properties style:font-name-asian="標楷體" fo:color="#000000" fo:font-size="16pt" style:font-size-asian="16pt"/>
    </style:style>
    <style:style style:name="T901" style:parent-style-name="預設段落字型" style:family="text">
      <style:text-properties style:font-name-asian="標楷體" fo:color="#000000" fo:font-size="16pt" style:font-size-asian="16pt"/>
    </style:style>
    <style:style style:name="T902" style:parent-style-name="預設段落字型" style:family="text">
      <style:text-properties style:font-name-asian="標楷體" fo:color="#000000" fo:font-size="16pt" style:font-size-asian="16pt"/>
    </style:style>
    <style:style style:name="T903" style:parent-style-name="預設段落字型" style:family="text">
      <style:text-properties style:font-name-asian="標楷體" fo:color="#000000" fo:font-size="16pt" style:font-size-asian="16pt"/>
    </style:style>
    <style:style style:name="T904" style:parent-style-name="預設段落字型" style:family="text">
      <style:text-properties style:font-name-asian="標楷體" fo:color="#000000" fo:font-size="16pt" style:font-size-asian="16pt"/>
    </style:style>
    <style:style style:name="T905" style:parent-style-name="預設段落字型" style:family="text">
      <style:text-properties style:font-name-asian="標楷體" fo:color="#000000" fo:font-size="16pt" style:font-size-asian="16pt"/>
    </style:style>
    <style:style style:name="T906" style:parent-style-name="預設段落字型" style:family="text">
      <style:text-properties style:font-name-asian="標楷體" fo:color="#000000" fo:font-size="16pt" style:font-size-asian="16pt"/>
    </style:style>
    <style:style style:name="T907" style:parent-style-name="預設段落字型" style:family="text">
      <style:text-properties style:font-name-asian="標楷體" fo:color="#000000" fo:font-size="16pt" style:font-size-asian="16pt"/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9" style:parent-style-name="預設段落字型" style:family="text">
      <style:text-properties style:font-name-asian="標楷體" fo:color="#000000" fo:font-size="16pt" style:font-size-asian="16pt"/>
    </style:style>
    <style:style style:name="TableRow910" style:family="table-row">
      <style:table-row-properties/>
    </style:style>
    <style:style style:name="TableCell912" style:family="table-cell">
      <style:table-cell-properties fo:border="none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13" style:family="table-cell">
      <style:table-cell-properties fo:border="none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15" style:family="table-cell">
      <style:table-cell-properties fo:border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17" style:family="table-cell">
      <style:table-cell-properties fo:border="none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T921" style:parent-style-name="預設段落字型" style:family="text">
      <style:text-properties style:font-name-asian="標楷體" fo:color="#000000" fo:font-size="10pt" style:font-size-asian="10pt"/>
    </style:style>
    <style:style style:name="P922" style:parent-style-name="內文" style:family="paragraph">
      <style:text-properties style:font-name-asian="標楷體" fo:font-size="10pt" style:font-size-asian="10pt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left="-0.018in" fo:text-indent="0.01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-asian="標楷體" fo:color="#000000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color="#000000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3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40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941" style:parent-style-name="內文" style:family="paragraph">
      <style:paragraph-properties fo:text-indent="0.3784in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ableRow956" style:family="table-row">
      <style:table-row-properties style:min-row-height="0.5506in" fo:keep-together="always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5" style:family="table-row">
      <style:table-row-properties style:row-height="0.3937in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9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9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994" style:family="table-row">
      <style:table-row-properties style:row-height="0.3937in" fo:keep-together="always"/>
    </style:style>
    <style:style style:name="P99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998" style:parent-style-name="內文" style:family="paragraph">
      <style:paragraph-properties style:snap-to-layout-grid="false" fo:text-align="end" fo:line-height="0.1666in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12" style:family="table-row">
      <style:table-row-properties style:row-height="0.3743in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031" style:family="table-row">
      <style:table-row-properties style:row-height="0.3937in" fo:keep-together="always"/>
    </style:style>
    <style:style style:name="P10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0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48" style:family="table-row">
      <style:table-row-properties style:row-height="0.3937in" fo:keep-together="always"/>
    </style:style>
    <style:style style:name="P10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1052" style:parent-style-name="內文" style:family="paragraph">
      <style:paragraph-properties style:snap-to-layout-grid="false" fo:text-align="end" fo:line-height="0.1666in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66" style:family="table-row">
      <style:table-row-properties style:row-height="0.3937in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88" style:family="table-row">
      <style:table-row-properties style:row-height="0.6583in" fo:keep-together="always"/>
    </style:style>
    <style:style style:name="P10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1092" style:parent-style-name="內文" style:family="paragraph">
      <style:paragraph-properties style:snap-to-layout-grid="false" fo:text-align="end" fo:line-height="0.1666in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06" style:family="table-row">
      <style:table-row-properties style:row-height="0.5854in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121" style:family="table-row">
      <style:table-row-properties style:row-height="0.8458in" fo:keep-together="always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12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28" style:family="table-row">
      <style:table-row-properties style:min-row-height="2.9597in" fo:keep-together="always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31" style:parent-style-name="清單段落" style:list-style-name="LFO8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1132" style:parent-style-name="清單段落" style:list-style-name="LFO8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1133" style:parent-style-name="清單段落" style:list-style-name="LFO8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1134" style:parent-style-name="清單段落" style:list-style-name="LFO8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1135" style:parent-style-name="清單段落" style:list-style-name="LFO8" style:family="paragraph">
      <style:paragraph-properties fo:line-height="0.1666in" fo:margin-left="0.3333in">
        <style:tab-stops/>
      </style:paragraph-properties>
    </style:style>
    <style:style style:name="T1136" style:parent-style-name="預設段落字型" style:family="text">
      <style:text-properties style:font-name-asian="標楷體" fo:color="#000000" style:font-size-complex="12pt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-asian="標楷體" fo:color="#000000" style:font-size-complex="12pt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-asian="標楷體" fo:color="#000000" style:font-size-complex="12pt"/>
    </style:style>
    <style:style style:name="P1141" style:parent-style-name="清單段落" style:list-style-name="LFO8" style:family="paragraph">
      <style:paragraph-properties fo:line-height="0.1666in" fo:margin-left="0.333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P1148" style:parent-style-name="清單段落" style:list-style-name="LFO8" style:family="paragraph">
      <style:paragraph-properties fo:line-height="0.1666in" fo:margin-left="0.3333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53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margin-top="0.125in" fo:line-height="0.1666in"/>
    </style:style>
    <style:style style:name="T1156" style:parent-style-name="預設段落字型" style:family="text">
      <style:text-properties style:font-name="標楷體" style:font-name-asian="標楷體" style:font-weight-complex="bold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style:font-weight-complex="bold" fo:color="#000000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P116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161" style:parent-style-name="內文" style:family="paragraph">
      <style:paragraph-properties style:snap-to-layout-grid="false" fo:line-height="0.1666in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1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6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style:snap-to-layout-grid="false" fo:text-align="justify" fo:line-height="0.1666in"/>
    </style:style>
    <style:style style:name="T1167" style:parent-style-name="預設段落字型" style:family="text">
      <style:text-properties style:font-name="標楷體" style:font-name-asian="標楷體" fo:color="#000000" fo:background-color="#FFFFFF"/>
    </style:style>
    <style:style style:name="P116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1169" style:family="table-row">
      <style:table-row-properties style:min-row-height="0.9527in" fo:keep-together="always"/>
    </style:style>
    <style:style style:name="P11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weight-complex="bold" fo:color="#000000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P11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17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11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1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79" style:parent-style-name="預設段落字型" style:family="text">
      <style:text-properties style:font-name-asian="標楷體" fo:font-weight="bold" style:font-weight-asian="bold"/>
    </style:style>
    <style:style style:name="T1180" style:parent-style-name="預設段落字型" style:family="text">
      <style:text-properties style:font-name-asian="標楷體" fo:font-weight="bold" style:font-weight-asian="bold"/>
    </style:style>
    <style:style style:name="T1181" style:parent-style-name="預設段落字型" style:family="text">
      <style:text-properties style:font-name-asian="標楷體" fo:font-weight="bold" style:font-weight-asian="bold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2222in"/>
    </style:style>
    <style:style style:name="T1184" style:parent-style-name="預設段落字型" style:family="text">
      <style:text-properties style:font-name-asian="標楷體" style:font-size-complex="12pt"/>
    </style:style>
    <style:style style:name="T1185" style:parent-style-name="預設段落字型" style:family="text">
      <style:text-properties style:font-name-asian="標楷體" style:font-size-complex="12pt"/>
    </style:style>
    <style:style style:name="T1186" style:parent-style-name="預設段落字型" style:family="text">
      <style:text-properties style:font-name-asian="標楷體" style:font-size-complex="12pt"/>
    </style:style>
    <style:style style:name="T1187" style:parent-style-name="預設段落字型" style:family="text">
      <style:text-properties style:font-name-asian="標楷體" style:font-size-complex="12pt"/>
    </style:style>
    <style:style style:name="T1188" style:parent-style-name="預設段落字型" style:family="text">
      <style:text-properties style:font-name-asian="標楷體" style:font-size-complex="12pt"/>
    </style:style>
    <style:style style:name="T1189" style:parent-style-name="預設段落字型" style:family="text">
      <style:text-properties style:font-name-asian="標楷體" style:font-size-complex="12pt"/>
    </style:style>
    <style:style style:name="T1190" style:parent-style-name="預設段落字型" style:family="text">
      <style:text-properties style:font-name-asian="標楷體" style:font-size-complex="12pt"/>
    </style:style>
    <style:style style:name="P1191" style:parent-style-name="內文" style:family="paragraph">
      <style:paragraph-properties fo:widows="2" fo:orphans="2" fo:break-before="page"/>
    </style:style>
    <style:style style:name="TableColumn1193" style:family="table-column">
      <style:table-column-properties style:column-width="7.2597in" style:use-optimal-column-width="false"/>
    </style:style>
    <style:style style:name="TableColumn1194" style:family="table-column">
      <style:table-column-properties style:column-width="7.259in" style:use-optimal-column-width="false"/>
    </style:style>
    <style:style style:name="TableColumn1195" style:family="table-column">
      <style:table-column-properties style:column-width="1.059in" style:use-optimal-column-width="false"/>
    </style:style>
    <style:style style:name="Table1192" style:family="table">
      <style:table-properties style:width="15.5777in" style:rel-width="100%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Row1203" style:family="table-row">
      <style:table-row-properties style:min-row-height="7.9666in"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06" style:family="table-column">
      <style:table-column-properties style:column-width="0.9965in" style:use-optimal-column-width="false"/>
    </style:style>
    <style:style style:name="TableColumn1207" style:family="table-column">
      <style:table-column-properties style:column-width="0.0048in" style:use-optimal-column-width="false"/>
    </style:style>
    <style:style style:name="TableColumn1208" style:family="table-column">
      <style:table-column-properties style:column-width="0.1402in" style:use-optimal-column-width="false"/>
    </style:style>
    <style:style style:name="TableColumn1209" style:family="table-column">
      <style:table-column-properties style:column-width="0.8472in" style:use-optimal-column-width="false"/>
    </style:style>
    <style:style style:name="TableColumn1210" style:family="table-column">
      <style:table-column-properties style:column-width="0.8312in" style:use-optimal-column-width="false"/>
    </style:style>
    <style:style style:name="TableColumn1211" style:family="table-column">
      <style:table-column-properties style:column-width="0.3493in" style:use-optimal-column-width="false"/>
    </style:style>
    <style:style style:name="TableColumn1212" style:family="table-column">
      <style:table-column-properties style:column-width="0.3458in" style:use-optimal-column-width="false"/>
    </style:style>
    <style:style style:name="TableColumn1213" style:family="table-column">
      <style:table-column-properties style:column-width="0.6798in" style:use-optimal-column-width="false"/>
    </style:style>
    <style:style style:name="TableColumn1214" style:family="table-column">
      <style:table-column-properties style:column-width="0.1555in" style:use-optimal-column-width="false"/>
    </style:style>
    <style:style style:name="TableColumn1215" style:family="table-column">
      <style:table-column-properties style:column-width="2.3875in" style:use-optimal-column-width="false"/>
    </style:style>
    <style:style style:name="TableColumn1216" style:family="table-column">
      <style:table-column-properties style:column-width="0.368in" style:use-optimal-column-width="false"/>
    </style:style>
    <style:style style:name="Table1205" style:family="table">
      <style:table-properties style:width="7.1062in" fo:margin-left="0in" table:align="left"/>
    </style:style>
    <style:style style:name="TableRow1217" style:family="table-row">
      <style:table-row-properties style:use-optimal-row-height="false"/>
    </style:style>
    <style:style style:name="TableCell1219" style:family="table-cell">
      <style:table-cell-properties fo:border="none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20" style:family="table-cell">
      <style:table-cell-properties fo:border="none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22" style:family="table-cell">
      <style:table-cell-properties fo:border="none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24" style:family="table-cell">
      <style:table-cell-properties fo:border="none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line-height="0.2222in"/>
    </style:style>
    <style:style style:name="T1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229" style:family="table-row">
      <style:table-row-properties style:use-optimal-row-height="false" fo:keep-together="always"/>
    </style:style>
    <style:style style:name="TableCell1231" style:family="table-cell">
      <style:table-cell-properties fo:border="none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222in"/>
    </style:style>
    <style:style style:name="T1232" style:parent-style-name="預設段落字型" style:family="text">
      <style:text-properties style:font-name-asian="標楷體" fo:color="#000000" fo:font-size="10pt" style:font-size-asian="10pt"/>
    </style:style>
    <style:style style:name="P1233" style:parent-style-name="內文" style:family="paragraph">
      <style:text-properties style:font-name-asian="標楷體" fo:font-size="10pt" style:font-size-asian="10pt"/>
    </style:style>
    <style:style style:name="T1234" style:parent-style-name="預設段落字型" style:family="text">
      <style:text-properties style:font-name-asian="標楷體" fo:color="#000000" fo:font-size="16pt" style:font-size-asian="16pt"/>
    </style:style>
    <style:style style:name="T1235" style:parent-style-name="預設段落字型" style:family="text">
      <style:text-properties style:font-name-asian="標楷體" fo:color="#000000" fo:font-size="16pt" style:font-size-asian="16pt"/>
    </style:style>
    <style:style style:name="T1236" style:parent-style-name="預設段落字型" style:family="text">
      <style:text-properties style:font-name-asian="標楷體" fo:color="#000000" fo:font-size="16pt" style:font-size-asian="16pt"/>
    </style:style>
    <style:style style:name="T1237" style:parent-style-name="預設段落字型" style:family="text">
      <style:text-properties style:font-name-asian="標楷體" fo:color="#000000" fo:font-size="16pt" style:font-size-asian="16pt"/>
    </style:style>
    <style:style style:name="T1238" style:parent-style-name="預設段落字型" style:family="text">
      <style:text-properties style:font-name-asian="標楷體" fo:color="#000000" fo:font-size="16pt" style:font-size-asian="16pt"/>
    </style:style>
    <style:style style:name="T1239" style:parent-style-name="預設段落字型" style:family="text">
      <style:text-properties style:font-name-asian="標楷體" fo:color="#000000" fo:font-size="16pt" style:font-size-asian="16pt"/>
    </style:style>
    <style:style style:name="T1240" style:parent-style-name="預設段落字型" style:family="text">
      <style:text-properties style:font-name-asian="標楷體" fo:color="#000000" fo:font-size="16pt" style:font-size-asian="16pt"/>
    </style:style>
    <style:style style:name="T1241" style:parent-style-name="預設段落字型" style:family="text">
      <style:text-properties style:font-name-asian="標楷體" fo:color="#000000" fo:font-size="16pt" style:font-size-asian="16pt"/>
    </style:style>
    <style:style style:name="P1242" style:parent-style-name="內文" style:family="paragraph">
      <style:paragraph-properties fo:text-align="center" fo:line-height="0.2222in"/>
    </style:style>
    <style:style style:name="T1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248" style:family="table-row">
      <style:table-row-properties style:use-optimal-row-height="false"/>
    </style:style>
    <style:style style:name="TableCell1250" style:family="table-cell">
      <style:table-cell-properties fo:border="none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51" style:family="table-cell">
      <style:table-cell-properties fo:border="none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53" style:family="table-cell">
      <style:table-cell-properties fo:border="none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55" style:family="table-cell">
      <style:table-cell-properties fo:border="none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222in"/>
    </style:style>
    <style:style style:name="T1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margin-left="-0.018in" fo:text-indent="0.018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 fo:color="#000000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7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77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278" style:parent-style-name="內文" style:family="paragraph">
      <style:paragraph-properties fo:text-indent="0.3784in"/>
    </style:style>
    <style:style style:name="T1279" style:parent-style-name="預設段落字型" style:family="text">
      <style:text-properties style:font-name-asian="標楷體" fo:color="#000000"/>
    </style:style>
    <style:style style:name="T1280" style:parent-style-name="預設段落字型" style:family="text">
      <style:text-properties style:font-name-asian="標楷體" fo:color="#000000"/>
    </style:style>
    <style:style style:name="T1281" style:parent-style-name="預設段落字型" style:family="text">
      <style:text-properties style:font-name-asian="標楷體" fo:color="#000000"/>
    </style:style>
    <style:style style:name="T1282" style:parent-style-name="預設段落字型" style:family="text">
      <style:text-properties style:font-name-asian="標楷體" fo:color="#000000"/>
    </style:style>
    <style:style style:name="T1283" style:parent-style-name="預設段落字型" style:family="text">
      <style:text-properties style:font-name="標楷體" style:font-name-asian="標楷體" fo:color="#000000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95" style:family="table-row">
      <style:table-row-properties style:row-height="1.9229in" style:use-optimal-row-height="false" fo:keep-together="always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color="#000000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9" style:parent-style-name="預設段落字型" style:family="text">
      <style:text-properties style:font-name="標楷體" style:font-name-asian="標楷體" fo:color="#000000" style:font-size-complex="12pt"/>
    </style:style>
    <style:style style:name="T1310" style:parent-style-name="預設段落字型" style:family="text">
      <style:text-properties style:font-name="標楷體" style:font-name-asian="標楷體" fo:color="#000000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4" style:parent-style-name="預設段落字型" style:family="text">
      <style:text-properties style:font-name="標楷體" style:font-name-asian="標楷體" fo:color="#000000" style:font-size-complex="12pt"/>
    </style:style>
    <style:style style:name="T1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6" style:parent-style-name="預設段落字型" style:family="text">
      <style:text-properties style:font-name="標楷體" style:font-name-asian="標楷體" fo:color="#000000" style:font-size-complex="12pt"/>
    </style:style>
    <style:style style:name="T13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8" style:parent-style-name="預設段落字型" style:family="text">
      <style:text-properties style:font-name="標楷體" style:font-name-asian="標楷體" fo:color="#000000" style:font-size-complex="12pt"/>
    </style:style>
    <style:style style:name="T1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321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color="#000000" style:font-size-complex="12pt"/>
    </style:style>
    <style:style style:name="T1323" style:parent-style-name="預設段落字型" style:family="text">
      <style:text-properties style:font-name="標楷體" style:font-name-asian="標楷體" fo:color="#000000" style:font-size-complex="12pt"/>
    </style:style>
    <style:style style:name="T1324" style:parent-style-name="預設段落字型" style:family="text">
      <style:text-properties style:font-name="標楷體" style:font-name-asian="標楷體" fo:color="#000000" style:font-size-complex="12pt"/>
    </style:style>
    <style:style style:name="T1325" style:parent-style-name="預設段落字型" style:family="text">
      <style:text-properties style:font-name="標楷體" style:font-name-asian="標楷體" fo:color="#000000" style:font-size-complex="12pt"/>
    </style:style>
    <style:style style:name="T1326" style:parent-style-name="預設段落字型" style:family="text">
      <style:text-properties style:font-name="標楷體" style:font-name-asian="標楷體" fo:color="#000000" style:font-size-complex="12pt"/>
    </style:style>
    <style:style style:name="T1327" style:parent-style-name="預設段落字型" style:family="text">
      <style:text-properties style:font-name="微軟正黑體" style:font-name-asian="微軟正黑體" fo:color="#000000" style:font-size-complex="12pt"/>
    </style:style>
    <style:style style:name="P1328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color="#000000" style:font-size-complex="12pt"/>
    </style:style>
    <style:style style:name="T1330" style:parent-style-name="預設段落字型" style:family="text">
      <style:text-properties style:font-name="微軟正黑體" style:font-name-asian="微軟正黑體" fo:color="#000000" style:font-size-complex="12pt"/>
    </style:style>
    <style:style style:name="P1331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color="#000000" style:font-size-complex="12pt"/>
    </style:style>
    <style:style style:name="T133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334" style:family="table-row">
      <style:table-row-properties style:row-height="1.968in" style:use-optimal-row-height="false" fo:keep-together="always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6" style:parent-style-name="預設段落字型" style:family="text">
      <style:text-properties style:font-name="標楷體" style:font-name-asian="標楷體" fo:color="#000000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8" style:parent-style-name="預設段落字型" style:family="text">
      <style:text-properties style:font-name="標楷體" style:font-name-asian="標楷體" fo:color="#000000" style:font-size-complex="12pt"/>
    </style:style>
    <style:style style:name="T13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0" style:parent-style-name="預設段落字型" style:family="text">
      <style:text-properties style:font-name="標楷體" style:font-name-asian="標楷體" fo:color="#000000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2" style:parent-style-name="預設段落字型" style:family="text">
      <style:text-properties style:font-name="標楷體" style:font-name-asian="標楷體" fo:color="#000000" style:font-size-complex="12pt"/>
    </style:style>
    <style:style style:name="T1353" style:parent-style-name="預設段落字型" style:family="text">
      <style:text-properties style:font-name="標楷體" style:font-name-asian="標楷體" fo:color="#000000" style:font-size-complex="12pt"/>
    </style:style>
    <style:style style:name="T1354" style:parent-style-name="預設段落字型" style:family="text">
      <style:text-properties style:font-name="標楷體" style:font-name-asian="標楷體" fo:color="#000000" style:font-size-complex="12pt"/>
    </style:style>
    <style:style style:name="T1355" style:parent-style-name="預設段落字型" style:family="text">
      <style:text-properties style:font-name="標楷體" style:font-name-asian="標楷體" fo:color="#000000" style:font-size-complex="12pt"/>
    </style:style>
    <style:style style:name="T1356" style:parent-style-name="預設段落字型" style:family="text">
      <style:text-properties style:font-name="標楷體" style:font-name-asian="標楷體" fo:color="#000000" style:font-size-complex="12pt"/>
    </style:style>
    <style:style style:name="T1357" style:parent-style-name="預設段落字型" style:family="text">
      <style:text-properties style:font-name="標楷體" style:font-name-asian="標楷體" fo:color="#000000" style:font-size-complex="12pt"/>
    </style:style>
    <style:style style:name="T1358" style:parent-style-name="預設段落字型" style:family="text">
      <style:text-properties style:font-name="標楷體" style:font-name-asian="標楷體" fo:color="#000000" style:font-size-complex="12pt"/>
    </style:style>
    <style:style style:name="T1359" style:parent-style-name="預設段落字型" style:family="text">
      <style:text-properties style:font-name="標楷體" style:font-name-asian="標楷體" fo:color="#000000" style:font-size-complex="12pt"/>
    </style:style>
    <style:style style:name="P1360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fo:color="#000000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3" style:parent-style-name="預設段落字型" style:family="text">
      <style:text-properties style:font-name="標楷體" style:font-name-asian="標楷體" fo:color="#000000" style:font-size-complex="12pt"/>
    </style:style>
    <style:style style:name="T1364" style:parent-style-name="預設段落字型" style:family="text">
      <style:text-properties style:font-name="標楷體" style:font-name-asian="標楷體" fo:color="#000000" style:font-size-complex="12pt"/>
    </style:style>
    <style:style style:name="T1365" style:parent-style-name="預設段落字型" style:family="text">
      <style:text-properties style:font-name="標楷體" style:font-name-asian="標楷體" fo:color="#000000" style:font-size-complex="12pt"/>
    </style:style>
    <style:style style:name="T1366" style:parent-style-name="預設段落字型" style:family="text">
      <style:text-properties style:font-name="標楷體" style:font-name-asian="標楷體" fo:color="#000000" style:font-size-complex="12pt"/>
    </style:style>
    <style:style style:name="T1367" style:parent-style-name="預設段落字型" style:family="text">
      <style:text-properties style:font-name="標楷體" style:font-name-asian="標楷體" fo:color="#000000" style:font-size-complex="12pt"/>
    </style:style>
    <style:style style:name="P1368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fo:color="#000000" style:font-size-complex="12pt"/>
    </style:style>
    <style:style style:name="T1370" style:parent-style-name="預設段落字型" style:family="text">
      <style:text-properties style:font-name="標楷體" style:font-name-asian="標楷體" fo:color="#000000" style:font-size-complex="12pt"/>
    </style:style>
    <style:style style:name="T13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7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fo:color="#000000" style:font-size-complex="12pt"/>
    </style:style>
    <style:style style:name="TableRow1375" style:family="table-row">
      <style:table-row-properties style:row-height="1.1791in" style:use-optimal-row-height="false" fo:keep-together="always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color="#000000" style:font-size-complex="12pt"/>
    </style:style>
    <style:style style:name="P1389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fo:color="#000000" style:font-size-complex="12pt"/>
    </style:style>
    <style:style style:name="P1395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39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fo:color="#000000" style:font-size-complex="12pt"/>
    </style:style>
    <style:style style:name="TableRow1401" style:family="table-row">
      <style:table-row-properties style:row-height="0.5854in" style:use-optimal-row-height="false" fo:keep-together="always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12" style:family="table-row">
      <style:table-row-properties style:row-height="1.1902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41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19" style:family="table-row">
      <style:table-row-properties style:row-height="1.8548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4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1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29" style:parent-style-name="內文" style:family="paragraph"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33" style:parent-style-name="預設段落字型" style:family="text">
      <style:text-properties style:font-name="標楷體" style:font-name-asian="標楷體" fo:color="#000000"/>
    </style:style>
    <style:style style:name="P143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1436" style:parent-style-name="預設段落字型" style:family="text">
      <style:text-properties style:font-name="標楷體" style:font-name-asian="標楷體" fo:color="#000000"/>
    </style:style>
    <style:style style:name="T1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fo:color="#000000"/>
    </style:style>
    <style:style style:name="T14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 fo:color="#000000"/>
    </style:style>
    <style:style style:name="TableRow1446" style:family="table-row">
      <style:table-row-properties style:min-row-height="0.954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49" style:parent-style-name="內文" style:list-style-name="LFO14" style:family="paragraph">
      <style:paragraph-properties fo:text-align="justify" fo:line-height="0.1666in"/>
      <style:text-properties style:font-name="標楷體" style:font-name-asian="標楷體" fo:color="#000000"/>
    </style:style>
    <style:style style:name="P1450" style:parent-style-name="清單段落" style:list-style-name="LFO14" style:family="paragraph">
      <style:paragraph-properties fo:text-align="justify" fo:line-height="0.1666in" fo:margin-left="0.25in">
        <style:tab-stops/>
      </style:paragraph-properties>
    </style:style>
    <style:style style:name="T1451" style:parent-style-name="預設段落字型" style:family="text">
      <style:text-properties style:font-name-asian="標楷體" fo:color="#000000" style:font-size-complex="12pt"/>
    </style:style>
    <style:style style:name="T14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53" style:parent-style-name="內文" style:list-style-name="LFO14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454" style:parent-style-name="內文" style:list-style-name="LFO14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455" style:parent-style-name="內文" style:list-style-name="LFO14" style:family="paragraph">
      <style:paragraph-properties fo:text-align="justify" fo:line-height="0.1666in"/>
      <style:text-properties style:font-name="標楷體" style:font-name-asian="標楷體" fo:color="#000000"/>
    </style:style>
    <style:style style:name="P1456" style:parent-style-name="內文" style:list-style-name="LFO14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457" style:parent-style-name="內文" style:list-style-name="LFO14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458" style:parent-style-name="內文" style:list-style-name="LFO14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459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460" style:family="table-row">
      <style:table-row-properties style:min-row-height="0.9527in" style:use-optimal-row-height="false" fo:keep-together="always"/>
    </style:style>
    <style:style style:name="P14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77" style:family="table-column">
      <style:table-column-properties style:column-width="0.9965in" style:use-optimal-column-width="false"/>
    </style:style>
    <style:style style:name="TableColumn1478" style:family="table-column">
      <style:table-column-properties style:column-width="0.0048in" style:use-optimal-column-width="false"/>
    </style:style>
    <style:style style:name="TableColumn1479" style:family="table-column">
      <style:table-column-properties style:column-width="0.1402in" style:use-optimal-column-width="false"/>
    </style:style>
    <style:style style:name="TableColumn1480" style:family="table-column">
      <style:table-column-properties style:column-width="0.8472in" style:use-optimal-column-width="false"/>
    </style:style>
    <style:style style:name="TableColumn1481" style:family="table-column">
      <style:table-column-properties style:column-width="0.8312in" style:use-optimal-column-width="false"/>
    </style:style>
    <style:style style:name="TableColumn1482" style:family="table-column">
      <style:table-column-properties style:column-width="0.3493in" style:use-optimal-column-width="false"/>
    </style:style>
    <style:style style:name="TableColumn1483" style:family="table-column">
      <style:table-column-properties style:column-width="0.3458in" style:use-optimal-column-width="false"/>
    </style:style>
    <style:style style:name="TableColumn1484" style:family="table-column">
      <style:table-column-properties style:column-width="0.6798in" style:use-optimal-column-width="false"/>
    </style:style>
    <style:style style:name="TableColumn1485" style:family="table-column">
      <style:table-column-properties style:column-width="0.1555in" style:use-optimal-column-width="false"/>
    </style:style>
    <style:style style:name="TableColumn1486" style:family="table-column">
      <style:table-column-properties style:column-width="2.3875in" style:use-optimal-column-width="false"/>
    </style:style>
    <style:style style:name="TableColumn1487" style:family="table-column">
      <style:table-column-properties style:column-width="0.3993in" style:use-optimal-column-width="false"/>
    </style:style>
    <style:style style:name="Table1476" style:family="table">
      <style:table-properties style:width="7.1375in" fo:margin-left="0in" table:align="left"/>
    </style:style>
    <style:style style:name="TableRow1488" style:family="table-row">
      <style:table-row-properties style:use-optimal-row-height="false"/>
    </style:style>
    <style:style style:name="TableCell1490" style:family="table-cell">
      <style:table-cell-properties fo:border="none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91" style:family="table-cell">
      <style:table-cell-properties fo:border="none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93" style:family="table-cell">
      <style:table-cell-properties fo:border="none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95" style:family="table-cell">
      <style:table-cell-properties fo:border="none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line-height="0.2222in"/>
    </style:style>
    <style:style style:name="T1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00" style:family="table-row">
      <style:table-row-properties style:use-optimal-row-height="false" fo:keep-together="always"/>
    </style:style>
    <style:style style:name="TableCell1502" style:family="table-cell">
      <style:table-cell-properties fo:border="none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222in"/>
    </style:style>
    <style:style style:name="T1503" style:parent-style-name="預設段落字型" style:family="text">
      <style:text-properties style:font-name-asian="標楷體" fo:color="#000000" fo:font-size="10pt" style:font-size-asian="10pt"/>
    </style:style>
    <style:style style:name="P1504" style:parent-style-name="內文" style:family="paragraph">
      <style:text-properties style:font-name-asian="標楷體" fo:font-size="10pt" style:font-size-asian="10pt"/>
    </style:style>
    <style:style style:name="T1505" style:parent-style-name="預設段落字型" style:family="text">
      <style:text-properties style:font-name-asian="標楷體" fo:color="#000000" fo:font-size="16pt" style:font-size-asian="16pt"/>
    </style:style>
    <style:style style:name="T1506" style:parent-style-name="預設段落字型" style:family="text">
      <style:text-properties style:font-name-asian="標楷體" fo:color="#000000" fo:font-size="16pt" style:font-size-asian="16pt"/>
    </style:style>
    <style:style style:name="T1507" style:parent-style-name="預設段落字型" style:family="text">
      <style:text-properties style:font-name-asian="標楷體" fo:color="#000000" fo:font-size="16pt" style:font-size-asian="16pt"/>
    </style:style>
    <style:style style:name="T1508" style:parent-style-name="預設段落字型" style:family="text">
      <style:text-properties style:font-name-asian="標楷體" fo:color="#000000" fo:font-size="16pt" style:font-size-asian="16pt"/>
    </style:style>
    <style:style style:name="T1509" style:parent-style-name="預設段落字型" style:family="text">
      <style:text-properties style:font-name-asian="標楷體" fo:color="#000000" fo:font-size="16pt" style:font-size-asian="16pt"/>
    </style:style>
    <style:style style:name="T1510" style:parent-style-name="預設段落字型" style:family="text">
      <style:text-properties style:font-name-asian="標楷體" fo:color="#000000" fo:font-size="16pt" style:font-size-asian="16pt"/>
    </style:style>
    <style:style style:name="T1511" style:parent-style-name="預設段落字型" style:family="text">
      <style:text-properties style:font-name-asian="標楷體" fo:color="#000000" fo:font-size="16pt" style:font-size-asian="16pt"/>
    </style:style>
    <style:style style:name="T1512" style:parent-style-name="預設段落字型" style:family="text">
      <style:text-properties style:font-name-asian="標楷體" fo:color="#000000" fo:font-size="16pt" style:font-size-asian="16pt"/>
    </style:style>
    <style:style style:name="P1513" style:parent-style-name="內文" style:family="paragraph">
      <style:paragraph-properties fo:text-align="center" fo:line-height="0.2222in"/>
    </style:style>
    <style:style style:name="T15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519" style:family="table-row">
      <style:table-row-properties style:use-optimal-row-height="false"/>
    </style:style>
    <style:style style:name="TableCell1521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222in"/>
    </style:style>
    <style:style style:name="T1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31" style:parent-style-name="預設段落字型" style:family="text">
      <style:text-properties style:font-name="標楷體" style:font-name-asian="標楷體" fo:color="#000000"/>
    </style:style>
    <style:style style:name="T1532" style:parent-style-name="預設段落字型" style:family="text">
      <style:text-properties style:font-name-asian="標楷體" fo:color="#000000"/>
    </style:style>
    <style:style style:name="T1533" style:parent-style-name="預設段落字型" style:family="text">
      <style:text-properties style:font-name-asian="標楷體" fo:color="#000000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margin-left="-0.018in" fo:text-indent="0.018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-asian="標楷體" fo:color="#000000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fo:color="#000000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54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548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549" style:parent-style-name="內文" style:family="paragraph">
      <style:paragraph-properties fo:text-indent="0.3784in"/>
    </style:style>
    <style:style style:name="T1550" style:parent-style-name="預設段落字型" style:family="text">
      <style:text-properties style:font-name-asian="標楷體" fo:color="#000000"/>
    </style:style>
    <style:style style:name="T1551" style:parent-style-name="預設段落字型" style:family="text">
      <style:text-properties style:font-name-asian="標楷體" fo:color="#000000"/>
    </style:style>
    <style:style style:name="T1552" style:parent-style-name="預設段落字型" style:family="text">
      <style:text-properties style:font-name-asian="標楷體" fo:color="#000000"/>
    </style:style>
    <style:style style:name="T1553" style:parent-style-name="預設段落字型" style:family="text">
      <style:text-properties style:font-name-asian="標楷體" fo:color="#000000"/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6" style:family="table-row">
      <style:table-row-properties style:row-height="1.9229in" style:use-optimal-row-height="false" fo:keep-together="always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fo:color="#000000" style:font-size-complex="12pt"/>
    </style:style>
    <style:style style:name="T15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0" style:parent-style-name="預設段落字型" style:family="text">
      <style:text-properties style:font-name="標楷體" style:font-name-asian="標楷體" fo:color="#000000" style:font-size-complex="12pt"/>
    </style:style>
    <style:style style:name="T1581" style:parent-style-name="預設段落字型" style:family="text">
      <style:text-properties style:font-name="標楷體" style:font-name-asian="標楷體" fo:color="#000000" style:font-size-complex="12pt"/>
    </style:style>
    <style:style style:name="T15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5" style:parent-style-name="預設段落字型" style:family="text">
      <style:text-properties style:font-name="標楷體" style:font-name-asian="標楷體" fo:color="#000000" style:font-size-complex="12pt"/>
    </style:style>
    <style:style style:name="T15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7" style:parent-style-name="預設段落字型" style:family="text">
      <style:text-properties style:font-name="標楷體" style:font-name-asian="標楷體" fo:color="#000000" style:font-size-complex="12pt"/>
    </style:style>
    <style:style style:name="T15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9" style:parent-style-name="預設段落字型" style:family="text">
      <style:text-properties style:font-name="標楷體" style:font-name-asian="標楷體" fo:color="#000000" style:font-size-complex="12pt"/>
    </style:style>
    <style:style style:name="T15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592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color="#000000" style:font-size-complex="12pt"/>
    </style:style>
    <style:style style:name="T1594" style:parent-style-name="預設段落字型" style:family="text">
      <style:text-properties style:font-name="標楷體" style:font-name-asian="標楷體" fo:color="#000000" style:font-size-complex="12pt"/>
    </style:style>
    <style:style style:name="T1595" style:parent-style-name="預設段落字型" style:family="text">
      <style:text-properties style:font-name="標楷體" style:font-name-asian="標楷體" fo:color="#000000" style:font-size-complex="12pt"/>
    </style:style>
    <style:style style:name="T1596" style:parent-style-name="預設段落字型" style:family="text">
      <style:text-properties style:font-name="標楷體" style:font-name-asian="標楷體" fo:color="#000000" style:font-size-complex="12pt"/>
    </style:style>
    <style:style style:name="T1597" style:parent-style-name="預設段落字型" style:family="text">
      <style:text-properties style:font-name="標楷體" style:font-name-asian="標楷體" fo:color="#000000" style:font-size-complex="12pt"/>
    </style:style>
    <style:style style:name="T1598" style:parent-style-name="預設段落字型" style:family="text">
      <style:text-properties style:font-name="微軟正黑體" style:font-name-asian="微軟正黑體" fo:color="#000000" style:font-size-complex="12pt"/>
    </style:style>
    <style:style style:name="P1599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fo:color="#000000" style:font-size-complex="12pt"/>
    </style:style>
    <style:style style:name="T1601" style:parent-style-name="預設段落字型" style:family="text">
      <style:text-properties style:font-name="微軟正黑體" style:font-name-asian="微軟正黑體" fo:color="#000000" style:font-size-complex="12pt"/>
    </style:style>
    <style:style style:name="P1602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color="#000000" style:font-size-complex="12pt"/>
    </style:style>
    <style:style style:name="T160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605" style:family="table-row">
      <style:table-row-properties style:row-height="1.968in" style:use-optimal-row-height="false" fo:keep-together="always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7" style:parent-style-name="預設段落字型" style:family="text">
      <style:text-properties style:font-name="標楷體" style:font-name-asian="標楷體" fo:color="#000000" style:font-size-complex="12pt"/>
    </style:style>
    <style:style style:name="T16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9" style:parent-style-name="預設段落字型" style:family="text">
      <style:text-properties style:font-name="標楷體" style:font-name-asian="標楷體" fo:color="#000000" style:font-size-complex="12pt"/>
    </style:style>
    <style:style style:name="T16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1" style:parent-style-name="預設段落字型" style:family="text">
      <style:text-properties style:font-name="標楷體" style:font-name-asian="標楷體" fo:color="#000000" style:font-size-complex="12pt"/>
    </style:style>
    <style:style style:name="T16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3" style:parent-style-name="預設段落字型" style:family="text">
      <style:text-properties style:font-name="標楷體" style:font-name-asian="標楷體" fo:color="#000000" style:font-size-complex="12pt"/>
    </style:style>
    <style:style style:name="T1624" style:parent-style-name="預設段落字型" style:family="text">
      <style:text-properties style:font-name="標楷體" style:font-name-asian="標楷體" fo:color="#000000" style:font-size-complex="12pt"/>
    </style:style>
    <style:style style:name="T1625" style:parent-style-name="預設段落字型" style:family="text">
      <style:text-properties style:font-name="標楷體" style:font-name-asian="標楷體" fo:color="#000000" style:font-size-complex="12pt"/>
    </style:style>
    <style:style style:name="T1626" style:parent-style-name="預設段落字型" style:family="text">
      <style:text-properties style:font-name="標楷體" style:font-name-asian="標楷體" fo:color="#000000" style:font-size-complex="12pt"/>
    </style:style>
    <style:style style:name="T1627" style:parent-style-name="預設段落字型" style:family="text">
      <style:text-properties style:font-name="標楷體" style:font-name-asian="標楷體" fo:color="#000000" style:font-size-complex="12pt"/>
    </style:style>
    <style:style style:name="T1628" style:parent-style-name="預設段落字型" style:family="text">
      <style:text-properties style:font-name="標楷體" style:font-name-asian="標楷體" fo:color="#000000" style:font-size-complex="12pt"/>
    </style:style>
    <style:style style:name="T1629" style:parent-style-name="預設段落字型" style:family="text">
      <style:text-properties style:font-name="標楷體" style:font-name-asian="標楷體" fo:color="#000000" style:font-size-complex="12pt"/>
    </style:style>
    <style:style style:name="T1630" style:parent-style-name="預設段落字型" style:family="text">
      <style:text-properties style:font-name="標楷體" style:font-name-asian="標楷體" fo:color="#000000" style:font-size-complex="12pt"/>
    </style:style>
    <style:style style:name="P1631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fo:color="#000000" style:font-size-complex="12pt"/>
    </style:style>
    <style:style style:name="T16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4" style:parent-style-name="預設段落字型" style:family="text">
      <style:text-properties style:font-name="標楷體" style:font-name-asian="標楷體" fo:color="#000000" style:font-size-complex="12pt"/>
    </style:style>
    <style:style style:name="T1635" style:parent-style-name="預設段落字型" style:family="text">
      <style:text-properties style:font-name="標楷體" style:font-name-asian="標楷體" fo:color="#000000" style:font-size-complex="12pt"/>
    </style:style>
    <style:style style:name="T1636" style:parent-style-name="預設段落字型" style:family="text">
      <style:text-properties style:font-name="標楷體" style:font-name-asian="標楷體" fo:color="#000000" style:font-size-complex="12pt"/>
    </style:style>
    <style:style style:name="T1637" style:parent-style-name="預設段落字型" style:family="text">
      <style:text-properties style:font-name="標楷體" style:font-name-asian="標楷體" fo:color="#000000" style:font-size-complex="12pt"/>
    </style:style>
    <style:style style:name="T1638" style:parent-style-name="預設段落字型" style:family="text">
      <style:text-properties style:font-name="標楷體" style:font-name-asian="標楷體" fo:color="#000000" style:font-size-complex="12pt"/>
    </style:style>
    <style:style style:name="P1639" style:parent-style-name="清單段落" style:list-style-name="LFO2" style:family="paragraph">
      <style:paragraph-properties style:snap-to-layout-grid="false" fo:line-height="0.1666in" fo:margin-left="0.25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fo:color="#000000" style:font-size-complex="12pt"/>
    </style:style>
    <style:style style:name="T1641" style:parent-style-name="預設段落字型" style:family="text">
      <style:text-properties style:font-name="標楷體" style:font-name-asian="標楷體" fo:color="#000000" style:font-size-complex="12pt"/>
    </style:style>
    <style:style style:name="T16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43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fo:color="#000000" style:font-size-complex="12pt"/>
    </style:style>
    <style:style style:name="TableRow1646" style:family="table-row">
      <style:table-row-properties style:row-height="1.1791in" style:use-optimal-row-height="false" fo:keep-together="always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標楷體" style:font-name-asian="標楷體" fo:color="#000000" style:font-size-complex="12pt"/>
    </style:style>
    <style:style style:name="P1660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標楷體" style:font-name-asian="標楷體" fo:color="#000000" style:font-size-complex="12pt"/>
    </style:style>
    <style:style style:name="P1666" style:parent-style-name="清單段落" style:list-style-name="LFO3" style:family="paragraph">
      <style:paragraph-properties style:snap-to-layout-grid="false" fo:line-height="0.1666in" fo:margin-left="0.25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66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fo:color="#000000" style:font-size-complex="12pt"/>
    </style:style>
    <style:style style:name="TableRow1672" style:family="table-row">
      <style:table-row-properties style:row-height="0.5854in" style:use-optimal-row-height="false" fo:keep-together="always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83" style:family="table-row">
      <style:table-row-properties style:row-height="1.1902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68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90" style:family="table-row">
      <style:table-row-properties style:row-height="1.8548in" style:use-optimal-row-height="false" fo:keep-together="always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6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696" style:parent-style-name="預設段落字型" style:family="text">
      <style:text-properties style:font-name="標楷體" style:font-name-asian="標楷體" fo:color="#000000"/>
    </style:style>
    <style:style style:name="T1697" style:parent-style-name="預設段落字型" style:family="text">
      <style:text-properties style:font-name="標楷體" style:font-name-asian="標楷體" fo:color="#000000"/>
    </style:style>
    <style:style style:name="T1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00" style:parent-style-name="內文" style:family="paragraph">
      <style:text-properties style:font-name="標楷體" style:font-name-asian="標楷體" fo:color="#000000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04" style:parent-style-name="預設段落字型" style:family="text">
      <style:text-properties style:font-name="標楷體" style:font-name-asian="標楷體" fo:color="#000000"/>
    </style:style>
    <style:style style:name="P170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706" style:parent-style-name="預設段落字型" style:family="text">
      <style:text-properties style:font-name="標楷體" style:font-name-asian="標楷體" fo:color="#000000"/>
    </style:style>
    <style:style style:name="T1707" style:parent-style-name="預設段落字型" style:family="text">
      <style:text-properties style:font-name="標楷體" style:font-name-asian="標楷體" fo:color="#000000"/>
    </style:style>
    <style:style style:name="T17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0" style:parent-style-name="預設段落字型" style:family="text">
      <style:text-properties style:font-name="標楷體" style:font-name-asian="標楷體" fo:color="#000000"/>
    </style:style>
    <style:style style:name="T1711" style:parent-style-name="預設段落字型" style:family="text">
      <style:text-properties style:font-name="標楷體" style:font-name-asian="標楷體" fo:color="#000000"/>
    </style:style>
    <style:style style:name="T1712" style:parent-style-name="預設段落字型" style:family="text">
      <style:text-properties style:font-name="標楷體" style:font-name-asian="標楷體" fo:color="#000000"/>
    </style:style>
    <style:style style:name="T1713" style:parent-style-name="預設段落字型" style:family="text">
      <style:text-properties style:font-name="標楷體" style:font-name-asian="標楷體" fo:color="#000000"/>
    </style:style>
    <style:style style:name="T1714" style:parent-style-name="預設段落字型" style:family="text">
      <style:text-properties style:font-name="標楷體" style:font-name-asian="標楷體" fo:color="#000000"/>
    </style:style>
    <style:style style:name="T17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fo:color="#000000"/>
    </style:style>
    <style:style style:name="TableRow1717" style:family="table-row">
      <style:table-row-properties style:min-row-height="0.9548in" style:use-optimal-row-height="false" fo:keep-together="always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20" style:parent-style-name="內文" style:list-style-name="LFO15" style:family="paragraph">
      <style:paragraph-properties fo:text-align="justify" fo:line-height="0.1666in"/>
      <style:text-properties style:font-name="標楷體" style:font-name-asian="標楷體" fo:color="#000000"/>
    </style:style>
    <style:style style:name="P1721" style:parent-style-name="清單段落" style:list-style-name="LFO15" style:family="paragraph">
      <style:paragraph-properties fo:text-align="justify" fo:line-height="0.1666in" fo:margin-left="0.25in">
        <style:tab-stops/>
      </style:paragraph-properties>
    </style:style>
    <style:style style:name="T1722" style:parent-style-name="預設段落字型" style:family="text">
      <style:text-properties style:font-name-asian="標楷體" fo:color="#000000" style:font-size-complex="12pt"/>
    </style:style>
    <style:style style:name="T17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24" style:parent-style-name="內文" style:list-style-name="LFO15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25" style:parent-style-name="內文" style:list-style-name="LFO15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26" style:parent-style-name="內文" style:list-style-name="LFO15" style:family="paragraph">
      <style:paragraph-properties fo:text-align="justify" fo:line-height="0.1666in"/>
      <style:text-properties style:font-name="標楷體" style:font-name-asian="標楷體" fo:color="#000000"/>
    </style:style>
    <style:style style:name="P1727" style:parent-style-name="內文" style:list-style-name="LFO15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28" style:parent-style-name="內文" style:list-style-name="LFO15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29" style:parent-style-name="內文" style:list-style-name="LFO15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3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731" style:family="table-row">
      <style:table-row-properties style:min-row-height="0.9527in" style:use-optimal-row-height="false" fo:keep-together="always"/>
    </style:style>
    <style:style style:name="P17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3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1736" style:parent-style-name="預設段落字型" style:family="text">
      <style:text-properties style:font-name-asian="標楷體" fo:color="#000000" style:font-size-complex="12pt"/>
    </style:style>
    <style:style style:name="T1737" style:parent-style-name="預設段落字型" style:family="text">
      <style:text-properties style:font-name-asian="標楷體" fo:color="#000000" style:font-size-complex="12pt"/>
    </style:style>
    <style:style style:name="T1738" style:parent-style-name="預設段落字型" style:family="text">
      <style:text-properties style:font-name-asian="標楷體" fo:color="#000000" style:font-size-complex="12pt"/>
    </style:style>
    <style:style style:name="T1739" style:parent-style-name="預設段落字型" style:family="text">
      <style:text-properties style:font-name-asian="標楷體" fo:color="#000000" style:font-size-complex="12pt"/>
    </style:style>
    <style:style style:name="T1740" style:parent-style-name="預設段落字型" style:family="text">
      <style:text-properties style:font-name-asian="標楷體" fo:color="#000000" style:font-size-complex="12pt"/>
    </style:style>
    <style:style style:name="T1741" style:parent-style-name="預設段落字型" style:family="text">
      <style:text-properties style:font-name-asian="標楷體" fo:color="#000000" style:font-size-complex="12pt"/>
    </style:style>
    <style:style style:name="T1742" style:parent-style-name="預設段落字型" style:family="text">
      <style:text-properties style:font-name-asian="標楷體" fo:color="#000000" style:font-size-complex="12pt"/>
    </style:style>
    <style:style style:name="T1743" style:parent-style-name="預設段落字型" style:family="text">
      <style:text-properties style:font-name-asian="標楷體" fo:color="#000000" style:font-size-complex="12pt"/>
    </style:style>
    <style:style style:name="T1744" style:parent-style-name="預設段落字型" style:family="text">
      <style:text-properties style:font-name-asian="標楷體" fo:color="#000000" style:font-size-complex="12pt"/>
    </style:style>
    <style:style style:name="T1745" style:parent-style-name="預設段落字型" style:family="text">
      <style:text-properties style:font-name-asian="標楷體" fo:color="#000000" style:font-size-complex="12pt"/>
    </style:style>
    <style:style style:name="T1746" style:parent-style-name="預設段落字型" style:family="text">
      <style:text-properties style:font-name-asian="標楷體" fo:color="#000000" style:font-size-complex="12pt"/>
    </style:style>
    <style:style style:name="T1747" style:parent-style-name="預設段落字型" style:family="text">
      <style:text-properties style:font-name-asian="標楷體" fo:color="#000000" style:font-size-complex="12pt"/>
    </style:style>
    <style:style style:name="T1748" style:parent-style-name="預設段落字型" style:family="text">
      <style:text-properties style:font-name-asian="標楷體" fo:color="#000000" style:font-size-complex="12pt"/>
    </style:style>
    <style:style style:name="T1749" style:parent-style-name="預設段落字型" style:family="text">
      <style:text-properties style:font-name-asian="標楷體" fo:color="#000000" style:font-size-complex="12pt"/>
    </style:style>
    <style:style style:name="T1750" style:parent-style-name="預設段落字型" style:family="text">
      <style:text-properties style:font-name-asian="標楷體" fo:color="#000000" style:font-size-complex="12pt"/>
    </style:style>
    <style:style style:name="T1751" style:parent-style-name="預設段落字型" style:family="text">
      <style:text-properties style:font-name-asian="標楷體" fo:color="#000000" style:font-size-complex="12pt"/>
    </style:style>
    <style:style style:name="T1752" style:parent-style-name="預設段落字型" style:family="text">
      <style:text-properties style:font-name-asian="標楷體" fo:color="#000000" style:font-size-complex="12pt"/>
    </style:style>
    <style:style style:name="T1753" style:parent-style-name="預設段落字型" style:family="text">
      <style:text-properties style:font-name-asian="標楷體" fo:color="#000000" style:font-size-complex="12pt"/>
    </style:style>
    <style:style style:name="T1754" style:parent-style-name="預設段落字型" style:family="text">
      <style:text-properties style:font-name-asian="標楷體" style:font-size-complex="12pt"/>
    </style:style>
    <style:style style:name="P175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56" style:parent-style-name="預設段落字型" style:family="text">
      <style:text-properties style:font-name-asian="標楷體" fo:color="#000000" style:font-size-complex="12pt"/>
    </style:style>
    <style:style style:name="T1757" style:parent-style-name="預設段落字型" style:family="text">
      <style:text-properties style:font-name-asian="標楷體" style:font-size-complex="12pt"/>
    </style:style>
    <style:style style:name="T1758" style:parent-style-name="預設段落字型" style:family="text">
      <style:text-properties style:font-name-asian="標楷體" style:font-size-complex="12pt"/>
    </style:style>
    <style:style style:name="T1759" style:parent-style-name="預設段落字型" style:family="text">
      <style:text-properties style:font-name-asian="標楷體" style:font-size-complex="12pt"/>
    </style:style>
    <style:style style:name="T1760" style:parent-style-name="預設段落字型" style:family="text">
      <style:text-properties style:font-name-asian="標楷體" style:font-size-complex="12pt"/>
    </style:style>
    <style:style style:name="T1761" style:parent-style-name="預設段落字型" style:family="text">
      <style:text-properties style:font-name-asian="標楷體" style:font-size-complex="12pt"/>
    </style:style>
    <style:style style:name="T1762" style:parent-style-name="預設段落字型" style:family="text">
      <style:text-properties style:font-name-asian="標楷體" style:font-size-complex="12pt"/>
    </style:style>
    <style:style style:name="T1763" style:parent-style-name="預設段落字型" style:family="text">
      <style:text-properties style:font-name-asian="標楷體" style:font-size-complex="12pt"/>
    </style:style>
    <style:style style:name="P1764" style:parent-style-name="內文" style:family="paragraph">
      <style:paragraph-properties fo:widows="2" fo:orphans="2" fo:break-before="page"/>
    </style:style>
    <style:style style:name="TableColumn1766" style:family="table-column">
      <style:table-column-properties style:column-width="7.2937in"/>
    </style:style>
    <style:style style:name="TableColumn1767" style:family="table-column">
      <style:table-column-properties style:column-width="7.2097in"/>
    </style:style>
    <style:style style:name="TableColumn1768" style:family="table-column">
      <style:table-column-properties style:column-width="1.0618in"/>
    </style:style>
    <style:style style:name="Table1765" style:family="table">
      <style:table-properties style:width="15.5652in" style:rel-width="99.92%" fo:margin-left="0in" table:align="lef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-asian="標楷體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-asian="標楷體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-asian="標楷體"/>
    </style:style>
    <style:style style:name="TableRow1776" style:family="table-row">
      <style:table-row-properties style:min-row-height="5.9965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79" style:family="table-column">
      <style:table-column-properties style:column-width="0.3743in"/>
    </style:style>
    <style:style style:name="TableColumn1780" style:family="table-column">
      <style:table-column-properties style:column-width="0.6243in"/>
    </style:style>
    <style:style style:name="TableColumn1781" style:family="table-column">
      <style:table-column-properties style:column-width="0.1458in"/>
    </style:style>
    <style:style style:name="TableColumn1782" style:family="table-column">
      <style:table-column-properties style:column-width="0.7486in"/>
    </style:style>
    <style:style style:name="TableColumn1783" style:family="table-column">
      <style:table-column-properties style:column-width="0.0986in"/>
    </style:style>
    <style:style style:name="TableColumn1784" style:family="table-column">
      <style:table-column-properties style:column-width="0.6513in"/>
    </style:style>
    <style:style style:name="TableColumn1785" style:family="table-column">
      <style:table-column-properties style:column-width="0.1798in"/>
    </style:style>
    <style:style style:name="TableColumn1786" style:family="table-column">
      <style:table-column-properties style:column-width="0.6951in"/>
    </style:style>
    <style:style style:name="TableColumn1787" style:family="table-column">
      <style:table-column-properties style:column-width="0.6798in"/>
    </style:style>
    <style:style style:name="TableColumn1788" style:family="table-column">
      <style:table-column-properties style:column-width="0.0548in"/>
    </style:style>
    <style:style style:name="TableColumn1789" style:family="table-column">
      <style:table-column-properties style:column-width="1.2597in"/>
    </style:style>
    <style:style style:name="TableColumn1790" style:family="table-column">
      <style:table-column-properties style:column-width="1.2298in"/>
    </style:style>
    <style:style style:name="TableColumn1791" style:family="table-column">
      <style:table-column-properties style:column-width="0.3638in"/>
    </style:style>
    <style:style style:name="Table1778" style:family="table">
      <style:table-properties style:width="7.1062in" fo:margin-left="0in" table:align="left"/>
    </style:style>
    <style:style style:name="TableRow1792" style:family="table-row">
      <style:table-row-properties/>
    </style:style>
    <style:style style:name="TableCell1794" style:family="table-cell">
      <style:table-cell-properties fo:border="none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95" style:family="table-cell">
      <style:table-cell-properties fo:border="none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97" style:family="table-cell">
      <style:table-cell-properties fo:border="none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99" style:family="table-cell">
      <style:table-cell-properties fo:border="none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222in"/>
    </style:style>
    <style:style style:name="T18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2" style:parent-style-name="預設段落字型" style:family="text">
      <style:text-properties style:font-name-asian="標楷體" fo:color="#000000" fo:font-size="16pt" style:font-size-asian="16pt"/>
    </style:style>
    <style:style style:name="TableRow1803" style:family="table-row">
      <style:table-row-properties fo:keep-together="always"/>
    </style:style>
    <style:style style:name="TableCell1805" style:family="table-cell">
      <style:table-cell-properties fo:border="none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line-height="0.2222in"/>
    </style:style>
    <style:style style:name="T1806" style:parent-style-name="預設段落字型" style:family="text">
      <style:text-properties style:font-name-asian="標楷體" fo:color="#000000" fo:font-size="16pt" style:font-size-asian="16pt"/>
    </style:style>
    <style:style style:name="T1807" style:parent-style-name="預設段落字型" style:family="text">
      <style:text-properties style:font-name-asian="標楷體" fo:color="#000000" fo:font-size="16pt" style:font-size-asian="16pt"/>
    </style:style>
    <style:style style:name="T1808" style:parent-style-name="預設段落字型" style:family="text">
      <style:text-properties style:font-name-asian="標楷體" fo:color="#000000" fo:font-size="16pt" style:font-size-asian="16pt"/>
    </style:style>
    <style:style style:name="T1809" style:parent-style-name="預設段落字型" style:family="text">
      <style:text-properties style:font-name-asian="標楷體" fo:color="#000000" fo:font-size="16pt" style:font-size-asian="16pt"/>
    </style:style>
    <style:style style:name="T1810" style:parent-style-name="預設段落字型" style:family="text">
      <style:text-properties style:font-name-asian="標楷體" fo:color="#000000" fo:font-size="16pt" style:font-size-asian="16pt"/>
    </style:style>
    <style:style style:name="T1811" style:parent-style-name="預設段落字型" style:family="text">
      <style:text-properties style:font-name-asian="標楷體" fo:color="#000000" fo:font-size="16pt" style:font-size-asian="16pt"/>
    </style:style>
    <style:style style:name="T1812" style:parent-style-name="預設段落字型" style:family="text">
      <style:text-properties style:font-name-asian="標楷體" fo:color="#000000" fo:font-size="16pt" style:font-size-asian="16pt"/>
    </style:style>
    <style:style style:name="T1813" style:parent-style-name="預設段落字型" style:family="text">
      <style:text-properties style:font-name-asian="標楷體" fo:color="#000000" fo:font-size="16pt" style:font-size-asian="16pt"/>
    </style:style>
    <style:style style:name="T1814" style:parent-style-name="預設段落字型" style:family="text">
      <style:text-properties style:font-name-asian="標楷體" fo:color="#000000" fo:font-size="16pt" style:font-size-asian="16pt"/>
    </style:style>
    <style:style style:name="T18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6" style:parent-style-name="預設段落字型" style:family="text">
      <style:text-properties style:font-name-asian="標楷體" fo:color="#000000" fo:font-size="16pt" style:font-size-asian="16pt"/>
    </style:style>
    <style:style style:name="TableRow1817" style:family="table-row">
      <style:table-row-properties fo:keep-together="always"/>
    </style:style>
    <style:style style:name="TableCell1819" style:family="table-cell">
      <style:table-cell-properties fo:border="none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line-height="0.2222in"/>
    </style:style>
    <style:style style:name="T18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825" style:family="table-row">
      <style:table-row-properties fo:keep-together="always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7" style:parent-style-name="預設段落字型" style:family="text">
      <style:text-properties style:font-name-asian="標楷體" fo:color="#000000" fo:font-size="10pt" style:font-size-asian="10pt"/>
    </style:style>
    <style:style style:name="P1828" style:parent-style-name="內文" style:family="paragraph">
      <style:text-properties style:font-name-asian="標楷體" fo:font-size="10pt" style:font-size-asian="10pt"/>
    </style:style>
    <style:style style:name="T1829" style:parent-style-name="預設段落字型" style:family="text">
      <style:text-properties style:font-name="標楷體" style:font-name-asian="標楷體" fo:color="#000000"/>
    </style:style>
    <style:style style:name="T1830" style:parent-style-name="預設段落字型" style:family="text">
      <style:text-properties style:font-name-asian="標楷體" fo:color="#000000"/>
    </style:style>
    <style:style style:name="T1831" style:parent-style-name="預設段落字型" style:family="text">
      <style:text-properties style:font-name-asian="標楷體" fo:color="#000000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margin-left="-0.018in" fo:text-indent="0.018in">
        <style:tab-stops/>
      </style:paragraph-properties>
    </style:style>
    <style:style style:name="T1834" style:parent-style-name="預設段落字型" style:family="text">
      <style:text-properties style:font-name="標楷體" style:font-name-asian="標楷體" fo:color="#000000"/>
    </style:style>
    <style:style style:name="T1835" style:parent-style-name="預設段落字型" style:family="text">
      <style:text-properties style:font-name-asian="標楷體" fo:color="#000000"/>
    </style:style>
    <style:style style:name="TableRow1836" style:family="table-row">
      <style:table-row-properties fo:keep-together="always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839" style:family="table-row">
      <style:table-row-properties fo:keep-together="always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fo:color="#000000"/>
    </style:style>
    <style:style style:name="TableRow1842" style:family="table-row">
      <style:table-row-properties fo:keep-together="always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84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84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847" style:parent-style-name="內文" style:family="paragraph">
      <style:paragraph-properties fo:text-indent="0.3784in"/>
    </style:style>
    <style:style style:name="T1848" style:parent-style-name="預設段落字型" style:family="text">
      <style:text-properties style:font-name-asian="標楷體" fo:color="#000000"/>
    </style:style>
    <style:style style:name="T1849" style:parent-style-name="預設段落字型" style:family="text">
      <style:text-properties style:font-name-asian="標楷體" fo:color="#000000"/>
    </style:style>
    <style:style style:name="T1850" style:parent-style-name="預設段落字型" style:family="text">
      <style:text-properties style:font-name-asian="標楷體" fo:color="#000000"/>
    </style:style>
    <style:style style:name="T1851" style:parent-style-name="預設段落字型" style:family="text">
      <style:text-properties style:font-name-asian="標楷體" fo:color="#000000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ableRow1853" style:family="table-row">
      <style:table-row-properties fo:keep-together="always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862" style:family="table-row">
      <style:table-row-properties style:min-row-height="0.5506in" fo:keep-together="always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fo:color="#000000"/>
    </style:style>
    <style:style style:name="T1871" style:parent-style-name="預設段落字型" style:family="text">
      <style:text-properties style:font-name-asian="標楷體" fo:color="#000000"/>
    </style:style>
    <style:style style:name="T1872" style:parent-style-name="預設段落字型" style:family="text">
      <style:text-properties style:font-name-asian="標楷體" fo:color="#000000"/>
    </style:style>
    <style:style style:name="T1873" style:parent-style-name="預設段落字型" style:family="text">
      <style:text-properties style:font-name-asian="標楷體" fo:color="#000000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1" style:family="table-row">
      <style:table-row-properties style:row-height="0.3937in" fo:keep-together="always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8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885" style:parent-style-name="內文" style:family="paragraph">
      <style:paragraph-properties style:snap-to-layout-grid="false" fo:text-align="center" fo:line-height="0.1666in"/>
    </style:style>
    <style:style style:name="T18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01" style:family="table-row">
      <style:table-row-properties style:row-height="0.3937in" fo:keep-together="always"/>
    </style:style>
    <style:style style:name="P19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905" style:parent-style-name="內文" style:family="paragraph">
      <style:paragraph-properties style:snap-to-layout-grid="false" fo:text-align="end" fo:line-height="0.1666in"/>
    </style:style>
    <style:style style:name="T19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19" style:family="table-row">
      <style:table-row-properties style:row-height="0.3743in" fo:keep-together="always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23" style:parent-style-name="內文" style:family="paragraph">
      <style:paragraph-properties style:snap-to-layout-grid="false" fo:text-align="center" fo:line-height="0.1666in"/>
    </style:style>
    <style:style style:name="T19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939" style:family="table-row">
      <style:table-row-properties style:row-height="0.3937in" fo:keep-together="always"/>
    </style:style>
    <style:style style:name="P19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9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56" style:family="table-row">
      <style:table-row-properties style:row-height="0.3937in" fo:keep-together="always"/>
    </style:style>
    <style:style style:name="P19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960" style:parent-style-name="內文" style:family="paragraph">
      <style:paragraph-properties style:snap-to-layout-grid="false" fo:text-align="end" fo:line-height="0.1666in"/>
    </style:style>
    <style:style style:name="T19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74" style:family="table-row">
      <style:table-row-properties style:row-height="0.3937in" fo:keep-together="always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95" style:family="table-row">
      <style:table-row-properties style:row-height="0.6583in" fo:keep-together="always"/>
    </style:style>
    <style:style style:name="P19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999" style:parent-style-name="內文" style:family="paragraph">
      <style:paragraph-properties style:snap-to-layout-grid="false" fo:text-align="end" fo:line-height="0.1666in"/>
    </style:style>
    <style:style style:name="T20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13" style:family="table-row">
      <style:table-row-properties style:row-height="0.5854in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28" style:family="table-row">
      <style:table-row-properties style:row-height="0.8458in" fo:keep-together="always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03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35" style:family="table-row">
      <style:table-row-properties style:min-row-height="2.9597in" fo:keep-together="always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38" style:parent-style-name="清單段落" style:list-style-name="LFO11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039" style:parent-style-name="清單段落" style:list-style-name="LFO11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040" style:parent-style-name="清單段落" style:list-style-name="LFO11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041" style:parent-style-name="清單段落" style:list-style-name="LFO11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042" style:parent-style-name="清單段落" style:list-style-name="LFO11" style:family="paragraph">
      <style:paragraph-properties fo:line-height="0.1666in" fo:margin-left="0.3333in">
        <style:tab-stops/>
      </style:paragraph-properties>
    </style:style>
    <style:style style:name="T2043" style:parent-style-name="預設段落字型" style:family="text">
      <style:text-properties style:font-name-asian="標楷體" fo:color="#000000" style:font-size-complex="12pt"/>
    </style:style>
    <style:style style:name="T2044" style:parent-style-name="預設段落字型" style:family="text">
      <style:text-properties style:font-name="標楷體" style:font-name-asian="標楷體" fo:color="#000000"/>
    </style:style>
    <style:style style:name="T2045" style:parent-style-name="預設段落字型" style:family="text">
      <style:text-properties style:font-name-asian="標楷體" fo:color="#000000" style:font-size-complex="12pt"/>
    </style:style>
    <style:style style:name="T2046" style:parent-style-name="預設段落字型" style:family="text">
      <style:text-properties style:font-name="標楷體" style:font-name-asian="標楷體" fo:color="#000000"/>
    </style:style>
    <style:style style:name="T2047" style:parent-style-name="預設段落字型" style:family="text">
      <style:text-properties style:font-name-asian="標楷體" fo:color="#000000" style:font-size-complex="12pt"/>
    </style:style>
    <style:style style:name="P2048" style:parent-style-name="清單段落" style:list-style-name="LFO11" style:family="paragraph">
      <style:paragraph-properties fo:line-height="0.1666in" fo:margin-left="0.3333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fo:color="#000000"/>
    </style:style>
    <style:style style:name="T2050" style:parent-style-name="預設段落字型" style:family="text">
      <style:text-properties style:font-name="標楷體" style:font-name-asian="標楷體" fo:color="#000000"/>
    </style:style>
    <style:style style:name="T2051" style:parent-style-name="預設段落字型" style:family="text">
      <style:text-properties style:font-name="標楷體" style:font-name-asian="標楷體" fo:color="#000000"/>
    </style:style>
    <style:style style:name="T2052" style:parent-style-name="預設段落字型" style:family="text">
      <style:text-properties style:font-name="標楷體" style:font-name-asian="標楷體" fo:color="#000000"/>
    </style:style>
    <style:style style:name="T2053" style:parent-style-name="預設段落字型" style:family="text">
      <style:text-properties style:font-name="標楷體" style:font-name-asian="標楷體" fo:color="#000000"/>
    </style:style>
    <style:style style:name="T2054" style:parent-style-name="預設段落字型" style:family="text">
      <style:text-properties style:font-name="標楷體" style:font-name-asian="標楷體" fo:color="#000000"/>
    </style:style>
    <style:style style:name="P2055" style:parent-style-name="清單段落" style:list-style-name="LFO11" style:family="paragraph">
      <style:paragraph-properties fo:line-height="0.1666in" fo:margin-left="0.3333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fo:color="#000000"/>
    </style:style>
    <style:style style:name="T20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8" style:parent-style-name="預設段落字型" style:family="text">
      <style:text-properties style:font-name="標楷體" style:font-name-asian="標楷體" fo:color="#000000"/>
    </style:style>
    <style:style style:name="T20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62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justify" fo:margin-top="0.125in" fo:line-height="0.1666in"/>
    </style:style>
    <style:style style:name="T20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68" style:parent-style-name="預設段落字型" style:family="text">
      <style:text-properties style:font-name="標楷體" style:font-name-asian="標楷體" fo:color="#000000"/>
    </style:style>
    <style:style style:name="P206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070" style:parent-style-name="內文" style:family="paragraph">
      <style:paragraph-properties style:snap-to-layout-grid="false" fo:line-height="0.1666in"/>
    </style:style>
    <style:style style:name="T2071" style:parent-style-name="預設段落字型" style:family="text">
      <style:text-properties style:font-name="標楷體" style:font-name-asian="標楷體" fo:color="#000000"/>
    </style:style>
    <style:style style:name="T20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07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2075" style:parent-style-name="內文" style:family="paragraph">
      <style:paragraph-properties style:snap-to-layout-grid="false" fo:text-align="justify" fo:line-height="0.1666in"/>
    </style:style>
    <style:style style:name="T2076" style:parent-style-name="預設段落字型" style:family="text">
      <style:text-properties style:font-name="標楷體" style:font-name-asian="標楷體" fo:color="#000000" fo:background-color="#FFFFFF"/>
    </style:style>
    <style:style style:name="P207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078" style:family="table-row">
      <style:table-row-properties style:min-row-height="0.9527in" fo:keep-together="always"/>
    </style:style>
    <style:style style:name="P20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3" style:parent-style-name="預設段落字型" style:family="text">
      <style:text-properties style:font-name="標楷體" style:font-name-asian="標楷體" fo:color="#000000"/>
    </style:style>
    <style:style style:name="P208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08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20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01" style:family="table-column">
      <style:table-column-properties style:column-width="0.3743in"/>
    </style:style>
    <style:style style:name="TableColumn2102" style:family="table-column">
      <style:table-column-properties style:column-width="0.6243in"/>
    </style:style>
    <style:style style:name="TableColumn2103" style:family="table-column">
      <style:table-column-properties style:column-width="0.1458in"/>
    </style:style>
    <style:style style:name="TableColumn2104" style:family="table-column">
      <style:table-column-properties style:column-width="0.7486in"/>
    </style:style>
    <style:style style:name="TableColumn2105" style:family="table-column">
      <style:table-column-properties style:column-width="0.0986in"/>
    </style:style>
    <style:style style:name="TableColumn2106" style:family="table-column">
      <style:table-column-properties style:column-width="0.6513in"/>
    </style:style>
    <style:style style:name="TableColumn2107" style:family="table-column">
      <style:table-column-properties style:column-width="0.1798in"/>
    </style:style>
    <style:style style:name="TableColumn2108" style:family="table-column">
      <style:table-column-properties style:column-width="0.6951in"/>
    </style:style>
    <style:style style:name="TableColumn2109" style:family="table-column">
      <style:table-column-properties style:column-width="0.6798in"/>
    </style:style>
    <style:style style:name="TableColumn2110" style:family="table-column">
      <style:table-column-properties style:column-width="0.0548in"/>
    </style:style>
    <style:style style:name="TableColumn2111" style:family="table-column">
      <style:table-column-properties style:column-width="1.2597in"/>
    </style:style>
    <style:style style:name="TableColumn2112" style:family="table-column">
      <style:table-column-properties style:column-width="1.2298in"/>
    </style:style>
    <style:style style:name="TableColumn2113" style:family="table-column">
      <style:table-column-properties style:column-width="0.3152in"/>
    </style:style>
    <style:style style:name="Table2100" style:family="table">
      <style:table-properties style:width="7.0576in" fo:margin-left="0in" table:align="left"/>
    </style:style>
    <style:style style:name="TableRow2114" style:family="table-row">
      <style:table-row-properties/>
    </style:style>
    <style:style style:name="TableCell2116" style:family="table-cell">
      <style:table-cell-properties fo:border="none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17" style:family="table-cell">
      <style:table-cell-properties fo:border="none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19" style:family="table-cell">
      <style:table-cell-properties fo:border="none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21" style:family="table-cell">
      <style:table-cell-properties fo:border="none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2222in"/>
    </style:style>
    <style:style style:name="T2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4" style:parent-style-name="預設段落字型" style:family="text">
      <style:text-properties style:font-name-asian="標楷體" fo:color="#000000" fo:font-size="16pt" style:font-size-asian="16pt"/>
    </style:style>
    <style:style style:name="TableRow2125" style:family="table-row">
      <style:table-row-properties fo:keep-together="always"/>
    </style:style>
    <style:style style:name="TableCell2127" style:family="table-cell">
      <style:table-cell-properties fo:border="none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line-height="0.2222in"/>
    </style:style>
    <style:style style:name="T2128" style:parent-style-name="預設段落字型" style:family="text">
      <style:text-properties style:font-name-asian="標楷體" fo:color="#000000" fo:font-size="16pt" style:font-size-asian="16pt"/>
    </style:style>
    <style:style style:name="T2129" style:parent-style-name="預設段落字型" style:family="text">
      <style:text-properties style:font-name-asian="標楷體" fo:color="#000000" fo:font-size="16pt" style:font-size-asian="16pt"/>
    </style:style>
    <style:style style:name="T2130" style:parent-style-name="預設段落字型" style:family="text">
      <style:text-properties style:font-name-asian="標楷體" fo:color="#000000" fo:font-size="16pt" style:font-size-asian="16pt"/>
    </style:style>
    <style:style style:name="T2131" style:parent-style-name="預設段落字型" style:family="text">
      <style:text-properties style:font-name-asian="標楷體" fo:color="#000000" fo:font-size="16pt" style:font-size-asian="16pt"/>
    </style:style>
    <style:style style:name="T2132" style:parent-style-name="預設段落字型" style:family="text">
      <style:text-properties style:font-name-asian="標楷體" fo:color="#000000" fo:font-size="16pt" style:font-size-asian="16pt"/>
    </style:style>
    <style:style style:name="T2133" style:parent-style-name="預設段落字型" style:family="text">
      <style:text-properties style:font-name-asian="標楷體" fo:color="#000000" fo:font-size="16pt" style:font-size-asian="16pt"/>
    </style:style>
    <style:style style:name="T2134" style:parent-style-name="預設段落字型" style:family="text">
      <style:text-properties style:font-name-asian="標楷體" fo:color="#000000" fo:font-size="16pt" style:font-size-asian="16pt"/>
    </style:style>
    <style:style style:name="T2135" style:parent-style-name="預設段落字型" style:family="text">
      <style:text-properties style:font-name-asian="標楷體" fo:color="#000000" fo:font-size="16pt" style:font-size-asian="16pt"/>
    </style:style>
    <style:style style:name="T2136" style:parent-style-name="預設段落字型" style:family="text">
      <style:text-properties style:font-name-asian="標楷體" fo:color="#000000" fo:font-size="16pt" style:font-size-asian="16pt"/>
    </style:style>
    <style:style style:name="T2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8" style:parent-style-name="預設段落字型" style:family="text">
      <style:text-properties style:font-name-asian="標楷體" fo:color="#000000" fo:font-size="16pt" style:font-size-asian="16pt"/>
    </style:style>
    <style:style style:name="TableRow2139" style:family="table-row">
      <style:table-row-properties fo:keep-together="always"/>
    </style:style>
    <style:style style:name="TableCell2141" style:family="table-cell">
      <style:table-cell-properties fo:border="none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line-height="0.2222in"/>
    </style:style>
    <style:style style:name="T2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147" style:family="table-row">
      <style:table-row-properties fo:keep-together="always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9" style:parent-style-name="預設段落字型" style:family="text">
      <style:text-properties style:font-name-asian="標楷體" fo:color="#000000" fo:font-size="10pt" style:font-size-asian="10pt"/>
    </style:style>
    <style:style style:name="P2150" style:parent-style-name="內文" style:family="paragraph">
      <style:text-properties style:font-name-asian="標楷體" fo:font-size="10pt" style:font-size-asian="10pt"/>
    </style:style>
    <style:style style:name="T2151" style:parent-style-name="預設段落字型" style:family="text">
      <style:text-properties style:font-name="標楷體" style:font-name-asian="標楷體" fo:color="#000000"/>
    </style:style>
    <style:style style:name="T2152" style:parent-style-name="預設段落字型" style:family="text">
      <style:text-properties style:font-name-asian="標楷體" fo:color="#000000"/>
    </style:style>
    <style:style style:name="T2153" style:parent-style-name="預設段落字型" style:family="text">
      <style:text-properties style:font-name-asian="標楷體" fo:color="#000000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margin-left="-0.018in" fo:text-indent="0.018in">
        <style:tab-stops/>
      </style:paragraph-properties>
    </style:style>
    <style:style style:name="T2156" style:parent-style-name="預設段落字型" style:family="text">
      <style:text-properties style:font-name="標楷體" style:font-name-asian="標楷體" fo:color="#000000"/>
    </style:style>
    <style:style style:name="T2157" style:parent-style-name="預設段落字型" style:family="text">
      <style:text-properties style:font-name-asian="標楷體" fo:color="#000000"/>
    </style:style>
    <style:style style:name="TableRow2158" style:family="table-row">
      <style:table-row-properties fo:keep-together="always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2161" style:family="table-row">
      <style:table-row-properties fo:keep-together="always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text-properties style:font-name="標楷體" style:font-name-asian="標楷體" fo:color="#000000"/>
    </style:style>
    <style:style style:name="TableRow2164" style:family="table-row">
      <style:table-row-properties fo:keep-together="always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216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2168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2169" style:parent-style-name="內文" style:family="paragraph">
      <style:paragraph-properties fo:text-indent="0.3784in"/>
    </style:style>
    <style:style style:name="T2170" style:parent-style-name="預設段落字型" style:family="text">
      <style:text-properties style:font-name-asian="標楷體" fo:color="#000000"/>
    </style:style>
    <style:style style:name="T2171" style:parent-style-name="預設段落字型" style:family="text">
      <style:text-properties style:font-name-asian="標楷體" fo:color="#000000"/>
    </style:style>
    <style:style style:name="T2172" style:parent-style-name="預設段落字型" style:family="text">
      <style:text-properties style:font-name-asian="標楷體" fo:color="#000000"/>
    </style:style>
    <style:style style:name="T2173" style:parent-style-name="預設段落字型" style:family="text">
      <style:text-properties style:font-name-asian="標楷體" fo:color="#000000"/>
    </style:style>
    <style:style style:name="T2174" style:parent-style-name="預設段落字型" style:family="text">
      <style:text-properties style:font-name="標楷體" style:font-name-asian="標楷體" fo:color="#000000"/>
    </style:style>
    <style:style style:name="TableRow2175" style:family="table-row">
      <style:table-row-properties fo:keep-together="always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82" style:parent-style-name="內文" style:family="paragraph">
      <style:paragraph-properties fo:text-align="center"/>
    </style:style>
    <style:style style:name="T2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84" style:family="table-row">
      <style:table-row-properties style:min-row-height="0.5506in" fo:keep-together="always"/>
    </style:style>
    <style:style style:name="P2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</style:style>
    <style:style style:name="T2192" style:parent-style-name="預設段落字型" style:family="text">
      <style:text-properties style:font-name="標楷體" style:font-name-asian="標楷體" fo:color="#000000"/>
    </style:style>
    <style:style style:name="T2193" style:parent-style-name="預設段落字型" style:family="text">
      <style:text-properties style:font-name-asian="標楷體" fo:color="#000000"/>
    </style:style>
    <style:style style:name="T2194" style:parent-style-name="預設段落字型" style:family="text">
      <style:text-properties style:font-name-asian="標楷體" fo:color="#000000"/>
    </style:style>
    <style:style style:name="T2195" style:parent-style-name="預設段落字型" style:family="text">
      <style:text-properties style:font-name-asian="標楷體" fo:color="#000000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3" style:family="table-row">
      <style:table-row-properties style:row-height="0.3937in" fo:keep-together="always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2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207" style:parent-style-name="內文" style:family="paragraph">
      <style:paragraph-properties style:snap-to-layout-grid="false" fo:text-align="center" fo:line-height="0.1666in"/>
    </style:style>
    <style:style style:name="T2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23" style:family="table-row">
      <style:table-row-properties style:row-height="0.3937in" fo:keep-together="always"/>
    </style:style>
    <style:style style:name="P22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227" style:parent-style-name="內文" style:family="paragraph">
      <style:paragraph-properties style:snap-to-layout-grid="false" fo:text-align="end" fo:line-height="0.1666in"/>
    </style:style>
    <style:style style:name="T2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41" style:family="table-row">
      <style:table-row-properties style:row-height="0.3743in" fo:keep-together="always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2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245" style:parent-style-name="內文" style:family="paragraph">
      <style:paragraph-properties style:snap-to-layout-grid="false" fo:text-align="center" fo:line-height="0.1666in"/>
    </style:style>
    <style:style style:name="T2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261" style:family="table-row">
      <style:table-row-properties style:row-height="0.3937in" fo:keep-together="always"/>
    </style:style>
    <style:style style:name="P22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2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78" style:family="table-row">
      <style:table-row-properties style:row-height="0.3937in" fo:keep-together="always"/>
    </style:style>
    <style:style style:name="P22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282" style:parent-style-name="內文" style:family="paragraph">
      <style:paragraph-properties style:snap-to-layout-grid="false" fo:text-align="end" fo:line-height="0.1666in"/>
    </style:style>
    <style:style style:name="T2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96" style:family="table-row">
      <style:table-row-properties style:row-height="0.3937in" fo:keep-together="always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2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3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3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3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17" style:family="table-row">
      <style:table-row-properties style:row-height="0.6583in" fo:keep-together="always"/>
    </style:style>
    <style:style style:name="P23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321" style:parent-style-name="內文" style:family="paragraph">
      <style:paragraph-properties style:snap-to-layout-grid="false" fo:text-align="end" fo:line-height="0.1666in"/>
    </style:style>
    <style:style style:name="T2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35" style:family="table-row">
      <style:table-row-properties style:row-height="0.5854in" fo:keep-together="always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350" style:family="table-row">
      <style:table-row-properties style:row-height="0.8458in" fo:keep-together="always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35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57" style:family="table-row">
      <style:table-row-properties style:min-row-height="2.9597in" fo:keep-together="always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60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361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362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363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364" style:parent-style-name="清單段落" style:list-style-name="LFO12" style:family="paragraph">
      <style:paragraph-properties fo:line-height="0.1666in" fo:margin-left="0.3333in">
        <style:tab-stops/>
      </style:paragraph-properties>
    </style:style>
    <style:style style:name="T2365" style:parent-style-name="預設段落字型" style:family="text">
      <style:text-properties style:font-name-asian="標楷體" fo:color="#000000" style:font-size-complex="12pt"/>
    </style:style>
    <style:style style:name="T2366" style:parent-style-name="預設段落字型" style:family="text">
      <style:text-properties style:font-name="標楷體" style:font-name-asian="標楷體" fo:color="#000000"/>
    </style:style>
    <style:style style:name="T2367" style:parent-style-name="預設段落字型" style:family="text">
      <style:text-properties style:font-name-asian="標楷體" fo:color="#000000" style:font-size-complex="12pt"/>
    </style:style>
    <style:style style:name="T2368" style:parent-style-name="預設段落字型" style:family="text">
      <style:text-properties style:font-name="標楷體" style:font-name-asian="標楷體" fo:color="#000000"/>
    </style:style>
    <style:style style:name="T2369" style:parent-style-name="預設段落字型" style:family="text">
      <style:text-properties style:font-name-asian="標楷體" fo:color="#000000" style:font-size-complex="12pt"/>
    </style:style>
    <style:style style:name="P2370" style:parent-style-name="清單段落" style:list-style-name="LFO12" style:family="paragraph">
      <style:paragraph-properties fo:line-height="0.1666in" fo:margin-left="0.3333in">
        <style:tab-stops/>
      </style:paragraph-properties>
    </style:style>
    <style:style style:name="T2371" style:parent-style-name="預設段落字型" style:family="text">
      <style:text-properties style:font-name="標楷體" style:font-name-asian="標楷體" fo:color="#000000"/>
    </style:style>
    <style:style style:name="T2372" style:parent-style-name="預設段落字型" style:family="text">
      <style:text-properties style:font-name="標楷體" style:font-name-asian="標楷體" fo:color="#000000"/>
    </style:style>
    <style:style style:name="T2373" style:parent-style-name="預設段落字型" style:family="text">
      <style:text-properties style:font-name="標楷體" style:font-name-asian="標楷體" fo:color="#000000"/>
    </style:style>
    <style:style style:name="T2374" style:parent-style-name="預設段落字型" style:family="text">
      <style:text-properties style:font-name="標楷體" style:font-name-asian="標楷體" fo:color="#000000"/>
    </style:style>
    <style:style style:name="T2375" style:parent-style-name="預設段落字型" style:family="text">
      <style:text-properties style:font-name="標楷體" style:font-name-asian="標楷體" fo:color="#000000"/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P2377" style:parent-style-name="清單段落" style:list-style-name="LFO12" style:family="paragraph">
      <style:paragraph-properties fo:line-height="0.1666in" fo:margin-left="0.3333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fo:color="#000000"/>
    </style:style>
    <style:style style:name="T2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0" style:parent-style-name="預設段落字型" style:family="text">
      <style:text-properties style:font-name="標楷體" style:font-name-asian="標楷體" fo:color="#000000"/>
    </style:style>
    <style:style style:name="T2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8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justify" fo:margin-top="0.125in" fo:line-height="0.1666in"/>
    </style:style>
    <style:style style:name="T23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90" style:parent-style-name="預設段落字型" style:family="text">
      <style:text-properties style:font-name="標楷體" style:font-name-asian="標楷體" fo:color="#000000"/>
    </style:style>
    <style:style style:name="P23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392" style:parent-style-name="內文" style:family="paragraph">
      <style:paragraph-properties style:snap-to-layout-grid="false" fo:line-height="0.1666in"/>
    </style:style>
    <style:style style:name="T2393" style:parent-style-name="預設段落字型" style:family="text">
      <style:text-properties style:font-name="標楷體" style:font-name-asian="標楷體" fo:color="#000000"/>
    </style:style>
    <style:style style:name="T23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39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2397" style:parent-style-name="內文" style:family="paragraph">
      <style:paragraph-properties style:snap-to-layout-grid="false" fo:text-align="justify" fo:line-height="0.1666in"/>
    </style:style>
    <style:style style:name="T2398" style:parent-style-name="預設段落字型" style:family="text">
      <style:text-properties style:font-name="標楷體" style:font-name-asian="標楷體" fo:color="#000000" fo:background-color="#FFFFFF"/>
    </style:style>
    <style:style style:name="P23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400" style:family="table-row">
      <style:table-row-properties style:min-row-height="0.9527in" fo:keep-together="always"/>
    </style:style>
    <style:style style:name="P24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4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05" style:parent-style-name="預設段落字型" style:family="text">
      <style:text-properties style:font-name="標楷體" style:font-name-asian="標楷體" fo:color="#000000"/>
    </style:style>
    <style:style style:name="P240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40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24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411" style:parent-style-name="預設段落字型" style:family="text">
      <style:text-properties style:font-name-asian="標楷體" fo:color="#000000" style:font-size-complex="12pt"/>
    </style:style>
    <style:style style:name="T2412" style:parent-style-name="預設段落字型" style:family="text">
      <style:text-properties style:font-name-asian="標楷體" fo:color="#000000" style:font-size-complex="12pt"/>
    </style:style>
    <style:style style:name="T2413" style:parent-style-name="預設段落字型" style:family="text">
      <style:text-properties style:font-name-asian="標楷體" fo:color="#000000" style:font-size-complex="12pt"/>
    </style:style>
    <style:style style:name="T2414" style:parent-style-name="預設段落字型" style:family="text">
      <style:text-properties style:font-name-asian="標楷體" fo:color="#000000" style:font-size-complex="12pt"/>
    </style:style>
    <style:style style:name="T2415" style:parent-style-name="預設段落字型" style:family="text">
      <style:text-properties style:font-name-asian="標楷體" fo:color="#000000" style:font-size-complex="12pt"/>
    </style:style>
    <style:style style:name="T2416" style:parent-style-name="預設段落字型" style:family="text">
      <style:text-properties style:font-name-asian="標楷體" fo:color="#000000" style:font-size-complex="12pt"/>
    </style:style>
    <style:style style:name="T2417" style:parent-style-name="預設段落字型" style:family="text">
      <style:text-properties style:font-name-asian="標楷體" fo:color="#000000" style:font-size-complex="12pt"/>
    </style:style>
    <style:style style:name="T2418" style:parent-style-name="預設段落字型" style:family="text">
      <style:text-properties style:font-name-asian="標楷體" fo:color="#000000" style:font-size-complex="12pt"/>
    </style:style>
    <style:style style:name="T2419" style:parent-style-name="預設段落字型" style:family="text">
      <style:text-properties style:font-name-asian="標楷體" fo:color="#000000" style:font-size-complex="12pt"/>
    </style:style>
    <style:style style:name="T2420" style:parent-style-name="預設段落字型" style:family="text">
      <style:text-properties style:font-name-asian="標楷體" style:font-size-complex="12pt"/>
    </style:style>
    <style:style style:name="P2421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422" style:parent-style-name="預設段落字型" style:family="text">
      <style:text-properties style:font-name-asian="標楷體" fo:color="#000000" style:font-size-complex="12pt"/>
    </style:style>
    <style:style style:name="T2423" style:parent-style-name="預設段落字型" style:family="text">
      <style:text-properties style:font-name-asian="標楷體" style:font-size-complex="12pt"/>
    </style:style>
    <style:style style:name="T2424" style:parent-style-name="預設段落字型" style:family="text">
      <style:text-properties style:font-name-asian="標楷體" style:font-size-complex="12pt"/>
    </style:style>
    <style:style style:name="T2425" style:parent-style-name="預設段落字型" style:family="text">
      <style:text-properties style:font-name-asian="標楷體" style:font-size-complex="12pt"/>
    </style:style>
    <style:style style:name="T2426" style:parent-style-name="預設段落字型" style:family="text">
      <style:text-properties style:font-name-asian="標楷體" style:font-size-complex="12pt"/>
    </style:style>
    <style:style style:name="T2427" style:parent-style-name="預設段落字型" style:family="text">
      <style:text-properties style:font-name-asian="標楷體" style:font-size-complex="12pt"/>
    </style:style>
    <style:style style:name="T2428" style:parent-style-name="預設段落字型" style:family="text">
      <style:text-properties style:font-name-asian="標楷體" style:font-size-complex="12pt"/>
    </style:style>
    <style:style style:name="T2429" style:parent-style-name="預設段落字型" style:family="text">
      <style:text-properties style:font-name-asian="標楷體" style:font-size-complex="12pt"/>
    </style:style>
    <style:style style:name="P2430" style:parent-style-name="內文" style:family="paragraph">
      <style:paragraph-properties fo:widows="2" fo:orphans="2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補(捐)助及委辦經費核撥結報作業要點附件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規定</text:p>
          </table:table-cell>
          <table:table-cell table:style-name="TableCell9">
            <text:p text:style-name="P10">現行規定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header-rows>
                <table:table-row table:style-name="TableRow26">
                  <table:table-cell>
                    <text:p text:style-name="P27"/>
                  </table:table-cell>
                  <table:table-cell>
                    <text:p text:style-name="P27"/>
                  </table:table-cell>
                  <table:table-cell>
                    <text:p text:style-name="P27"/>
                  </table:table-cell>
                  <table:table-cell table:style-name="TableCell28">
                    <text:p text:style-name="P27"><text:s text:c="22"/></text:p>
                  </table:table-cell>
                  <table:table-cell table:style-name="TableCell29">
                    <text:p text:style-name="P30"/>
                  </table:table-cell>
                  <table:table-cell table:style-name="TableCell31" table:number-columns-spanned="3">
                    <text:p text:style-name="P32"/>
                  </table:table-cell>
                  <table:covered-table-cell/>
                  <table:covered-table-cell/>
                  <table:table-cell table:style-name="TableCell33" table:number-columns-spanned="2">
                    <text:p text:style-name="P34"><text:span text:style-name="T35"><text:s text:c="13"/></text:span><text:span text:style-name="T36"><text:s/></text:span><text:span text:style-name="T37"><text:s text:c="2"/></text:span><text:span text:style-name="T38">□</text:span><text:span text:style-name="T39">申請表</text:span></text:p>
                  </table:table-cell>
                  <table:covered-table-cell/>
                </table:table-row>
                <table:table-row table:style-name="TableRow40">
                  <table:table-cell>
                    <text:p text:style-name="P41"/>
                  </table:table-cell>
                  <table:table-cell>
                    <text:p text:style-name="P41"/>
                  </table:table-cell>
                  <table:table-cell>
                    <text:p text:style-name="P41"/>
                  </table:table-cell>
                  <table:table-cell table:style-name="TableCell42" table:number-columns-spanned="7">
                    <text:p text:style-name="P41"><text:span text:style-name="T43">教育部補</text:span><text:span text:style-name="T44">(</text:span><text:span text:style-name="T45">捐</text:span><text:span text:style-name="T46">)</text:span><text:span text:style-name="T47">助計畫項目經費表</text:span><text:span text:style-name="T48">(</text:span><text:span text:style-name="T49">非民間團體</text:span><text:span text:style-name="T50">)</text:span><text:span text:style-name="T51"><text:s/></text:span><text:span text:style-name="T52">□</text:span><text:span text:style-name="T53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54">
                  <table:table-cell>
                    <text:p text:style-name="P55"/>
                  </table:table-cell>
                  <table:table-cell>
                    <text:p text:style-name="P55"/>
                  </table:table-cell>
                  <table:table-cell>
                    <text:p text:style-name="P55"/>
                  </table:table-cell>
                  <table:table-cell table:style-name="TableCell56">
                    <text:p text:style-name="P55"/>
                  </table:table-cell>
                  <table:table-cell table:style-name="TableCell57">
                    <text:p text:style-name="P58"/>
                  </table:table-cell>
                  <table:table-cell table:style-name="TableCell59" table:number-columns-spanned="3">
                    <text:p text:style-name="P60"/>
                  </table:table-cell>
                  <table:covered-table-cell/>
                  <table:covered-table-cell/>
                  <table:table-cell table:style-name="TableCell61" table:number-columns-spanned="2">
                    <text:p text:style-name="P62"><text:span text:style-name="T63"><text:s text:c="14"/></text:span></text:p>
                  </table:table-cell>
                  <table:covered-table-cell/>
                </table:table-row>
                <table:table-row table:style-name="TableRow64">
                  <table:table-cell table:style-name="TableCell65" table:number-columns-spanned="7">
                    <text:p text:style-name="內文"><text:span text:style-name="T66"><draw:custom-shape svg:x="0.11944in" svg:y="-0.61319in" svg:width="1in" svg:height="0.375in" draw:z-index="251664384" draw:id="id0" draw:style-name="a0" draw:name="Rectangle 4" text:anchor-type="paragraph"><svg:title/><svg:desc/><text:p text:style-name="P67">附件一之一</text:p><draw:enhanced-geometry draw:type="non-primitive" svg:viewBox="0 0 21600 21600" draw:enhanced-path="M 0 0 L 21600 0 21600 21600 0 21600 Z N"/></draw:custom-shape></text:span><text:span text:style-name="T68">申請單位：</text:span><text:span text:style-name="T69">XXX</text:span><text:span text:style-name="T70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71" table:number-columns-spanned="3">
                    <text:p text:style-name="P72"><text:span text:style-name="T73">計畫名稱：</text:span><text:span text:style-name="T74">XXXX</text:span></text:p>
                  </table:table-cell>
                  <table:covered-table-cell/>
                  <table:covered-table-cell/>
                </table:table-row>
                <table:table-row table:style-name="TableRow75">
                  <table:table-cell table:style-name="TableCell76" table:number-columns-spanned="10">
                    <text:p text:style-name="P77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78">
                  <table:table-cell table:style-name="TableCell79" table:number-columns-spanned="10">
                    <text:p text:style-name="P80">計畫經費總額：<text:s/><text:s text:c="2"/><text:s text:c="3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81">
                <table:table-cell table:style-name="TableCell82" table:number-columns-spanned="10">
                  <text:p text:style-name="P83">擬向其他機關與民間團體申請補(捐)助：□無□有</text:p>
                  <text:p text:style-name="P84">（請註明其他機關與民間團體申請補(捐)助經費之項目及金額）</text:p>
                  <text:p text:style-name="P85">教育部： <text:s text:c="13"/>元，補(捐)助項目及金額：</text:p>
                  <text:p text:style-name="P86"><text:span text:style-name="T87">XXXX</text:span><text:span text:style-name="T88">部：</text:span><text:span text:style-name="T89">………………</text:span><text:span text:style-name="T90">元，</text:span><text:span text:style-name="T91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2">
                <table:table-cell table:style-name="TableCell93">
                  <text:p text:style-name="P94">補(捐)助項目</text:p>
                </table:table-cell>
                <table:table-cell table:style-name="TableCell95" table:number-columns-spanned="3">
                  <text:p text:style-name="P96">申請金額</text:p>
                  <text:p text:style-name="P97"/>
                  <text:p text:style-name="P98"/>
                  <text:p text:style-name="P99">(元)</text:p>
                </table:table-cell>
                <table:covered-table-cell/>
                <table:covered-table-cell/>
                <table:table-cell table:style-name="TableCell100" table:number-columns-spanned="2">
                  <text:p text:style-name="P101">核定計畫金額(教育部填列)</text:p>
                  <text:p text:style-name="P102"/>
                  <text:p text:style-name="P103">(元)</text:p>
                </table:table-cell>
                <table:covered-table-cell/>
                <table:table-cell table:style-name="TableCell104" table:number-columns-spanned="3">
                  <text:p text:style-name="P105">核定補助金額<text:line-break/>(教育部填列)</text:p>
                  <text:p text:style-name="P106"/>
                  <text:p text:style-name="P107">(元)</text:p>
                </table:table-cell>
                <table:covered-table-cell/>
                <table:covered-table-cell/>
                <table:table-cell table:style-name="TableCell108">
                  <text:p text:style-name="P109">說明</text:p>
                </table:table-cell>
              </table:table-row>
              <table:table-row table:style-name="TableRow110">
                <table:table-cell table:style-name="TableCell111" table:number-columns-spanned="2">
                  <text:p text:style-name="P112">人事費</text:p>
                </table:table-cell>
                <table:covered-table-cell/>
                <table:table-cell table:style-name="TableCell113" table:number-columns-spanned="2">
                  <text:p text:style-name="P114"/>
                </table:table-cell>
                <table:covered-table-cell/>
                <table:table-cell table:style-name="TableCell115" table:number-columns-spanned="2">
                  <text:p text:style-name="P116"/>
                </table:table-cell>
                <table:covered-table-cell/>
                <table:table-cell table:style-name="TableCell117" table:number-columns-spanned="3">
                  <text:p text:style-name="P118"/>
                </table:table-cell>
                <table:covered-table-cell/>
                <table:covered-table-cell/>
                <table:table-cell table:style-name="TableCell119">
                  <text:list text:style-name="LFO1" text:continue-numbering="true">
                    <text:list-item>
                      <text:p text:style-name="P120"><text:span text:style-name="T121">聘任兼任計畫主持人__人</text:span><text:span text:style-name="T122">、</text:span><text:span text:style-name="T123">兼任</text:span><text:span text:style-name="T124">協同主持人__人、專任行政助理__人(碩士__級__人及學士__級__人)、兼任行政助理__人，本計畫人員共__人</text:span><text:span text:style-name="T125">。</text:span></text:p>
                    </text:list-item>
                    <text:list-item>
                      <text:p text:style-name="P126"><text:span text:style-name="T127">所編費用含薪資</text:span><text:span text:style-name="T128">、</text:span><text:span text:style-name="T129">法定保險費用</text:span><text:span text:style-name="T130">、勞退金、</text:span><text:span text:style-name="T131">年終獎金及其補充保費</text:span><text:span text:style-name="T132">。</text:span></text:p>
                    </text:list-item>
                    <text:list-item>
                      <text:p text:style-name="P133"><text:span text:style-name="T134">補(捐)助款不得編列加班費及應休未休特別工資</text:span><text:span text:style-name="T135">。</text:span></text:p>
                    </text:list-item>
                    <text:list-item>
                      <text:p text:style-name="P136"><text:span text:style-name="T137">未依學經歷(職級)或期程聘用人員，致補(捐)助剩餘款不得流用</text:span><text:span text:style-name="T138">。</text:span></text:p>
                    </text:list-item>
                  </text:list>
                </table:table-cell>
              </table:table-row>
              <table:table-row table:style-name="TableRow139">
                <table:table-cell table:style-name="TableCell140" table:number-columns-spanned="2">
                  <text:p text:style-name="P141">業務費</text:p>
                </table:table-cell>
                <table:covered-table-cell/>
                <table:table-cell table:style-name="TableCell142" table:number-columns-spanned="2">
                  <text:p text:style-name="P143"/>
                </table:table-cell>
                <table:covered-table-cell/>
                <table:table-cell table:style-name="TableCell144" table:number-columns-spanned="2">
                  <text:p text:style-name="P145"/>
                </table:table-cell>
                <table:covered-table-cell/>
                <table:table-cell table:style-name="TableCell146" table:number-columns-spanned="3">
                  <text:p text:style-name="P147"/>
                </table:table-cell>
                <table:covered-table-cell/>
                <table:covered-table-cell/>
                <table:table-cell table:style-name="TableCell148">
                  <text:list text:style-name="LFO2" text:continue-numbering="true">
                    <text:list-item>
                      <text:p text:style-name="P149">出席費、稿費、講座鐘點費及工讀費、_____、______、______等等訂有固定標準給付對象之費用。</text:p>
                    </text:list-item>
                    <text:list-item>
                      <text:p text:style-name="P150">依國內(外)出差旅費報支要點、聘請國外顧問、專家及學者來台工作期間支付費用最高標準表規定之相關費用<text:s/>。</text:p>
                    </text:list-item>
                    <text:list-item>
                      <text:p text:style-name="P151"><text:span text:style-name="T152">辦理業務所需</text:span><text:span text:style-name="T153"><text:s text:c="4"/>、 <text:s text:c="6"/>、</text:span></text:p>
                    </text:list-item>
                  </text:list>
                  <text:p text:style-name="P154"><text:span text:style-name="T155"><text:s text:c="7"/>、 <text:s text:c="5"/>、 <text:s text:c="5"/></text:span><text:span text:style-name="T156">。</text:span></text:p>
                </table:table-cell>
              </table:table-row>
              <table:table-row table:style-name="TableRow157">
                <table:table-cell table:style-name="TableCell158" table:number-columns-spanned="2">
                  <text:p text:style-name="P159">設備及投資</text:p>
                </table:table-cell>
                <table:covered-table-cell/>
                <table:table-cell table:style-name="TableCell160" table:number-columns-spanned="2">
                  <text:p text:style-name="P161"/>
                </table:table-cell>
                <table:covered-table-cell/>
                <table:table-cell table:style-name="TableCell162" table:number-columns-spanned="2">
                  <text:p text:style-name="P163"/>
                </table:table-cell>
                <table:covered-table-cell/>
                <table:table-cell table:style-name="TableCell164" table:number-columns-spanned="3">
                  <text:p text:style-name="P165"/>
                </table:table-cell>
                <table:covered-table-cell/>
                <table:covered-table-cell/>
                <table:table-cell table:style-name="TableCell166">
                  <text:list text:style-name="LFO3" text:continue-numbering="true">
                    <text:list-item>
                      <text:p text:style-name="P167"><text:span text:style-name="T168">資訊軟硬體設備:</text:span><text:span text:style-name="T169"><text:s text:c="3"/>、 <text:s text:c="6"/></text:span><text:span text:style-name="T170">。</text:span></text:p>
                    </text:list-item>
                    <text:list-item>
                      <text:p text:style-name="P171"><text:span text:style-name="T172">網站開發建置費用:</text:span><text:span text:style-name="T173"><text:s text:c="3"/>、 <text:s text:c="2"/>、 <text:s/></text:span><text:span text:style-name="T174">。</text:span></text:p>
                    </text:list-item>
                    <text:list-item>
                      <text:p text:style-name="P175"><text:span text:style-name="T176">其他計畫設備費用:</text:span></text:p>
                    </text:list-item>
                  </text:list>
                  <text:p text:style-name="P177"><text:span text:style-name="T178"><text:s text:c="7"/>、 <text:s text:c="4"/>、 <text:s text:c="5"/></text:span><text:span text:style-name="T179">。</text:span></text:p>
                </table:table-cell>
              </table:table-row>
              <table:table-row table:style-name="TableRow180">
                <table:table-cell table:style-name="TableCell181">
                  <text:p text:style-name="P182">合<text:s text:c="2"/>計</text:p>
                </table:table-cell>
                <table:table-cell table:style-name="TableCell183" table:number-columns-spanned="3">
                  <text:p text:style-name="P184"/>
                </table:table-cell>
                <table:covered-table-cell/>
                <table:covered-table-cell/>
                <table:table-cell table:style-name="TableCell185" table:number-columns-spanned="2">
                  <text:p text:style-name="P186"/>
                </table:table-cell>
                <table:covered-table-cell/>
                <table:table-cell table:style-name="TableCell187" table:number-columns-spanned="3">
                  <text:p text:style-name="P188"/>
                </table:table-cell>
                <table:covered-table-cell/>
                <table:covered-table-cell/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 table:number-columns-spanned="9">
                  <text:p text:style-name="P193">承辦 <text:s text:c="12"/>主(會)計 <text:s text:c="5"/><text:s/>首長</text:p>
                  <text:p text:style-name="P194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5">
                  <text:p text:style-name="P196">教育部 <text:s text:c="9"/>教育部</text:p>
                  <text:p text:style-name="P197">承辦人 <text:s text:c="9"/>單位主管</text:p>
                  <text:p text:style-name="P198"/>
                  <text:p text:style-name="P199"/>
                  <text:p text:style-name="P200"/>
                  <text:p text:style-name="P201"/>
                </table:table-cell>
              </table:table-row>
              <text:soft-page-break/>
              <table:table-row table:style-name="TableRow202">
                <table:table-cell table:style-name="TableCell203" table:number-columns-spanned="6">
                  <text:p text:style-name="P204">補(捐)助方式：<text:s/></text:p>
                  <text:p text:style-name="P205">□全額補(捐)助</text:p>
                  <text:p text:style-name="P206">□部分補(捐)助</text:p>
                  <text:p text:style-name="P207">指定項目補(捐)助□是□否</text:p>
                  <text:p text:style-name="P208">【補(捐)助比率　　％】</text:p>
                  <text:p text:style-name="P209"><text:line-break/>地方政府經費辦理方式：</text:p>
                  <text:p text:style-name="P210">□納入預算</text:p>
                  <text:p text:style-name="P211">□代收代付<text:line-break/>□非屬地方政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12" table:number-columns-spanned="4">
                  <text:p text:style-name="P213"><text:span text:style-name="T214">餘款繳回方式</text:span><text:span text:style-name="T215">：</text:span></text:p>
                  <text:p text:style-name="P216">□繳回 <text:s/></text:p>
                  <text:p text:style-name="內文"><text:span text:style-name="T217">□依本部補(捐)助及委辦經費核撥結報作業要點辦理</text:span><text:span text:style-name="T218"><text:line-break/></text:span><text:span text:style-name="T219">彈性經費額度:</text:span><text:span text:style-name="T220"><text:line-break/></text:span><text:span text:style-name="T221">□無彈性經費</text:span><text:span text:style-name="T222"><text:line-break/></text:span><text:span text:style-name="T223">□計畫金額2%</text:span><text:span text:style-name="T224">，</text:span><text:span text:style-name="T225">計</text:span><text:span text:style-name="T226"><text:s text:c="5"/></text:span><text:span text:style-name="T227">元(上限為2萬5,000元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10" table:number-rows-spanned="2">
                  <text:p text:style-name="P230">備註：</text:p>
                  <text:list text:style-name="LFO4" text:continue-numbering="true">
                    <text:list-item>
                      <text:p text:style-name="P231">本表適用政府機關(構)、公私立學校、特種基金及行政法人。</text:p>
                    </text:list-item>
                    <text:list-item>
                      <text:p text:style-name="P232"><text:span text:style-name="T233">各計畫執行單位應事先擬訂經費支用項目</text:span><text:span text:style-name="T234">，並於本表說明欄詳實敘明。</text:span></text:p>
                    </text:list-item>
                    <text:list-item>
                      <text:p text:style-name="P235"><text:span text:style-name="T236">各執行單位經費動支應依中央政府各項經費支用規定、本部各計畫補</text:span><text:span text:style-name="T237">(捐)</text:span><text:span text:style-name="T238">助要點及本要點經費編列基準表規定辦理。</text:span></text:p>
                    </text:list-item>
                    <text:list-item>
                      <text:p text:style-name="P239"><text:span text:style-name="T240">上述中央政府經費支用規定</text:span><text:span text:style-name="T241">，得逕於「行政院主計總處網站-友善經費報支專區-內審規定」查詢參考</text:span><text:span text:style-name="T242">。</text:span></text:p>
                    </text:list-item>
                    <text:list-item>
                      <text:p text:style-name="P243"><text:span text:style-name="T244">非指定項目補(捐)助</text:span><text:span text:style-name="T245">，</text:span><text:span text:style-name="T246">說明欄位新增支用項目</text:span><text:span text:style-name="T247">，</text:span><text:span text:style-name="T248">得由執行單位循內部行政程序自行辦理。</text:span></text:p>
                    </text:list-item>
                    <text:list-item>
                      <text:p text:style-name="P24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      </text:list-item>
                    <text:list-item>
                      <text:p text:style-name="P250"><text:span text:style-name="T251">補</text:span><text:span text:style-name="T252">(捐)</text:span><text:span text:style-name="T253">助計畫</text:span><text:span text:style-name="T254">除</text:span><text:span text:style-name="T255">依</text:span><text:span text:style-name="T256">本要點第4點規定之情形外，以不補(捐)助人事費、加班費、內部場地使用費及行政管理費為原則。</text:span></text:p>
                    </text:list-item>
                    <text:list-item>
                      <text:p text:style-name="P257"><text:span text:style-name="T258">申請</text:span><text:span text:style-name="T259">補</text:span><text:span text:style-name="T260">(捐)</text:span><text:span text:style-name="T26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2">
                <table:covered-table-cell>
                  <text:p text:style-name="P26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4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265"><text:span text:style-name="T266">※申請補助者如符須表明身分者，請至本部政風處網站</text:span><text:span text:style-name="T267">(https://pse.is/EYW3R)</text:span><text:span text:style-name="T268">下載「公職人員及關係人身分關係揭露表」填列，相關規定如有疑義，請洽本部各計畫主政單位或政風處。</text:span></text:p>
            <text:p text:style-name="P269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    </table:table-cell>
          <table:table-cell table:style-name="TableCell270"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header-rows>
                <table:table-row table:style-name="TableRow283">
                  <table:table-cell>
                    <text:p text:style-name="P284"/>
                  </table:table-cell>
                  <table:table-cell>
                    <text:p text:style-name="P284"/>
                  </table:table-cell>
                  <table:table-cell>
                    <text:p text:style-name="P284"/>
                  </table:table-cell>
                  <table:table-cell table:style-name="TableCell285">
                    <text:soft-page-break/>
                    <text:p text:style-name="P284"><text:s text:c="22"/></text:p>
                  </table:table-cell>
                  <table:table-cell table:style-name="TableCell286">
                    <text:p text:style-name="P287"/>
                  </table:table-cell>
                  <table:table-cell table:style-name="TableCell288" table:number-columns-spanned="3">
                    <text:p text:style-name="P289"/>
                  </table:table-cell>
                  <table:covered-table-cell/>
                  <table:covered-table-cell/>
                  <table:table-cell table:style-name="TableCell290" table:number-columns-spanned="3">
                    <text:p text:style-name="P291"><text:span text:style-name="T292"><text:s text:c="13"/></text:span><text:span text:style-name="T293"><text:s/></text:span><text:span text:style-name="T294"><text:s text:c="2"/></text:span><text:span text:style-name="T295">□</text:span><text:span text:style-name="T296">申請表</text:span></text:p>
                  </table:table-cell>
                  <table:covered-table-cell/>
                  <table:covered-table-cell/>
                </table:table-row>
                <table:table-row table:style-name="TableRow297">
                  <table:table-cell>
                    <text:p text:style-name="P298"/>
                  </table:table-cell>
                  <table:table-cell>
                    <text:p text:style-name="P298"/>
                  </table:table-cell>
                  <table:table-cell>
                    <text:p text:style-name="P298"/>
                  </table:table-cell>
                  <table:table-cell table:style-name="TableCell299" table:number-columns-spanned="8">
                    <text:p text:style-name="P298"><text:span text:style-name="T300">教育部補</text:span><text:span text:style-name="T301">(</text:span><text:span text:style-name="T302">捐</text:span><text:span text:style-name="T303">)</text:span><text:span text:style-name="T304">助計畫項目經費表</text:span><text:span text:style-name="T305">(</text:span><text:span text:style-name="T306">非民間團體</text:span><text:span text:style-name="T307">)</text:span><text:span text:style-name="T308"><text:s/></text:span><text:span text:style-name="T309">□</text:span><text:span text:style-name="T310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311">
                  <table:table-cell>
                    <text:p text:style-name="P312"/>
                  </table:table-cell>
                  <table:table-cell>
                    <text:p text:style-name="P312"/>
                  </table:table-cell>
                  <table:table-cell>
                    <text:p text:style-name="P312"/>
                  </table:table-cell>
                  <table:table-cell table:style-name="TableCell313">
                    <text:p text:style-name="P312"/>
                  </table:table-cell>
                  <table:table-cell table:style-name="TableCell314">
                    <text:p text:style-name="P315"/>
                  </table:table-cell>
                  <table:table-cell table:style-name="TableCell316" table:number-columns-spanned="3">
                    <text:p text:style-name="P317"/>
                  </table:table-cell>
                  <table:covered-table-cell/>
                  <table:covered-table-cell/>
                  <table:table-cell table:style-name="TableCell318" table:number-columns-spanned="2">
                    <text:p text:style-name="P319"><text:span text:style-name="T320"><text:s text:c="14"/></text:span></text:p>
                  </table:table-cell>
                  <table:covered-table-cell/>
                  <table:table-cell>
                    <text:p text:style-name="P319"/>
                  </table:table-cell>
                </table:table-row>
                <table:table-row table:style-name="TableRow321">
                  <table:table-cell table:style-name="TableCell322" table:number-columns-spanned="7">
                    <text:p text:style-name="內文"><text:span text:style-name="T323"><draw:custom-shape svg:x="0.09097in" svg:y="-0.64236in" svg:width="1in" svg:height="0.375in" draw:z-index="251663360" draw:id="id1" draw:style-name="a1" draw:name="Rectangle 4" text:anchor-type="paragraph"><svg:title/><svg:desc/><text:p text:style-name="P324">附件一之一</text:p><draw:enhanced-geometry draw:type="non-primitive" svg:viewBox="0 0 21600 21600" draw:enhanced-path="M 0 0 L 21600 0 21600 21600 0 21600 Z N"/></draw:custom-shape></text:span><text:span text:style-name="T325">申請單位：</text:span><text:span text:style-name="T326">XXX</text:span><text:span text:style-name="T327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328" table:number-columns-spanned="4">
                    <text:p text:style-name="P329"><text:span text:style-name="T330">計畫名稱：</text:span><text:span text:style-name="T331">XXXX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332">
                  <table:table-cell table:style-name="TableCell333" table:number-columns-spanned="11">
                    <text:p text:style-name="P334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335">
                  <table:table-cell table:style-name="TableCell336" table:number-columns-spanned="11">
                    <text:p text:style-name="P337">計畫經費總額：<text:s/><text:s text:c="2"/><text:s text:c="3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338">
                <table:table-cell table:style-name="TableCell339" table:number-columns-spanned="11">
                  <text:p text:style-name="P340">擬向其他機關與民間團體申請補(捐)助：□無□有</text:p>
                  <text:p text:style-name="P341">（請註明其他機關與民間團體申請補(捐)助經費之項目及金額）</text:p>
                  <text:p text:style-name="P342">教育部： <text:s text:c="13"/>元，補(捐)助項目及金額：</text:p>
                  <text:p text:style-name="P343"><text:span text:style-name="T344">XXXX</text:span><text:span text:style-name="T345">部：</text:span><text:span text:style-name="T346">………………</text:span><text:span text:style-name="T347">元，</text:span><text:span text:style-name="T348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9">
                <table:table-cell table:style-name="TableCell350">
                  <text:p text:style-name="P351">補(捐)助項目</text:p>
                </table:table-cell>
                <table:table-cell table:style-name="TableCell352" table:number-columns-spanned="3">
                  <text:p text:style-name="P353">申請金額</text:p>
                  <text:p text:style-name="P354"/>
                  <text:p text:style-name="P355"/>
                  <text:p text:style-name="P356">(元)</text:p>
                </table:table-cell>
                <table:covered-table-cell/>
                <table:covered-table-cell/>
                <table:table-cell table:style-name="TableCell357" table:number-columns-spanned="2">
                  <text:p text:style-name="P358">核定計畫金額(教育部填列)</text:p>
                  <text:p text:style-name="P359"/>
                  <text:p text:style-name="P360">(元)</text:p>
                </table:table-cell>
                <table:covered-table-cell/>
                <table:table-cell table:style-name="TableCell361" table:number-columns-spanned="3">
                  <text:p text:style-name="P362">核定補助金額<text:line-break/>(教育部填列)</text:p>
                  <text:p text:style-name="P363"/>
                  <text:p text:style-name="P364">(元)</text:p>
                </table:table-cell>
                <table:covered-table-cell/>
                <table:covered-table-cell/>
                <table:table-cell table:style-name="TableCell365" table:number-columns-spanned="2">
                  <text:p text:style-name="P366">說明</text:p>
                </table:table-cell>
                <table:covered-table-cell/>
              </table:table-row>
              <table:table-row table:style-name="TableRow367">
                <table:table-cell table:style-name="TableCell368" table:number-columns-spanned="2">
                  <text:p text:style-name="P369">人事費</text:p>
                </table:table-cell>
                <table:covered-table-cell/>
                <table:table-cell table:style-name="TableCell370" table:number-columns-spanned="2">
                  <text:p text:style-name="P371"/>
                </table:table-cell>
                <table:covered-table-cell/>
                <table:table-cell table:style-name="TableCell372" table:number-columns-spanned="2">
                  <text:p text:style-name="P373"/>
                </table:table-cell>
                <table:covered-table-cell/>
                <table:table-cell table:style-name="TableCell374" table:number-columns-spanned="3">
                  <text:p text:style-name="P375"/>
                </table:table-cell>
                <table:covered-table-cell/>
                <table:covered-table-cell/>
                <table:table-cell table:style-name="TableCell376" table:number-columns-spanned="2">
                  <text:list text:style-name="LFO1" text:continue-numbering="true">
                    <text:list-item>
                      <text:p text:style-name="P377"><text:span text:style-name="T378">聘任兼任計畫主持人__人</text:span><text:span text:style-name="T379">、</text:span><text:span text:style-name="T380">兼任</text:span><text:span text:style-name="T381">協同主持人__人、專任行政助理__人(碩士__級__人及學士__級__人)、兼任行政助理__人，本計畫人員共__人</text:span><text:span text:style-name="T382">。</text:span></text:p>
                    </text:list-item>
                    <text:list-item>
                      <text:p text:style-name="P383"><text:span text:style-name="T384">所編費用含薪資</text:span><text:span text:style-name="T385">、</text:span><text:span text:style-name="T386">法定保險費用</text:span><text:span text:style-name="T387">、勞退金、</text:span><text:span text:style-name="T388">年終獎金及其補充保費</text:span><text:span text:style-name="T389">。</text:span></text:p>
                    </text:list-item>
                    <text:list-item>
                      <text:p text:style-name="P390"><text:span text:style-name="T391">補(捐)助款不得編列加班費及應休未休特別工資</text:span><text:span text:style-name="T392">。</text:span></text:p>
                    </text:list-item>
                    <text:list-item>
                      <text:p text:style-name="P393"><text:span text:style-name="T394">未依學經歷(職級)或期程聘用人員，致補(捐)助剩餘款不得流用</text:span><text:span text:style-name="T395">。</text:span></text:p>
                    </text:list-item>
                  </text:list>
                </table:table-cell>
                <table:covered-table-cell/>
              </table:table-row>
              <table:table-row table:style-name="TableRow396">
                <table:table-cell table:style-name="TableCell397" table:number-columns-spanned="2">
                  <text:p text:style-name="P398">業務費</text:p>
                </table:table-cell>
                <table:covered-table-cell/>
                <table:table-cell table:style-name="TableCell399" table:number-columns-spanned="2">
                  <text:p text:style-name="P400"/>
                </table:table-cell>
                <table:covered-table-cell/>
                <table:table-cell table:style-name="TableCell401" table:number-columns-spanned="2">
                  <text:p text:style-name="P402"/>
                </table:table-cell>
                <table:covered-table-cell/>
                <table:table-cell table:style-name="TableCell403" table:number-columns-spanned="3">
                  <text:p text:style-name="P404"/>
                </table:table-cell>
                <table:covered-table-cell/>
                <table:covered-table-cell/>
                <table:table-cell table:style-name="TableCell405" table:number-columns-spanned="2">
                  <text:list text:style-name="LFO2" text:continue-numbering="true">
                    <text:list-item>
                      <text:p text:style-name="P406">出席費、稿費、講座鐘點費及工讀費、_____、______、______等等訂有固定標準給付對象之費用。</text:p>
                    </text:list-item>
                    <text:list-item>
                      <text:p text:style-name="P407">依國內(外)出差旅費報支要點、聘請國外顧問、專家及學者來台工作期間支付費用最高標準表規定之相關費用<text:s/>。</text:p>
                    </text:list-item>
                    <text:list-item>
                      <text:p text:style-name="P408"><text:span text:style-name="T409">辦理業務所需</text:span><text:span text:style-name="T410"><text:s text:c="4"/>、 <text:s text:c="6"/>、</text:span></text:p>
                    </text:list-item>
                  </text:list>
                  <text:p text:style-name="P411"><text:span text:style-name="T412"><text:s text:c="7"/>、 <text:s text:c="5"/>、 <text:s text:c="5"/></text:span><text:span text:style-name="T413">。</text:span></text:p>
                </table:table-cell>
                <table:covered-table-cell/>
              </table:table-row>
              <table:table-row table:style-name="TableRow414">
                <table:table-cell table:style-name="TableCell415" table:number-columns-spanned="2">
                  <text:p text:style-name="P416">設備及投資</text:p>
                </table:table-cell>
                <table:covered-table-cell/>
                <table:table-cell table:style-name="TableCell417" table:number-columns-spanned="2">
                  <text:p text:style-name="P418"/>
                </table:table-cell>
                <table:covered-table-cell/>
                <table:table-cell table:style-name="TableCell419" table:number-columns-spanned="2">
                  <text:p text:style-name="P420"/>
                </table:table-cell>
                <table:covered-table-cell/>
                <table:table-cell table:style-name="TableCell421" table:number-columns-spanned="3">
                  <text:p text:style-name="P422"/>
                </table:table-cell>
                <table:covered-table-cell/>
                <table:covered-table-cell/>
                <table:table-cell table:style-name="TableCell423" table:number-columns-spanned="2">
                  <text:list text:style-name="LFO3" text:continue-numbering="true">
                    <text:list-item>
                      <text:p text:style-name="P424"><text:span text:style-name="T425">資訊軟硬體設備:</text:span><text:span text:style-name="T426"><text:s text:c="3"/>、 <text:s text:c="6"/></text:span><text:span text:style-name="T427">。</text:span></text:p>
                    </text:list-item>
                    <text:list-item>
                      <text:p text:style-name="P428"><text:span text:style-name="T429">網站開發建置費用:</text:span><text:span text:style-name="T430"><text:s text:c="3"/>、 <text:s text:c="2"/>、 <text:s/></text:span><text:span text:style-name="T431">。</text:span></text:p>
                    </text:list-item>
                    <text:list-item>
                      <text:p text:style-name="P432"><text:span text:style-name="T433">其他計畫設備費用:</text:span></text:p>
                    </text:list-item>
                  </text:list>
                  <text:p text:style-name="P434"><text:span text:style-name="T435"><text:s text:c="7"/>、 <text:s text:c="4"/>、 <text:s text:c="5"/></text:span><text:span text:style-name="T436">。</text:span></text:p>
                </table:table-cell>
                <table:covered-table-cell/>
              </table:table-row>
              <table:table-row table:style-name="TableRow437">
                <table:table-cell table:style-name="TableCell438">
                  <text:p text:style-name="P439">合<text:s text:c="2"/>計</text:p>
                </table:table-cell>
                <table:table-cell table:style-name="TableCell440" table:number-columns-spanned="3">
                  <text:p text:style-name="P441"/>
                </table:table-cell>
                <table:covered-table-cell/>
                <table:covered-table-cell/>
                <table:table-cell table:style-name="TableCell442" table:number-columns-spanned="2">
                  <text:p text:style-name="P443"/>
                </table:table-cell>
                <table:covered-table-cell/>
                <table:table-cell table:style-name="TableCell444" table:number-columns-spanned="3">
                  <text:p text:style-name="P445"/>
                </table:table-cell>
                <table:covered-table-cell/>
                <table:covered-table-cell/>
                <table:table-cell table:style-name="TableCell446" table:number-columns-spanned="2">
                  <text:p text:style-name="P447"/>
                </table:table-cell>
                <table:covered-table-cell/>
              </table:table-row>
              <table:table-row table:style-name="TableRow448">
                <table:table-cell table:style-name="TableCell449" table:number-columns-spanned="9">
                  <text:p text:style-name="P450">承辦 <text:s text:c="12"/>主(會)計 <text:s text:c="5"/><text:s/>首長</text:p>
                  <text:p text:style-name="P451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52" table:number-columns-spanned="2">
                  <text:p text:style-name="P453">教育部 <text:s text:c="9"/>教育部</text:p>
                  <text:p text:style-name="P454">承辦人 <text:s text:c="9"/>單位主管</text:p>
                  <text:p text:style-name="P455"/>
                  <text:p text:style-name="P456"/>
                  <text:p text:style-name="P457"/>
                  <text:p text:style-name="P458"/>
                </table:table-cell>
                <table:covered-table-cell/>
              </table:table-row>
              <text:soft-page-break/>
              <table:table-row table:style-name="TableRow459">
                <table:table-cell table:style-name="TableCell460" table:number-columns-spanned="6">
                  <text:p text:style-name="P461">補(捐)助方式：<text:s/></text:p>
                  <text:p text:style-name="P462">□全額補(捐)助</text:p>
                  <text:p text:style-name="P463">□部分補(捐)助</text:p>
                  <text:p text:style-name="P464">指定項目補(捐)助□是□否</text:p>
                  <text:p text:style-name="P465">【補(捐)助比率　　％】</text:p>
                  <text:p text:style-name="P466"><text:line-break/>地方政府經費辦理方式：</text:p>
                  <text:p text:style-name="P467">□納入預算</text:p>
                  <text:p text:style-name="P468">□代收代付<text:line-break/>□非屬地方政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9" table:number-columns-spanned="5">
                  <text:p text:style-name="P470"><text:span text:style-name="T471">餘款繳回方式</text:span><text:span text:style-name="T472">：</text:span></text:p>
                  <text:p text:style-name="P473">□繳回 <text:s/></text:p>
                  <text:p text:style-name="內文"><text:span text:style-name="T474">□依本部補(捐)助及委辦經費核撥結報作業要點辦理</text:span><text:span text:style-name="T475"><text:line-break/></text:span><text:span text:style-name="T476">彈性經費額度:</text:span><text:span text:style-name="T477"><text:line-break/></text:span><text:span text:style-name="T478">□無彈性經費</text:span><text:span text:style-name="T479"><text:line-break/></text:span><text:span text:style-name="T480">□計畫金額2%</text:span><text:span text:style-name="T481">，</text:span><text:span text:style-name="T482">計</text:span><text:span text:style-name="T483"><text:s text:c="5"/></text:span><text:span text:style-name="T484">元(上限為2萬5,000元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85">
                <table:table-cell table:style-name="TableCell486" table:number-columns-spanned="11" table:number-rows-spanned="2">
                  <text:p text:style-name="P487">備註：</text:p>
                  <text:list text:style-name="LFO9" text:continue-numbering="true">
                    <text:list-item>
                      <text:p text:style-name="P488">本表適用政府機關(構)、公私立學校、特種基金及行政法人。</text:p>
                    </text:list-item>
                    <text:list-item>
                      <text:p text:style-name="P489"><text:span text:style-name="T490">各計畫執行單位應事先擬訂經費支用項目</text:span><text:span text:style-name="T491">，並於本表說明欄詳實敘明。</text:span></text:p>
                    </text:list-item>
                    <text:list-item>
                      <text:p text:style-name="P492"><text:span text:style-name="T493">各執行單位經費動支應依中央政府各項經費支用規定、本部各計畫補</text:span><text:span text:style-name="T494">(捐)</text:span><text:span text:style-name="T495">助要點及本要點經費編列基準表規定辦理。</text:span></text:p>
                    </text:list-item>
                    <text:list-item>
                      <text:p text:style-name="P496"><text:span text:style-name="T497">上述中央政府經費支用規定</text:span><text:span text:style-name="T498">，得逕於「行政院主計總處網站-友善經費報支專區-內審規定」查詢參考</text:span><text:span text:style-name="T499">。</text:span></text:p>
                    </text:list-item>
                    <text:list-item>
                      <text:p text:style-name="P500"><text:span text:style-name="T501">非指定項目補(捐)助</text:span><text:span text:style-name="T502">，</text:span><text:span text:style-name="T503">說明欄位新增支用項目</text:span><text:span text:style-name="T504">，</text:span><text:span text:style-name="T505">得由執行單位循內部行政程序自行辦理。</text:span></text:p>
                    </text:list-item>
                    <text:list-item>
                      <text:p text:style-name="P50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      </text:list-item>
                    <text:list-item>
                      <text:p text:style-name="P507"><text:span text:style-name="T508">補</text:span><text:span text:style-name="T509">(捐)</text:span><text:span text:style-name="T510">助計畫</text:span><text:span text:style-name="T511">除</text:span><text:span text:style-name="T512">依</text:span><text:span text:style-name="T513">本要點第4點規定之情形外，以不補(捐)助人事費、加班費、內部場地使用費及行政管理費為原則。</text:span></text:p>
                    </text:list-item>
                    <text:list-item>
                      <text:p text:style-name="P514"><text:span text:style-name="T515">申請</text:span><text:span text:style-name="T516">補</text:span><text:span text:style-name="T517">(捐)</text:span><text:span text:style-name="T518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9">
                <table:covered-table-cell>
                  <text:p text:style-name="P52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2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522"><text:span text:style-name="T523">※申請補助者如符須表明身分者，請至本部政風處網站</text:span><text:span text:style-name="T524">(https://pse.is/EYW3R)</text:span><text:span text:style-name="T525">下載「公職人員及關係人身分關係揭露表」填列，相關規定如有疑義，請洽本部各計畫主政單位或政風處。</text:span></text:p>
          </table:table-cell>
          <table:table-cell table:style-name="TableCell526">
            <text:p text:style-name="P527"><text:span text:style-name="T528">表下</text:span><text:span text:style-name="T529">加註</text:span><text:span text:style-name="T530">政府採購法第</text:span><text:span text:style-name="T531">15</text:span><text:span text:style-name="T532">條第</text:span><text:span text:style-name="T533">2</text:span><text:span text:style-name="T534">項及第</text:span><text:span text:style-name="T535">3</text:span><text:span text:style-name="T536">項</text:span><text:span text:style-name="T537">利益迴避規定，以提醒申請單位。</text:span></text:p>
          </table:table-cell>
        </table:table-row>
      </table:table>
      <text:p text:style-name="內文"/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soft-page-break/>
            <text:p text:style-name="P545">修正規定</text:p>
          </table:table-cell>
          <table:table-cell table:style-name="TableCell546">
            <text:p text:style-name="P547">現行規定</text:p>
          </table:table-cell>
          <table:table-cell table:style-name="TableCell548">
            <text:p text:style-name="P549">說明</text:p>
          </table:table-cell>
        </table:table-row>
        <table:table-row table:style-name="TableRow550">
          <table:table-cell table:style-name="TableCell551"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  <table:table-column table:style-name="TableColumn561"/>
                <table:table-column table:style-name="TableColumn562"/>
                <table:table-column table:style-name="TableColumn563"/>
                <table:table-column table:style-name="TableColumn564"/>
                <table:table-column table:style-name="TableColumn565"/>
              </table:table-columns>
              <table:table-header-rows>
                <table:table-row table:style-name="TableRow566">
                  <table:table-cell>
                    <text:p text:style-name="P567"/>
                  </table:table-cell>
                  <table:table-cell>
                    <text:p text:style-name="P567"/>
                  </table:table-cell>
                  <table:table-cell>
                    <text:p text:style-name="P567"/>
                  </table:table-cell>
                  <table:table-cell table:style-name="TableCell568" table:number-columns-spanned="2">
                    <text:p text:style-name="P567"/>
                  </table:table-cell>
                  <table:covered-table-cell/>
                  <table:table-cell table:style-name="TableCell569" table:number-columns-spanned="2">
                    <text:p text:style-name="P570"/>
                  </table:table-cell>
                  <table:covered-table-cell/>
                  <table:table-cell table:style-name="TableCell571" table:number-columns-spanned="2">
                    <text:p text:style-name="P572"/>
                  </table:table-cell>
                  <table:covered-table-cell/>
                  <table:table-cell table:style-name="TableCell573" table:number-columns-spanned="3">
                    <text:p text:style-name="P574"><text:span text:style-name="T575"><text:s text:c="14"/>□</text:span><text:span text:style-name="T576">申請表</text:span></text:p>
                  </table:table-cell>
                  <table:covered-table-cell/>
                  <table:covered-table-cell/>
                  <table:table-cell>
                    <text:p text:style-name="P574"/>
                  </table:table-cell>
                </table:table-row>
                <table:table-row table:style-name="TableRow577">
                  <table:table-cell>
                    <text:p text:style-name="P578"/>
                  </table:table-cell>
                  <table:table-cell>
                    <text:p text:style-name="P578"/>
                  </table:table-cell>
                  <table:table-cell>
                    <text:p text:style-name="P578"/>
                  </table:table-cell>
                  <table:table-cell table:style-name="TableCell579" table:number-columns-spanned="9">
                    <text:p text:style-name="P578"><text:span text:style-name="T580"><text:s text:c="3"/></text:span><text:span text:style-name="T581">教育部補</text:span><text:span text:style-name="T582">(</text:span><text:span text:style-name="T583">捐</text:span><text:span text:style-name="T584">)</text:span><text:span text:style-name="T585">助計畫項目經費表</text:span><text:span text:style-name="T586">(</text:span><text:span text:style-name="T587">民間團體</text:span><text:span text:style-name="T588">)</text:span><text:span text:style-name="T589"><text:s text:c="2"/>□</text:span><text:span text:style-name="T590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578"/>
                  </table:table-cell>
                </table:table-row>
                <table:table-row table:style-name="TableRow591">
                  <table:table-cell>
                    <text:p text:style-name="P592"/>
                  </table:table-cell>
                  <table:table-cell>
                    <text:p text:style-name="P592"/>
                  </table:table-cell>
                  <table:table-cell>
                    <text:p text:style-name="P592"/>
                  </table:table-cell>
                  <table:table-cell table:style-name="TableCell593" table:number-columns-spanned="2">
                    <text:p text:style-name="P592"/>
                  </table:table-cell>
                  <table:covered-table-cell/>
                  <table:table-cell table:style-name="TableCell594" table:number-columns-spanned="2">
                    <text:p text:style-name="P595"/>
                  </table:table-cell>
                  <table:covered-table-cell/>
                  <table:table-cell table:style-name="TableCell596" table:number-columns-spanned="2">
                    <text:p text:style-name="P597"/>
                  </table:table-cell>
                  <table:covered-table-cell/>
                  <table:table-cell table:style-name="TableCell598" table:number-columns-spanned="3">
                    <text:p text:style-name="P599"><text:span text:style-name="T600"><text:s text:c="14"/></text:span></text:p>
                  </table:table-cell>
                  <table:covered-table-cell/>
                  <table:covered-table-cell/>
                  <table:table-cell>
                    <text:p text:style-name="P599"/>
                  </table:table-cell>
                </table:table-row>
                <table:table-row table:style-name="TableRow601">
                  <table:table-cell table:style-name="TableCell602" table:number-columns-spanned="8">
                    <text:p text:style-name="內文"><text:span text:style-name="T603"><draw:custom-shape svg:x="0.125in" svg:y="-0.62431in" svg:width="0.98958in" svg:height="0.54167in" draw:z-index="251693056" draw:id="id2" draw:style-name="a2" draw:name="Rectangle 4" text:anchor-type="paragraph"><svg:title/><svg:desc/><text:p text:style-name="P604">附件一之二</text:p><draw:enhanced-geometry draw:type="non-primitive" svg:viewBox="0 0 21600 21600" draw:enhanced-path="M 0 0 L 21600 0 21600 21600 0 21600 Z N"/></draw:custom-shape></text:span><text:span text:style-name="T605">申請單位：</text:span><text:span text:style-name="T606">XXX</text:span><text:span text:style-name="T607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608" table:number-columns-spanned="5">
                    <text:p text:style-name="P609"><text:span text:style-name="T610">計畫名稱：</text:span><text:span text:style-name="T611">XXXX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612">
                  <table:table-cell table:style-name="TableCell613" table:number-columns-spanned="13">
                    <text:p text:style-name="P614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615">
                  <table:table-cell table:style-name="TableCell616" table:number-columns-spanned="13">
                    <text:p text:style-name="P617">計畫經費總額：<text:s/><text:s text:c="2"/><text:s text:c="3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618">
                <table:table-cell table:style-name="TableCell619" table:number-columns-spanned="13">
                  <text:p text:style-name="P620">擬向其他機關與民間團體申請補(捐)助：□無□有</text:p>
                  <text:p text:style-name="P621">（請註明其他機關與民間團體申請補(捐)助經費之項目及金額）</text:p>
                  <text:p text:style-name="P622">教育部： <text:s text:c="13"/>元，補(捐)助項目及金額：</text:p>
                  <text:p text:style-name="P623"><text:span text:style-name="T624">XXXX</text:span><text:span text:style-name="T625">部：</text:span><text:span text:style-name="T626">………………</text:span><text:span text:style-name="T627">元，</text:span><text:span text:style-name="T628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29">
                <table:table-cell table:style-name="TableCell630" table:number-columns-spanned="2" table:number-rows-spanned="2">
                  <text:p text:style-name="P631">補(捐)助項目</text:p>
                </table:table-cell>
                <table:covered-table-cell/>
                <table:table-cell table:style-name="TableCell632" table:number-columns-spanned="8">
                  <text:p text:style-name="P633">計畫經費明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34" table:number-columns-spanned="3">
                  <text:p text:style-name="P635">教育部核定情形</text:p>
                  <text:p text:style-name="P636"><text:span text:style-name="T637">（申請單位請勿填寫）</text:span></text:p>
                </table:table-cell>
                <table:covered-table-cell/>
                <table:covered-table-cell/>
              </table:table-row>
              <table:table-row table:style-name="TableRow638">
                <table:covered-table-cell>
                  <text:p text:style-name="P639"/>
                </table:covered-table-cell>
                <table:covered-table-cell/>
                <table:table-cell table:style-name="TableCell640" table:number-columns-spanned="2">
                  <text:p text:style-name="P641">單價（元）</text:p>
                </table:table-cell>
                <table:covered-table-cell/>
                <table:table-cell table:style-name="TableCell642" table:number-columns-spanned="2">
                  <text:p text:style-name="P643">數量</text:p>
                </table:table-cell>
                <table:covered-table-cell/>
                <table:table-cell table:style-name="TableCell644" table:number-columns-spanned="2">
                  <text:p text:style-name="P645"><text:span text:style-name="T646">總價</text:span><text:span text:style-name="T647">(</text:span><text:span text:style-name="T648">元</text:span><text:span text:style-name="T649">)</text:span></text:p>
                </table:table-cell>
                <table:covered-table-cell/>
                <table:table-cell table:style-name="TableCell650" table:number-columns-spanned="2">
                  <text:p text:style-name="P651">說明</text:p>
                </table:table-cell>
                <table:covered-table-cell/>
                <table:table-cell table:style-name="TableCell652">
                  <text:p text:style-name="P653">計畫金額（元）</text:p>
                </table:table-cell>
                <table:table-cell table:style-name="TableCell654" table:number-columns-spanned="2">
                  <text:p text:style-name="P655">補(捐)助金額(元)</text:p>
                  <text:p text:style-name="P656"/>
                </table:table-cell>
                <table:covered-table-cell/>
              </table:table-row>
              <table:table-row table:style-name="TableRow657">
                <table:table-cell table:style-name="TableCell658" table:number-rows-spanned="2">
                  <text:p text:style-name="P659">人</text:p>
                  <text:p text:style-name="P660">事</text:p>
                  <text:p text:style-name="P661">費</text:p>
                </table:table-cell>
                <table:table-cell table:style-name="TableCell662">
                  <text:p text:style-name="P663"/>
                </table:table-cell>
                <table:table-cell table:style-name="TableCell664" table:number-columns-spanned="2">
                  <text:p text:style-name="P665"/>
                </table:table-cell>
                <table:covered-table-cell/>
                <table:table-cell table:style-name="TableCell666" table:number-columns-spanned="2">
                  <text:p text:style-name="P667"/>
                </table:table-cell>
                <table:covered-table-cell/>
                <table:table-cell table:style-name="TableCell668" table:number-columns-spanned="2">
                  <text:p text:style-name="P669"/>
                </table:table-cell>
                <table:covered-table-cell/>
                <table:table-cell table:style-name="TableCell670" table:number-columns-spanned="2">
                  <text:p text:style-name="P671"/>
                </table:table-cell>
                <table:covered-table-cell/>
                <table:table-cell table:style-name="TableCell672">
                  <text:p text:style-name="P673"/>
                </table:table-cell>
                <table:table-cell table:style-name="TableCell674" table:number-columns-spanned="2">
                  <text:p text:style-name="P675"/>
                </table:table-cell>
                <table:covered-table-cell/>
              </table:table-row>
              <table:table-row table:style-name="TableRow676">
                <table:covered-table-cell>
                  <text:p text:style-name="P677"/>
                </table:covered-table-cell>
                <table:table-cell table:style-name="TableCell678">
                  <text:p text:style-name="P679"/>
                  <text:p text:style-name="P680"><text:span text:style-name="T681">小計</text:span></text:p>
                </table:table-cell>
                <table:table-cell table:style-name="TableCell682" table:number-columns-spanned="2">
                  <text:p text:style-name="P683"/>
                </table:table-cell>
                <table:covered-table-cell/>
                <table:table-cell table:style-name="TableCell684" table:number-columns-spanned="2">
                  <text:p text:style-name="P685"/>
                </table:table-cell>
                <table:covered-table-cell/>
                <table:table-cell table:style-name="TableCell686" table:number-columns-spanned="2">
                  <text:p text:style-name="P687"/>
                </table:table-cell>
                <table:covered-table-cell/>
                <table:table-cell table:style-name="TableCell688" table:number-columns-spanned="2">
                  <text:p text:style-name="P689"/>
                </table:table-cell>
                <table:covered-table-cell/>
                <table:table-cell table:style-name="TableCell690">
                  <text:p text:style-name="P691"/>
                </table:table-cell>
                <table:table-cell table:style-name="TableCell692" table:number-columns-spanned="2">
                  <text:p text:style-name="P693"/>
                </table:table-cell>
                <table:covered-table-cell/>
              </table:table-row>
              <table:table-row table:style-name="TableRow694">
                <table:table-cell table:style-name="TableCell695" table:number-rows-spanned="3">
                  <text:p text:style-name="P696">業</text:p>
                  <text:p text:style-name="P697">務</text:p>
                  <text:p text:style-name="P698">費</text:p>
                </table:table-cell>
                <table:table-cell table:style-name="TableCell699">
                  <text:p text:style-name="P700"/>
                </table:table-cell>
                <table:table-cell table:style-name="TableCell701" table:number-columns-spanned="2">
                  <text:p text:style-name="P702"/>
                </table:table-cell>
                <table:covered-table-cell/>
                <table:table-cell table:style-name="TableCell703" table:number-columns-spanned="2">
                  <text:p text:style-name="P704"/>
                </table:table-cell>
                <table:covered-table-cell/>
                <table:table-cell table:style-name="TableCell705" table:number-columns-spanned="2">
                  <text:p text:style-name="P706"/>
                </table:table-cell>
                <table:covered-table-cell/>
                <table:table-cell table:style-name="TableCell707" table:number-columns-spanned="2">
                  <text:p text:style-name="P708"/>
                </table:table-cell>
                <table:covered-table-cell/>
                <table:table-cell table:style-name="TableCell709">
                  <text:p text:style-name="P710"/>
                </table:table-cell>
                <table:table-cell table:style-name="TableCell711" table:number-columns-spanned="2">
                  <text:p text:style-name="P712"/>
                </table:table-cell>
                <table:covered-table-cell/>
              </table:table-row>
              <table:table-row table:style-name="TableRow713">
                <table:covered-table-cell>
                  <text:p text:style-name="P714"/>
                </table:covered-table-cell>
                <table:table-cell table:style-name="TableCell715">
                  <text:p text:style-name="P716">雜支</text:p>
                  <text:p text:style-name="P717"/>
                </table:table-cell>
                <table:table-cell table:style-name="TableCell718" table:number-columns-spanned="2">
                  <text:p text:style-name="P719"/>
                </table:table-cell>
                <table:covered-table-cell/>
                <table:table-cell table:style-name="TableCell720" table:number-columns-spanned="2">
                  <text:p text:style-name="P721"/>
                </table:table-cell>
                <table:covered-table-cell/>
                <table:table-cell table:style-name="TableCell722" table:number-columns-spanned="2">
                  <text:p text:style-name="P723"/>
                </table:table-cell>
                <table:covered-table-cell/>
                <table:table-cell table:style-name="TableCell724" table:number-columns-spanned="2">
                  <text:p text:style-name="P725"/>
                </table:table-cell>
                <table:covered-table-cell/>
                <table:table-cell table:style-name="TableCell726">
                  <text:p text:style-name="P727"/>
                </table:table-cell>
                <table:table-cell table:style-name="TableCell728" table:number-columns-spanned="2">
                  <text:p text:style-name="P729"/>
                </table:table-cell>
                <table:covered-table-cell/>
              </table:table-row>
              <table:table-row table:style-name="TableRow730">
                <table:covered-table-cell>
                  <text:p text:style-name="P731"/>
                </table:covered-table-cell>
                <table:table-cell table:style-name="TableCell732">
                  <text:p text:style-name="P733"/>
                  <text:p text:style-name="P734"><text:span text:style-name="T735">小計</text:span></text:p>
                </table:table-cell>
                <table:table-cell table:style-name="TableCell736" table:number-columns-spanned="2">
                  <text:p text:style-name="P737"/>
                </table:table-cell>
                <table:covered-table-cell/>
                <table:table-cell table:style-name="TableCell738" table:number-columns-spanned="2">
                  <text:p text:style-name="P739"/>
                </table:table-cell>
                <table:covered-table-cell/>
                <table:table-cell table:style-name="TableCell740" table:number-columns-spanned="2">
                  <text:p text:style-name="P741"/>
                </table:table-cell>
                <table:covered-table-cell/>
                <table:table-cell table:style-name="TableCell742" table:number-columns-spanned="2">
                  <text:p text:style-name="P743"/>
                </table:table-cell>
                <table:covered-table-cell/>
                <table:table-cell table:style-name="TableCell744">
                  <text:p text:style-name="P745"/>
                </table:table-cell>
                <table:table-cell table:style-name="TableCell746" table:number-columns-spanned="2">
                  <text:p text:style-name="P747"/>
                </table:table-cell>
                <table:covered-table-cell/>
              </table:table-row>
              <table:table-row table:style-name="TableRow748">
                <table:table-cell table:style-name="TableCell749" table:number-rows-spanned="2">
                  <text:p text:style-name="P750">設</text:p>
                  <text:p text:style-name="P751">備</text:p>
                  <text:p text:style-name="P752">及</text:p>
                  <text:p text:style-name="P753">投</text:p>
                  <text:p text:style-name="P754">資</text:p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 table:number-columns-spanned="2">
                  <text:p text:style-name="P759"/>
                </table:table-cell>
                <table:covered-table-cell/>
                <table:table-cell table:style-name="TableCell760" table:number-columns-spanned="2">
                  <text:p text:style-name="P761"/>
                </table:table-cell>
                <table:covered-table-cell/>
                <table:table-cell table:style-name="TableCell762" table:number-columns-spanned="2">
                  <text:p text:style-name="P763"/>
                </table:table-cell>
                <table:covered-table-cell/>
                <table:table-cell table:style-name="TableCell764" table:number-columns-spanned="2">
                  <text:p text:style-name="P765"/>
                </table:table-cell>
                <table:covered-table-cell/>
                <table:table-cell table:style-name="TableCell766">
                  <text:p text:style-name="P767"/>
                </table:table-cell>
                <table:table-cell table:style-name="TableCell768" table:number-columns-spanned="2">
                  <text:p text:style-name="P769"/>
                </table:table-cell>
                <table:covered-table-cell/>
              </table:table-row>
              <table:table-row table:style-name="TableRow770">
                <table:covered-table-cell>
                  <text:p text:style-name="P771"/>
                </table:covered-table-cell>
                <table:table-cell table:style-name="TableCell772">
                  <text:p text:style-name="P773"/>
                  <text:p text:style-name="P774"><text:span text:style-name="T775">小計</text:span></text:p>
                </table:table-cell>
                <table:table-cell table:style-name="TableCell776" table:number-columns-spanned="2">
                  <text:p text:style-name="P777"/>
                </table:table-cell>
                <table:covered-table-cell/>
                <table:table-cell table:style-name="TableCell778" table:number-columns-spanned="2">
                  <text:p text:style-name="P779"/>
                </table:table-cell>
                <table:covered-table-cell/>
                <table:table-cell table:style-name="TableCell780" table:number-columns-spanned="2">
                  <text:p text:style-name="P781"/>
                </table:table-cell>
                <table:covered-table-cell/>
                <table:table-cell table:style-name="TableCell782" table:number-columns-spanned="2">
                  <text:p text:style-name="P783"/>
                </table:table-cell>
                <table:covered-table-cell/>
                <table:table-cell table:style-name="TableCell784">
                  <text:p text:style-name="P785"/>
                </table:table-cell>
                <table:table-cell table:style-name="TableCell786" table:number-columns-spanned="2">
                  <text:p text:style-name="P787"/>
                </table:table-cell>
                <table:covered-table-cell/>
              </table:table-row>
              <table:table-row table:style-name="TableRow788">
                <table:table-cell table:style-name="TableCell789" table:number-columns-spanned="2">
                  <text:p text:style-name="P790">合<text:s text:c="2"/>計</text:p>
                </table:table-cell>
                <table:covered-table-cell/>
                <table:table-cell table:style-name="TableCell791" table:number-columns-spanned="2">
                  <text:p text:style-name="P792"/>
                </table:table-cell>
                <table:covered-table-cell/>
                <table:table-cell table:style-name="TableCell793" table:number-columns-spanned="2">
                  <text:p text:style-name="P794"/>
                </table:table-cell>
                <table:covered-table-cell/>
                <table:table-cell table:style-name="TableCell795" table:number-columns-spanned="2">
                  <text:p text:style-name="P796"/>
                </table:table-cell>
                <table:covered-table-cell/>
                <table:table-cell table:style-name="TableCell797" table:number-columns-spanned="2">
                  <text:p text:style-name="P798"/>
                </table:table-cell>
                <table:covered-table-cell/>
                <table:table-cell table:style-name="TableCell799">
                  <text:p text:style-name="P800"/>
                </table:table-cell>
                <table:table-cell table:style-name="TableCell801" table:number-columns-spanned="2">
                  <text:p text:style-name="P802"><text:line-break/><text:line-break/><text:s text:c="19"/></text:p>
                </table:table-cell>
                <table:covered-table-cell/>
              </table:table-row>
              <table:table-row table:style-name="TableRow803">
                <table:table-cell table:style-name="TableCell804" table:number-columns-spanned="10">
                  <text:p text:style-name="P805">承辦 <text:s text:c="12"/>主(會)計 <text:s text:c="5"/><text:s/>團體負責人</text:p>
                  <text:p text:style-name="P806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07" table:number-columns-spanned="3">
                  <text:p text:style-name="P808">教育部 <text:s text:c="9"/>教育部</text:p>
                  <text:p text:style-name="P809">承辦人 <text:s text:c="9"/>單位主管</text:p>
                </table:table-cell>
                <table:covered-table-cell/>
                <table:covered-table-cell/>
              </table:table-row>
              <text:soft-page-break/>
              <table:table-row table:style-name="TableRow810">
                <table:table-cell table:style-name="TableCell811" table:number-columns-spanned="10" table:number-rows-spanned="2">
                  <text:p text:style-name="P812">備註：</text:p>
                  <text:list text:style-name="LFO5" text:continue-numbering="true">
                    <text:list-item>
                      <text:p text:style-name="P813">非屬政府機關(構)、公私立學校、特種基金及行政法人之民間團體適用。</text:p>
                    </text:list-item>
                    <text:list-item>
                      <text:p text:style-name="P814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815">上述中央政府經費支用規定，得逕於「行政院主計總處網站-友善經費報支專區-內審規定」查詢參考。</text:p>
                    </text:list-item>
                    <text:list-item>
                      <text:p text:style-name="P816">非指定項目補(捐)助，新增二級用途別支用項目，得由執行單位循內部行政程序自行辦理。</text:p>
                    </text:list-item>
                    <text:list-item>
                      <text:p text:style-name="P817"><text:span text:style-name="T818">同一計畫向本部及其他機關申請補</text:span><text:span text:style-name="T819">(捐)</text:span><text:span text:style-name="T820">助時，應於計畫項目經費申請表內，詳列向本部及其他機關申請補助之項目及金額，如有隱匿不實或造假情事，本部應撤銷該補</text:span><text:span text:style-name="T821">(捐)</text:span><text:span text:style-name="T822">助案件，並收回已撥付款項。</text:span></text:p>
                    </text:list-item>
                    <text:list-item>
                      <text:p text:style-name="P823"><text:span text:style-name="T824">補</text:span><text:span text:style-name="T825">(捐)</text:span><text:span text:style-name="T826">助計畫</text:span><text:span text:style-name="T827">除</text:span><text:span text:style-name="T828">依</text:span><text:span text:style-name="T829">本要點第4點規定之情形外，以不補(捐)助人事費、加班費、內部場地使用費及行政管理費為原則。</text:span></text:p>
                    </text:list-item>
                    <text:list-item>
                      <text:p text:style-name="P830"><text:span text:style-name="T831">申請</text:span><text:span text:style-name="T832">補</text:span><text:span text:style-name="T833">(捐)</text:span><text:span text:style-name="T834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  <text:p text:style-name="P83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36" table:number-columns-spanned="3">
                  <text:p text:style-name="P837"><text:span text:style-name="T838">補</text:span><text:span text:style-name="T839">(捐)</text:span><text:span text:style-name="T840">助方式</text:span><text:span text:style-name="T841">：<text:s/></text:span></text:p>
                  <text:p text:style-name="P842">□全額補(捐)助</text:p>
                  <text:p text:style-name="P843"><text:span text:style-name="T844">□部分補(捐)助</text:span><text:span text:style-name="T845"><text:line-break/></text:span><text:span text:style-name="T846">指定項目補(捐)助□是□否</text:span></text:p>
                  <text:p text:style-name="P847"/>
                  <text:p text:style-name="P848"><text:span text:style-name="T849">【補(捐)助比率　　％】</text:span></text:p>
                  <text:p text:style-name="P850"/>
                </table:table-cell>
                <table:covered-table-cell/>
                <table:covered-table-cell/>
              </table:table-row>
              <table:table-row table:style-name="TableRow851">
                <table:covered-table-cell>
                  <text:p text:style-name="P85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53" table:number-columns-spanned="3">
                  <text:p text:style-name="P854"><text:span text:style-name="T855">餘款繳回方式</text:span><text:span text:style-name="T856">：</text:span></text:p>
                  <text:p text:style-name="P857">□繳回 <text:s/></text:p>
                  <text:p text:style-name="P858"/>
                </table:table-cell>
                <table:covered-table-cell/>
                <table:covered-table-cell/>
              </table:table-row>
            </table:table>
            <text:p text:style-name="P85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860">※申請補助者如符須表明身分者，請至本部政風處網站(https://pse.is/EYW3R)下載「公職人員及關係人身分關係揭露表」填列，相關規定如有疑義，請洽本部各計畫主政單位或政風處。</text:p>
            <text:p text:style-name="P861"><text:span text:style-name="T862">※</text:span><text:span text:style-name="T863">依政府採購法第</text:span><text:span text:style-name="T864">15</text:span><text:span text:style-name="T865">條第</text:span><text:span text:style-name="T866">2</text:span><text:span text:style-name="T867">項及第</text:span><text:span text:style-name="T868">3</text:span><text:span text:style-name="T869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    </table:table-cell>
          <table:table-cell table:style-name="TableCell870">
            <table:table table:style-name="Table871">
              <table:table-columns>
                <table:table-column table:style-name="TableColumn872"/>
                <table:table-column table:style-name="TableColumn873"/>
                <table:table-column table:style-name="TableColumn874"/>
                <table:table-column table:style-name="TableColumn875"/>
                <table:table-column table:style-name="TableColumn876"/>
                <table:table-column table:style-name="TableColumn877"/>
                <table:table-column table:style-name="TableColumn878"/>
                <table:table-column table:style-name="TableColumn879"/>
                <table:table-column table:style-name="TableColumn880"/>
                <table:table-column table:style-name="TableColumn881"/>
                <table:table-column table:style-name="TableColumn882"/>
                <table:table-column table:style-name="TableColumn883"/>
                <table:table-column table:style-name="TableColumn884"/>
              </table:table-columns>
              <table:table-header-rows>
                <table:table-row table:style-name="TableRow885">
                  <table:table-cell>
                    <text:p text:style-name="P886"/>
                  </table:table-cell>
                  <table:table-cell>
                    <text:p text:style-name="P886"/>
                  </table:table-cell>
                  <table:table-cell>
                    <text:p text:style-name="P886"/>
                  </table:table-cell>
                  <table:table-cell table:style-name="TableCell887" table:number-columns-spanned="2">
                    <text:p text:style-name="P886"/>
                  </table:table-cell>
                  <table:covered-table-cell/>
                  <table:table-cell table:style-name="TableCell888" table:number-columns-spanned="2">
                    <text:p text:style-name="P889"/>
                  </table:table-cell>
                  <table:covered-table-cell/>
                  <table:table-cell table:style-name="TableCell890" table:number-columns-spanned="2">
                    <text:p text:style-name="P891"/>
                  </table:table-cell>
                  <table:covered-table-cell/>
                  <table:table-cell table:style-name="TableCell892" table:number-columns-spanned="3">
                    <text:p text:style-name="P893"><text:span text:style-name="T894"><text:s text:c="14"/>□</text:span><text:span text:style-name="T895">申請表</text:span></text:p>
                  </table:table-cell>
                  <table:covered-table-cell/>
                  <table:covered-table-cell/>
                  <table:table-cell>
                    <text:p text:style-name="P893"/>
                  </table:table-cell>
                </table:table-row>
                <table:table-row table:style-name="TableRow896">
                  <table:table-cell>
                    <text:p text:style-name="P897"/>
                  </table:table-cell>
                  <table:table-cell>
                    <text:p text:style-name="P897"/>
                  </table:table-cell>
                  <table:table-cell>
                    <text:p text:style-name="P897"/>
                  </table:table-cell>
                  <table:table-cell table:style-name="TableCell898" table:number-columns-spanned="9">
                    <text:p text:style-name="P897"><text:span text:style-name="T899"><text:s text:c="3"/></text:span><text:span text:style-name="T900">教育部補</text:span><text:span text:style-name="T901">(</text:span><text:span text:style-name="T902">捐</text:span><text:span text:style-name="T903">)</text:span><text:span text:style-name="T904">助計畫項目經費表</text:span><text:span text:style-name="T905">(</text:span><text:span text:style-name="T906">民間團體</text:span><text:span text:style-name="T907">)</text:span><text:span text:style-name="T908"><text:s text:c="2"/>□</text:span><text:span text:style-name="T909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897"/>
                  </table:table-cell>
                </table:table-row>
                <table:table-row table:style-name="TableRow910">
                  <table:table-cell>
                    <text:p text:style-name="P911"/>
                  </table:table-cell>
                  <table:table-cell>
                    <text:p text:style-name="P911"/>
                  </table:table-cell>
                  <table:table-cell>
                    <text:p text:style-name="P911"/>
                  </table:table-cell>
                  <table:table-cell table:style-name="TableCell912" table:number-columns-spanned="2">
                    <text:p text:style-name="P911"/>
                  </table:table-cell>
                  <table:covered-table-cell/>
                  <table:table-cell table:style-name="TableCell913" table:number-columns-spanned="2">
                    <text:p text:style-name="P914"/>
                  </table:table-cell>
                  <table:covered-table-cell/>
                  <table:table-cell table:style-name="TableCell915" table:number-columns-spanned="2">
                    <text:p text:style-name="P916"/>
                  </table:table-cell>
                  <table:covered-table-cell/>
                  <table:table-cell table:style-name="TableCell917" table:number-columns-spanned="3">
                    <text:p text:style-name="P918"/>
                  </table:table-cell>
                  <table:covered-table-cell/>
                  <table:covered-table-cell/>
                  <table:table-cell>
                    <text:p text:style-name="P918"/>
                  </table:table-cell>
                </table:table-row>
                <table:table-row table:style-name="TableRow919">
                  <table:table-cell table:style-name="TableCell920" table:number-columns-spanned="8">
                    <text:p text:style-name="內文"><text:span text:style-name="T921"><draw:custom-shape svg:x="0.10903in" svg:y="-0.64167in" svg:width="1in" svg:height="0.375in" draw:z-index="251695104" draw:id="id3" draw:style-name="a3" draw:name="Rectangle 4" text:anchor-type="paragraph"><svg:title/><svg:desc/><text:p text:style-name="P922">附件一之二</text:p><draw:enhanced-geometry draw:type="non-primitive" svg:viewBox="0 0 21600 21600" draw:enhanced-path="M 0 0 L 21600 0 21600 21600 0 21600 Z N"/></draw:custom-shape></text:span><text:span text:style-name="T923">申請單位：</text:span><text:span text:style-name="T924">XXX</text:span><text:span text:style-name="T925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926" table:number-columns-spanned="5">
                    <text:p text:style-name="P927"><text:span text:style-name="T928">計畫名稱：</text:span><text:span text:style-name="T929">XXXX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930">
                  <table:table-cell table:style-name="TableCell931" table:number-columns-spanned="13">
                    <text:p text:style-name="P932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933">
                  <table:table-cell table:style-name="TableCell934" table:number-columns-spanned="13">
                    <text:p text:style-name="P935">計畫經費總額：<text:s/><text:s text:c="2"/><text:s text:c="3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936">
                <table:table-cell table:style-name="TableCell937" table:number-columns-spanned="13">
                  <text:p text:style-name="P938">擬向其他機關與民間團體申請補(捐)助：□無□有</text:p>
                  <text:p text:style-name="P939">（請註明其他機關與民間團體申請補(捐)助經費之項目及金額）</text:p>
                  <text:p text:style-name="P940">教育部： <text:s text:c="13"/>元，補(捐)助項目及金額：</text:p>
                  <text:p text:style-name="P941"><text:span text:style-name="T942">XXXX</text:span><text:span text:style-name="T943">部：</text:span><text:span text:style-name="T944">………………</text:span><text:span text:style-name="T945">元，</text:span><text:span text:style-name="T946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7">
                <table:table-cell table:style-name="TableCell948" table:number-columns-spanned="2" table:number-rows-spanned="2">
                  <text:p text:style-name="P949">補(捐)助項目</text:p>
                </table:table-cell>
                <table:covered-table-cell/>
                <table:table-cell table:style-name="TableCell950" table:number-columns-spanned="8">
                  <text:p text:style-name="P951">計畫經費明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52" table:number-columns-spanned="3">
                  <text:p text:style-name="P953">教育部核定情形</text:p>
                  <text:p text:style-name="P954"><text:span text:style-name="T955">（申請單位請勿填寫）</text:span></text:p>
                </table:table-cell>
                <table:covered-table-cell/>
                <table:covered-table-cell/>
              </table:table-row>
              <table:table-row table:style-name="TableRow956">
                <table:covered-table-cell>
                  <text:p text:style-name="P957"/>
                </table:covered-table-cell>
                <table:covered-table-cell/>
                <table:table-cell table:style-name="TableCell958" table:number-columns-spanned="2">
                  <text:p text:style-name="P959">單價（元）</text:p>
                </table:table-cell>
                <table:covered-table-cell/>
                <table:table-cell table:style-name="TableCell960" table:number-columns-spanned="2">
                  <text:p text:style-name="P961">數量</text:p>
                </table:table-cell>
                <table:covered-table-cell/>
                <table:table-cell table:style-name="TableCell962" table:number-columns-spanned="2">
                  <text:p text:style-name="P963"><text:span text:style-name="T964">總價</text:span><text:span text:style-name="T965">(</text:span><text:span text:style-name="T966">元</text:span><text:span text:style-name="T967">)</text:span></text:p>
                </table:table-cell>
                <table:covered-table-cell/>
                <table:table-cell table:style-name="TableCell968" table:number-columns-spanned="2">
                  <text:p text:style-name="P969">說明</text:p>
                </table:table-cell>
                <table:covered-table-cell/>
                <table:table-cell table:style-name="TableCell970">
                  <text:p text:style-name="P971">計畫金額（元）</text:p>
                </table:table-cell>
                <table:table-cell table:style-name="TableCell972" table:number-columns-spanned="2">
                  <text:p text:style-name="P973">補(捐)助金額(元)</text:p>
                  <text:p text:style-name="P974"/>
                </table:table-cell>
                <table:covered-table-cell/>
              </table:table-row>
              <table:table-row table:style-name="TableRow975">
                <table:table-cell table:style-name="TableCell976" table:number-rows-spanned="2">
                  <text:p text:style-name="P977">人</text:p>
                  <text:p text:style-name="P978">事</text:p>
                  <text:p text:style-name="P979">費</text:p>
                </table:table-cell>
                <table:table-cell table:style-name="TableCell980">
                  <text:p text:style-name="P981"/>
                </table:table-cell>
                <table:table-cell table:style-name="TableCell982" table:number-columns-spanned="2">
                  <text:p text:style-name="P983"/>
                </table:table-cell>
                <table:covered-table-cell/>
                <table:table-cell table:style-name="TableCell984" table:number-columns-spanned="2">
                  <text:p text:style-name="P985"/>
                </table:table-cell>
                <table:covered-table-cell/>
                <table:table-cell table:style-name="TableCell986" table:number-columns-spanned="2">
                  <text:p text:style-name="P987"/>
                </table:table-cell>
                <table:covered-table-cell/>
                <table:table-cell table:style-name="TableCell988" table:number-columns-spanned="2">
                  <text:p text:style-name="P989"/>
                </table:table-cell>
                <table:covered-table-cell/>
                <table:table-cell table:style-name="TableCell990">
                  <text:p text:style-name="P991"/>
                </table:table-cell>
                <table:table-cell table:style-name="TableCell992" table:number-columns-spanned="2">
                  <text:p text:style-name="P993"/>
                </table:table-cell>
                <table:covered-table-cell/>
              </table:table-row>
              <table:table-row table:style-name="TableRow994">
                <table:covered-table-cell>
                  <text:p text:style-name="P995"/>
                </table:covered-table-cell>
                <table:table-cell table:style-name="TableCell996">
                  <text:p text:style-name="P997"/>
                  <text:p text:style-name="P998"><text:span text:style-name="T999">小計</text:span></text:p>
                </table:table-cell>
                <table:table-cell table:style-name="TableCell1000" table:number-columns-spanned="2">
                  <text:p text:style-name="P1001"/>
                </table:table-cell>
                <table:covered-table-cell/>
                <table:table-cell table:style-name="TableCell1002" table:number-columns-spanned="2">
                  <text:p text:style-name="P1003"/>
                </table:table-cell>
                <table:covered-table-cell/>
                <table:table-cell table:style-name="TableCell1004" table:number-columns-spanned="2">
                  <text:p text:style-name="P1005"/>
                </table:table-cell>
                <table:covered-table-cell/>
                <table:table-cell table:style-name="TableCell1006" table:number-columns-spanned="2">
                  <text:p text:style-name="P1007"/>
                </table:table-cell>
                <table:covered-table-cell/>
                <table:table-cell table:style-name="TableCell1008">
                  <text:p text:style-name="P1009"/>
                </table:table-cell>
                <table:table-cell table:style-name="TableCell1010" table:number-columns-spanned="2">
                  <text:p text:style-name="P1011"/>
                </table:table-cell>
                <table:covered-table-cell/>
              </table:table-row>
              <table:table-row table:style-name="TableRow1012">
                <table:table-cell table:style-name="TableCell1013" table:number-rows-spanned="3">
                  <text:p text:style-name="P1014">業</text:p>
                  <text:p text:style-name="P1015">務</text:p>
                  <text:p text:style-name="P1016">費</text:p>
                </table:table-cell>
                <table:table-cell table:style-name="TableCell1017">
                  <text:p text:style-name="P1018"/>
                </table:table-cell>
                <table:table-cell table:style-name="TableCell1019" table:number-columns-spanned="2">
                  <text:p text:style-name="P1020"/>
                </table:table-cell>
                <table:covered-table-cell/>
                <table:table-cell table:style-name="TableCell1021" table:number-columns-spanned="2">
                  <text:p text:style-name="P1022"/>
                </table:table-cell>
                <table:covered-table-cell/>
                <table:table-cell table:style-name="TableCell1023" table:number-columns-spanned="2">
                  <text:p text:style-name="P1024"/>
                </table:table-cell>
                <table:covered-table-cell/>
                <table:table-cell table:style-name="TableCell1025" table:number-columns-spanned="2">
                  <text:p text:style-name="P1026"/>
                </table:table-cell>
                <table:covered-table-cell/>
                <table:table-cell table:style-name="TableCell1027">
                  <text:p text:style-name="P1028"/>
                </table:table-cell>
                <table:table-cell table:style-name="TableCell1029" table:number-columns-spanned="2">
                  <text:p text:style-name="P1030"/>
                </table:table-cell>
                <table:covered-table-cell/>
              </table:table-row>
              <table:table-row table:style-name="TableRow1031">
                <table:covered-table-cell>
                  <text:p text:style-name="P1032"/>
                </table:covered-table-cell>
                <table:table-cell table:style-name="TableCell1033">
                  <text:p text:style-name="P1034">雜支</text:p>
                  <text:p text:style-name="P1035"/>
                </table:table-cell>
                <table:table-cell table:style-name="TableCell1036" table:number-columns-spanned="2">
                  <text:p text:style-name="P1037"/>
                </table:table-cell>
                <table:covered-table-cell/>
                <table:table-cell table:style-name="TableCell1038" table:number-columns-spanned="2">
                  <text:p text:style-name="P1039"/>
                </table:table-cell>
                <table:covered-table-cell/>
                <table:table-cell table:style-name="TableCell1040" table:number-columns-spanned="2">
                  <text:p text:style-name="P1041"/>
                </table:table-cell>
                <table:covered-table-cell/>
                <table:table-cell table:style-name="TableCell1042" table:number-columns-spanned="2">
                  <text:p text:style-name="P1043"/>
                </table:table-cell>
                <table:covered-table-cell/>
                <table:table-cell table:style-name="TableCell1044">
                  <text:p text:style-name="P1045"/>
                </table:table-cell>
                <table:table-cell table:style-name="TableCell1046" table:number-columns-spanned="2">
                  <text:p text:style-name="P1047"/>
                </table:table-cell>
                <table:covered-table-cell/>
              </table:table-row>
              <table:table-row table:style-name="TableRow1048">
                <table:covered-table-cell>
                  <text:p text:style-name="P1049"/>
                </table:covered-table-cell>
                <table:table-cell table:style-name="TableCell1050">
                  <text:p text:style-name="P1051"/>
                  <text:p text:style-name="P1052"><text:span text:style-name="T1053">小計</text:span></text:p>
                </table:table-cell>
                <table:table-cell table:style-name="TableCell1054" table:number-columns-spanned="2">
                  <text:p text:style-name="P1055"/>
                </table:table-cell>
                <table:covered-table-cell/>
                <table:table-cell table:style-name="TableCell1056" table:number-columns-spanned="2">
                  <text:p text:style-name="P1057"/>
                </table:table-cell>
                <table:covered-table-cell/>
                <table:table-cell table:style-name="TableCell1058" table:number-columns-spanned="2">
                  <text:p text:style-name="P1059"/>
                </table:table-cell>
                <table:covered-table-cell/>
                <table:table-cell table:style-name="TableCell1060" table:number-columns-spanned="2">
                  <text:p text:style-name="P1061"/>
                </table:table-cell>
                <table:covered-table-cell/>
                <table:table-cell table:style-name="TableCell1062">
                  <text:p text:style-name="P1063"/>
                </table:table-cell>
                <table:table-cell table:style-name="TableCell1064" table:number-columns-spanned="2">
                  <text:p text:style-name="P1065"/>
                </table:table-cell>
                <table:covered-table-cell/>
              </table:table-row>
              <table:table-row table:style-name="TableRow1066">
                <table:table-cell table:style-name="TableCell1067" table:number-rows-spanned="2">
                  <text:p text:style-name="P1068">設</text:p>
                  <text:p text:style-name="P1069">備</text:p>
                  <text:p text:style-name="P1070">及</text:p>
                  <text:p text:style-name="P1071">投</text:p>
                  <text:p text:style-name="P1072">資</text:p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 table:number-columns-spanned="2">
                  <text:p text:style-name="P1077"/>
                </table:table-cell>
                <table:covered-table-cell/>
                <table:table-cell table:style-name="TableCell1078" table:number-columns-spanned="2">
                  <text:p text:style-name="P1079"/>
                </table:table-cell>
                <table:covered-table-cell/>
                <table:table-cell table:style-name="TableCell1080" table:number-columns-spanned="2">
                  <text:p text:style-name="P1081"/>
                </table:table-cell>
                <table:covered-table-cell/>
                <table:table-cell table:style-name="TableCell1082" table:number-columns-spanned="2">
                  <text:p text:style-name="P1083"/>
                </table:table-cell>
                <table:covered-table-cell/>
                <table:table-cell table:style-name="TableCell1084">
                  <text:p text:style-name="P1085"/>
                </table:table-cell>
                <table:table-cell table:style-name="TableCell1086" table:number-columns-spanned="2">
                  <text:p text:style-name="P1087"/>
                </table:table-cell>
                <table:covered-table-cell/>
              </table:table-row>
              <table:table-row table:style-name="TableRow1088">
                <table:covered-table-cell>
                  <text:p text:style-name="P1089"/>
                </table:covered-table-cell>
                <table:table-cell table:style-name="TableCell1090">
                  <text:p text:style-name="P1091"/>
                  <text:p text:style-name="P1092"><text:span text:style-name="T1093">小計</text:span></text:p>
                </table:table-cell>
                <table:table-cell table:style-name="TableCell1094" table:number-columns-spanned="2">
                  <text:p text:style-name="P1095"/>
                </table:table-cell>
                <table:covered-table-cell/>
                <table:table-cell table:style-name="TableCell1096" table:number-columns-spanned="2">
                  <text:p text:style-name="P1097"/>
                </table:table-cell>
                <table:covered-table-cell/>
                <table:table-cell table:style-name="TableCell1098" table:number-columns-spanned="2">
                  <text:p text:style-name="P1099"/>
                </table:table-cell>
                <table:covered-table-cell/>
                <table:table-cell table:style-name="TableCell1100" table:number-columns-spanned="2">
                  <text:p text:style-name="P1101"/>
                </table:table-cell>
                <table:covered-table-cell/>
                <table:table-cell table:style-name="TableCell1102">
                  <text:p text:style-name="P1103"/>
                </table:table-cell>
                <table:table-cell table:style-name="TableCell1104" table:number-columns-spanned="2">
                  <text:p text:style-name="P1105"/>
                </table:table-cell>
                <table:covered-table-cell/>
              </table:table-row>
              <table:table-row table:style-name="TableRow1106">
                <table:table-cell table:style-name="TableCell1107" table:number-columns-spanned="2">
                  <text:p text:style-name="P1108">合<text:s text:c="2"/>計</text:p>
                </table:table-cell>
                <table:covered-table-cell/>
                <table:table-cell table:style-name="TableCell1109" table:number-columns-spanned="2">
                  <text:p text:style-name="P1110"/>
                </table:table-cell>
                <table:covered-table-cell/>
                <table:table-cell table:style-name="TableCell1111" table:number-columns-spanned="2">
                  <text:p text:style-name="P1112"/>
                </table:table-cell>
                <table:covered-table-cell/>
                <table:table-cell table:style-name="TableCell1113" table:number-columns-spanned="2">
                  <text:p text:style-name="P1114"/>
                </table:table-cell>
                <table:covered-table-cell/>
                <table:table-cell table:style-name="TableCell1115" table:number-columns-spanned="2">
                  <text:p text:style-name="P1116"/>
                </table:table-cell>
                <table:covered-table-cell/>
                <table:table-cell table:style-name="TableCell1117">
                  <text:p text:style-name="P1118"/>
                </table:table-cell>
                <table:table-cell table:style-name="TableCell1119" table:number-columns-spanned="2">
                  <text:p text:style-name="P1120"><text:line-break/><text:line-break/><text:s text:c="19"/></text:p>
                </table:table-cell>
                <table:covered-table-cell/>
              </table:table-row>
              <table:table-row table:style-name="TableRow1121">
                <table:table-cell table:style-name="TableCell1122" table:number-columns-spanned="10">
                  <text:p text:style-name="P1123">承辦 <text:s text:c="12"/>主(會)計 <text:s text:c="5"/><text:s/>團體負責人</text:p>
                  <text:p text:style-name="P1124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25" table:number-columns-spanned="3">
                  <text:p text:style-name="P1126">教育部 <text:s text:c="9"/>教育部</text:p>
                  <text:p text:style-name="P1127">承辦人 <text:s text:c="9"/>單位主管</text:p>
                </table:table-cell>
                <table:covered-table-cell/>
                <table:covered-table-cell/>
              </table:table-row>
              <text:soft-page-break/>
              <table:table-row table:style-name="TableRow1128">
                <table:table-cell table:style-name="TableCell1129" table:number-columns-spanned="10" table:number-rows-spanned="2">
                  <text:p text:style-name="P1130">備註：</text:p>
                  <text:list text:style-name="LFO8" text:continue-numbering="true">
                    <text:list-item>
                      <text:p text:style-name="P1131">非屬政府機關(構)、公私立學校、特種基金及行政法人之民間團體適用。</text:p>
                    </text:list-item>
                    <text:list-item>
                      <text:p text:style-name="P1132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1133">上述中央政府經費支用規定，得逕於「行政院主計總處網站-友善經費報支專區-內審規定」查詢參考。</text:p>
                    </text:list-item>
                    <text:list-item>
                      <text:p text:style-name="P1134">非指定項目補(捐)助，新增二級用途別支用項目，得由執行單位循內部行政程序自行辦理。</text:p>
                    </text:list-item>
                    <text:list-item>
                      <text:p text:style-name="P1135"><text:span text:style-name="T1136">同一計畫向本部及其他機關申請補</text:span><text:span text:style-name="T1137">(捐)</text:span><text:span text:style-name="T1138">助時，應於計畫項目經費申請表內，詳列向本部及其他機關申請補助之項目及金額，如有隱匿不實或造假情事，本部應撤銷該補</text:span><text:span text:style-name="T1139">(捐)</text:span><text:span text:style-name="T1140">助案件，並收回已撥付款項。</text:span></text:p>
                    </text:list-item>
                    <text:list-item>
                      <text:p text:style-name="P1141"><text:span text:style-name="T1142">補</text:span><text:span text:style-name="T1143">(捐)</text:span><text:span text:style-name="T1144">助計畫</text:span><text:span text:style-name="T1145">除</text:span><text:span text:style-name="T1146">依</text:span><text:span text:style-name="T1147">本要點第4點規定之情形外，以不補(捐)助人事費、加班費、內部場地使用費及行政管理費為原則。</text:span></text:p>
                    </text:list-item>
                    <text:list-item>
                      <text:p text:style-name="P1148"><text:span text:style-name="T1149">申請</text:span><text:span text:style-name="T1150">補</text:span><text:span text:style-name="T1151">(捐)</text:span><text:span text:style-name="T1152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  <text:p text:style-name="P11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54" table:number-columns-spanned="3">
                  <text:p text:style-name="P1155"><text:span text:style-name="T1156">補</text:span><text:span text:style-name="T1157">(捐)</text:span><text:span text:style-name="T1158">助方式</text:span><text:span text:style-name="T1159">：<text:s/></text:span></text:p>
                  <text:p text:style-name="P1160">□全額補(捐)助</text:p>
                  <text:p text:style-name="P1161"><text:span text:style-name="T1162">□部分補(捐)助</text:span><text:span text:style-name="T1163"><text:line-break/></text:span><text:span text:style-name="T1164">指定項目補(捐)助□是□否</text:span></text:p>
                  <text:p text:style-name="P1165"/>
                  <text:p text:style-name="P1166"><text:span text:style-name="T1167">【補(捐)助比率　　％】</text:span></text:p>
                  <text:p text:style-name="P1168"/>
                </table:table-cell>
                <table:covered-table-cell/>
                <table:covered-table-cell/>
              </table:table-row>
              <table:table-row table:style-name="TableRow1169">
                <table:covered-table-cell>
                  <text:p text:style-name="P117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71" table:number-columns-spanned="3">
                  <text:p text:style-name="P1172"><text:span text:style-name="T1173">餘款繳回方式</text:span><text:span text:style-name="T1174">：</text:span></text:p>
                  <text:p text:style-name="P1175">□繳回 <text:s/></text:p>
                  <text:p text:style-name="P1176"/>
                </table:table-cell>
                <table:covered-table-cell/>
                <table:covered-table-cell/>
              </table:table-row>
            </table:table>
            <text:p text:style-name="P1177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1178"><text:span text:style-name="T1179">※申請補助者如符須表明身分者，請至本部政風處網站</text:span><text:span text:style-name="T1180">(https://pse.is/EYW3R)</text:span><text:span text:style-name="T1181">下載「公職人員及關係人身分關係揭露表」填列，相關規定如有疑義，請洽本部各計畫主政單位或政風處。</text:span></text:p>
          </table:table-cell>
          <table:table-cell table:style-name="TableCell1182">
            <text:p text:style-name="P1183"><text:span text:style-name="T1184">表下加註政府採購法第</text:span><text:span text:style-name="T1185">15</text:span><text:span text:style-name="T1186">條第</text:span><text:span text:style-name="T1187">2</text:span><text:span text:style-name="T1188">項及第</text:span><text:span text:style-name="T1189">3</text:span><text:span text:style-name="T1190">項利益迴避規定，以提醒申請單位。</text:span></text:p>
          </table:table-cell>
        </table:table-row>
      </table:table>
      <text:p text:style-name="內文"/>
      <text:p text:style-name="內文"/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soft-page-break/>
            <text:p text:style-name="P1198">修正規定</text:p>
          </table:table-cell>
          <table:table-cell table:style-name="TableCell1199">
            <text:p text:style-name="P1200">現行規定</text:p>
          </table:table-cell>
          <table:table-cell table:style-name="TableCell1201">
            <text:p text:style-name="P1202">說明</text:p>
          </table:table-cell>
        </table:table-row>
        <table:table-row table:style-name="TableRow1203">
          <table:table-cell table:style-name="TableCell1204">
            <table:table table:style-name="Table1205">
              <table:table-columns>
                <table:table-column table:style-name="TableColumn1206"/>
                <table:table-column table:style-name="TableColumn1207"/>
                <table:table-column table:style-name="TableColumn1208"/>
                <table:table-column table:style-name="TableColumn1209"/>
                <table:table-column table:style-name="TableColumn1210"/>
                <table:table-column table:style-name="TableColumn1211"/>
                <table:table-column table:style-name="TableColumn1212"/>
                <table:table-column table:style-name="TableColumn1213"/>
                <table:table-column table:style-name="TableColumn1214"/>
                <table:table-column table:style-name="TableColumn1215"/>
                <table:table-column table:style-name="TableColumn1216"/>
              </table:table-columns>
              <table:table-header-rows>
                <table:table-row table:style-name="TableRow1217">
                  <table:table-cell>
                    <text:p text:style-name="P1218"/>
                  </table:table-cell>
                  <table:table-cell>
                    <text:p text:style-name="P1218"/>
                  </table:table-cell>
                  <table:table-cell>
                    <text:p text:style-name="P1218"/>
                  </table:table-cell>
                  <table:table-cell table:style-name="TableCell1219">
                    <text:p text:style-name="P1218"/>
                  </table:table-cell>
                  <table:table-cell table:style-name="TableCell1220">
                    <text:p text:style-name="P1221"/>
                  </table:table-cell>
                  <table:table-cell table:style-name="TableCell1222" table:number-columns-spanned="3">
                    <text:p text:style-name="P1223"/>
                  </table:table-cell>
                  <table:covered-table-cell/>
                  <table:covered-table-cell/>
                  <table:table-cell table:style-name="TableCell1224" table:number-columns-spanned="2">
                    <text:p text:style-name="P1225"><text:span text:style-name="T1226"><text:s text:c="2"/></text:span><text:span text:style-name="T1227"><text:s text:c="11"/></text:span><text:span text:style-name="T1228"><text:s/></text:span></text:p>
                  </table:table-cell>
                  <table:covered-table-cell/>
                  <table:table-cell>
                    <text:p text:style-name="P1225"/>
                  </table:table-cell>
                </table:table-row>
                <table:table-row table:style-name="TableRow1229">
                  <table:table-cell>
                    <text:p text:style-name="P1230"/>
                  </table:table-cell>
                  <table:table-cell>
                    <text:p text:style-name="P1230"/>
                  </table:table-cell>
                  <table:table-cell>
                    <text:p text:style-name="P1230"/>
                  </table:table-cell>
                  <table:table-cell table:style-name="TableCell1231" table:number-columns-spanned="7">
                    <text:p text:style-name="P1230"><text:span text:style-name="T1232"><draw:custom-shape svg:x="-1.16389in" svg:y="-0.11264in" svg:width="1in" svg:height="0.375in" draw:z-index="251676672" draw:id="id4" draw:style-name="a4" draw:name="Rectangle 4" text:anchor-type="paragraph"><svg:title/><svg:desc/><text:p text:style-name="P1233">附件一之四</text:p><draw:enhanced-geometry draw:type="non-primitive" svg:viewBox="0 0 21600 21600" draw:enhanced-path="M 0 0 L 21600 0 21600 21600 0 21600 Z N"/></draw:custom-shape></text:span><text:span text:style-name="T1234">教育部補</text:span><text:span text:style-name="T1235">(</text:span><text:span text:style-name="T1236">捐</text:span><text:span text:style-name="T1237">)</text:span><text:span text:style-name="T1238">助計畫項目經費表</text:span><text:span text:style-name="T1239">(</text:span><text:span text:style-name="T1240">非民間團體</text:span><text:span text:style-name="T1241">)</text:span></text:p>
                    <text:p text:style-name="P1242"><text:span text:style-name="T1243">(</text:span><text:span text:style-name="T1244">第</text:span><text:span text:style-name="T1245">O</text:span><text:span text:style-name="T1246">次變更</text:span><text:span text:style-name="T1247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242"/>
                  </table:table-cell>
                </table:table-row>
                <table:table-row table:style-name="TableRow1248">
                  <table:table-cell>
                    <text:p text:style-name="P1249"/>
                  </table:table-cell>
                  <table:table-cell>
                    <text:p text:style-name="P1249"/>
                  </table:table-cell>
                  <table:table-cell>
                    <text:p text:style-name="P1249"/>
                  </table:table-cell>
                  <table:table-cell table:style-name="TableCell1250">
                    <text:p text:style-name="P1249"/>
                  </table:table-cell>
                  <table:table-cell table:style-name="TableCell1251">
                    <text:p text:style-name="P1252"/>
                  </table:table-cell>
                  <table:table-cell table:style-name="TableCell1253" table:number-columns-spanned="3">
                    <text:p text:style-name="P1254"/>
                  </table:table-cell>
                  <table:covered-table-cell/>
                  <table:covered-table-cell/>
                  <table:table-cell table:style-name="TableCell1255" table:number-columns-spanned="2">
                    <text:p text:style-name="P1256"><text:span text:style-name="T1257"><text:s text:c="14"/></text:span></text:p>
                  </table:table-cell>
                  <table:covered-table-cell/>
                  <table:table-cell>
                    <text:p text:style-name="P1256"/>
                  </table:table-cell>
                </table:table-row>
                <table:table-row table:style-name="TableRow1258">
                  <table:table-cell table:style-name="TableCell1259" table:number-columns-spanned="7">
                    <text:p text:style-name="內文"><text:span text:style-name="T1260">申請單位：</text:span><text:span text:style-name="T1261">XXX</text:span><text:span text:style-name="T1262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263" table:number-columns-spanned="4">
                    <text:p text:style-name="P1264"><text:span text:style-name="T1265">計畫名稱：</text:span><text:span text:style-name="T1266">XXXX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1267">
                  <table:table-cell table:style-name="TableCell1268" table:number-columns-spanned="11">
                    <text:p text:style-name="P1269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270">
                  <table:table-cell table:style-name="TableCell1271" table:number-columns-spanned="11">
                    <text:p text:style-name="P1272">計畫經費總額：<text:s/><text:s text:c="2"/><text:s text:c="3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1273">
                <table:table-cell table:style-name="TableCell1274" table:number-columns-spanned="11">
                  <text:p text:style-name="P1275">擬向其他機關與民間團體申請補(捐)助：▓無□有</text:p>
                  <text:p text:style-name="P1276">（請註明其他機關與民間團體申請補(捐)助經費之項目及金額）</text:p>
                  <text:p text:style-name="P1277">教育部： <text:s text:c="13"/>元，補(捐)助項目及金額：</text:p>
                  <text:p text:style-name="P1278"><text:span text:style-name="T1279">XXXX</text:span><text:span text:style-name="T1280">部：</text:span><text:span text:style-name="T1281">………………</text:span><text:span text:style-name="T1282">元，</text:span><text:span text:style-name="T1283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4">
                <table:table-cell table:style-name="TableCell1285">
                  <text:p text:style-name="P1286">補(捐)助項目</text:p>
                </table:table-cell>
                <table:table-cell table:style-name="TableCell1287" table:number-columns-spanned="3">
                  <text:p text:style-name="P1288">申請金額</text:p>
                </table:table-cell>
                <table:covered-table-cell/>
                <table:covered-table-cell/>
                <table:table-cell table:style-name="TableCell1289" table:number-columns-spanned="2">
                  <text:p text:style-name="P1290">核定計畫金額(教育部填列)</text:p>
                </table:table-cell>
                <table:covered-table-cell/>
                <table:table-cell table:style-name="TableCell1291" table:number-columns-spanned="3">
                  <text:p text:style-name="P1292">核定補助金額<text:line-break/>(教育部填列)</text:p>
                </table:table-cell>
                <table:covered-table-cell/>
                <table:covered-table-cell/>
                <table:table-cell table:style-name="TableCell1293" table:number-columns-spanned="2">
                  <text:p text:style-name="P1294">說明</text:p>
                </table:table-cell>
                <table:covered-table-cell/>
              </table:table-row>
              <table:table-row table:style-name="TableRow1295">
                <table:table-cell table:style-name="TableCell1296" table:number-columns-spanned="2">
                  <text:p text:style-name="P1297">人事費</text:p>
                </table:table-cell>
                <table:covered-table-cell/>
                <table:table-cell table:style-name="TableCell1298" table:number-columns-spanned="2">
                  <text:p text:style-name="P1299"/>
                </table:table-cell>
                <table:covered-table-cell/>
                <table:table-cell table:style-name="TableCell1300" table:number-columns-spanned="2">
                  <text:p text:style-name="P1301"/>
                </table:table-cell>
                <table:covered-table-cell/>
                <table:table-cell table:style-name="TableCell1302" table:number-columns-spanned="3">
                  <text:p text:style-name="P1303"/>
                </table:table-cell>
                <table:covered-table-cell/>
                <table:covered-table-cell/>
                <table:table-cell table:style-name="TableCell1304" table:number-columns-spanned="2">
                  <text:list text:style-name="LFO1" text:continue-numbering="true">
                    <text:list-item>
                      <text:p text:style-name="P1305"><text:span text:style-name="T1306">聘任</text:span><text:span text:style-name="T1307">兼任</text:span><text:span text:style-name="T1308">計畫主持人</text:span><text:span text:style-name="T1309">__人</text:span><text:span text:style-name="T1310">、</text:span><text:span text:style-name="T1311">兼任</text:span><text:span text:style-name="T1312">協</text:span><text:span text:style-name="T1313">同主持人</text:span><text:span text:style-name="T1314">__人、</text:span><text:span text:style-name="T1315">專任行政助理</text:span><text:span text:style-name="T1316">__人(碩士__級__人及學士__級__人)、</text:span><text:span text:style-name="T1317">兼任行政助理</text:span><text:span text:style-name="T1318">__人，</text:span><text:span text:style-name="T1319">本計畫人員共__人</text:span><text:span text:style-name="T1320">。</text:span></text:p>
                    </text:list-item>
                    <text:list-item>
                      <text:p text:style-name="P1321"><text:span text:style-name="T1322">所編費用含薪資</text:span><text:span text:style-name="T1323">、</text:span><text:span text:style-name="T1324">法定保險費用</text:span><text:span text:style-name="T1325">、勞退金、</text:span><text:span text:style-name="T1326">年終獎金及其補充保費</text:span><text:span text:style-name="T1327">。</text:span></text:p>
                    </text:list-item>
                    <text:list-item>
                      <text:p text:style-name="P1328"><text:span text:style-name="T1329">補(捐)助款不得編列加班費及應休未休特別工資</text:span><text:span text:style-name="T1330">。</text:span></text:p>
                    </text:list-item>
                    <text:list-item>
                      <text:p text:style-name="P1331"><text:span text:style-name="T1332">未依學經歷(職級)或期程聘用人員，致補(捐)助剩餘款不得流用</text:span><text:span text:style-name="T1333">。</text:span></text:p>
                    </text:list-item>
                  </text:list>
                </table:table-cell>
                <table:covered-table-cell/>
              </table:table-row>
              <table:table-row table:style-name="TableRow1334">
                <table:table-cell table:style-name="TableCell1335" table:number-columns-spanned="2">
                  <text:p text:style-name="P1336">業務費</text:p>
                </table:table-cell>
                <table:covered-table-cell/>
                <table:table-cell table:style-name="TableCell1337" table:number-columns-spanned="2">
                  <text:p text:style-name="P1338"/>
                </table:table-cell>
                <table:covered-table-cell/>
                <table:table-cell table:style-name="TableCell1339" table:number-columns-spanned="2">
                  <text:p text:style-name="P1340"/>
                </table:table-cell>
                <table:covered-table-cell/>
                <table:table-cell table:style-name="TableCell1341" table:number-columns-spanned="3">
                  <text:p text:style-name="P1342"/>
                </table:table-cell>
                <table:covered-table-cell/>
                <table:covered-table-cell/>
                <table:table-cell table:style-name="TableCell1343" table:number-columns-spanned="2">
                  <text:list text:style-name="LFO2" text:continue-numbering="true">
                    <text:list-item>
                      <text:p text:style-name="P1344"><text:span text:style-name="T1345">出席費</text:span><text:span text:style-name="T1346">、</text:span><text:span text:style-name="T1347">稿費</text:span><text:span text:style-name="T1348">、</text:span><text:span text:style-name="T1349">講座鐘點費</text:span><text:span text:style-name="T1350">及</text:span><text:span text:style-name="T1351">工讀費</text:span><text:span text:style-name="T1352">、</text:span><text:span text:style-name="T1353">_</text:span><text:span text:style-name="T1354">____</text:span><text:span text:style-name="T1355">、</text:span><text:span text:style-name="T1356">______</text:span><text:span text:style-name="T1357">、</text:span><text:span text:style-name="T1358">______</text:span><text:span text:style-name="T1359">等等訂有固定標準給付對象之費用。</text:span></text:p>
                    </text:list-item>
                    <text:list-item>
                      <text:p text:style-name="P1360"><text:span text:style-name="T1361">依</text:span><text:span text:style-name="T1362">國內(外)出差旅費</text:span><text:span text:style-name="T1363">報支要點、聘請國外顧問、專家及學者來</text:span><text:span text:style-name="T1364">臺</text:span><text:span text:style-name="T1365">工作期間支付費用最高標準表規定之相關費用</text:span><text:span text:style-name="T1366"><text:s/></text:span><text:span text:style-name="T1367">。</text:span></text:p>
                    </text:list-item>
                    <text:list-item>
                      <text:p text:style-name="P1368"><text:span text:style-name="T1369">辦理業務所</text:span><text:span text:style-name="T1370">需</text:span><text:span text:style-name="T1371"><text:s text:c="4"/>、 <text:s text:c="6"/>、</text:span></text:p>
                    </text:list-item>
                  </text:list>
                  <text:p text:style-name="P1372"><text:span text:style-name="T1373"><text:s text:c="7"/>、 <text:s text:c="5"/>、 <text:s text:c="5"/></text:span><text:span text:style-name="T1374">。</text:span></text:p>
                </table:table-cell>
                <table:covered-table-cell/>
              </table:table-row>
              <table:table-row table:style-name="TableRow1375">
                <table:table-cell table:style-name="TableCell1376" table:number-columns-spanned="2">
                  <text:p text:style-name="P1377">設備及投資</text:p>
                </table:table-cell>
                <table:covered-table-cell/>
                <table:table-cell table:style-name="TableCell1378" table:number-columns-spanned="2">
                  <text:p text:style-name="P1379"/>
                </table:table-cell>
                <table:covered-table-cell/>
                <table:table-cell table:style-name="TableCell1380" table:number-columns-spanned="2">
                  <text:p text:style-name="P1381"/>
                </table:table-cell>
                <table:covered-table-cell/>
                <table:table-cell table:style-name="TableCell1382" table:number-columns-spanned="3">
                  <text:p text:style-name="P1383"/>
                </table:table-cell>
                <table:covered-table-cell/>
                <table:covered-table-cell/>
                <table:table-cell table:style-name="TableCell1384" table:number-columns-spanned="2">
                  <text:list text:style-name="LFO3" text:continue-numbering="true">
                    <text:list-item>
                      <text:p text:style-name="P1385"><text:span text:style-name="T1386">資訊軟硬體設備:</text:span><text:span text:style-name="T1387"><text:s text:c="3"/>、 <text:s text:c="6"/></text:span><text:span text:style-name="T1388">。</text:span></text:p>
                    </text:list-item>
                    <text:list-item>
                      <text:p text:style-name="P1389"><text:span text:style-name="T1390">網站開</text:span><text:span text:style-name="T1391">發</text:span><text:span text:style-name="T1392">建置費用:</text:span><text:span text:style-name="T1393"><text:s text:c="3"/>、 <text:s text:c="2"/>、 <text:s/></text:span><text:span text:style-name="T1394">。</text:span></text:p>
                    </text:list-item>
                    <text:list-item>
                      <text:p text:style-name="P1395"><text:span text:style-name="T1396">其他計畫設備費用:</text:span><text:span text:style-name="T1397"><text:s text:c="12"/></text:span></text:p>
                    </text:list-item>
                  </text:list>
                  <text:p text:style-name="P1398"><text:span text:style-name="T1399"><text:s text:c="7"/>、 <text:s text:c="4"/>、 <text:s text:c="5"/></text:span><text:span text:style-name="T1400">。</text:span></text:p>
                </table:table-cell>
                <table:covered-table-cell/>
              </table:table-row>
              <table:table-row table:style-name="TableRow1401">
                <table:table-cell table:style-name="TableCell1402">
                  <text:p text:style-name="P1403">合<text:s text:c="2"/>計</text:p>
                </table:table-cell>
                <table:table-cell table:style-name="TableCell1404" table:number-columns-spanned="3">
                  <text:p text:style-name="P1405"/>
                </table:table-cell>
                <table:covered-table-cell/>
                <table:covered-table-cell/>
                <table:table-cell table:style-name="TableCell1406" table:number-columns-spanned="2">
                  <text:p text:style-name="P1407"/>
                </table:table-cell>
                <table:covered-table-cell/>
                <table:table-cell table:style-name="TableCell1408" table:number-columns-spanned="3">
                  <text:p text:style-name="P1409"/>
                </table:table-cell>
                <table:covered-table-cell/>
                <table:covered-table-cell/>
                <table:table-cell table:style-name="TableCell1410" table:number-columns-spanned="2">
                  <text:p text:style-name="P1411"/>
                </table:table-cell>
                <table:covered-table-cell/>
              </table:table-row>
              <text:soft-page-break/>
              <table:table-row table:style-name="TableRow1412">
                <table:table-cell table:style-name="TableCell1413" table:number-columns-spanned="9">
                  <text:p text:style-name="P1414">承辦 <text:s text:c="12"/>主(會)計 <text:s text:c="5"/><text:s/>首長</text:p>
                  <text:p text:style-name="P1415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16" table:number-columns-spanned="2">
                  <text:p text:style-name="P1417">教育部 <text:s text:c="9"/>教育部</text:p>
                  <text:p text:style-name="P1418">承辦人 <text:s text:c="9"/>單位主管</text:p>
                </table:table-cell>
                <table:covered-table-cell/>
              </table:table-row>
              <table:table-row table:style-name="TableRow1419">
                <table:table-cell table:style-name="TableCell1420" table:number-columns-spanned="6">
                  <text:p text:style-name="P1421">補(捐)助方式：<text:s/></text:p>
                  <text:p text:style-name="P1422">□全額補(捐)助</text:p>
                  <text:p text:style-name="P1423">□部分補(捐)助</text:p>
                  <text:p text:style-name="P1424">指定項目補(捐)助□是□否</text:p>
                  <text:p text:style-name="內文"><text:span text:style-name="T1425">【補(捐)助比率　　％】</text:span><text:span text:style-name="T1426"><text:line-break/></text:span><text:span text:style-name="T1427">地方政府經費辦理方式：</text:span></text:p>
                  <text:p text:style-name="P1428">□納入預算</text:p>
                  <text:p text:style-name="P1429">□代收代付<text:line-break/>□非屬地方政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30" table:number-columns-spanned="5">
                  <text:p text:style-name="P1431"><text:span text:style-name="T1432">餘款繳回方式</text:span><text:span text:style-name="T1433">：</text:span></text:p>
                  <text:p text:style-name="P1434">□繳回 <text:s/></text:p>
                  <text:p text:style-name="內文"><text:span text:style-name="T1435">□依本部補(捐)助及委辦經費核撥結報作業要點辦理</text:span><text:span text:style-name="T1436"><text:line-break/></text:span><text:span text:style-name="T1437">彈性經費額度:</text:span><text:span text:style-name="T1438"><text:line-break/></text:span><text:span text:style-name="T1439">□無彈性經費</text:span><text:span text:style-name="T1440"><text:line-break/></text:span><text:span text:style-name="T1441">□計畫金額2%</text:span><text:span text:style-name="T1442">，</text:span><text:span text:style-name="T1443">計</text:span><text:span text:style-name="T1444"><text:s text:c="5"/></text:span><text:span text:style-name="T1445">元(上限為2萬5,000元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46">
                <table:table-cell table:style-name="TableCell1447" table:number-columns-spanned="11" table:number-rows-spanned="2">
                  <text:p text:style-name="P1448">備註：</text:p>
                  <text:list text:style-name="LFO14" text:continue-numbering="true">
                    <text:list-item>
                      <text:p text:style-name="P1449">本表適用政府機關(構)、公私立學校、特種基金及行政法人。</text:p>
                    </text:list-item>
                    <text:list-item>
                      <text:p text:style-name="P1450"><text:span text:style-name="T1451">各計畫執行單位應事先擬訂經費支用項目</text:span><text:span text:style-name="T1452">，並於本表說明欄詳實敘明。</text:span></text:p>
                    </text:list-item>
                    <text:list-item>
                      <text:p text:style-name="P1453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1454">上述中央政府經費支用規定，得逕於「行政院主計總處網站-友善經費報支專區-內審規定」查詢參考。</text:p>
                    </text:list-item>
                    <text:list-item>
                      <text:p text:style-name="P1455">非指定項目補(捐)助，說明欄位新增支用項目，得由執行單位循內部行政程序自行辦理。</text:p>
                    </text:list-item>
                    <text:list-item>
                      <text:p text:style-name="P145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      </text:list-item>
                    <text:list-item>
                      <text:p text:style-name="P1457">補(捐)助計畫除依本要點第4點規定之情形外，以不補(捐)助人事費、加班費、內部場地使用費及行政管理費為原則。</text:p>
                    </text:list-item>
                    <text:list-item>
                      <text:p text:style-name="P1458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      </text:list-item>
                  </text:list>
                  <text:p text:style-name="P14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60">
                <table:covered-table-cell>
                  <text:p text:style-name="P146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6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1463"><text:span text:style-name="T1464">※申請補助者如符須表明身分者，請至本部政風處網站</text:span><text:span text:style-name="T1465">(https://pse.is/EYW3R)</text:span><text:span text:style-name="T1466">下載「公職人員及關係人身分關係揭露表」填列，相關規定如有疑義，請洽本部各計畫主政單位或政風處。</text:span></text:p>
            <text:p text:style-name="P1467"><text:span text:style-name="T1468">※依政府採購法第</text:span><text:span text:style-name="T1469">15</text:span><text:span text:style-name="T1470">條第</text:span><text:span text:style-name="T1471">2</text:span><text:span text:style-name="T1472">項及第</text:span><text:span text:style-name="T1473">3</text:span><text:span text:style-name="T1474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    </table:table-cell>
          <table:table-cell table:style-name="TableCell1475">
            <table:table table:style-name="Table1476">
              <table:table-columns>
                <table:table-column table:style-name="TableColumn1477"/>
                <table:table-column table:style-name="TableColumn1478"/>
                <table:table-column table:style-name="TableColumn1479"/>
                <table:table-column table:style-name="TableColumn1480"/>
                <table:table-column table:style-name="TableColumn1481"/>
                <table:table-column table:style-name="TableColumn1482"/>
                <table:table-column table:style-name="TableColumn1483"/>
                <table:table-column table:style-name="TableColumn1484"/>
                <table:table-column table:style-name="TableColumn1485"/>
                <table:table-column table:style-name="TableColumn1486"/>
                <table:table-column table:style-name="TableColumn1487"/>
              </table:table-columns>
              <table:table-header-rows>
                <table:table-row table:style-name="TableRow1488">
                  <table:table-cell>
                    <text:p text:style-name="P1489"/>
                  </table:table-cell>
                  <table:table-cell>
                    <text:p text:style-name="P1489"/>
                  </table:table-cell>
                  <table:table-cell>
                    <text:p text:style-name="P1489"/>
                  </table:table-cell>
                  <table:table-cell table:style-name="TableCell1490">
                    <text:p text:style-name="P1489"/>
                  </table:table-cell>
                  <table:table-cell table:style-name="TableCell1491">
                    <text:p text:style-name="P1492"/>
                  </table:table-cell>
                  <table:table-cell table:style-name="TableCell1493" table:number-columns-spanned="3">
                    <text:p text:style-name="P1494"/>
                  </table:table-cell>
                  <table:covered-table-cell/>
                  <table:covered-table-cell/>
                  <table:table-cell table:style-name="TableCell1495" table:number-columns-spanned="2">
                    <text:p text:style-name="P1496"><text:span text:style-name="T1497"><text:s text:c="2"/></text:span><text:span text:style-name="T1498"><text:s text:c="11"/></text:span><text:span text:style-name="T1499"><text:s/></text:span></text:p>
                  </table:table-cell>
                  <table:covered-table-cell/>
                  <table:table-cell>
                    <text:p text:style-name="P1496"/>
                  </table:table-cell>
                </table:table-row>
                <table:table-row table:style-name="TableRow1500">
                  <table:table-cell>
                    <text:p text:style-name="P1501"/>
                  </table:table-cell>
                  <table:table-cell>
                    <text:p text:style-name="P1501"/>
                  </table:table-cell>
                  <table:table-cell>
                    <text:p text:style-name="P1501"/>
                  </table:table-cell>
                  <table:table-cell table:style-name="TableCell1502" table:number-columns-spanned="7">
                    <text:p text:style-name="P1501"><text:span text:style-name="T1503"><draw:custom-shape svg:x="-1.12361in" svg:y="-0.15264in" svg:width="1in" svg:height="0.375in" draw:z-index="251674624" draw:id="id5" draw:style-name="a5" draw:name="Rectangle 4" text:anchor-type="paragraph"><svg:title/><svg:desc/><text:p text:style-name="P1504">附件一之四</text:p><draw:enhanced-geometry draw:type="non-primitive" svg:viewBox="0 0 21600 21600" draw:enhanced-path="M 0 0 L 21600 0 21600 21600 0 21600 Z N"/></draw:custom-shape></text:span><text:span text:style-name="T1505">教育部補</text:span><text:span text:style-name="T1506">(</text:span><text:span text:style-name="T1507">捐</text:span><text:span text:style-name="T1508">)</text:span><text:span text:style-name="T1509">助計畫項目經費表</text:span><text:span text:style-name="T1510">(</text:span><text:span text:style-name="T1511">非民間團體</text:span><text:span text:style-name="T1512">)</text:span></text:p>
                    <text:p text:style-name="P1513"><text:span text:style-name="T1514">(</text:span><text:span text:style-name="T1515">第</text:span><text:span text:style-name="T1516">O</text:span><text:span text:style-name="T1517">次變更</text:span><text:span text:style-name="T1518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513"/>
                  </table:table-cell>
                </table:table-row>
                <table:table-row table:style-name="TableRow1519">
                  <table:table-cell>
                    <text:p text:style-name="P1520"/>
                  </table:table-cell>
                  <table:table-cell>
                    <text:p text:style-name="P1520"/>
                  </table:table-cell>
                  <table:table-cell>
                    <text:p text:style-name="P1520"/>
                  </table:table-cell>
                  <table:table-cell table:style-name="TableCell1521">
                    <text:p text:style-name="P1520"/>
                  </table:table-cell>
                  <table:table-cell table:style-name="TableCell1522">
                    <text:p text:style-name="P1523"/>
                  </table:table-cell>
                  <table:table-cell table:style-name="TableCell1524" table:number-columns-spanned="3">
                    <text:p text:style-name="P1525"/>
                  </table:table-cell>
                  <table:covered-table-cell/>
                  <table:covered-table-cell/>
                  <table:table-cell table:style-name="TableCell1526" table:number-columns-spanned="2">
                    <text:p text:style-name="P1527"><text:span text:style-name="T1528"><text:s text:c="14"/></text:span></text:p>
                  </table:table-cell>
                  <table:covered-table-cell/>
                  <table:table-cell>
                    <text:p text:style-name="P1527"/>
                  </table:table-cell>
                </table:table-row>
                <table:table-row table:style-name="TableRow1529">
                  <table:table-cell table:style-name="TableCell1530" table:number-columns-spanned="7">
                    <text:p text:style-name="內文"><text:span text:style-name="T1531">申請單位：</text:span><text:span text:style-name="T1532">XXX</text:span><text:span text:style-name="T1533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534" table:number-columns-spanned="4">
                    <text:p text:style-name="P1535"><text:span text:style-name="T1536">計畫名稱：</text:span><text:span text:style-name="T1537">XXXX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1538">
                  <table:table-cell table:style-name="TableCell1539" table:number-columns-spanned="11">
                    <text:p text:style-name="P1540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541">
                  <table:table-cell table:style-name="TableCell1542" table:number-columns-spanned="11">
                    <text:p text:style-name="P1543">計畫經費總額：<text:s/><text:s text:c="2"/><text:s text:c="3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1544">
                <table:table-cell table:style-name="TableCell1545" table:number-columns-spanned="11">
                  <text:p text:style-name="P1546">擬向其他機關與民間團體申請補(捐)助：▓無□有</text:p>
                  <text:p text:style-name="P1547">（請註明其他機關與民間團體申請補(捐)助經費之項目及金額）</text:p>
                  <text:p text:style-name="P1548">教育部： <text:s text:c="13"/>元，補(捐)助項目及金額：</text:p>
                  <text:p text:style-name="P1549"><text:span text:style-name="T1550">XXXX</text:span><text:span text:style-name="T1551">部：</text:span><text:span text:style-name="T1552">………………</text:span><text:span text:style-name="T1553">元，</text:span><text:span text:style-name="T1554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55">
                <table:table-cell table:style-name="TableCell1556">
                  <text:p text:style-name="P1557">補(捐)助項目</text:p>
                </table:table-cell>
                <table:table-cell table:style-name="TableCell1558" table:number-columns-spanned="3">
                  <text:p text:style-name="P1559">申請金額</text:p>
                </table:table-cell>
                <table:covered-table-cell/>
                <table:covered-table-cell/>
                <table:table-cell table:style-name="TableCell1560" table:number-columns-spanned="2">
                  <text:p text:style-name="P1561">核定計畫金額(教育部填列)</text:p>
                </table:table-cell>
                <table:covered-table-cell/>
                <table:table-cell table:style-name="TableCell1562" table:number-columns-spanned="3">
                  <text:p text:style-name="P1563">核定補助金額<text:line-break/>(教育部填列)</text:p>
                </table:table-cell>
                <table:covered-table-cell/>
                <table:covered-table-cell/>
                <table:table-cell table:style-name="TableCell1564" table:number-columns-spanned="2">
                  <text:p text:style-name="P1565">說明</text:p>
                </table:table-cell>
                <table:covered-table-cell/>
              </table:table-row>
              <table:table-row table:style-name="TableRow1566">
                <table:table-cell table:style-name="TableCell1567" table:number-columns-spanned="2">
                  <text:p text:style-name="P1568">人事費</text:p>
                </table:table-cell>
                <table:covered-table-cell/>
                <table:table-cell table:style-name="TableCell1569" table:number-columns-spanned="2">
                  <text:p text:style-name="P1570"/>
                </table:table-cell>
                <table:covered-table-cell/>
                <table:table-cell table:style-name="TableCell1571" table:number-columns-spanned="2">
                  <text:p text:style-name="P1572"/>
                </table:table-cell>
                <table:covered-table-cell/>
                <table:table-cell table:style-name="TableCell1573" table:number-columns-spanned="3">
                  <text:p text:style-name="P1574"/>
                </table:table-cell>
                <table:covered-table-cell/>
                <table:covered-table-cell/>
                <table:table-cell table:style-name="TableCell1575" table:number-columns-spanned="2">
                  <text:list text:style-name="LFO1" text:continue-numbering="true">
                    <text:list-item>
                      <text:p text:style-name="P1576"><text:span text:style-name="T1577">聘任</text:span><text:span text:style-name="T1578">兼任</text:span><text:span text:style-name="T1579">計畫主持人</text:span><text:span text:style-name="T1580">__人</text:span><text:span text:style-name="T1581">、</text:span><text:span text:style-name="T1582">兼任</text:span><text:span text:style-name="T1583">協</text:span><text:span text:style-name="T1584">同主持人</text:span><text:span text:style-name="T1585">__人、</text:span><text:span text:style-name="T1586">專任行政助理</text:span><text:span text:style-name="T1587">__人(碩士__級__人及學士__級__人)、</text:span><text:span text:style-name="T1588">兼任行政助理</text:span><text:span text:style-name="T1589">__人，</text:span><text:span text:style-name="T1590">本計畫人員共__人</text:span><text:span text:style-name="T1591">。</text:span></text:p>
                    </text:list-item>
                    <text:list-item>
                      <text:p text:style-name="P1592"><text:span text:style-name="T1593">所編費用含薪資</text:span><text:span text:style-name="T1594">、</text:span><text:span text:style-name="T1595">法定保險費用</text:span><text:span text:style-name="T1596">、勞退金、</text:span><text:span text:style-name="T1597">年終獎金及其補充保費</text:span><text:span text:style-name="T1598">。</text:span></text:p>
                    </text:list-item>
                    <text:list-item>
                      <text:p text:style-name="P1599"><text:span text:style-name="T1600">補(捐)助款不得編列加班費及應休未休特別工資</text:span><text:span text:style-name="T1601">。</text:span></text:p>
                    </text:list-item>
                    <text:list-item>
                      <text:p text:style-name="P1602"><text:span text:style-name="T1603">未依學經歷(職級)或期程聘用人員，致補(捐)助剩餘款不得流用</text:span><text:span text:style-name="T1604">。</text:span></text:p>
                    </text:list-item>
                  </text:list>
                </table:table-cell>
                <table:covered-table-cell/>
              </table:table-row>
              <table:table-row table:style-name="TableRow1605">
                <table:table-cell table:style-name="TableCell1606" table:number-columns-spanned="2">
                  <text:p text:style-name="P1607">業務費</text:p>
                </table:table-cell>
                <table:covered-table-cell/>
                <table:table-cell table:style-name="TableCell1608" table:number-columns-spanned="2">
                  <text:p text:style-name="P1609"/>
                </table:table-cell>
                <table:covered-table-cell/>
                <table:table-cell table:style-name="TableCell1610" table:number-columns-spanned="2">
                  <text:p text:style-name="P1611"/>
                </table:table-cell>
                <table:covered-table-cell/>
                <table:table-cell table:style-name="TableCell1612" table:number-columns-spanned="3">
                  <text:p text:style-name="P1613"/>
                </table:table-cell>
                <table:covered-table-cell/>
                <table:covered-table-cell/>
                <table:table-cell table:style-name="TableCell1614" table:number-columns-spanned="2">
                  <text:list text:style-name="LFO2" text:continue-numbering="true">
                    <text:list-item>
                      <text:p text:style-name="P1615"><text:span text:style-name="T1616">出席費</text:span><text:span text:style-name="T1617">、</text:span><text:span text:style-name="T1618">稿費</text:span><text:span text:style-name="T1619">、</text:span><text:span text:style-name="T1620">講座鐘點費</text:span><text:span text:style-name="T1621">及</text:span><text:span text:style-name="T1622">工讀費</text:span><text:span text:style-name="T1623">、</text:span><text:span text:style-name="T1624">_</text:span><text:span text:style-name="T1625">____</text:span><text:span text:style-name="T1626">、</text:span><text:span text:style-name="T1627">______</text:span><text:span text:style-name="T1628">、</text:span><text:span text:style-name="T1629">______</text:span><text:span text:style-name="T1630">等等訂有固定標準給付對象之費用。</text:span></text:p>
                    </text:list-item>
                    <text:list-item>
                      <text:p text:style-name="P1631"><text:span text:style-name="T1632">依</text:span><text:span text:style-name="T1633">國內(外)出差旅費</text:span><text:span text:style-name="T1634">報支要點、聘請國外顧問、專家及學者來</text:span><text:span text:style-name="T1635">臺</text:span><text:span text:style-name="T1636">工作期間支付費用最高標準表規定之相關費用</text:span><text:span text:style-name="T1637"><text:s/></text:span><text:span text:style-name="T1638">。</text:span></text:p>
                    </text:list-item>
                    <text:list-item>
                      <text:p text:style-name="P1639"><text:span text:style-name="T1640">辦理業務所</text:span><text:span text:style-name="T1641">需</text:span><text:span text:style-name="T1642"><text:s text:c="4"/>、 <text:s text:c="6"/>、</text:span></text:p>
                    </text:list-item>
                  </text:list>
                  <text:p text:style-name="P1643"><text:span text:style-name="T1644"><text:s text:c="7"/>、 <text:s text:c="5"/>、 <text:s text:c="5"/></text:span><text:span text:style-name="T1645">。</text:span></text:p>
                </table:table-cell>
                <table:covered-table-cell/>
              </table:table-row>
              <table:table-row table:style-name="TableRow1646">
                <table:table-cell table:style-name="TableCell1647" table:number-columns-spanned="2">
                  <text:p text:style-name="P1648">設備及投資</text:p>
                </table:table-cell>
                <table:covered-table-cell/>
                <table:table-cell table:style-name="TableCell1649" table:number-columns-spanned="2">
                  <text:p text:style-name="P1650"/>
                </table:table-cell>
                <table:covered-table-cell/>
                <table:table-cell table:style-name="TableCell1651" table:number-columns-spanned="2">
                  <text:p text:style-name="P1652"/>
                </table:table-cell>
                <table:covered-table-cell/>
                <table:table-cell table:style-name="TableCell1653" table:number-columns-spanned="3">
                  <text:p text:style-name="P1654"/>
                </table:table-cell>
                <table:covered-table-cell/>
                <table:covered-table-cell/>
                <table:table-cell table:style-name="TableCell1655" table:number-columns-spanned="2">
                  <text:list text:style-name="LFO3" text:continue-numbering="true">
                    <text:list-item>
                      <text:p text:style-name="P1656"><text:span text:style-name="T1657">資訊軟硬體設備:</text:span><text:span text:style-name="T1658"><text:s text:c="3"/>、 <text:s text:c="6"/></text:span><text:span text:style-name="T1659">。</text:span></text:p>
                    </text:list-item>
                    <text:list-item>
                      <text:p text:style-name="P1660"><text:span text:style-name="T1661">網站開</text:span><text:span text:style-name="T1662">發</text:span><text:span text:style-name="T1663">建置費用:</text:span><text:span text:style-name="T1664"><text:s text:c="3"/>、 <text:s text:c="2"/>、 <text:s/></text:span><text:span text:style-name="T1665">。</text:span></text:p>
                    </text:list-item>
                    <text:list-item>
                      <text:p text:style-name="P1666"><text:span text:style-name="T1667">其他計畫設備費用:</text:span><text:span text:style-name="T1668"><text:s text:c="12"/></text:span></text:p>
                    </text:list-item>
                  </text:list>
                  <text:p text:style-name="P1669"><text:span text:style-name="T1670"><text:s text:c="7"/>、 <text:s text:c="4"/>、 <text:s text:c="5"/></text:span><text:span text:style-name="T1671">。</text:span></text:p>
                </table:table-cell>
                <table:covered-table-cell/>
              </table:table-row>
              <table:table-row table:style-name="TableRow1672">
                <table:table-cell table:style-name="TableCell1673">
                  <text:p text:style-name="P1674">合<text:s text:c="2"/>計</text:p>
                </table:table-cell>
                <table:table-cell table:style-name="TableCell1675" table:number-columns-spanned="3">
                  <text:p text:style-name="P1676"/>
                </table:table-cell>
                <table:covered-table-cell/>
                <table:covered-table-cell/>
                <table:table-cell table:style-name="TableCell1677" table:number-columns-spanned="2">
                  <text:p text:style-name="P1678"/>
                </table:table-cell>
                <table:covered-table-cell/>
                <table:table-cell table:style-name="TableCell1679" table:number-columns-spanned="3">
                  <text:p text:style-name="P1680"/>
                </table:table-cell>
                <table:covered-table-cell/>
                <table:covered-table-cell/>
                <table:table-cell table:style-name="TableCell1681" table:number-columns-spanned="2">
                  <text:p text:style-name="P1682"/>
                </table:table-cell>
                <table:covered-table-cell/>
              </table:table-row>
              <text:soft-page-break/>
              <table:table-row table:style-name="TableRow1683">
                <table:table-cell table:style-name="TableCell1684" table:number-columns-spanned="9">
                  <text:p text:style-name="P1685">承辦 <text:s text:c="12"/>主(會)計 <text:s text:c="5"/><text:s/>首長</text:p>
                  <text:p text:style-name="P1686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87" table:number-columns-spanned="2">
                  <text:p text:style-name="P1688">教育部 <text:s text:c="9"/>教育部</text:p>
                  <text:p text:style-name="P1689">承辦人 <text:s text:c="9"/>單位主管</text:p>
                </table:table-cell>
                <table:covered-table-cell/>
              </table:table-row>
              <table:table-row table:style-name="TableRow1690">
                <table:table-cell table:style-name="TableCell1691" table:number-columns-spanned="6">
                  <text:p text:style-name="P1692">補(捐)助方式：<text:s/></text:p>
                  <text:p text:style-name="P1693">□全額補(捐)助</text:p>
                  <text:p text:style-name="P1694">□部分補(捐)助</text:p>
                  <text:p text:style-name="P1695">指定項目補(捐)助□是□否</text:p>
                  <text:p text:style-name="內文"><text:span text:style-name="T1696">【補(捐)助比率　　％】</text:span><text:span text:style-name="T1697"><text:line-break/></text:span><text:span text:style-name="T1698">地方政府經費辦理方式：</text:span></text:p>
                  <text:p text:style-name="P1699">□納入預算</text:p>
                  <text:p text:style-name="P1700">□代收代付<text:line-break/>□非屬地方政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01" table:number-columns-spanned="5">
                  <text:p text:style-name="P1702"><text:span text:style-name="T1703">餘款繳回方式</text:span><text:span text:style-name="T1704">：</text:span></text:p>
                  <text:p text:style-name="P1705">□繳回 <text:s/></text:p>
                  <text:p text:style-name="內文"><text:span text:style-name="T1706">□依本部補(捐)助及委辦經費核撥結報作業要點辦理</text:span><text:span text:style-name="T1707"><text:line-break/></text:span><text:span text:style-name="T1708">彈性經費額度:</text:span><text:span text:style-name="T1709"><text:line-break/></text:span><text:span text:style-name="T1710">□無彈性經費</text:span><text:span text:style-name="T1711"><text:line-break/></text:span><text:span text:style-name="T1712">□計畫金額2%</text:span><text:span text:style-name="T1713">，</text:span><text:span text:style-name="T1714">計</text:span><text:span text:style-name="T1715"><text:s text:c="5"/></text:span><text:span text:style-name="T1716">元(上限為2萬5,000元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17">
                <table:table-cell table:style-name="TableCell1718" table:number-columns-spanned="11" table:number-rows-spanned="2">
                  <text:p text:style-name="P1719">備註：</text:p>
                  <text:list text:style-name="LFO15" text:continue-numbering="true">
                    <text:list-item>
                      <text:p text:style-name="P1720">本表適用政府機關(構)、公私立學校、特種基金及行政法人。</text:p>
                    </text:list-item>
                    <text:list-item>
                      <text:p text:style-name="P1721"><text:span text:style-name="T1722">各計畫執行單位應事先擬訂經費支用項目</text:span><text:span text:style-name="T1723">，並於本表說明欄詳實敘明。</text:span></text:p>
                    </text:list-item>
                    <text:list-item>
                      <text:p text:style-name="P1724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1725">上述中央政府經費支用規定，得逕於「行政院主計總處網站-友善經費報支專區-內審規定」查詢參考。</text:p>
                    </text:list-item>
                    <text:list-item>
                      <text:p text:style-name="P1726">非指定項目補(捐)助，說明欄位新增支用項目，得由執行單位循內部行政程序自行辦理。</text:p>
                    </text:list-item>
                    <text:list-item>
                      <text:p text:style-name="P172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      </text:list-item>
                    <text:list-item>
                      <text:p text:style-name="P1728">補(捐)助計畫除依本要點第4點規定之情形外，以不補(捐)助人事費、加班費、內部場地使用費及行政管理費為原則。</text:p>
                    </text:list-item>
                    <text:list-item>
                      <text:p text:style-name="P1729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      </text:list-item>
                  </text:list>
                  <text:p text:style-name="P17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31">
                <table:covered-table-cell>
                  <text:p text:style-name="P173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33"/>
          </table:table-cell>
          <table:table-cell table:style-name="TableCell1734">
            <text:p text:style-name="P1735"><text:span text:style-name="T1736">一、</text:span><text:span text:style-name="T1737">表下</text:span><text:span text:style-name="T1738">加註</text:span><text:span text:style-name="T1739">公</text:span><text:span text:style-name="T1740">職人員利益衝突迴避法</text:span><text:span text:style-name="T1741">第</text:span><text:span text:style-name="T1742">14</text:span><text:span text:style-name="T1743">條第</text:span><text:span text:style-name="T1744">2</text:span><text:span text:style-name="T1745">項及第</text:span><text:span text:style-name="T1746">18</text:span><text:span text:style-name="T1747">條第</text:span><text:span text:style-name="T1748">3</text:span><text:span text:style-name="T1749">項對公職人員或</text:span><text:span text:style-name="T1750">其</text:span><text:span text:style-name="T1751">關係人身分揭露</text:span><text:span text:style-name="T1752">等</text:span><text:span text:style-name="T1753">規定</text:span><text:span text:style-name="T1754">，以提醒申請單位。</text:span></text:p>
            <text:p text:style-name="P1755"><text:span text:style-name="T1756">二、</text:span><text:span text:style-name="T1757">表下加註政府採購法第</text:span><text:span text:style-name="T1758">15</text:span><text:span text:style-name="T1759">條第</text:span><text:span text:style-name="T1760">2</text:span><text:span text:style-name="T1761">項及第</text:span><text:span text:style-name="T1762">3</text:span><text:span text:style-name="T1763">項利益迴避規定，以提醒申請單位。</text:span></text:p>
          </table:table-cell>
        </table:table-row>
      </table:table>
      <text:p text:style-name="內文"/>
      <text:p text:style-name="P1764"/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soft-page-break/>
            <text:p text:style-name="P1771">修正規定</text:p>
          </table:table-cell>
          <table:table-cell table:style-name="TableCell1772">
            <text:p text:style-name="P1773">現行規定</text:p>
          </table:table-cell>
          <table:table-cell table:style-name="TableCell1774">
            <text:p text:style-name="P1775">說明</text:p>
          </table:table-cell>
        </table:table-row>
        <table:table-row table:style-name="TableRow1776">
          <table:table-cell table:style-name="TableCell1777">
            <table:table table:style-name="Table1778">
              <table:table-columns>
                <table:table-column table:style-name="TableColumn1779"/>
                <table:table-column table:style-name="TableColumn1780"/>
                <table:table-column table:style-name="TableColumn1781"/>
                <table:table-column table:style-name="TableColumn1782"/>
                <table:table-column table:style-name="TableColumn1783"/>
                <table:table-column table:style-name="TableColumn1784"/>
                <table:table-column table:style-name="TableColumn1785"/>
                <table:table-column table:style-name="TableColumn1786"/>
                <table:table-column table:style-name="TableColumn1787"/>
                <table:table-column table:style-name="TableColumn1788"/>
                <table:table-column table:style-name="TableColumn1789"/>
                <table:table-column table:style-name="TableColumn1790"/>
                <table:table-column table:style-name="TableColumn1791"/>
              </table:table-columns>
              <table:table-header-rows>
                <table:table-row table:style-name="TableRow1792">
                  <table:table-cell>
                    <text:p text:style-name="P1793"/>
                  </table:table-cell>
                  <table:table-cell>
                    <text:p text:style-name="P1793"/>
                  </table:table-cell>
                  <table:table-cell>
                    <text:p text:style-name="P1793"/>
                  </table:table-cell>
                  <table:table-cell table:style-name="TableCell1794" table:number-columns-spanned="2">
                    <text:p text:style-name="P1793"/>
                  </table:table-cell>
                  <table:covered-table-cell/>
                  <table:table-cell table:style-name="TableCell1795" table:number-columns-spanned="2">
                    <text:p text:style-name="P1796"/>
                  </table:table-cell>
                  <table:covered-table-cell/>
                  <table:table-cell table:style-name="TableCell1797" table:number-columns-spanned="2">
                    <text:p text:style-name="P1798"/>
                  </table:table-cell>
                  <table:covered-table-cell/>
                  <table:table-cell table:style-name="TableCell1799" table:number-columns-spanned="3">
                    <text:p text:style-name="P1800"><text:span text:style-name="T1801"><text:s text:c="14"/>□</text:span><text:span text:style-name="T1802">申請表</text:span></text:p>
                  </table:table-cell>
                  <table:covered-table-cell/>
                  <table:covered-table-cell/>
                  <table:table-cell>
                    <text:p text:style-name="P1800"/>
                  </table:table-cell>
                </table:table-row>
                <table:table-row table:style-name="TableRow1803">
                  <table:table-cell>
                    <text:p text:style-name="P1804"/>
                  </table:table-cell>
                  <table:table-cell>
                    <text:p text:style-name="P1804"/>
                  </table:table-cell>
                  <table:table-cell>
                    <text:p text:style-name="P1804"/>
                  </table:table-cell>
                  <table:table-cell table:style-name="TableCell1805" table:number-columns-spanned="9">
                    <text:p text:style-name="P1804"><text:span text:style-name="T1806"><text:s text:c="3"/></text:span><text:span text:style-name="T1807">教育部補</text:span><text:span text:style-name="T1808">(</text:span><text:span text:style-name="T1809">捐</text:span><text:span text:style-name="T1810">)</text:span><text:span text:style-name="T1811">助計畫項目經費表</text:span><text:span text:style-name="T1812">(</text:span><text:span text:style-name="T1813">民間團體</text:span><text:span text:style-name="T1814">)</text:span><text:span text:style-name="T1815"><text:s text:c="2"/>□</text:span><text:span text:style-name="T1816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804"/>
                  </table:table-cell>
                </table:table-row>
                <table:table-row table:style-name="TableRow1817">
                  <table:table-cell>
                    <text:p text:style-name="P1818"/>
                  </table:table-cell>
                  <table:table-cell>
                    <text:p text:style-name="P1818"/>
                  </table:table-cell>
                  <table:table-cell>
                    <text:p text:style-name="P1818"/>
                  </table:table-cell>
                  <table:table-cell table:style-name="TableCell1819" table:number-columns-spanned="9">
                    <text:p text:style-name="P1818"><text:span text:style-name="T1820"><text:s text:c="16"/>(</text:span><text:span text:style-name="T1821">第</text:span><text:span text:style-name="T1822">O</text:span><text:span text:style-name="T1823">次變更</text:span><text:span text:style-name="T1824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818"/>
                  </table:table-cell>
                </table:table-row>
                <table:table-row table:style-name="TableRow1825">
                  <table:table-cell table:style-name="TableCell1826" table:number-columns-spanned="8">
                    <text:p text:style-name="內文"><text:span text:style-name="T1827"><draw:custom-shape svg:x="-0.05833in" svg:y="-0.58375in" svg:width="1in" svg:height="0.31944in" draw:z-index="251701248" draw:id="id6" draw:style-name="a6" draw:name="Rectangle 4" text:anchor-type="paragraph"><svg:title/><svg:desc/><text:p text:style-name="P1828">附件一之五</text:p><draw:enhanced-geometry draw:type="non-primitive" svg:viewBox="0 0 21600 21600" draw:enhanced-path="M 0 0 L 21600 0 21600 21600 0 21600 Z N"/></draw:custom-shape></text:span><text:span text:style-name="T1829">申請單位：</text:span><text:span text:style-name="T1830">XXX</text:span><text:span text:style-name="T1831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832" table:number-columns-spanned="5">
                    <text:p text:style-name="P1833"><text:span text:style-name="T1834">計畫名稱：</text:span><text:span text:style-name="T1835">XXXX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836">
                  <table:table-cell table:style-name="TableCell1837" table:number-columns-spanned="13">
                    <text:p text:style-name="P1838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839">
                  <table:table-cell table:style-name="TableCell1840" table:number-columns-spanned="13">
                    <text:p text:style-name="P1841">計畫經費總額：<text:s/><text:s text:c="2"/><text:s text:c="3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1842">
                <table:table-cell table:style-name="TableCell1843" table:number-columns-spanned="13">
                  <text:p text:style-name="P1844">擬向其他機關與民間團體申請補(捐)助：▓無□有</text:p>
                  <text:p text:style-name="P1845">（請註明其他機關與民間團體申請補(捐)助經費之項目及金額）</text:p>
                  <text:p text:style-name="P1846">教育部： <text:s text:c="13"/>元，補(捐)助項目及金額：</text:p>
                  <text:p text:style-name="P1847"><text:span text:style-name="T1848">XXXX</text:span><text:span text:style-name="T1849">部：</text:span><text:span text:style-name="T1850">………………</text:span><text:span text:style-name="T1851">元，</text:span><text:span text:style-name="T1852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53">
                <table:table-cell table:style-name="TableCell1854" table:number-columns-spanned="2" table:number-rows-spanned="2">
                  <text:p text:style-name="P1855">補(捐)助項目</text:p>
                </table:table-cell>
                <table:covered-table-cell/>
                <table:table-cell table:style-name="TableCell1856" table:number-columns-spanned="8">
                  <text:p text:style-name="P1857">計畫經費明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58" table:number-columns-spanned="3">
                  <text:p text:style-name="P1859">教育部核定情形</text:p>
                  <text:p text:style-name="P1860"><text:span text:style-name="T1861">（申請單位請勿填寫）</text:span></text:p>
                </table:table-cell>
                <table:covered-table-cell/>
                <table:covered-table-cell/>
              </table:table-row>
              <table:table-row table:style-name="TableRow1862">
                <table:covered-table-cell>
                  <text:p text:style-name="P1863"/>
                </table:covered-table-cell>
                <table:covered-table-cell/>
                <table:table-cell table:style-name="TableCell1864" table:number-columns-spanned="2">
                  <text:p text:style-name="P1865">單價（元）</text:p>
                </table:table-cell>
                <table:covered-table-cell/>
                <table:table-cell table:style-name="TableCell1866" table:number-columns-spanned="2">
                  <text:p text:style-name="P1867">數量</text:p>
                </table:table-cell>
                <table:covered-table-cell/>
                <table:table-cell table:style-name="TableCell1868" table:number-columns-spanned="2">
                  <text:p text:style-name="P1869"><text:span text:style-name="T1870">總價</text:span><text:span text:style-name="T1871">(</text:span><text:span text:style-name="T1872">元</text:span><text:span text:style-name="T1873">)</text:span></text:p>
                </table:table-cell>
                <table:covered-table-cell/>
                <table:table-cell table:style-name="TableCell1874" table:number-columns-spanned="2">
                  <text:p text:style-name="P1875">說明</text:p>
                </table:table-cell>
                <table:covered-table-cell/>
                <table:table-cell table:style-name="TableCell1876">
                  <text:p text:style-name="P1877">計畫金額（元）</text:p>
                </table:table-cell>
                <table:table-cell table:style-name="TableCell1878" table:number-columns-spanned="2">
                  <text:p text:style-name="P1879">補(捐)助金額(元)</text:p>
                  <text:p text:style-name="P1880"/>
                </table:table-cell>
                <table:covered-table-cell/>
              </table:table-row>
              <table:table-row table:style-name="TableRow1881">
                <table:table-cell table:style-name="TableCell1882" table:number-rows-spanned="2">
                  <text:p text:style-name="P1883">人</text:p>
                  <text:p text:style-name="P1884">事</text:p>
                  <text:p text:style-name="P1885"><text:span text:style-name="T1886">費</text:span></text:p>
                </table:table-cell>
                <table:table-cell table:style-name="TableCell1887">
                  <text:p text:style-name="P1888"/>
                </table:table-cell>
                <table:table-cell table:style-name="TableCell1889" table:number-columns-spanned="2">
                  <text:p text:style-name="P1890"/>
                </table:table-cell>
                <table:covered-table-cell/>
                <table:table-cell table:style-name="TableCell1891" table:number-columns-spanned="2">
                  <text:p text:style-name="P1892"/>
                </table:table-cell>
                <table:covered-table-cell/>
                <table:table-cell table:style-name="TableCell1893" table:number-columns-spanned="2">
                  <text:p text:style-name="P1894"/>
                </table:table-cell>
                <table:covered-table-cell/>
                <table:table-cell table:style-name="TableCell1895" table:number-columns-spanned="2">
                  <text:p text:style-name="P1896"/>
                </table:table-cell>
                <table:covered-table-cell/>
                <table:table-cell table:style-name="TableCell1897">
                  <text:p text:style-name="P1898"/>
                </table:table-cell>
                <table:table-cell table:style-name="TableCell1899" table:number-columns-spanned="2">
                  <text:p text:style-name="P1900"/>
                </table:table-cell>
                <table:covered-table-cell/>
              </table:table-row>
              <table:table-row table:style-name="TableRow1901">
                <table:covered-table-cell>
                  <text:p text:style-name="P1902"/>
                </table:covered-table-cell>
                <table:table-cell table:style-name="TableCell1903">
                  <text:p text:style-name="P1904"/>
                  <text:p text:style-name="P1905"><text:span text:style-name="T1906">小計</text:span></text:p>
                </table:table-cell>
                <table:table-cell table:style-name="TableCell1907" table:number-columns-spanned="2">
                  <text:p text:style-name="P1908"/>
                </table:table-cell>
                <table:covered-table-cell/>
                <table:table-cell table:style-name="TableCell1909" table:number-columns-spanned="2">
                  <text:p text:style-name="P1910"/>
                </table:table-cell>
                <table:covered-table-cell/>
                <table:table-cell table:style-name="TableCell1911" table:number-columns-spanned="2">
                  <text:p text:style-name="P1912"/>
                </table:table-cell>
                <table:covered-table-cell/>
                <table:table-cell table:style-name="TableCell1913" table:number-columns-spanned="2">
                  <text:p text:style-name="P1914"/>
                </table:table-cell>
                <table:covered-table-cell/>
                <table:table-cell table:style-name="TableCell1915">
                  <text:p text:style-name="P1916"/>
                </table:table-cell>
                <table:table-cell table:style-name="TableCell1917" table:number-columns-spanned="2">
                  <text:p text:style-name="P1918"/>
                </table:table-cell>
                <table:covered-table-cell/>
              </table:table-row>
              <table:table-row table:style-name="TableRow1919">
                <table:table-cell table:style-name="TableCell1920" table:number-rows-spanned="3">
                  <text:p text:style-name="P1921">業</text:p>
                  <text:p text:style-name="P1922">務</text:p>
                  <text:p text:style-name="P1923"><text:span text:style-name="T1924">費</text:span></text:p>
                </table:table-cell>
                <table:table-cell table:style-name="TableCell1925">
                  <text:p text:style-name="P1926"/>
                </table:table-cell>
                <table:table-cell table:style-name="TableCell1927" table:number-columns-spanned="2">
                  <text:p text:style-name="P1928"/>
                </table:table-cell>
                <table:covered-table-cell/>
                <table:table-cell table:style-name="TableCell1929" table:number-columns-spanned="2">
                  <text:p text:style-name="P1930"/>
                </table:table-cell>
                <table:covered-table-cell/>
                <table:table-cell table:style-name="TableCell1931" table:number-columns-spanned="2">
                  <text:p text:style-name="P1932"/>
                </table:table-cell>
                <table:covered-table-cell/>
                <table:table-cell table:style-name="TableCell1933" table:number-columns-spanned="2">
                  <text:p text:style-name="P1934"/>
                </table:table-cell>
                <table:covered-table-cell/>
                <table:table-cell table:style-name="TableCell1935">
                  <text:p text:style-name="P1936"/>
                </table:table-cell>
                <table:table-cell table:style-name="TableCell1937" table:number-columns-spanned="2">
                  <text:p text:style-name="P1938"/>
                </table:table-cell>
                <table:covered-table-cell/>
              </table:table-row>
              <table:table-row table:style-name="TableRow1939">
                <table:covered-table-cell>
                  <text:p text:style-name="P1940"/>
                </table:covered-table-cell>
                <table:table-cell table:style-name="TableCell1941">
                  <text:p text:style-name="P1942">雜支</text:p>
                  <text:p text:style-name="P1943"/>
                </table:table-cell>
                <table:table-cell table:style-name="TableCell1944" table:number-columns-spanned="2">
                  <text:p text:style-name="P1945"/>
                </table:table-cell>
                <table:covered-table-cell/>
                <table:table-cell table:style-name="TableCell1946" table:number-columns-spanned="2">
                  <text:p text:style-name="P1947"/>
                </table:table-cell>
                <table:covered-table-cell/>
                <table:table-cell table:style-name="TableCell1948" table:number-columns-spanned="2">
                  <text:p text:style-name="P1949"/>
                </table:table-cell>
                <table:covered-table-cell/>
                <table:table-cell table:style-name="TableCell1950" table:number-columns-spanned="2">
                  <text:p text:style-name="P1951"/>
                </table:table-cell>
                <table:covered-table-cell/>
                <table:table-cell table:style-name="TableCell1952">
                  <text:p text:style-name="P1953"/>
                </table:table-cell>
                <table:table-cell table:style-name="TableCell1954" table:number-columns-spanned="2">
                  <text:p text:style-name="P1955"/>
                </table:table-cell>
                <table:covered-table-cell/>
              </table:table-row>
              <table:table-row table:style-name="TableRow1956">
                <table:covered-table-cell>
                  <text:p text:style-name="P1957"/>
                </table:covered-table-cell>
                <table:table-cell table:style-name="TableCell1958">
                  <text:p text:style-name="P1959"/>
                  <text:p text:style-name="P1960"><text:span text:style-name="T1961">小計</text:span></text:p>
                </table:table-cell>
                <table:table-cell table:style-name="TableCell1962" table:number-columns-spanned="2">
                  <text:p text:style-name="P1963"/>
                </table:table-cell>
                <table:covered-table-cell/>
                <table:table-cell table:style-name="TableCell1964" table:number-columns-spanned="2">
                  <text:p text:style-name="P1965"/>
                </table:table-cell>
                <table:covered-table-cell/>
                <table:table-cell table:style-name="TableCell1966" table:number-columns-spanned="2">
                  <text:p text:style-name="P1967"/>
                </table:table-cell>
                <table:covered-table-cell/>
                <table:table-cell table:style-name="TableCell1968" table:number-columns-spanned="2">
                  <text:p text:style-name="P1969"/>
                </table:table-cell>
                <table:covered-table-cell/>
                <table:table-cell table:style-name="TableCell1970">
                  <text:p text:style-name="P1971"/>
                </table:table-cell>
                <table:table-cell table:style-name="TableCell1972" table:number-columns-spanned="2">
                  <text:p text:style-name="P1973"/>
                </table:table-cell>
                <table:covered-table-cell/>
              </table:table-row>
              <table:table-row table:style-name="TableRow1974">
                <table:table-cell table:style-name="TableCell1975" table:number-rows-spanned="2">
                  <text:p text:style-name="P1976">設</text:p>
                  <text:p text:style-name="P1977">備</text:p>
                  <text:p text:style-name="P1978">及</text:p>
                  <text:p text:style-name="P1979">投</text:p>
                  <text:p text:style-name="P1980">資</text:p>
                </table:table-cell>
                <table:table-cell table:style-name="TableCell1981">
                  <text:p text:style-name="P1982"/>
                </table:table-cell>
                <table:table-cell table:style-name="TableCell1983" table:number-columns-spanned="2">
                  <text:p text:style-name="P1984"/>
                </table:table-cell>
                <table:covered-table-cell/>
                <table:table-cell table:style-name="TableCell1985" table:number-columns-spanned="2">
                  <text:p text:style-name="P1986"/>
                </table:table-cell>
                <table:covered-table-cell/>
                <table:table-cell table:style-name="TableCell1987" table:number-columns-spanned="2">
                  <text:p text:style-name="P1988"/>
                </table:table-cell>
                <table:covered-table-cell/>
                <table:table-cell table:style-name="TableCell1989" table:number-columns-spanned="2">
                  <text:p text:style-name="P1990"/>
                </table:table-cell>
                <table:covered-table-cell/>
                <table:table-cell table:style-name="TableCell1991">
                  <text:p text:style-name="P1992"/>
                </table:table-cell>
                <table:table-cell table:style-name="TableCell1993" table:number-columns-spanned="2">
                  <text:p text:style-name="P1994"/>
                </table:table-cell>
                <table:covered-table-cell/>
              </table:table-row>
              <table:table-row table:style-name="TableRow1995">
                <table:covered-table-cell>
                  <text:p text:style-name="P1996"/>
                </table:covered-table-cell>
                <table:table-cell table:style-name="TableCell1997">
                  <text:p text:style-name="P1998"/>
                  <text:p text:style-name="P1999"><text:span text:style-name="T2000">小計</text:span></text:p>
                </table:table-cell>
                <table:table-cell table:style-name="TableCell2001" table:number-columns-spanned="2">
                  <text:p text:style-name="P2002"/>
                </table:table-cell>
                <table:covered-table-cell/>
                <table:table-cell table:style-name="TableCell2003" table:number-columns-spanned="2">
                  <text:p text:style-name="P2004"/>
                </table:table-cell>
                <table:covered-table-cell/>
                <table:table-cell table:style-name="TableCell2005" table:number-columns-spanned="2">
                  <text:p text:style-name="P2006"/>
                </table:table-cell>
                <table:covered-table-cell/>
                <table:table-cell table:style-name="TableCell2007" table:number-columns-spanned="2">
                  <text:p text:style-name="P2008"/>
                </table:table-cell>
                <table:covered-table-cell/>
                <table:table-cell table:style-name="TableCell2009">
                  <text:p text:style-name="P2010"/>
                </table:table-cell>
                <table:table-cell table:style-name="TableCell2011" table:number-columns-spanned="2">
                  <text:p text:style-name="P2012"/>
                </table:table-cell>
                <table:covered-table-cell/>
              </table:table-row>
              <table:table-row table:style-name="TableRow2013">
                <table:table-cell table:style-name="TableCell2014" table:number-columns-spanned="2">
                  <text:p text:style-name="P2015">合<text:s text:c="2"/>計</text:p>
                </table:table-cell>
                <table:covered-table-cell/>
                <table:table-cell table:style-name="TableCell2016" table:number-columns-spanned="2">
                  <text:p text:style-name="P2017"/>
                </table:table-cell>
                <table:covered-table-cell/>
                <table:table-cell table:style-name="TableCell2018" table:number-columns-spanned="2">
                  <text:p text:style-name="P2019"/>
                </table:table-cell>
                <table:covered-table-cell/>
                <table:table-cell table:style-name="TableCell2020" table:number-columns-spanned="2">
                  <text:p text:style-name="P2021"/>
                </table:table-cell>
                <table:covered-table-cell/>
                <table:table-cell table:style-name="TableCell2022" table:number-columns-spanned="2">
                  <text:p text:style-name="P2023"/>
                </table:table-cell>
                <table:covered-table-cell/>
                <table:table-cell table:style-name="TableCell2024">
                  <text:p text:style-name="P2025"/>
                </table:table-cell>
                <table:table-cell table:style-name="TableCell2026" table:number-columns-spanned="2">
                  <text:p text:style-name="P2027"/>
                </table:table-cell>
                <table:covered-table-cell/>
              </table:table-row>
              <table:table-row table:style-name="TableRow2028">
                <table:table-cell table:style-name="TableCell2029" table:number-columns-spanned="10">
                  <text:p text:style-name="P2030">承辦 <text:s text:c="12"/>主(會)計 <text:s text:c="5"/><text:s/>團體負責人</text:p>
                  <text:p text:style-name="P2031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32" table:number-columns-spanned="3">
                  <text:p text:style-name="P2033">教育部 <text:s text:c="9"/>教育部</text:p>
                  <text:p text:style-name="P2034">承辦人 <text:s text:c="9"/>單位主管</text:p>
                </table:table-cell>
                <table:covered-table-cell/>
                <table:covered-table-cell/>
              </table:table-row>
              <text:soft-page-break/>
              <table:table-row table:style-name="TableRow2035">
                <table:table-cell table:style-name="TableCell2036" table:number-columns-spanned="10" table:number-rows-spanned="2">
                  <text:p text:style-name="P2037">備註：</text:p>
                  <text:list text:style-name="LFO11" text:continue-numbering="true">
                    <text:list-item>
                      <text:p text:style-name="P2038">非屬政府機關(構)、公私立學校、特種基金及行政法人之民間團體適用。</text:p>
                    </text:list-item>
                    <text:list-item>
                      <text:p text:style-name="P2039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2040">上述中央政府經費支用規定，得逕於「行政院主計總處網站-友善經費報支專區-內審規定」查詢參考。</text:p>
                    </text:list-item>
                    <text:list-item>
                      <text:p text:style-name="P2041">非指定項目補(捐)助，新增二級用途別支用項目，得由執行單位循內部行政程序自行辦理。</text:p>
                    </text:list-item>
                    <text:list-item>
                      <text:p text:style-name="P2042"><text:span text:style-name="T2043">同一計畫向本部及其他機關申請補</text:span><text:span text:style-name="T2044">(捐)</text:span><text:span text:style-name="T2045">助時，應於計畫項目經費申請表內，詳列向本部及其他機關申請補助之項目及金額，如有隱匿不實或造假情事，本部應撤銷該補</text:span><text:span text:style-name="T2046">(捐)</text:span><text:span text:style-name="T2047">助案件，並收回已撥付款項。</text:span></text:p>
                    </text:list-item>
                    <text:list-item>
                      <text:p text:style-name="P2048"><text:span text:style-name="T2049">補</text:span><text:span text:style-name="T2050">(捐)</text:span><text:span text:style-name="T2051">助計畫</text:span><text:span text:style-name="T2052">除</text:span><text:span text:style-name="T2053">依</text:span><text:span text:style-name="T2054">本要點第4點規定之情形外，以不補(捐)助人事費、加班費、內部場地使用費及行政管理費為原則。</text:span></text:p>
                    </text:list-item>
                    <text:list-item>
                      <text:p text:style-name="P2055"><text:span text:style-name="T2056">申請</text:span><text:span text:style-name="T2057">補</text:span><text:span text:style-name="T2058">(捐)</text:span><text:span text:style-name="T2059">助經費，其計畫執行涉及</text:span><text:span text:style-name="T2060">須</text:span><text:span text:style-name="T2061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  <text:p text:style-name="P20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63" table:number-columns-spanned="3">
                  <text:p text:style-name="P2064"><text:span text:style-name="T2065">補</text:span><text:span text:style-name="T2066">(捐)</text:span><text:span text:style-name="T2067">助方式</text:span><text:span text:style-name="T2068">：<text:s/></text:span></text:p>
                  <text:p text:style-name="P2069">□全額補(捐)助</text:p>
                  <text:p text:style-name="P2070"><text:span text:style-name="T2071">□部分補(捐)助</text:span><text:span text:style-name="T2072"><text:line-break/></text:span><text:span text:style-name="T2073">指定項目補(捐)助□是□否</text:span></text:p>
                  <text:p text:style-name="P2074"/>
                  <text:p text:style-name="P2075"><text:span text:style-name="T2076">【補(捐)助比率　　％】</text:span></text:p>
                  <text:p text:style-name="P2077"/>
                </table:table-cell>
                <table:covered-table-cell/>
                <table:covered-table-cell/>
              </table:table-row>
              <table:table-row table:style-name="TableRow2078">
                <table:covered-table-cell>
                  <text:p text:style-name="P207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80" table:number-columns-spanned="3">
                  <text:p text:style-name="P2081"><text:span text:style-name="T2082">餘款繳回方式</text:span><text:span text:style-name="T2083">：</text:span></text:p>
                  <text:p text:style-name="P2084">■繳回 <text:s/></text:p>
                  <text:p text:style-name="P2085"/>
                </table:table-cell>
                <table:covered-table-cell/>
                <table:covered-table-cell/>
              </table:table-row>
            </table:table>
            <text:p text:style-name="P208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2087"><text:span text:style-name="T2088">※申請補助者如符須表明身分者，請至本部政風處網站</text:span><text:span text:style-name="T2089">(https://pse.is/EYW3R)</text:span><text:span text:style-name="T2090">下載「公職人員及關係人身分關係揭露表」填列，相關規定如有疑義，請洽本部各計畫主政單位或政風處。</text:span></text:p>
            <text:p text:style-name="P2091"><text:span text:style-name="T2092">※依政府採購法第</text:span><text:span text:style-name="T2093">15</text:span><text:span text:style-name="T2094">條第</text:span><text:span text:style-name="T2095">2</text:span><text:span text:style-name="T2096">項及第</text:span><text:span text:style-name="T2097">3</text:span><text:span text:style-name="T2098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    </table:table-cell>
          <table:table-cell table:style-name="TableCell2099">
            <table:table table:style-name="Table2100">
              <table:table-columns>
                <table:table-column table:style-name="TableColumn2101"/>
                <table:table-column table:style-name="TableColumn2102"/>
                <table:table-column table:style-name="TableColumn2103"/>
                <table:table-column table:style-name="TableColumn2104"/>
                <table:table-column table:style-name="TableColumn2105"/>
                <table:table-column table:style-name="TableColumn2106"/>
                <table:table-column table:style-name="TableColumn2107"/>
                <table:table-column table:style-name="TableColumn2108"/>
                <table:table-column table:style-name="TableColumn2109"/>
                <table:table-column table:style-name="TableColumn2110"/>
                <table:table-column table:style-name="TableColumn2111"/>
                <table:table-column table:style-name="TableColumn2112"/>
                <table:table-column table:style-name="TableColumn2113"/>
              </table:table-columns>
              <table:table-header-rows>
                <table:table-row table:style-name="TableRow2114">
                  <table:table-cell>
                    <text:p text:style-name="P2115"/>
                  </table:table-cell>
                  <table:table-cell>
                    <text:p text:style-name="P2115"/>
                  </table:table-cell>
                  <table:table-cell>
                    <text:p text:style-name="P2115"/>
                  </table:table-cell>
                  <table:table-cell table:style-name="TableCell2116" table:number-columns-spanned="2">
                    <text:p text:style-name="P2115"/>
                  </table:table-cell>
                  <table:covered-table-cell/>
                  <table:table-cell table:style-name="TableCell2117" table:number-columns-spanned="2">
                    <text:p text:style-name="P2118"/>
                  </table:table-cell>
                  <table:covered-table-cell/>
                  <table:table-cell table:style-name="TableCell2119" table:number-columns-spanned="2">
                    <text:p text:style-name="P2120"/>
                  </table:table-cell>
                  <table:covered-table-cell/>
                  <table:table-cell table:style-name="TableCell2121" table:number-columns-spanned="3">
                    <text:p text:style-name="P2122"><text:span text:style-name="T2123"><text:s text:c="14"/>□</text:span><text:span text:style-name="T2124">申請表</text:span></text:p>
                  </table:table-cell>
                  <table:covered-table-cell/>
                  <table:covered-table-cell/>
                  <table:table-cell>
                    <text:p text:style-name="P2122"/>
                  </table:table-cell>
                </table:table-row>
                <table:table-row table:style-name="TableRow2125">
                  <table:table-cell>
                    <text:p text:style-name="P2126"/>
                  </table:table-cell>
                  <table:table-cell>
                    <text:p text:style-name="P2126"/>
                  </table:table-cell>
                  <table:table-cell>
                    <text:p text:style-name="P2126"/>
                  </table:table-cell>
                  <table:table-cell table:style-name="TableCell2127" table:number-columns-spanned="9">
                    <text:p text:style-name="P2126"><text:span text:style-name="T2128"><text:s text:c="3"/></text:span><text:span text:style-name="T2129">教育部補</text:span><text:span text:style-name="T2130">(</text:span><text:span text:style-name="T2131">捐</text:span><text:span text:style-name="T2132">)</text:span><text:span text:style-name="T2133">助計畫項目經費表</text:span><text:span text:style-name="T2134">(</text:span><text:span text:style-name="T2135">民間團體</text:span><text:span text:style-name="T2136">)</text:span><text:span text:style-name="T2137"><text:s text:c="2"/>□</text:span><text:span text:style-name="T2138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2126"/>
                  </table:table-cell>
                </table:table-row>
                <table:table-row table:style-name="TableRow2139">
                  <table:table-cell>
                    <text:p text:style-name="P2140"/>
                  </table:table-cell>
                  <table:table-cell>
                    <text:p text:style-name="P2140"/>
                  </table:table-cell>
                  <table:table-cell>
                    <text:p text:style-name="P2140"/>
                  </table:table-cell>
                  <table:table-cell table:style-name="TableCell2141" table:number-columns-spanned="9">
                    <text:p text:style-name="P2140"><text:span text:style-name="T2142"><text:s text:c="16"/>(</text:span><text:span text:style-name="T2143">第</text:span><text:span text:style-name="T2144">O</text:span><text:span text:style-name="T2145">次變更</text:span><text:span text:style-name="T2146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2140"/>
                  </table:table-cell>
                </table:table-row>
                <table:table-row table:style-name="TableRow2147">
                  <table:table-cell table:style-name="TableCell2148" table:number-columns-spanned="8">
                    <text:p text:style-name="內文"><text:span text:style-name="T2149"><draw:custom-shape svg:x="0.01958in" svg:y="-0.57458in" svg:width="1in" svg:height="0.375in" draw:z-index="251700224" draw:id="id7" draw:style-name="a7" draw:name="Rectangle 4" text:anchor-type="paragraph"><svg:title/><svg:desc/><text:p text:style-name="P2150">附件一之五</text:p><draw:enhanced-geometry draw:type="non-primitive" svg:viewBox="0 0 21600 21600" draw:enhanced-path="M 0 0 L 21600 0 21600 21600 0 21600 Z N"/></draw:custom-shape></text:span><text:span text:style-name="T2151">申請單位：</text:span><text:span text:style-name="T2152">XXX</text:span><text:span text:style-name="T2153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2154" table:number-columns-spanned="5">
                    <text:p text:style-name="P2155"><text:span text:style-name="T2156">計畫名稱：</text:span><text:span text:style-name="T2157">XXXX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2158">
                  <table:table-cell table:style-name="TableCell2159" table:number-columns-spanned="13">
                    <text:p text:style-name="P2160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2161">
                  <table:table-cell table:style-name="TableCell2162" table:number-columns-spanned="13">
                    <text:p text:style-name="P2163">計畫經費總額：<text:s/><text:s text:c="2"/><text:s text:c="3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2164">
                <table:table-cell table:style-name="TableCell2165" table:number-columns-spanned="13">
                  <text:p text:style-name="P2166">擬向其他機關與民間團體申請補(捐)助：▓無□有</text:p>
                  <text:p text:style-name="P2167">（請註明其他機關與民間團體申請補(捐)助經費之項目及金額）</text:p>
                  <text:p text:style-name="P2168">教育部： <text:s text:c="13"/>元，補(捐)助項目及金額：</text:p>
                  <text:p text:style-name="P2169"><text:span text:style-name="T2170">XXXX</text:span><text:span text:style-name="T2171">部：</text:span><text:span text:style-name="T2172">………………</text:span><text:span text:style-name="T2173">元，</text:span><text:span text:style-name="T2174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75">
                <table:table-cell table:style-name="TableCell2176" table:number-columns-spanned="2" table:number-rows-spanned="2">
                  <text:p text:style-name="P2177">補(捐)助項目</text:p>
                </table:table-cell>
                <table:covered-table-cell/>
                <table:table-cell table:style-name="TableCell2178" table:number-columns-spanned="8">
                  <text:p text:style-name="P2179">計畫經費明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180" table:number-columns-spanned="3">
                  <text:p text:style-name="P2181">教育部核定情形</text:p>
                  <text:p text:style-name="P2182"><text:span text:style-name="T2183">（申請單位請勿填寫）</text:span></text:p>
                </table:table-cell>
                <table:covered-table-cell/>
                <table:covered-table-cell/>
              </table:table-row>
              <table:table-row table:style-name="TableRow2184">
                <table:covered-table-cell>
                  <text:p text:style-name="P2185"/>
                </table:covered-table-cell>
                <table:covered-table-cell/>
                <table:table-cell table:style-name="TableCell2186" table:number-columns-spanned="2">
                  <text:p text:style-name="P2187">單價（元）</text:p>
                </table:table-cell>
                <table:covered-table-cell/>
                <table:table-cell table:style-name="TableCell2188" table:number-columns-spanned="2">
                  <text:p text:style-name="P2189">數量</text:p>
                </table:table-cell>
                <table:covered-table-cell/>
                <table:table-cell table:style-name="TableCell2190" table:number-columns-spanned="2">
                  <text:p text:style-name="P2191"><text:span text:style-name="T2192">總價</text:span><text:span text:style-name="T2193">(</text:span><text:span text:style-name="T2194">元</text:span><text:span text:style-name="T2195">)</text:span></text:p>
                </table:table-cell>
                <table:covered-table-cell/>
                <table:table-cell table:style-name="TableCell2196" table:number-columns-spanned="2">
                  <text:p text:style-name="P2197">說明</text:p>
                </table:table-cell>
                <table:covered-table-cell/>
                <table:table-cell table:style-name="TableCell2198">
                  <text:p text:style-name="P2199">計畫金額（元）</text:p>
                </table:table-cell>
                <table:table-cell table:style-name="TableCell2200" table:number-columns-spanned="2">
                  <text:p text:style-name="P2201">補(捐)助金額(元)</text:p>
                  <text:p text:style-name="P2202"/>
                </table:table-cell>
                <table:covered-table-cell/>
              </table:table-row>
              <table:table-row table:style-name="TableRow2203">
                <table:table-cell table:style-name="TableCell2204" table:number-rows-spanned="2">
                  <text:p text:style-name="P2205">人</text:p>
                  <text:p text:style-name="P2206">事</text:p>
                  <text:p text:style-name="P2207"><text:span text:style-name="T2208">費</text:span></text:p>
                </table:table-cell>
                <table:table-cell table:style-name="TableCell2209">
                  <text:p text:style-name="P2210"/>
                </table:table-cell>
                <table:table-cell table:style-name="TableCell2211" table:number-columns-spanned="2">
                  <text:p text:style-name="P2212"/>
                </table:table-cell>
                <table:covered-table-cell/>
                <table:table-cell table:style-name="TableCell2213" table:number-columns-spanned="2">
                  <text:p text:style-name="P2214"/>
                </table:table-cell>
                <table:covered-table-cell/>
                <table:table-cell table:style-name="TableCell2215" table:number-columns-spanned="2">
                  <text:p text:style-name="P2216"/>
                </table:table-cell>
                <table:covered-table-cell/>
                <table:table-cell table:style-name="TableCell2217" table:number-columns-spanned="2">
                  <text:p text:style-name="P2218"/>
                </table:table-cell>
                <table:covered-table-cell/>
                <table:table-cell table:style-name="TableCell2219">
                  <text:p text:style-name="P2220"/>
                </table:table-cell>
                <table:table-cell table:style-name="TableCell2221" table:number-columns-spanned="2">
                  <text:p text:style-name="P2222"/>
                </table:table-cell>
                <table:covered-table-cell/>
              </table:table-row>
              <table:table-row table:style-name="TableRow2223">
                <table:covered-table-cell>
                  <text:p text:style-name="P2224"/>
                </table:covered-table-cell>
                <table:table-cell table:style-name="TableCell2225">
                  <text:p text:style-name="P2226"/>
                  <text:p text:style-name="P2227"><text:span text:style-name="T2228">小計</text:span></text:p>
                </table:table-cell>
                <table:table-cell table:style-name="TableCell2229" table:number-columns-spanned="2">
                  <text:p text:style-name="P2230"/>
                </table:table-cell>
                <table:covered-table-cell/>
                <table:table-cell table:style-name="TableCell2231" table:number-columns-spanned="2">
                  <text:p text:style-name="P2232"/>
                </table:table-cell>
                <table:covered-table-cell/>
                <table:table-cell table:style-name="TableCell2233" table:number-columns-spanned="2">
                  <text:p text:style-name="P2234"/>
                </table:table-cell>
                <table:covered-table-cell/>
                <table:table-cell table:style-name="TableCell2235" table:number-columns-spanned="2">
                  <text:p text:style-name="P2236"/>
                </table:table-cell>
                <table:covered-table-cell/>
                <table:table-cell table:style-name="TableCell2237">
                  <text:p text:style-name="P2238"/>
                </table:table-cell>
                <table:table-cell table:style-name="TableCell2239" table:number-columns-spanned="2">
                  <text:p text:style-name="P2240"/>
                </table:table-cell>
                <table:covered-table-cell/>
              </table:table-row>
              <table:table-row table:style-name="TableRow2241">
                <table:table-cell table:style-name="TableCell2242" table:number-rows-spanned="3">
                  <text:p text:style-name="P2243">業</text:p>
                  <text:p text:style-name="P2244">務</text:p>
                  <text:p text:style-name="P2245"><text:span text:style-name="T2246">費</text:span></text:p>
                </table:table-cell>
                <table:table-cell table:style-name="TableCell2247">
                  <text:p text:style-name="P2248"/>
                </table:table-cell>
                <table:table-cell table:style-name="TableCell2249" table:number-columns-spanned="2">
                  <text:p text:style-name="P2250"/>
                </table:table-cell>
                <table:covered-table-cell/>
                <table:table-cell table:style-name="TableCell2251" table:number-columns-spanned="2">
                  <text:p text:style-name="P2252"/>
                </table:table-cell>
                <table:covered-table-cell/>
                <table:table-cell table:style-name="TableCell2253" table:number-columns-spanned="2">
                  <text:p text:style-name="P2254"/>
                </table:table-cell>
                <table:covered-table-cell/>
                <table:table-cell table:style-name="TableCell2255" table:number-columns-spanned="2">
                  <text:p text:style-name="P2256"/>
                </table:table-cell>
                <table:covered-table-cell/>
                <table:table-cell table:style-name="TableCell2257">
                  <text:p text:style-name="P2258"/>
                </table:table-cell>
                <table:table-cell table:style-name="TableCell2259" table:number-columns-spanned="2">
                  <text:p text:style-name="P2260"/>
                </table:table-cell>
                <table:covered-table-cell/>
              </table:table-row>
              <table:table-row table:style-name="TableRow2261">
                <table:covered-table-cell>
                  <text:p text:style-name="P2262"/>
                </table:covered-table-cell>
                <table:table-cell table:style-name="TableCell2263">
                  <text:p text:style-name="P2264">雜支</text:p>
                  <text:p text:style-name="P2265"/>
                </table:table-cell>
                <table:table-cell table:style-name="TableCell2266" table:number-columns-spanned="2">
                  <text:p text:style-name="P2267"/>
                </table:table-cell>
                <table:covered-table-cell/>
                <table:table-cell table:style-name="TableCell2268" table:number-columns-spanned="2">
                  <text:p text:style-name="P2269"/>
                </table:table-cell>
                <table:covered-table-cell/>
                <table:table-cell table:style-name="TableCell2270" table:number-columns-spanned="2">
                  <text:p text:style-name="P2271"/>
                </table:table-cell>
                <table:covered-table-cell/>
                <table:table-cell table:style-name="TableCell2272" table:number-columns-spanned="2">
                  <text:p text:style-name="P2273"/>
                </table:table-cell>
                <table:covered-table-cell/>
                <table:table-cell table:style-name="TableCell2274">
                  <text:p text:style-name="P2275"/>
                </table:table-cell>
                <table:table-cell table:style-name="TableCell2276" table:number-columns-spanned="2">
                  <text:p text:style-name="P2277"/>
                </table:table-cell>
                <table:covered-table-cell/>
              </table:table-row>
              <table:table-row table:style-name="TableRow2278">
                <table:covered-table-cell>
                  <text:p text:style-name="P2279"/>
                </table:covered-table-cell>
                <table:table-cell table:style-name="TableCell2280">
                  <text:p text:style-name="P2281"/>
                  <text:p text:style-name="P2282"><text:span text:style-name="T2283">小計</text:span></text:p>
                </table:table-cell>
                <table:table-cell table:style-name="TableCell2284" table:number-columns-spanned="2">
                  <text:p text:style-name="P2285"/>
                </table:table-cell>
                <table:covered-table-cell/>
                <table:table-cell table:style-name="TableCell2286" table:number-columns-spanned="2">
                  <text:p text:style-name="P2287"/>
                </table:table-cell>
                <table:covered-table-cell/>
                <table:table-cell table:style-name="TableCell2288" table:number-columns-spanned="2">
                  <text:p text:style-name="P2289"/>
                </table:table-cell>
                <table:covered-table-cell/>
                <table:table-cell table:style-name="TableCell2290" table:number-columns-spanned="2">
                  <text:p text:style-name="P2291"/>
                </table:table-cell>
                <table:covered-table-cell/>
                <table:table-cell table:style-name="TableCell2292">
                  <text:p text:style-name="P2293"/>
                </table:table-cell>
                <table:table-cell table:style-name="TableCell2294" table:number-columns-spanned="2">
                  <text:p text:style-name="P2295"/>
                </table:table-cell>
                <table:covered-table-cell/>
              </table:table-row>
              <table:table-row table:style-name="TableRow2296">
                <table:table-cell table:style-name="TableCell2297" table:number-rows-spanned="2">
                  <text:p text:style-name="P2298">設</text:p>
                  <text:p text:style-name="P2299">備</text:p>
                  <text:p text:style-name="P2300">及</text:p>
                  <text:p text:style-name="P2301">投</text:p>
                  <text:p text:style-name="P2302">資</text:p>
                </table:table-cell>
                <table:table-cell table:style-name="TableCell2303">
                  <text:p text:style-name="P2304"/>
                </table:table-cell>
                <table:table-cell table:style-name="TableCell2305" table:number-columns-spanned="2">
                  <text:p text:style-name="P2306"/>
                </table:table-cell>
                <table:covered-table-cell/>
                <table:table-cell table:style-name="TableCell2307" table:number-columns-spanned="2">
                  <text:p text:style-name="P2308"/>
                </table:table-cell>
                <table:covered-table-cell/>
                <table:table-cell table:style-name="TableCell2309" table:number-columns-spanned="2">
                  <text:p text:style-name="P2310"/>
                </table:table-cell>
                <table:covered-table-cell/>
                <table:table-cell table:style-name="TableCell2311" table:number-columns-spanned="2">
                  <text:p text:style-name="P2312"/>
                </table:table-cell>
                <table:covered-table-cell/>
                <table:table-cell table:style-name="TableCell2313">
                  <text:p text:style-name="P2314"/>
                </table:table-cell>
                <table:table-cell table:style-name="TableCell2315" table:number-columns-spanned="2">
                  <text:p text:style-name="P2316"/>
                </table:table-cell>
                <table:covered-table-cell/>
              </table:table-row>
              <table:table-row table:style-name="TableRow2317">
                <table:covered-table-cell>
                  <text:p text:style-name="P2318"/>
                </table:covered-table-cell>
                <table:table-cell table:style-name="TableCell2319">
                  <text:p text:style-name="P2320"/>
                  <text:p text:style-name="P2321"><text:span text:style-name="T2322">小計</text:span></text:p>
                </table:table-cell>
                <table:table-cell table:style-name="TableCell2323" table:number-columns-spanned="2">
                  <text:p text:style-name="P2324"/>
                </table:table-cell>
                <table:covered-table-cell/>
                <table:table-cell table:style-name="TableCell2325" table:number-columns-spanned="2">
                  <text:p text:style-name="P2326"/>
                </table:table-cell>
                <table:covered-table-cell/>
                <table:table-cell table:style-name="TableCell2327" table:number-columns-spanned="2">
                  <text:p text:style-name="P2328"/>
                </table:table-cell>
                <table:covered-table-cell/>
                <table:table-cell table:style-name="TableCell2329" table:number-columns-spanned="2">
                  <text:p text:style-name="P2330"/>
                </table:table-cell>
                <table:covered-table-cell/>
                <table:table-cell table:style-name="TableCell2331">
                  <text:p text:style-name="P2332"/>
                </table:table-cell>
                <table:table-cell table:style-name="TableCell2333" table:number-columns-spanned="2">
                  <text:p text:style-name="P2334"/>
                </table:table-cell>
                <table:covered-table-cell/>
              </table:table-row>
              <table:table-row table:style-name="TableRow2335">
                <table:table-cell table:style-name="TableCell2336" table:number-columns-spanned="2">
                  <text:p text:style-name="P2337">合<text:s text:c="2"/>計</text:p>
                </table:table-cell>
                <table:covered-table-cell/>
                <table:table-cell table:style-name="TableCell2338" table:number-columns-spanned="2">
                  <text:p text:style-name="P2339"/>
                </table:table-cell>
                <table:covered-table-cell/>
                <table:table-cell table:style-name="TableCell2340" table:number-columns-spanned="2">
                  <text:p text:style-name="P2341"/>
                </table:table-cell>
                <table:covered-table-cell/>
                <table:table-cell table:style-name="TableCell2342" table:number-columns-spanned="2">
                  <text:p text:style-name="P2343"/>
                </table:table-cell>
                <table:covered-table-cell/>
                <table:table-cell table:style-name="TableCell2344" table:number-columns-spanned="2">
                  <text:p text:style-name="P2345"/>
                </table:table-cell>
                <table:covered-table-cell/>
                <table:table-cell table:style-name="TableCell2346">
                  <text:p text:style-name="P2347"/>
                </table:table-cell>
                <table:table-cell table:style-name="TableCell2348" table:number-columns-spanned="2">
                  <text:p text:style-name="P2349"/>
                </table:table-cell>
                <table:covered-table-cell/>
              </table:table-row>
              <table:table-row table:style-name="TableRow2350">
                <table:table-cell table:style-name="TableCell2351" table:number-columns-spanned="10">
                  <text:p text:style-name="P2352">承辦 <text:s text:c="12"/>主(會)計 <text:s text:c="5"/><text:s/>團體負責人</text:p>
                  <text:p text:style-name="P2353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354" table:number-columns-spanned="3">
                  <text:p text:style-name="P2355">教育部 <text:s text:c="9"/>教育部</text:p>
                  <text:p text:style-name="P2356">承辦人 <text:s text:c="9"/>單位主管</text:p>
                </table:table-cell>
                <table:covered-table-cell/>
                <table:covered-table-cell/>
              </table:table-row>
              <text:soft-page-break/>
              <table:table-row table:style-name="TableRow2357">
                <table:table-cell table:style-name="TableCell2358" table:number-columns-spanned="10" table:number-rows-spanned="2">
                  <text:p text:style-name="P2359">備註：</text:p>
                  <text:list text:style-name="LFO12" text:continue-numbering="true">
                    <text:list-item>
                      <text:p text:style-name="P2360">非屬政府機關(構)、公私立學校、特種基金及行政法人之民間團體適用。</text:p>
                    </text:list-item>
                    <text:list-item>
                      <text:p text:style-name="P2361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2362">上述中央政府經費支用規定，得逕於「行政院主計總處網站-友善經費報支專區-內審規定」查詢參考。</text:p>
                    </text:list-item>
                    <text:list-item>
                      <text:p text:style-name="P2363">非指定項目補(捐)助，新增二級用途別支用項目，得由執行單位循內部行政程序自行辦理。</text:p>
                    </text:list-item>
                    <text:list-item>
                      <text:p text:style-name="P2364"><text:span text:style-name="T2365">同一計畫向本部及其他機關申請補</text:span><text:span text:style-name="T2366">(捐)</text:span><text:span text:style-name="T2367">助時，應於計畫項目經費申請表內，詳列向本部及其他機關申請補助之項目及金額，如有隱匿不實或造假情事，本部應撤銷該補</text:span><text:span text:style-name="T2368">(捐)</text:span><text:span text:style-name="T2369">助案件，並收回已撥付款項。</text:span></text:p>
                    </text:list-item>
                    <text:list-item>
                      <text:p text:style-name="P2370"><text:span text:style-name="T2371">補</text:span><text:span text:style-name="T2372">(捐)</text:span><text:span text:style-name="T2373">助計畫</text:span><text:span text:style-name="T2374">除</text:span><text:span text:style-name="T2375">依</text:span><text:span text:style-name="T2376">本要點第4點規定之情形外，以不補(捐)助人事費、加班費、內部場地使用費及行政管理費為原則。</text:span></text:p>
                    </text:list-item>
                    <text:list-item>
                      <text:p text:style-name="P2377"><text:span text:style-name="T2378">申請</text:span><text:span text:style-name="T2379">補</text:span><text:span text:style-name="T2380">(捐)</text:span><text:span text:style-name="T2381">助經費，其計畫執行涉及</text:span><text:span text:style-name="T2382">須</text:span><text:span text:style-name="T2383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  <text:p text:style-name="P23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385" table:number-columns-spanned="3">
                  <text:p text:style-name="P2386"><text:span text:style-name="T2387">補</text:span><text:span text:style-name="T2388">(捐)</text:span><text:span text:style-name="T2389">助方式</text:span><text:span text:style-name="T2390">：<text:s/></text:span></text:p>
                  <text:p text:style-name="P2391">□全額補(捐)助</text:p>
                  <text:p text:style-name="P2392"><text:span text:style-name="T2393">□部分補(捐)助</text:span><text:span text:style-name="T2394"><text:line-break/></text:span><text:span text:style-name="T2395">指定項目補(捐)助□是□否</text:span></text:p>
                  <text:p text:style-name="P2396"/>
                  <text:p text:style-name="P2397"><text:span text:style-name="T2398">【補(捐)助比率　　％】</text:span></text:p>
                  <text:p text:style-name="P2399"/>
                </table:table-cell>
                <table:covered-table-cell/>
                <table:covered-table-cell/>
              </table:table-row>
              <table:table-row table:style-name="TableRow2400">
                <table:covered-table-cell>
                  <text:p text:style-name="P240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02" table:number-columns-spanned="3">
                  <text:p text:style-name="P2403"><text:span text:style-name="T2404">餘款繳回方式</text:span><text:span text:style-name="T2405">：</text:span></text:p>
                  <text:p text:style-name="P2406">■繳回 <text:s/></text:p>
                  <text:p text:style-name="P2407"/>
                </table:table-cell>
                <table:covered-table-cell/>
                <table:covered-table-cell/>
              </table:table-row>
            </table:table>
            <text:p text:style-name="P2408"/>
          </table:table-cell>
          <table:table-cell table:style-name="TableCell2409">
            <text:p text:style-name="P2410"><text:span text:style-name="T2411">一、表下加註公職人員利益衝突迴避法第</text:span><text:span text:style-name="T2412">14</text:span><text:span text:style-name="T2413">條第</text:span><text:span text:style-name="T2414">2</text:span><text:span text:style-name="T2415">項及第</text:span><text:span text:style-name="T2416">18</text:span><text:span text:style-name="T2417">條第</text:span><text:span text:style-name="T2418">3</text:span><text:span text:style-name="T2419">項對公職人員或其關係人身分揭露等規定</text:span><text:span text:style-name="T2420">，以提醒申請單位。</text:span></text:p>
            <text:p text:style-name="P2421"><text:span text:style-name="T2422">二、</text:span><text:span text:style-name="T2423">表下加註政府採購法第</text:span><text:span text:style-name="T2424">15</text:span><text:span text:style-name="T2425">條第</text:span><text:span text:style-name="T2426">2</text:span><text:span text:style-name="T2427">項及第</text:span><text:span text:style-name="T2428">3</text:span><text:span text:style-name="T2429">項利益迴避規定，以提醒申請單位。</text:span></text:p>
          </table:table-cell>
        </table:table-row>
      </table:table>
      <text:p text:style-name="內文"/>
      <text:p text:style-name="P2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 fo:language="en" fo:country="US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 fo:language="en" fo:country="US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7875in" fo:margin-left="0.7875in" fo:margin-bottom="0.709in" fo:margin-right="0.161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常朋</meta:initial-creator>
    <dc:creator>黃家盈</dc:creator>
    <meta:creation-date>2023-12-06T02:46:00Z</meta:creation-date>
    <dc:date>2023-12-06T02:46:00Z</dc:date>
    <meta:print-date>2023-11-17T07:23:00Z</meta:print-date>
    <meta:template xlink:href="Normal" xlink:type="simple"/>
    <meta:editing-cycles>2</meta:editing-cycles>
    <meta:editing-duration>PT0S</meta:editing-duration>
    <meta:document-statistic meta:page-count="8" meta:paragraph-count="24" meta:word-count="1849" meta:character-count="12367" meta:row-count="87" meta:non-whitespace-character-count="10542"/>
  </office:meta>
</office:document-meta>
</file>