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8">
      <style:table-cell-properties style:vertical-align="top" fo:wrap-option="wrap"/>
    </style:style>
    <style:style style:name="ce10" style:family="table-cell" style:parent-style-name="_21315__20998__20301_" style:data-style-name="N48"/>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0">
      <style:table-cell-properties fo:border="thin solid #000000"/>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style>
    <style:style style:name="ce19"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3" style:family="table-cell" style:parent-style-name="_21315__20998__20301_" style:data-style-name="N48">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53">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48">
      <style:table-cell-properties fo:background-color="transparent"/>
      <style:text-properties style:font-name="Helv" style:font-name-asian="Helv" style:font-name-complex="Helv" fo:font-size="10pt" style:font-size-asian="10pt" style:font-size-complex="10pt" style:font-family-generic="swiss"/>
    </style:style>
    <style:style style:name="ce27"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30"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5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8"/>
        <table:table-column table:style-name="co9" table:default-cell-style-name="ce9"/>
        <table:table-column table:style-name="co10" table:default-cell-style-name="ce10" table:visibility="collapse"/>
        <table:table-column table:style-name="co11" table:number-columns-repeated="3" table:default-cell-style-name="ce1" table:visibility="collapse"/>
        <table:table-column table:style-name="co11" table:number-columns-repeated="3" table:default-cell-style-name="ce11" table:visibility="collapse"/>
        <table:table-column table:style-name="co11" table:default-cell-style-name="ce10" table:visibility="collapse"/>
        <table:table-column table:style-name="co11" table:number-columns-repeated="16367" table:default-cell-style-name="ce1"/>
        <table:table-row table:style-name="ro1">
          <table:table-cell office:value-type="string" table:number-columns-spanned="17" table:number-rows-spanned="1" table:style-name="ce31">
            <text:p>教育部本部104年12月份<text:span text:style-name="T4">補助</text:span>明細表</text:p>
          </table:table-cell>
          <table:covered-table-cell table:number-columns-repeated="16"/>
          <table:table-cell table:number-columns-repeated="16367"/>
        </table:table-row>
        <table:table-row table:style-name="ro2">
          <table:table-cell table:style-name="ce2"/>
          <table:table-cell table:style-name="ce3"/>
          <table:table-cell table:number-columns-repeated="2" table:style-name="ce4"/>
          <table:table-cell table:number-columns-repeated="3" table:style-name="ce5"/>
          <table:table-cell table:style-name="ce8"/>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29">
            <text:p>摘要</text:p>
          </table:table-cell>
          <table:table-cell office:value-type="string" table:style-name="ce28">
            <text:p>用途別</text:p>
          </table:table-cell>
          <table:table-cell office:value-type="string" table:style-name="ce12">
            <text:p>受款人</text:p>
          </table:table-cell>
          <table:table-cell office:value-type="string" table:style-name="ce29">
            <text:p>獲補助團體或個人可歸屬之直轄市或縣市</text:p>
          </table:table-cell>
          <table:table-cell office:value-type="string" table:style-name="ce30">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7" table:style-name="ce13"/>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10" table:style-name="ce18">
            <text:p>513410</text:p>
          </table:table-cell>
          <table:table-cell office:value-type="string" table:style-name="ce19">
            <text:p>一般行政</text:p>
          </table:table-cell>
          <table:table-cell office:value-type="string" table:style-name="ce20">
            <text:p>補助104年度大專校院推動健康促進學校實施計畫(第2期)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90000" table:style-name="ce23">
            <text:p><text:s/>90,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02" table:style-name="ce18">
            <text:p>1102</text:p>
          </table:table-cell>
          <table:table-cell table:style-name="ce25"/>
          <table:table-cell office:value-type="string" table:style-name="ce25">
            <text:p>綜規司-學校衛生科(林楚凡)(104-2105-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10" table:style-name="ce18">
            <text:p>513410</text:p>
          </table:table-cell>
          <table:table-cell office:value-type="string" table:style-name="ce19">
            <text:p>一般行政</text:p>
          </table:table-cell>
          <table:table-cell office:value-type="string" table:style-name="ce20">
            <text:p>補助104年度大專校院推動健康促進學校實施計畫(第2期)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104940" table:style-name="ce23">
            <text:p><text:s/>104,94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13" table:style-name="ce18">
            <text:p>1113</text:p>
          </table:table-cell>
          <table:table-cell table:style-name="ce25"/>
          <table:table-cell office:value-type="string" table:style-name="ce25">
            <text:p>綜規司-學校衛生科(林楚凡)(104-2105-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683" table:style-name="ce18">
            <text:p>513683</text:p>
          </table:table-cell>
          <table:table-cell office:value-type="string" table:style-name="ce19">
            <text:p>一般行政</text:p>
          </table:table-cell>
          <table:table-cell office:value-type="string" table:style-name="ce20">
            <text:p>補助104年度大專校院推動健康促進學校實施計畫(第2期)經費<text:s/></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32400" table:style-name="ce23">
            <text:p><text:s/>32,4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52" table:style-name="ce18">
            <text:p>1352</text:p>
          </table:table-cell>
          <table:table-cell table:style-name="ce25"/>
          <table:table-cell office:value-type="string" table:style-name="ce25">
            <text:p>綜規司-學校衛生科(林楚凡)(104-2105-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843" table:style-name="ce18">
            <text:p>513843</text:p>
          </table:table-cell>
          <table:table-cell office:value-type="string" table:style-name="ce19">
            <text:p>一般行政</text:p>
          </table:table-cell>
          <table:table-cell office:value-type="string" table:style-name="ce20">
            <text:p>補助104年度大專校院推動健康促進學校實施計畫(第2期)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32400" table:style-name="ce23">
            <text:p><text:s/>32,4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07" table:style-name="ce18">
            <text:p>1107</text:p>
          </table:table-cell>
          <table:table-cell table:style-name="ce25"/>
          <table:table-cell office:value-type="string" table:style-name="ce25">
            <text:p>綜規司-學校衛生科(林楚凡)(104-2105-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4093" table:style-name="ce18">
            <text:p>514093</text:p>
          </table:table-cell>
          <table:table-cell office:value-type="string" table:style-name="ce19">
            <text:p>一般行政</text:p>
          </table:table-cell>
          <table:table-cell office:value-type="string" table:style-name="ce20">
            <text:p>補助104年度大專校院推動健康促進學校實施計畫(第2期)經費<text:s/></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35121" table:style-name="ce23">
            <text:p><text:s/>35,121<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54" table:style-name="ce18">
            <text:p>1354</text:p>
          </table:table-cell>
          <table:table-cell table:style-name="ce25"/>
          <table:table-cell office:value-type="string" table:style-name="ce25">
            <text:p>綜規司-學校衛生科(林楚凡)(104-2105-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411" table:style-name="ce18">
            <text:p>514411</text:p>
          </table:table-cell>
          <table:table-cell office:value-type="string" table:style-name="ce19">
            <text:p>一般行政</text:p>
          </table:table-cell>
          <table:table-cell office:value-type="string" table:style-name="ce20">
            <text:p>補助104年度大專校院推動健康促進學校實施計畫(第2期)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51840" table:style-name="ce23">
            <text:p><text:s/>51,84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482" table:style-name="ce18">
            <text:p>482</text:p>
          </table:table-cell>
          <table:table-cell table:style-name="ce25"/>
          <table:table-cell office:value-type="string" table:style-name="ce25">
            <text:p>綜規司-學校衛生科(林楚凡)(104-2105-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411" table:style-name="ce18">
            <text:p>514411</text:p>
          </table:table-cell>
          <table:table-cell office:value-type="string" table:style-name="ce19">
            <text:p>一般行政</text:p>
          </table:table-cell>
          <table:table-cell office:value-type="string" table:style-name="ce20">
            <text:p>補助104年度大專校院推動健康促進學校實施計畫(第2期)經費<text:s/></text:p>
          </table:table-cell>
          <table:table-cell office:value-type="float" office:value="40301" table:style-name="ce21">
            <text:p>40301</text:p>
          </table:table-cell>
          <table:table-cell office:value-type="string" table:style-name="ce19">
            <text:p>玄奘大學</text:p>
          </table:table-cell>
          <table:table-cell office:value-type="string" table:style-name="ce22">
            <text:p>新竹市</text:p>
          </table:table-cell>
          <table:table-cell office:value-type="float" office:value="31454" table:style-name="ce23">
            <text:p><text:s/>31,454<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227" table:style-name="ce18">
            <text:p>1227</text:p>
          </table:table-cell>
          <table:table-cell table:style-name="ce25"/>
          <table:table-cell office:value-type="string" table:style-name="ce25">
            <text:p>綜規司-學校衛生科(林楚凡)(104-2105-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31" table:style-name="ce18">
            <text:p>516331</text:p>
          </table:table-cell>
          <table:table-cell office:value-type="string" table:style-name="ce19">
            <text:p>一般行政</text:p>
          </table:table-cell>
          <table:table-cell office:value-type="string" table:style-name="ce20">
            <text:p>補助104年度校園菸害防制暨推動百大無菸校園實施計畫第3期款(含代發獎補助費)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76000" table:style-name="ce23">
            <text:p><text:s/>76,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50" table:style-name="ce18">
            <text:p>1150</text:p>
          </table:table-cell>
          <table:table-cell table:style-name="ce25"/>
          <table:table-cell office:value-type="string" table:style-name="ce25">
            <text:p>綜規司-學校衛生科(謝孟恆)(104-2105-000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974" table:style-name="ce18">
            <text:p>516974</text:p>
          </table:table-cell>
          <table:table-cell office:value-type="string" table:style-name="ce19">
            <text:p>高等教育行政及督導</text:p>
          </table:table-cell>
          <table:table-cell office:value-type="string" table:style-name="ce20">
            <text:p>補助「校史與實習大樓改善計畫」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4" table:style-name="ce18">
            <text:p>4</text:p>
          </table:table-cell>
          <table:table-cell office:value-type="float" office:value="1306" table:style-name="ce18">
            <text:p>1306</text:p>
          </table:table-cell>
          <table:table-cell table:style-name="ce25"/>
          <table:table-cell office:value-type="string" table:style-name="ce25">
            <text:p>高教司-大學經營及發展科(陳巧樺)(104-2204-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25" table:style-name="ce18">
            <text:p>513425</text:p>
          </table:table-cell>
          <table:table-cell office:value-type="string" table:style-name="ce19">
            <text:p>高等教育行政及督導</text:p>
          </table:table-cell>
          <table:table-cell office:value-type="string" table:style-name="ce20">
            <text:p>補助104年8月8日蘇迪勒颱風災損復建補助計畫經費</text:p>
          </table:table-cell>
          <table:table-cell office:value-type="float" office:value="43202" table:style-name="ce21">
            <text:p>43202</text:p>
          </table:table-cell>
          <table:table-cell office:value-type="string" table:style-name="ce19">
            <text:p>國立臺灣大學生物資源暨農學院實驗林管處</text:p>
          </table:table-cell>
          <table:table-cell office:value-type="string" table:style-name="ce22">
            <text:p>南投縣</text:p>
          </table:table-cell>
          <table:table-cell office:value-type="float" office:value="1350000" table:style-name="ce23">
            <text:p><text:s/>1,35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4" table:style-name="ce18">
            <text:p>4</text:p>
          </table:table-cell>
          <table:table-cell table:style-name="ce18"/>
          <table:table-cell table:style-name="ce25"/>
          <table:table-cell office:value-type="string" table:style-name="ce25">
            <text:p>高教司-大學經營及發展科(林承臻)(104-2204-002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22" table:style-name="ce18">
            <text:p>513422</text:p>
          </table:table-cell>
          <table:table-cell office:value-type="string" table:style-name="ce19">
            <text:p>高等教育行政及督導</text:p>
          </table:table-cell>
          <table:table-cell office:value-type="string" table:style-name="ce20">
            <text:p>補助104年8月8日蘇迪勒颱風災損復建補助計畫經費</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4000000" table:style-name="ce23">
            <text:p><text:s/>4,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4" table:style-name="ce18">
            <text:p>4</text:p>
          </table:table-cell>
          <table:table-cell office:value-type="float" office:value="1163" table:style-name="ce18">
            <text:p>1163</text:p>
          </table:table-cell>
          <table:table-cell table:style-name="ce25"/>
          <table:table-cell office:value-type="string" table:style-name="ce25">
            <text:p>高教司-大學經營及發展科(林承臻)(104-2204-002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24" table:style-name="ce18">
            <text:p>513424</text:p>
          </table:table-cell>
          <table:table-cell office:value-type="string" table:style-name="ce19">
            <text:p>高等教育行政及督導</text:p>
          </table:table-cell>
          <table:table-cell office:value-type="string" table:style-name="ce20">
            <text:p>補助104年8月8日蘇迪勒颱風災損復建補助計畫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4" table:style-name="ce18">
            <text:p>4</text:p>
          </table:table-cell>
          <table:table-cell office:value-type="float" office:value="1202" table:style-name="ce18">
            <text:p>1202</text:p>
          </table:table-cell>
          <table:table-cell table:style-name="ce25"/>
          <table:table-cell office:value-type="string" table:style-name="ce25">
            <text:p>高教司-大學經營及發展科(林承臻)(104-2204-002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23" table:style-name="ce18">
            <text:p>513423</text:p>
          </table:table-cell>
          <table:table-cell office:value-type="string" table:style-name="ce19">
            <text:p>高等教育行政及督導</text:p>
          </table:table-cell>
          <table:table-cell office:value-type="string" table:style-name="ce20">
            <text:p>補助104年8月8日蘇迪勒颱風災損復建補助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4" table:style-name="ce18">
            <text:p>4</text:p>
          </table:table-cell>
          <table:table-cell office:value-type="float" office:value="1110" table:style-name="ce18">
            <text:p>1110</text:p>
          </table:table-cell>
          <table:table-cell table:style-name="ce25"/>
          <table:table-cell office:value-type="string" table:style-name="ce25">
            <text:p>高教司-大學經營及發展科(林承臻)(104-2204-002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825" table:style-name="ce18">
            <text:p>514825</text:p>
          </table:table-cell>
          <table:table-cell office:value-type="string" table:style-name="ce19">
            <text:p>高等教育行政及督導</text:p>
          </table:table-cell>
          <table:table-cell office:value-type="string" table:style-name="ce20">
            <text:p>補助104年度「教育部補助大學校院精進全英語學位學制班別計畫」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900000" table:style-name="ce23">
            <text:p><text:s/>9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9" table:style-name="ce18">
            <text:p>1109</text:p>
          </table:table-cell>
          <table:table-cell table:style-name="ce25"/>
          <table:table-cell office:value-type="string" table:style-name="ce25">
            <text:p>高教司-教育品質及發展科(林姮妤)(104-2203-003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978" table:style-name="ce18">
            <text:p>516978</text:p>
          </table:table-cell>
          <table:table-cell office:value-type="string" table:style-name="ce19">
            <text:p>高等教育行政及督導</text:p>
          </table:table-cell>
          <table:table-cell office:value-type="string" table:style-name="ce20">
            <text:p>補助104年度「教育部補助大學校院精進全英語學位學制班別計畫」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050000" table:style-name="ce23">
            <text:p><text:s/>1,05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3" table:style-name="ce18">
            <text:p>1103</text:p>
          </table:table-cell>
          <table:table-cell table:style-name="ce25"/>
          <table:table-cell office:value-type="string" table:style-name="ce25">
            <text:p>高教司-教育品質及發展科(林姮妤)(104-2203-003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30" table:style-name="ce18">
            <text:p>515830</text:p>
          </table:table-cell>
          <table:table-cell office:value-type="string" table:style-name="ce19">
            <text:p>高等教育行政及督導</text:p>
          </table:table-cell>
          <table:table-cell office:value-type="string" table:style-name="ce20">
            <text:p>補助104年度「教育部補助大學校院精進全英語學位學制班別計畫」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900000" table:style-name="ce23">
            <text:p><text:s/>9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table:style-name="ce18"/>
          <table:table-cell table:style-name="ce25"/>
          <table:table-cell office:value-type="string" table:style-name="ce25">
            <text:p>高教司-教育品質及發展科(林姮妤)(104-2203-003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89" table:style-name="ce18">
            <text:p>515889</text:p>
          </table:table-cell>
          <table:table-cell office:value-type="string" table:style-name="ce19">
            <text:p>高等教育行政及督導</text:p>
          </table:table-cell>
          <table:table-cell office:value-type="string" table:style-name="ce20">
            <text:p>補助104年度「教育部補助大學校院精進全英語學位學制班別計畫」經費</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1950000" table:style-name="ce23">
            <text:p><text:s/>1,95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2" table:style-name="ce18">
            <text:p>1102</text:p>
          </table:table-cell>
          <table:table-cell table:style-name="ce25"/>
          <table:table-cell office:value-type="string" table:style-name="ce25">
            <text:p>高教司-教育品質及發展科(林姮妤)(104-2203-003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5" table:style-name="ce18">
            <text:p>1041215</text:p>
          </table:table-cell>
          <table:table-cell office:value-type="float" office:value="514164" table:style-name="ce18">
            <text:p>514164</text:p>
          </table:table-cell>
          <table:table-cell office:value-type="string" table:style-name="ce19">
            <text:p>高等教育行政及督導</text:p>
          </table:table-cell>
          <table:table-cell office:value-type="string" table:style-name="ce20">
            <text:p>補助104年度「補助大學校院精進全英語學位學制班別計畫」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1800000" table:style-name="ce23">
            <text:p><text:s/>1,8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table:style-name="ce18"/>
          <table:table-cell table:style-name="ce25"/>
          <table:table-cell office:value-type="string" table:style-name="ce25">
            <text:p>高教司-教育品質及發展科(林姮妤)(104-2203-003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264" table:style-name="ce18">
            <text:p>514264</text:p>
          </table:table-cell>
          <table:table-cell office:value-type="string" table:style-name="ce19">
            <text:p>高等教育行政及督導</text:p>
          </table:table-cell>
          <table:table-cell office:value-type="string" table:style-name="ce20">
            <text:p>補助104年度「補助大學校院精進全英語學位學制班別計畫」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1050000" table:style-name="ce23">
            <text:p><text:s/>1,05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4" table:style-name="ce18">
            <text:p>1104</text:p>
          </table:table-cell>
          <table:table-cell table:style-name="ce25"/>
          <table:table-cell office:value-type="string" table:style-name="ce25">
            <text:p>高教司-教育品質及發展科(林姮妤)(104-2203-003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426" table:style-name="ce18">
            <text:p>513426</text:p>
          </table:table-cell>
          <table:table-cell office:value-type="string" table:style-name="ce19">
            <text:p>高等教育行政及督導</text:p>
          </table:table-cell>
          <table:table-cell office:value-type="string" table:style-name="ce20">
            <text:p>補助104年度「臺灣學術電子資源永續發展計畫」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6500000" table:style-name="ce23">
            <text:p><text:s/>16,5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06" table:style-name="ce18">
            <text:p>1106</text:p>
          </table:table-cell>
          <table:table-cell table:style-name="ce25"/>
          <table:table-cell office:value-type="string" table:style-name="ce25">
            <text:p>高教司-教師資格及學術審查科(林鎮和)(104-2205-002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38" table:style-name="ce18">
            <text:p>517138</text:p>
          </table:table-cell>
          <table:table-cell office:value-type="string" table:style-name="ce19">
            <text:p>高等教育行政及督導</text:p>
          </table:table-cell>
          <table:table-cell office:value-type="string" table:style-name="ce20">
            <text:p>補助104年度外語中心功能提升與重點強化方案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3598000" table:style-name="ce23">
            <text:p><text:s/>3,598,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02" table:style-name="ce18">
            <text:p>1102</text:p>
          </table:table-cell>
          <table:table-cell table:style-name="ce25"/>
          <table:table-cell office:value-type="string" table:style-name="ce25">
            <text:p>高教司-教育品質及發展科(林姮妤)(104-2203-005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38" table:style-name="ce18">
            <text:p>517138</text:p>
          </table:table-cell>
          <table:table-cell office:value-type="string" table:style-name="ce19">
            <text:p>高等教育行政及督導</text:p>
          </table:table-cell>
          <table:table-cell office:value-type="string" table:style-name="ce20">
            <text:p>補助104年度外語中心功能提升與重點強化方案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2612470" table:style-name="ce23">
            <text:p><text:s/>2,612,47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2" table:style-name="ce18">
            <text:p>1102</text:p>
          </table:table-cell>
          <table:table-cell table:style-name="ce25"/>
          <table:table-cell office:value-type="string" table:style-name="ce25">
            <text:p>高教司-教育品質及發展科(林姮妤)(104-2203-005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50" table:style-name="ce18">
            <text:p>516750</text:p>
          </table:table-cell>
          <table:table-cell office:value-type="string" table:style-name="ce19">
            <text:p>高等教育行政及督導</text:p>
          </table:table-cell>
          <table:table-cell office:value-type="string" table:style-name="ce20">
            <text:p>補助104年度本司主管公私立大學校院建築貸款利息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242596" table:style-name="ce23">
            <text:p><text:s/>242,596<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4" table:style-name="ce18">
            <text:p>4</text:p>
          </table:table-cell>
          <table:table-cell office:value-type="float" office:value="1308" table:style-name="ce18">
            <text:p>1308</text:p>
          </table:table-cell>
          <table:table-cell table:style-name="ce25"/>
          <table:table-cell office:value-type="string" table:style-name="ce25">
            <text:p>高教司-大學經營及發展科(盧維禎)(104-2204-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467" table:style-name="ce18">
            <text:p>514467</text:p>
          </table:table-cell>
          <table:table-cell office:value-type="string" table:style-name="ce19">
            <text:p>高等教育行政及督導</text:p>
          </table:table-cell>
          <table:table-cell office:value-type="string" table:style-name="ce20">
            <text:p>補助104年度本司主管公私立大學校院建築貸款利息補助（104.3-104.10）經費</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356980" table:style-name="ce23">
            <text:p><text:s/>356,98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4" table:style-name="ce18">
            <text:p>4</text:p>
          </table:table-cell>
          <table:table-cell office:value-type="float" office:value="1201" table:style-name="ce18">
            <text:p>1201</text:p>
          </table:table-cell>
          <table:table-cell table:style-name="ce25"/>
          <table:table-cell office:value-type="string" table:style-name="ce25">
            <text:p>高教司-大學經營及發展科(郭明艷)(104-2204-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468" table:style-name="ce18">
            <text:p>514468</text:p>
          </table:table-cell>
          <table:table-cell office:value-type="string" table:style-name="ce19">
            <text:p>高等教育行政及督導</text:p>
          </table:table-cell>
          <table:table-cell office:value-type="string" table:style-name="ce20">
            <text:p>補助104年度本司主管公私立大學校院建築貸款利息補助(下半年)經費</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349792" table:style-name="ce23">
            <text:p><text:s/>349,792<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4" table:style-name="ce18">
            <text:p>4</text:p>
          </table:table-cell>
          <table:table-cell office:value-type="float" office:value="1102" table:style-name="ce18">
            <text:p>1102</text:p>
          </table:table-cell>
          <table:table-cell table:style-name="ce25"/>
          <table:table-cell office:value-type="string" table:style-name="ce25">
            <text:p>高教司-大學經營及發展科(郭明艷)(104-2204-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259" table:style-name="ce18">
            <text:p>514259</text:p>
          </table:table-cell>
          <table:table-cell office:value-type="string" table:style-name="ce19">
            <text:p>高等教育行政及督導</text:p>
          </table:table-cell>
          <table:table-cell office:value-type="string" table:style-name="ce20">
            <text:p>補助104年度產學合作培育研發菁英計畫(103年度舊案)學生獎補助金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200000" table:style-name="ce23">
            <text:p><text:s/>2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50" table:style-name="ce18">
            <text:p>1150</text:p>
          </table:table-cell>
          <table:table-cell table:style-name="ce25"/>
          <table:table-cell office:value-type="string" table:style-name="ce25">
            <text:p>高教司-教育品質及發展科(汪祐豪)(104-2203-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49" table:style-name="ce18">
            <text:p>516649</text:p>
          </table:table-cell>
          <table:table-cell office:value-type="string" table:style-name="ce19">
            <text:p>高等教育行政及督導</text:p>
          </table:table-cell>
          <table:table-cell office:value-type="string" table:style-name="ce20">
            <text:p>補助104年度產學合作培育研發菁英計畫(103年度舊案)學生獎補助金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400000" table:style-name="ce23">
            <text:p><text:s/>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7" table:style-name="ce18">
            <text:p>1107</text:p>
          </table:table-cell>
          <table:table-cell table:style-name="ce25"/>
          <table:table-cell office:value-type="string" table:style-name="ce25">
            <text:p>高教司-教育品質及發展科(汪祐豪)(104-2203-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73" table:style-name="ce18">
            <text:p>516773</text:p>
          </table:table-cell>
          <table:table-cell office:value-type="string" table:style-name="ce19">
            <text:p>高等教育行政及督導</text:p>
          </table:table-cell>
          <table:table-cell office:value-type="string" table:style-name="ce20">
            <text:p>補助104年度產學合作培育研發菁英計畫(103年度舊案)學生獎補助金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4" table:style-name="ce18">
            <text:p>1104</text:p>
          </table:table-cell>
          <table:table-cell table:style-name="ce25"/>
          <table:table-cell office:value-type="string" table:style-name="ce25">
            <text:p>高教司-教育品質及發展科(汪祐豪)(104-2203-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89" table:style-name="ce18">
            <text:p>516289</text:p>
          </table:table-cell>
          <table:table-cell office:value-type="string" table:style-name="ce19">
            <text:p>高等教育行政及督導</text:p>
          </table:table-cell>
          <table:table-cell office:value-type="string" table:style-name="ce20">
            <text:p>補助104年度第1梯次大專校院創新計畫(高教組)補助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900000" table:style-name="ce23">
            <text:p><text:s/>9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308" table:style-name="ce18">
            <text:p>1308</text:p>
          </table:table-cell>
          <table:table-cell table:style-name="ce25"/>
          <table:table-cell office:value-type="string" table:style-name="ce25">
            <text:p>高教育司(魏妤戎)(104-2200-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81" table:style-name="ce18">
            <text:p>516281</text:p>
          </table:table-cell>
          <table:table-cell office:value-type="string" table:style-name="ce19">
            <text:p>高等教育行政及督導</text:p>
          </table:table-cell>
          <table:table-cell office:value-type="string" table:style-name="ce20">
            <text:p>補助104年度第1梯次大專校院創新計畫(高教組)補助經費<text:s/></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900000" table:style-name="ce23">
            <text:p><text:s/>9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81" table:style-name="ce18">
            <text:p>1181</text:p>
          </table:table-cell>
          <table:table-cell table:style-name="ce25"/>
          <table:table-cell office:value-type="string" table:style-name="ce25">
            <text:p>高教育司(魏妤戎)(104-2200-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92" table:style-name="ce18">
            <text:p>515692</text:p>
          </table:table-cell>
          <table:table-cell office:value-type="string" table:style-name="ce19">
            <text:p>高等教育行政及督導</text:p>
          </table:table-cell>
          <table:table-cell office:value-type="string" table:style-name="ce20">
            <text:p>補助104年度第1梯次大專校院創新計畫(高教組)補助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700000" table:style-name="ce23">
            <text:p><text:s/>1,7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7" table:style-name="ce18">
            <text:p>1107</text:p>
          </table:table-cell>
          <table:table-cell table:style-name="ce25"/>
          <table:table-cell office:value-type="string" table:style-name="ce25">
            <text:p>高教育司(魏妤戎)(104-2200-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39" table:style-name="ce18">
            <text:p>517139</text:p>
          </table:table-cell>
          <table:table-cell office:value-type="string" table:style-name="ce19">
            <text:p>高等教育行政及督導</text:p>
          </table:table-cell>
          <table:table-cell office:value-type="string" table:style-name="ce20">
            <text:p>補助104年度第1梯次大專校院創新計畫(高教組)補助經費<text:s/></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855000" table:style-name="ce23">
            <text:p><text:s/>855,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201" table:style-name="ce18">
            <text:p>1201</text:p>
          </table:table-cell>
          <table:table-cell table:style-name="ce25"/>
          <table:table-cell office:value-type="string" table:style-name="ce25">
            <text:p>高教育司(魏妤戎)(104-2200-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089" table:style-name="ce18">
            <text:p>517089</text:p>
          </table:table-cell>
          <table:table-cell office:value-type="string" table:style-name="ce19">
            <text:p>高等教育行政及督導</text:p>
          </table:table-cell>
          <table:table-cell office:value-type="string" table:style-name="ce20">
            <text:p>補助104年度第1梯次大專校院創新計畫(高教組)補助經費<text:s/></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201" table:style-name="ce18">
            <text:p>1201</text:p>
          </table:table-cell>
          <table:table-cell table:style-name="ce25"/>
          <table:table-cell office:value-type="string" table:style-name="ce25">
            <text:p>高教育司(魏妤戎)(104-2200-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88" table:style-name="ce18">
            <text:p>516288</text:p>
          </table:table-cell>
          <table:table-cell office:value-type="string" table:style-name="ce19">
            <text:p>高等教育行政及督導</text:p>
          </table:table-cell>
          <table:table-cell office:value-type="string" table:style-name="ce20">
            <text:p>補助104年度第1梯次大專校院創新計畫(高教組)補助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900000" table:style-name="ce23">
            <text:p><text:s/>9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4" table:style-name="ce18">
            <text:p>1104</text:p>
          </table:table-cell>
          <table:table-cell table:style-name="ce25"/>
          <table:table-cell office:value-type="string" table:style-name="ce25">
            <text:p>高教育司(魏妤戎)(104-2200-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67" table:style-name="ce18">
            <text:p>515467</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市</text:p>
          </table:table-cell>
          <table:table-cell office:value-type="float" office:value="7200000" table:style-name="ce23">
            <text:p><text:s/>7,2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12" table:style-name="ce18">
            <text:p>1112</text:p>
          </table:table-cell>
          <table:table-cell table:style-name="ce25"/>
          <table:table-cell office:value-type="string" table:style-name="ce25">
            <text:p>高教司-教育品質及發展科(徐慧潔)(104-2203-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67" table:style-name="ce18">
            <text:p>515467</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市</text:p>
          </table:table-cell>
          <table:table-cell office:value-type="float" office:value="1800000" table:style-name="ce23">
            <text:p><text:s/>1,8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12" table:style-name="ce18">
            <text:p>1112</text:p>
          </table:table-cell>
          <table:table-cell table:style-name="ce25"/>
          <table:table-cell office:value-type="string" table:style-name="ce25">
            <text:p>高教司-教育品質及發展科(徐慧潔)(104-2203-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66" table:style-name="ce18">
            <text:p>515466</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1800000" table:style-name="ce23">
            <text:p><text:s/>1,8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93" table:style-name="ce18">
            <text:p>1193</text:p>
          </table:table-cell>
          <table:table-cell table:style-name="ce25"/>
          <table:table-cell office:value-type="string" table:style-name="ce25">
            <text:p>高教司-教育品質及發展科(徐慧潔)(104-2203-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66" table:style-name="ce18">
            <text:p>515466</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7200000" table:style-name="ce23">
            <text:p><text:s/>7,2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93" table:style-name="ce18">
            <text:p>1193</text:p>
          </table:table-cell>
          <table:table-cell table:style-name="ce25"/>
          <table:table-cell office:value-type="string" table:style-name="ce25">
            <text:p>高教司-教育品質及發展科(徐慧潔)(104-2203-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49" table:style-name="ce18">
            <text:p>515849</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3600000" table:style-name="ce23">
            <text:p><text:s/>3,6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63" table:style-name="ce18">
            <text:p>1163</text:p>
          </table:table-cell>
          <table:table-cell table:style-name="ce25"/>
          <table:table-cell office:value-type="string" table:style-name="ce25">
            <text:p>高教司-教育品質及發展科(徐慧潔)(104-2203-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49" table:style-name="ce18">
            <text:p>515849</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14400000" table:style-name="ce23">
            <text:p><text:s/>14,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63" table:style-name="ce18">
            <text:p>1163</text:p>
          </table:table-cell>
          <table:table-cell table:style-name="ce25"/>
          <table:table-cell office:value-type="string" table:style-name="ce25">
            <text:p>高教司-教育品質及發展科(徐慧潔)(104-2203-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65" table:style-name="ce18">
            <text:p>515465</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001" table:style-name="ce21">
            <text:p>43001</text:p>
          </table:table-cell>
          <table:table-cell office:value-type="string" table:style-name="ce19">
            <text:p>國防醫學院</text:p>
          </table:table-cell>
          <table:table-cell office:value-type="string" table:style-name="ce22">
            <text:p>臺北市</text:p>
          </table:table-cell>
          <table:table-cell office:value-type="float" office:value="1680000" table:style-name="ce23">
            <text:p><text:s/>1,68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420" table:style-name="ce18">
            <text:p>1420</text:p>
          </table:table-cell>
          <table:table-cell table:style-name="ce25"/>
          <table:table-cell office:value-type="string" table:style-name="ce25">
            <text:p>高教司-教育品質及發展科(徐慧潔)(104-2203-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65" table:style-name="ce18">
            <text:p>515465</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001" table:style-name="ce21">
            <text:p>43001</text:p>
          </table:table-cell>
          <table:table-cell office:value-type="string" table:style-name="ce19">
            <text:p>國防醫學院</text:p>
          </table:table-cell>
          <table:table-cell office:value-type="string" table:style-name="ce22">
            <text:p>臺北市</text:p>
          </table:table-cell>
          <table:table-cell office:value-type="float" office:value="6720000" table:style-name="ce23">
            <text:p><text:s/>6,72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420" table:style-name="ce18">
            <text:p>1420</text:p>
          </table:table-cell>
          <table:table-cell table:style-name="ce25"/>
          <table:table-cell office:value-type="string" table:style-name="ce25">
            <text:p>高教司-教育品質及發展科(徐慧潔)(104-2203-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64" table:style-name="ce18">
            <text:p>515464</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7200000" table:style-name="ce23">
            <text:p><text:s/>7,2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02" table:style-name="ce18">
            <text:p>1302</text:p>
          </table:table-cell>
          <table:table-cell table:style-name="ce25"/>
          <table:table-cell office:value-type="string" table:style-name="ce25">
            <text:p>高教司-教育品質及發展科(徐慧潔)(104-2203-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64" table:style-name="ce18">
            <text:p>515464</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1800000" table:style-name="ce23">
            <text:p><text:s/>1,8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02" table:style-name="ce18">
            <text:p>1302</text:p>
          </table:table-cell>
          <table:table-cell table:style-name="ce25"/>
          <table:table-cell office:value-type="string" table:style-name="ce25">
            <text:p>高教司-教育品質及發展科(徐慧潔)(104-2203-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70" table:style-name="ce18">
            <text:p>515470</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7200000" table:style-name="ce23">
            <text:p><text:s/>7,2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71" table:style-name="ce18">
            <text:p>1171</text:p>
          </table:table-cell>
          <table:table-cell table:style-name="ce25"/>
          <table:table-cell office:value-type="string" table:style-name="ce25">
            <text:p>高教司-教育品質及發展科(徐慧潔)(104-2203-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70" table:style-name="ce18">
            <text:p>515470</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1800000" table:style-name="ce23">
            <text:p><text:s/>1,8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71" table:style-name="ce18">
            <text:p>1171</text:p>
          </table:table-cell>
          <table:table-cell table:style-name="ce25"/>
          <table:table-cell office:value-type="string" table:style-name="ce25">
            <text:p>高教司-教育品質及發展科(徐慧潔)(104-2203-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69" table:style-name="ce18">
            <text:p>515469</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3000000" table:style-name="ce23">
            <text:p><text:s/>3,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64" table:style-name="ce18">
            <text:p>1364</text:p>
          </table:table-cell>
          <table:table-cell table:style-name="ce25"/>
          <table:table-cell office:value-type="string" table:style-name="ce25">
            <text:p>高教司-教育品質及發展科(徐慧潔)(104-2203-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69" table:style-name="ce18">
            <text:p>515469</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12000000" table:style-name="ce23">
            <text:p><text:s/>12,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64" table:style-name="ce18">
            <text:p>1364</text:p>
          </table:table-cell>
          <table:table-cell table:style-name="ce25"/>
          <table:table-cell office:value-type="string" table:style-name="ce25">
            <text:p>高教司-教育品質及發展科(徐慧潔)(104-2203-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68" table:style-name="ce18">
            <text:p>515468</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9600000" table:style-name="ce23">
            <text:p><text:s/>9,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10" table:style-name="ce18">
            <text:p>1110</text:p>
          </table:table-cell>
          <table:table-cell table:style-name="ce25"/>
          <table:table-cell office:value-type="string" table:style-name="ce25">
            <text:p>高教司-教育品質及發展科(徐慧潔)(104-2203-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68" table:style-name="ce18">
            <text:p>515468</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2400000" table:style-name="ce23">
            <text:p><text:s/>2,4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10" table:style-name="ce18">
            <text:p>1110</text:p>
          </table:table-cell>
          <table:table-cell table:style-name="ce25"/>
          <table:table-cell office:value-type="string" table:style-name="ce25">
            <text:p>高教司-教育品質及發展科(徐慧潔)(104-2203-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47" table:style-name="ce18">
            <text:p>515847</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2400000" table:style-name="ce23">
            <text:p><text:s/>2,4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13" table:style-name="ce18">
            <text:p>1113</text:p>
          </table:table-cell>
          <table:table-cell table:style-name="ce25"/>
          <table:table-cell office:value-type="string" table:style-name="ce25">
            <text:p>高教司-教育品質及發展科(徐慧潔)(104-2203-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47" table:style-name="ce18">
            <text:p>515847</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9600000" table:style-name="ce23">
            <text:p><text:s/>9,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13" table:style-name="ce18">
            <text:p>1113</text:p>
          </table:table-cell>
          <table:table-cell table:style-name="ce25"/>
          <table:table-cell office:value-type="string" table:style-name="ce25">
            <text:p>高教司-教育品質及發展科(徐慧潔)(104-2203-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34" table:style-name="ce18">
            <text:p>517134</text:p>
          </table:table-cell>
          <table:table-cell office:value-type="string" table:style-name="ce19">
            <text:p>高等教育行政及督導</text:p>
          </table:table-cell>
          <table:table-cell office:value-type="string" table:style-name="ce20">
            <text:p>補助104年度優化校園環境設備計畫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4" table:style-name="ce18">
            <text:p>4</text:p>
          </table:table-cell>
          <table:table-cell office:value-type="float" office:value="1177" table:style-name="ce18">
            <text:p>1177</text:p>
          </table:table-cell>
          <table:table-cell table:style-name="ce25"/>
          <table:table-cell office:value-type="string" table:style-name="ce25">
            <text:p>高教司-大學經營及發展科(陳巧樺)(104-2204-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35" table:style-name="ce18">
            <text:p>517135</text:p>
          </table:table-cell>
          <table:table-cell office:value-type="string" table:style-name="ce19">
            <text:p>高等教育行政及督導</text:p>
          </table:table-cell>
          <table:table-cell office:value-type="string" table:style-name="ce20">
            <text:p>補助104年度優化校園環境設備計畫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4" table:style-name="ce18">
            <text:p>4</text:p>
          </table:table-cell>
          <table:table-cell office:value-type="float" office:value="1103" table:style-name="ce18">
            <text:p>1103</text:p>
          </table:table-cell>
          <table:table-cell table:style-name="ce25"/>
          <table:table-cell office:value-type="string" table:style-name="ce25">
            <text:p>高教司-大學經營及發展科(陳巧樺)(104-2204-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33" table:style-name="ce18">
            <text:p>517133</text:p>
          </table:table-cell>
          <table:table-cell office:value-type="string" table:style-name="ce19">
            <text:p>高等教育行政及督導</text:p>
          </table:table-cell>
          <table:table-cell office:value-type="string" table:style-name="ce20">
            <text:p>補助104年度優化校園環境設備計畫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3000000" table:style-name="ce23">
            <text:p><text:s/>3,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4" table:style-name="ce18">
            <text:p>4</text:p>
          </table:table-cell>
          <table:table-cell office:value-type="float" office:value="1155" table:style-name="ce18">
            <text:p>1155</text:p>
          </table:table-cell>
          <table:table-cell table:style-name="ce25"/>
          <table:table-cell office:value-type="string" table:style-name="ce25">
            <text:p>高教司-大學經營及發展科(陳巧樺)(104-2204-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32" table:style-name="ce18">
            <text:p>517132</text:p>
          </table:table-cell>
          <table:table-cell office:value-type="string" table:style-name="ce19">
            <text:p>高等教育行政及督導</text:p>
          </table:table-cell>
          <table:table-cell office:value-type="string" table:style-name="ce20">
            <text:p>補助104年度優化校園環境設備計畫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5000000" table:style-name="ce23">
            <text:p><text:s/>5,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4" table:style-name="ce18">
            <text:p>4</text:p>
          </table:table-cell>
          <table:table-cell office:value-type="float" office:value="1303" table:style-name="ce18">
            <text:p>1303</text:p>
          </table:table-cell>
          <table:table-cell table:style-name="ce25"/>
          <table:table-cell office:value-type="string" table:style-name="ce25">
            <text:p>高教司-大學經營及發展科(陳巧樺)(104-2204-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36" table:style-name="ce18">
            <text:p>517136</text:p>
          </table:table-cell>
          <table:table-cell office:value-type="string" table:style-name="ce19">
            <text:p>高等教育行政及督導</text:p>
          </table:table-cell>
          <table:table-cell office:value-type="string" table:style-name="ce20">
            <text:p>補助104年度優化校園環境設備計畫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4" table:style-name="ce18">
            <text:p>4</text:p>
          </table:table-cell>
          <table:table-cell office:value-type="float" office:value="1154" table:style-name="ce18">
            <text:p>1154</text:p>
          </table:table-cell>
          <table:table-cell table:style-name="ce25"/>
          <table:table-cell office:value-type="string" table:style-name="ce25">
            <text:p>高教司-大學經營及發展科(陳巧樺)(104-2204-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46" table:style-name="ce18">
            <text:p>516646</text:p>
          </table:table-cell>
          <table:table-cell office:value-type="string" table:style-name="ce19">
            <text:p>高等教育行政及督導</text:p>
          </table:table-cell>
          <table:table-cell office:value-type="string" table:style-name="ce20">
            <text:p>補助104年度購置教學研究相關儀器及資本門改善計畫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6000000" table:style-name="ce23">
            <text:p><text:s/>6,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4" table:style-name="ce18">
            <text:p>4</text:p>
          </table:table-cell>
          <table:table-cell office:value-type="float" office:value="1308" table:style-name="ce18">
            <text:p>1308</text:p>
          </table:table-cell>
          <table:table-cell table:style-name="ce25"/>
          <table:table-cell office:value-type="string" table:style-name="ce25">
            <text:p>高教司-大學經營及發展科(陳巧樺)(104-2204-00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50" table:style-name="ce18">
            <text:p>516650</text:p>
          </table:table-cell>
          <table:table-cell office:value-type="string" table:style-name="ce19">
            <text:p>高等教育行政及督導</text:p>
          </table:table-cell>
          <table:table-cell office:value-type="string" table:style-name="ce20">
            <text:p>補助104年度購置教學研究相關儀器及資本門改善計畫經費<text:s/></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4000000" table:style-name="ce23">
            <text:p><text:s/>4,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4" table:style-name="ce18">
            <text:p>4</text:p>
          </table:table-cell>
          <table:table-cell office:value-type="float" office:value="1202" table:style-name="ce18">
            <text:p>1202</text:p>
          </table:table-cell>
          <table:table-cell table:style-name="ce25"/>
          <table:table-cell office:value-type="string" table:style-name="ce25">
            <text:p>高教司-大學經營及發展科(陳巧樺)(104-2204-00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273" table:style-name="ce18">
            <text:p>514273</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臺灣科技大學(先墊後支)</text:p>
          </table:table-cell>
          <table:table-cell office:value-type="string" table:style-name="ce22">
            <text:p>臺北市</text:p>
          </table:table-cell>
          <table:table-cell office:value-type="float" office:value="7800000" table:style-name="ce23">
            <text:p><text:s/>7,8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float" office:value="1132" table:style-name="ce18">
            <text:p>1132</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273" table:style-name="ce18">
            <text:p>514273</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臺灣科技大學(先墊後支)</text:p>
          </table:table-cell>
          <table:table-cell office:value-type="string" table:style-name="ce22">
            <text:p>臺北市</text:p>
          </table:table-cell>
          <table:table-cell office:value-type="float" office:value="31604341" table:style-name="ce23">
            <text:p><text:s/>31,604,341<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132" table:style-name="ce18">
            <text:p>1132</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274" table:style-name="ce18">
            <text:p>514274</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600000" table:style-name="ce23">
            <text:p><text:s/>6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float" office:value="1201" table:style-name="ce18">
            <text:p>1201</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274" table:style-name="ce18">
            <text:p>514274</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9450000" table:style-name="ce23">
            <text:p><text:s/>9,45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201" table:style-name="ce18">
            <text:p>1201</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272" table:style-name="ce18">
            <text:p>514272</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中興大學(先墊後支)</text:p>
          </table:table-cell>
          <table:table-cell office:value-type="string" table:style-name="ce22">
            <text:p>臺中市</text:p>
          </table:table-cell>
          <table:table-cell office:value-type="float" office:value="60750000" table:style-name="ce23">
            <text:p><text:s/>60,75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131" table:style-name="ce18">
            <text:p>1131</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272" table:style-name="ce18">
            <text:p>514272</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中興大學(先墊後支)</text:p>
          </table:table-cell>
          <table:table-cell office:value-type="string" table:style-name="ce22">
            <text:p>臺中市</text:p>
          </table:table-cell>
          <table:table-cell office:value-type="float" office:value="6750000" table:style-name="ce23">
            <text:p><text:s/>6,75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float" office:value="1131" table:style-name="ce18">
            <text:p>1131</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1" table:style-name="ce18">
            <text:p>1041221</text:p>
          </table:table-cell>
          <table:table-cell office:value-type="float" office:value="514462" table:style-name="ce18">
            <text:p>514462</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中央大學(先墊後支)</text:p>
          </table:table-cell>
          <table:table-cell office:value-type="string" table:style-name="ce22">
            <text:p>桃園市</text:p>
          </table:table-cell>
          <table:table-cell office:value-type="float" office:value="127500000" table:style-name="ce23">
            <text:p><text:s/>127,5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128" table:style-name="ce18">
            <text:p>1128</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1" table:style-name="ce18">
            <text:p>1041221</text:p>
          </table:table-cell>
          <table:table-cell office:value-type="float" office:value="514462" table:style-name="ce18">
            <text:p>514462</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中央大學(先墊後支)</text:p>
          </table:table-cell>
          <table:table-cell office:value-type="string" table:style-name="ce22">
            <text:p>桃園市</text:p>
          </table:table-cell>
          <table:table-cell office:value-type="float" office:value="30000000" table:style-name="ce23">
            <text:p><text:s/>30,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float" office:value="1128" table:style-name="ce18">
            <text:p>1128</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1" table:style-name="ce18">
            <text:p>1041221</text:p>
          </table:table-cell>
          <table:table-cell office:value-type="float" office:value="514465" table:style-name="ce18">
            <text:p>514465</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清華大學(先墊後支)</text:p>
          </table:table-cell>
          <table:table-cell office:value-type="string" table:style-name="ce22">
            <text:p>新竹市</text:p>
          </table:table-cell>
          <table:table-cell office:value-type="float" office:value="188400000" table:style-name="ce23">
            <text:p><text:s/>188,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126" table:style-name="ce18">
            <text:p>1126</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1" table:style-name="ce18">
            <text:p>1041221</text:p>
          </table:table-cell>
          <table:table-cell office:value-type="float" office:value="514465" table:style-name="ce18">
            <text:p>514465</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清華大學(先墊後支)</text:p>
          </table:table-cell>
          <table:table-cell office:value-type="string" table:style-name="ce22">
            <text:p>新竹市</text:p>
          </table:table-cell>
          <table:table-cell office:value-type="float" office:value="87600000" table:style-name="ce23">
            <text:p><text:s/>87,6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float" office:value="1126" table:style-name="ce18">
            <text:p>1126</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1" table:style-name="ce18">
            <text:p>1041221</text:p>
          </table:table-cell>
          <table:table-cell office:value-type="float" office:value="514466" table:style-name="ce18">
            <text:p>514466</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臺灣大學(先墊後支)</text:p>
          </table:table-cell>
          <table:table-cell office:value-type="string" table:style-name="ce22">
            <text:p>臺北市</text:p>
          </table:table-cell>
          <table:table-cell office:value-type="float" office:value="219600000" table:style-name="ce23">
            <text:p><text:s/>219,6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float" office:value="1124" table:style-name="ce18">
            <text:p>1124</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1" table:style-name="ce18">
            <text:p>1041221</text:p>
          </table:table-cell>
          <table:table-cell office:value-type="float" office:value="514466" table:style-name="ce18">
            <text:p>514466</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臺灣大學(先墊後支)</text:p>
          </table:table-cell>
          <table:table-cell office:value-type="string" table:style-name="ce22">
            <text:p>臺北市</text:p>
          </table:table-cell>
          <table:table-cell office:value-type="float" office:value="455400000" table:style-name="ce23">
            <text:p><text:s/>455,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124" table:style-name="ce18">
            <text:p>1124</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1" table:style-name="ce18">
            <text:p>1041221</text:p>
          </table:table-cell>
          <table:table-cell office:value-type="float" office:value="514464" table:style-name="ce18">
            <text:p>514464</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陽明大學(先墊後支)</text:p>
          </table:table-cell>
          <table:table-cell office:value-type="string" table:style-name="ce22">
            <text:p>臺北市</text:p>
          </table:table-cell>
          <table:table-cell office:value-type="float" office:value="34500000" table:style-name="ce23">
            <text:p><text:s/>34,5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float" office:value="1130" table:style-name="ce18">
            <text:p>1130</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1" table:style-name="ce18">
            <text:p>1041221</text:p>
          </table:table-cell>
          <table:table-cell office:value-type="float" office:value="514464" table:style-name="ce18">
            <text:p>514464</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陽明大學(先墊後支)</text:p>
          </table:table-cell>
          <table:table-cell office:value-type="string" table:style-name="ce22">
            <text:p>臺北市</text:p>
          </table:table-cell>
          <table:table-cell office:value-type="float" office:value="78000000" table:style-name="ce23">
            <text:p><text:s/>78,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130" table:style-name="ce18">
            <text:p>1130</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1" table:style-name="ce18">
            <text:p>1041221</text:p>
          </table:table-cell>
          <table:table-cell office:value-type="float" office:value="514463" table:style-name="ce18">
            <text:p>514463</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交通大學(先墊後支)</text:p>
          </table:table-cell>
          <table:table-cell office:value-type="string" table:style-name="ce22">
            <text:p>新竹市</text:p>
          </table:table-cell>
          <table:table-cell office:value-type="float" office:value="157500000" table:style-name="ce23">
            <text:p><text:s/>157,5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127" table:style-name="ce18">
            <text:p>1127</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1" table:style-name="ce18">
            <text:p>1041221</text:p>
          </table:table-cell>
          <table:table-cell office:value-type="float" office:value="514463" table:style-name="ce18">
            <text:p>514463</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交通大學(先墊後支)</text:p>
          </table:table-cell>
          <table:table-cell office:value-type="string" table:style-name="ce22">
            <text:p>新竹市</text:p>
          </table:table-cell>
          <table:table-cell office:value-type="float" office:value="67500000" table:style-name="ce23">
            <text:p><text:s/>67,5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float" office:value="1127" table:style-name="ce18">
            <text:p>1127</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2" table:style-name="ce18">
            <text:p>1041222</text:p>
          </table:table-cell>
          <table:table-cell office:value-type="float" office:value="514602" table:style-name="ce18">
            <text:p>514602</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500000" table:style-name="ce23">
            <text:p><text:s/>1,5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float" office:value="1110" table:style-name="ce18">
            <text:p>1110</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2" table:style-name="ce18">
            <text:p>1041222</text:p>
          </table:table-cell>
          <table:table-cell office:value-type="float" office:value="514602" table:style-name="ce18">
            <text:p>514602</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9450000" table:style-name="ce23">
            <text:p><text:s/>9,45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110" table:style-name="ce18">
            <text:p>1110</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750" table:style-name="ce18">
            <text:p>514750</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10050000" table:style-name="ce23">
            <text:p><text:s/>10,05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102" table:style-name="ce18">
            <text:p>1102</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750" table:style-name="ce18">
            <text:p>514750</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450000" table:style-name="ce23">
            <text:p><text:s/>45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float" office:value="1102" table:style-name="ce18">
            <text:p>1102</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748" table:style-name="ce18">
            <text:p>514748</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政治大學(先墊後支)</text:p>
          </table:table-cell>
          <table:table-cell office:value-type="string" table:style-name="ce22">
            <text:p>臺北市</text:p>
          </table:table-cell>
          <table:table-cell office:value-type="float" office:value="3592434" table:style-name="ce23">
            <text:p><text:s/>3,592,434<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float" office:value="1133" table:style-name="ce18">
            <text:p>1133</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748" table:style-name="ce18">
            <text:p>514748</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政治大學(先墊後支)</text:p>
          </table:table-cell>
          <table:table-cell office:value-type="string" table:style-name="ce22">
            <text:p>臺北市</text:p>
          </table:table-cell>
          <table:table-cell office:value-type="float" office:value="39831907" table:style-name="ce23">
            <text:p><text:s/>39,831,907<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133" table:style-name="ce18">
            <text:p>1133</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749" table:style-name="ce18">
            <text:p>514749</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中山大學(先墊後支)</text:p>
          </table:table-cell>
          <table:table-cell office:value-type="string" table:style-name="ce22">
            <text:p>高雄市</text:p>
          </table:table-cell>
          <table:table-cell office:value-type="float" office:value="63000000" table:style-name="ce23">
            <text:p><text:s/>63,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129" table:style-name="ce18">
            <text:p>1129</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749" table:style-name="ce18">
            <text:p>514749</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中山大學(先墊後支)</text:p>
          </table:table-cell>
          <table:table-cell office:value-type="string" table:style-name="ce22">
            <text:p>高雄市</text:p>
          </table:table-cell>
          <table:table-cell office:value-type="float" office:value="27000000" table:style-name="ce23">
            <text:p><text:s/>27,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float" office:value="1129" table:style-name="ce18">
            <text:p>1129</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54" table:style-name="ce18">
            <text:p>515054</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成功大學(先墊後支)</text:p>
          </table:table-cell>
          <table:table-cell office:value-type="string" table:style-name="ce22">
            <text:p>臺南市</text:p>
          </table:table-cell>
          <table:table-cell office:value-type="float" office:value="236318100" table:style-name="ce23">
            <text:p><text:s/>236,318,1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125" table:style-name="ce18">
            <text:p>1125</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54" table:style-name="ce18">
            <text:p>515054</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成功大學(先墊後支)</text:p>
          </table:table-cell>
          <table:table-cell office:value-type="string" table:style-name="ce22">
            <text:p>臺南市</text:p>
          </table:table-cell>
          <table:table-cell office:value-type="float" office:value="112431900" table:style-name="ce23">
            <text:p><text:s/>112,431,9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float" office:value="1125" table:style-name="ce18">
            <text:p>1125</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51" table:style-name="ce18">
            <text:p>515851</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臺灣師範大學(先墊後支)</text:p>
          </table:table-cell>
          <table:table-cell office:value-type="string" table:style-name="ce22">
            <text:p>臺北市</text:p>
          </table:table-cell>
          <table:table-cell office:value-type="float" office:value="3000000" table:style-name="ce23">
            <text:p><text:s/>3,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float" office:value="1134" table:style-name="ce18">
            <text:p>1134</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51" table:style-name="ce18">
            <text:p>515851</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臺灣師範大學(先墊後支)</text:p>
          </table:table-cell>
          <table:table-cell office:value-type="string" table:style-name="ce22">
            <text:p>臺北市</text:p>
          </table:table-cell>
          <table:table-cell office:value-type="float" office:value="42000000" table:style-name="ce23">
            <text:p><text:s/>42,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134" table:style-name="ce18">
            <text:p>1134</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63" table:style-name="ce18">
            <text:p>515463</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600000" table:style-name="ce23">
            <text:p><text:s/>6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float" office:value="1113" table:style-name="ce18">
            <text:p>1113</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63" table:style-name="ce18">
            <text:p>515463</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10500000" table:style-name="ce23">
            <text:p><text:s/>10,5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113" table:style-name="ce18">
            <text:p>1113</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48" table:style-name="ce18">
            <text:p>515848</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5850000" table:style-name="ce23">
            <text:p><text:s/>5,85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107" table:style-name="ce18">
            <text:p>1107</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48" table:style-name="ce18">
            <text:p>515848</text:p>
          </table:table-cell>
          <table:table-cell office:value-type="string" table:style-name="ce19">
            <text:p>高等教育行政及督導</text:p>
          </table:table-cell>
          <table:table-cell office:value-type="string" table:style-name="ce20">
            <text:p>補助104年度邁向頂尖大學計畫第3期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450000" table:style-name="ce23">
            <text:p><text:s/>45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float" office:value="1107" table:style-name="ce18">
            <text:p>1107</text:p>
          </table:table-cell>
          <table:table-cell table:style-name="ce25"/>
          <table:table-cell office:value-type="string" table:style-name="ce25">
            <text:p>高教司-教育品質及發展科(楊亞衡)(104-2203-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73" table:style-name="ce18">
            <text:p>513773</text:p>
          </table:table-cell>
          <table:table-cell office:value-type="string" table:style-name="ce19">
            <text:p>高等教育行政及督導</text:p>
          </table:table-cell>
          <table:table-cell office:value-type="string" table:style-name="ce20">
            <text:p>補助104年產學合作培育研發菁英計畫學生獎助學金尖端半導體技術菁英博士學位學程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400000" table:style-name="ce23">
            <text:p><text:s/>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4" table:style-name="ce18">
            <text:p>1104</text:p>
          </table:table-cell>
          <table:table-cell table:style-name="ce25"/>
          <table:table-cell office:value-type="string" table:style-name="ce25">
            <text:p>高教司-教育品質及發展科(汪祐豪)(104-2203-004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48" table:style-name="ce18">
            <text:p>516648</text:p>
          </table:table-cell>
          <table:table-cell office:value-type="string" table:style-name="ce19">
            <text:p>高等教育行政及督導</text:p>
          </table:table-cell>
          <table:table-cell office:value-type="string" table:style-name="ce20">
            <text:p>補助104年產學合作培育研發菁英計畫學生獎助學金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400000" table:style-name="ce23">
            <text:p><text:s/>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7" table:style-name="ce18">
            <text:p>1107</text:p>
          </table:table-cell>
          <table:table-cell table:style-name="ce25"/>
          <table:table-cell office:value-type="string" table:style-name="ce25">
            <text:p>高教司-教育品質及發展科(汪祐豪)(104-2203-004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4" table:style-name="ce18">
            <text:p>1041204</text:p>
          </table:table-cell>
          <table:table-cell office:value-type="float" office:value="513726" table:style-name="ce18">
            <text:p>513726</text:p>
          </table:table-cell>
          <table:table-cell office:value-type="string" table:style-name="ce19">
            <text:p>高等教育行政及督導</text:p>
          </table:table-cell>
          <table:table-cell office:value-type="string" table:style-name="ce20">
            <text:p>補助104年產學合作培育研發菁英計畫學生獎助學金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1200000" table:style-name="ce23">
            <text:p><text:s/>1,2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9" table:style-name="ce18">
            <text:p>1109</text:p>
          </table:table-cell>
          <table:table-cell table:style-name="ce25"/>
          <table:table-cell office:value-type="string" table:style-name="ce25">
            <text:p>高教司-教育品質及發展科(汪祐豪)(104-2203-004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557" table:style-name="ce18">
            <text:p>515557</text:p>
          </table:table-cell>
          <table:table-cell office:value-type="string" table:style-name="ce19">
            <text:p>高等教育行政及督導</text:p>
          </table:table-cell>
          <table:table-cell office:value-type="string" table:style-name="ce20">
            <text:p>補助104年產學合作培育研發菁英計畫學生獎助學金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200" table:style-name="ce18">
            <text:p>1200</text:p>
          </table:table-cell>
          <table:table-cell table:style-name="ce25"/>
          <table:table-cell office:value-type="string" table:style-name="ce25">
            <text:p>高教司-教育品質及發展科(汪祐豪)(104-2203-004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48" table:style-name="ce18">
            <text:p>516748</text:p>
          </table:table-cell>
          <table:table-cell office:value-type="string" table:style-name="ce19">
            <text:p>高等教育行政及督導</text:p>
          </table:table-cell>
          <table:table-cell office:value-type="string" table:style-name="ce20">
            <text:p>補助104年產學合作培育研發菁英計畫學生獎助學金經費<text:s/></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1600000" table:style-name="ce23">
            <text:p><text:s/>1,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201" table:style-name="ce18">
            <text:p>1201</text:p>
          </table:table-cell>
          <table:table-cell table:style-name="ce25"/>
          <table:table-cell office:value-type="string" table:style-name="ce25">
            <text:p>高教司-教育品質及發展科(汪祐豪)(104-2203-004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52" table:style-name="ce18">
            <text:p>516252</text:p>
          </table:table-cell>
          <table:table-cell office:value-type="string" table:style-name="ce19">
            <text:p>高等教育行政及督導</text:p>
          </table:table-cell>
          <table:table-cell office:value-type="string" table:style-name="ce20">
            <text:p>補助104年產學合作培育研發菁英計畫學生獎助學金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4000000" table:style-name="ce23">
            <text:p><text:s/>4,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4" table:style-name="ce18">
            <text:p>1104</text:p>
          </table:table-cell>
          <table:table-cell table:style-name="ce25"/>
          <table:table-cell office:value-type="string" table:style-name="ce25">
            <text:p>高教司-教育品質及發展科(汪祐豪)(104-2203-004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59" table:style-name="ce18">
            <text:p>516759</text:p>
          </table:table-cell>
          <table:table-cell office:value-type="string" table:style-name="ce19">
            <text:p>高等教育行政及督導</text:p>
          </table:table-cell>
          <table:table-cell office:value-type="string" table:style-name="ce20">
            <text:p>補助104年產學合作培育研發菁英計畫學生獎助學金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3800000" table:style-name="ce23">
            <text:p><text:s/>3,8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5" table:style-name="ce18">
            <text:p>1105</text:p>
          </table:table-cell>
          <table:table-cell table:style-name="ce25"/>
          <table:table-cell office:value-type="string" table:style-name="ce25">
            <text:p>高教司-教育品質及發展科(汪祐豪)(104-2203-004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05" table:style-name="ce18">
            <text:p>513505</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3000000" table:style-name="ce23">
            <text:p><text:s/>3,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107" table:style-name="ce18">
            <text:p>1107</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06" table:style-name="ce18">
            <text:p>513506</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3000000" table:style-name="ce23">
            <text:p><text:s/>3,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364" table:style-name="ce18">
            <text:p>1364</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49" table:style-name="ce18">
            <text:p>513849</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3000000" table:style-name="ce23">
            <text:p><text:s/>3,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104" table:style-name="ce18">
            <text:p>1104</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261" table:style-name="ce18">
            <text:p>514261</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4000000" table:style-name="ce23">
            <text:p><text:s/>4,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109" table:style-name="ce18">
            <text:p>1109</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266" table:style-name="ce18">
            <text:p>514266</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5000000" table:style-name="ce23">
            <text:p><text:s/>5,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154" table:style-name="ce18">
            <text:p>1154</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262" table:style-name="ce18">
            <text:p>514262</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5000000" table:style-name="ce23">
            <text:p><text:s/>5,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193" table:style-name="ce18">
            <text:p>1193</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745" table:style-name="ce18">
            <text:p>514745</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5000000" table:style-name="ce23">
            <text:p><text:s/>5,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110" table:style-name="ce18">
            <text:p>1110</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746" table:style-name="ce18">
            <text:p>514746</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5000000" table:style-name="ce23">
            <text:p><text:s/>5,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357" table:style-name="ce18">
            <text:p>1357</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16" table:style-name="ce18">
            <text:p>514916</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4000000" table:style-name="ce23">
            <text:p><text:s/>4,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103" table:style-name="ce18">
            <text:p>1103</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5" table:style-name="ce18">
            <text:p>1041225</text:p>
          </table:table-cell>
          <table:table-cell office:value-type="float" office:value="515056" table:style-name="ce18">
            <text:p>515056</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3000000" table:style-name="ce23">
            <text:p><text:s/>3,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155" table:style-name="ce18">
            <text:p>1155</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61" table:style-name="ce18">
            <text:p>516761</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4000000" table:style-name="ce23">
            <text:p><text:s/>4,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105" table:style-name="ce18">
            <text:p>1105</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64" table:style-name="ce18">
            <text:p>516764</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3000000" table:style-name="ce23">
            <text:p><text:s/>3,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106" table:style-name="ce18">
            <text:p>1106</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094" table:style-name="ce18">
            <text:p>515094</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3000000" table:style-name="ce23">
            <text:p><text:s/>3,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303" table:style-name="ce18">
            <text:p>1303</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74" table:style-name="ce18">
            <text:p>515474</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3000000" table:style-name="ce23">
            <text:p><text:s/>3,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301" table:style-name="ce18">
            <text:p>1301</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33" table:style-name="ce18">
            <text:p>515833</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3000000" table:style-name="ce23">
            <text:p><text:s/>3,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306" table:style-name="ce18">
            <text:p>1306</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32" table:style-name="ce18">
            <text:p>515832</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3000000" table:style-name="ce23">
            <text:p><text:s/>3,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108" table:style-name="ce18">
            <text:p>1108</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903" table:style-name="ce18">
            <text:p>515903</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5000000" table:style-name="ce23">
            <text:p><text:s/>5,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302" table:style-name="ce18">
            <text:p>1302</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72" table:style-name="ce18">
            <text:p>515472</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3000000" table:style-name="ce23">
            <text:p><text:s/>3,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351" table:style-name="ce18">
            <text:p>1351</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63" table:style-name="ce18">
            <text:p>516763</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4000000" table:style-name="ce23">
            <text:p><text:s/>4,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101" table:style-name="ce18">
            <text:p>1101</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62" table:style-name="ce18">
            <text:p>516762</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3000000" table:style-name="ce23">
            <text:p><text:s/>3,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163" table:style-name="ce18">
            <text:p>1163</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34" table:style-name="ce18">
            <text:p>515834</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201" table:style-name="ce18">
            <text:p>1201</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35" table:style-name="ce18">
            <text:p>515835</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5000000" table:style-name="ce23">
            <text:p><text:s/>5,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308" table:style-name="ce18">
            <text:p>1308</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36" table:style-name="ce18">
            <text:p>515836</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5000000" table:style-name="ce23">
            <text:p><text:s/>5,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502" table:style-name="ce18">
            <text:p>1502</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65" table:style-name="ce18">
            <text:p>516765</text:p>
          </table:table-cell>
          <table:table-cell office:value-type="string" table:style-name="ce19">
            <text:p>高等教育行政及督導</text:p>
          </table:table-cell>
          <table:table-cell office:value-type="string" table:style-name="ce20">
            <text:p>補助104學年度大學校院弱勢學生學習輔導補助計畫(起飛計畫)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3000000" table:style-name="ce23">
            <text:p><text:s/>3,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2" table:style-name="ce18">
            <text:p>2</text:p>
          </table:table-cell>
          <table:table-cell office:value-type="float" office:value="1177" table:style-name="ce18">
            <text:p>1177</text:p>
          </table:table-cell>
          <table:table-cell table:style-name="ce25"/>
          <table:table-cell office:value-type="string" table:style-name="ce25">
            <text:p>高教司-大學招生及助學科(林怡君)(104-22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49" table:style-name="ce18">
            <text:p>516749</text:p>
          </table:table-cell>
          <table:table-cell office:value-type="string" table:style-name="ce19">
            <text:p>高等教育行政及督導</text:p>
          </table:table-cell>
          <table:table-cell office:value-type="string" table:style-name="ce20">
            <text:p>補助104學年度推動教師多元升等制度試辦學校計畫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400000" table:style-name="ce23">
            <text:p><text:s/>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174" table:style-name="ce18">
            <text:p>1174</text:p>
          </table:table-cell>
          <table:table-cell table:style-name="ce25"/>
          <table:table-cell office:value-type="string" table:style-name="ce25">
            <text:p>高教司-教師資格及學術審查科(張詩欣)(104-2205-004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07" table:style-name="ce18">
            <text:p>513507</text:p>
          </table:table-cell>
          <table:table-cell office:value-type="string" table:style-name="ce19">
            <text:p>高等教育行政及督導</text:p>
          </table:table-cell>
          <table:table-cell office:value-type="string" table:style-name="ce20">
            <text:p>補助104學年度推動教師多元升等制度試辦學校計畫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600000" table:style-name="ce23">
            <text:p><text:s/>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303" table:style-name="ce18">
            <text:p>1303</text:p>
          </table:table-cell>
          <table:table-cell table:style-name="ce25"/>
          <table:table-cell office:value-type="string" table:style-name="ce25">
            <text:p>高教司-教師資格及學術審查科(張詩欣)(104-2205-004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614" table:style-name="ce18">
            <text:p>513614</text:p>
          </table:table-cell>
          <table:table-cell office:value-type="string" table:style-name="ce19">
            <text:p>高等教育行政及督導</text:p>
          </table:table-cell>
          <table:table-cell office:value-type="string" table:style-name="ce20">
            <text:p>補助104學年度推動教師多元升等制度試辦學校計畫經費<text:s/></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600000" table:style-name="ce23">
            <text:p><text:s/>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180" table:style-name="ce18">
            <text:p>1180</text:p>
          </table:table-cell>
          <table:table-cell table:style-name="ce25"/>
          <table:table-cell office:value-type="string" table:style-name="ce25">
            <text:p>高教司-教師資格及學術審查科(張詩欣)(104-2205-004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611" table:style-name="ce18">
            <text:p>513611</text:p>
          </table:table-cell>
          <table:table-cell office:value-type="string" table:style-name="ce19">
            <text:p>高等教育行政及督導</text:p>
          </table:table-cell>
          <table:table-cell office:value-type="string" table:style-name="ce20">
            <text:p>補助104學年度推動教師多元升等制度試辦學校計畫經費<text:s/></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600000" table:style-name="ce23">
            <text:p><text:s/>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355" table:style-name="ce18">
            <text:p>1355</text:p>
          </table:table-cell>
          <table:table-cell table:style-name="ce25"/>
          <table:table-cell office:value-type="string" table:style-name="ce25">
            <text:p>高教司-教師資格及學術審查科(張詩欣)(104-2205-004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4" table:style-name="ce18">
            <text:p>1041204</text:p>
          </table:table-cell>
          <table:table-cell office:value-type="float" office:value="513727" table:style-name="ce18">
            <text:p>513727</text:p>
          </table:table-cell>
          <table:table-cell office:value-type="string" table:style-name="ce19">
            <text:p>高等教育行政及督導</text:p>
          </table:table-cell>
          <table:table-cell office:value-type="string" table:style-name="ce20">
            <text:p>補助104學年度推動教師多元升等制度試辦學校計畫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市</text:p>
          </table:table-cell>
          <table:table-cell office:value-type="float" office:value="600000" table:style-name="ce23">
            <text:p><text:s/>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112" table:style-name="ce18">
            <text:p>1112</text:p>
          </table:table-cell>
          <table:table-cell table:style-name="ce25"/>
          <table:table-cell office:value-type="string" table:style-name="ce25">
            <text:p>高教司-教師資格及學術審查科(張詩欣)(104-2205-004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4" table:style-name="ce18">
            <text:p>1041204</text:p>
          </table:table-cell>
          <table:table-cell office:value-type="float" office:value="513725" table:style-name="ce18">
            <text:p>513725</text:p>
          </table:table-cell>
          <table:table-cell office:value-type="string" table:style-name="ce19">
            <text:p>高等教育行政及督導</text:p>
          </table:table-cell>
          <table:table-cell office:value-type="string" table:style-name="ce20">
            <text:p>補助104學年度推動教師多元升等制度試辦學校計畫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400000" table:style-name="ce23">
            <text:p><text:s/>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173" table:style-name="ce18">
            <text:p>1173</text:p>
          </table:table-cell>
          <table:table-cell table:style-name="ce25"/>
          <table:table-cell office:value-type="string" table:style-name="ce25">
            <text:p>高教司-教師資格及學術審查科(張詩欣)(104-2205-004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50" table:style-name="ce18">
            <text:p>513850</text:p>
          </table:table-cell>
          <table:table-cell office:value-type="string" table:style-name="ce19">
            <text:p>高等教育行政及督導</text:p>
          </table:table-cell>
          <table:table-cell office:value-type="string" table:style-name="ce20">
            <text:p>補助104學年度推動教師多元升等制度試辦學校計畫經費<text:s/></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400000" table:style-name="ce23">
            <text:p><text:s/>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364" table:style-name="ce18">
            <text:p>1364</text:p>
          </table:table-cell>
          <table:table-cell table:style-name="ce25"/>
          <table:table-cell office:value-type="string" table:style-name="ce25">
            <text:p>高教司-教師資格及學術審查科(張詩欣)(104-2205-004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3956" table:style-name="ce18">
            <text:p>513956</text:p>
          </table:table-cell>
          <table:table-cell office:value-type="string" table:style-name="ce19">
            <text:p>高等教育行政及督導</text:p>
          </table:table-cell>
          <table:table-cell office:value-type="string" table:style-name="ce20">
            <text:p>補助104學年度推動教師多元升等制度試辦學校計畫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400000" table:style-name="ce23">
            <text:p><text:s/>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200" table:style-name="ce18">
            <text:p>1200</text:p>
          </table:table-cell>
          <table:table-cell table:style-name="ce25"/>
          <table:table-cell office:value-type="string" table:style-name="ce25">
            <text:p>高教司-教師資格及學術審查科(張詩欣)(104-2205-004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3954" table:style-name="ce18">
            <text:p>513954</text:p>
          </table:table-cell>
          <table:table-cell office:value-type="string" table:style-name="ce19">
            <text:p>高等教育行政及督導</text:p>
          </table:table-cell>
          <table:table-cell office:value-type="string" table:style-name="ce20">
            <text:p>補助104學年度推動教師多元升等制度試辦學校計畫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600000" table:style-name="ce23">
            <text:p><text:s/>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302" table:style-name="ce18">
            <text:p>1302</text:p>
          </table:table-cell>
          <table:table-cell table:style-name="ce25"/>
          <table:table-cell office:value-type="string" table:style-name="ce25">
            <text:p>高教司-教師資格及學術審查科(張詩欣)(104-2205-004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3953" table:style-name="ce18">
            <text:p>513953</text:p>
          </table:table-cell>
          <table:table-cell office:value-type="string" table:style-name="ce19">
            <text:p>高等教育行政及督導</text:p>
          </table:table-cell>
          <table:table-cell office:value-type="string" table:style-name="ce20">
            <text:p>補助104學年度推動教師多元升等制度試辦學校計畫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600000" table:style-name="ce23">
            <text:p><text:s/>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306" table:style-name="ce18">
            <text:p>1306</text:p>
          </table:table-cell>
          <table:table-cell table:style-name="ce25"/>
          <table:table-cell office:value-type="string" table:style-name="ce25">
            <text:p>高教司-教師資格及學術審查科(張詩欣)(104-2205-004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260" table:style-name="ce18">
            <text:p>514260</text:p>
          </table:table-cell>
          <table:table-cell office:value-type="string" table:style-name="ce19">
            <text:p>高等教育行政及督導</text:p>
          </table:table-cell>
          <table:table-cell office:value-type="string" table:style-name="ce20">
            <text:p>補助104學年度推動教師多元升等制度試辦學校計畫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600000" table:style-name="ce23">
            <text:p><text:s/>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308" table:style-name="ce18">
            <text:p>1308</text:p>
          </table:table-cell>
          <table:table-cell table:style-name="ce25"/>
          <table:table-cell office:value-type="string" table:style-name="ce25">
            <text:p>高教司-教師資格及學術審查科(張詩欣)(104-2205-004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270" table:style-name="ce18">
            <text:p>514270</text:p>
          </table:table-cell>
          <table:table-cell office:value-type="string" table:style-name="ce19">
            <text:p>高等教育行政及督導</text:p>
          </table:table-cell>
          <table:table-cell office:value-type="string" table:style-name="ce20">
            <text:p>補助104學年度推動教師多元升等制度試辦學校計畫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600000" table:style-name="ce23">
            <text:p><text:s/>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351" table:style-name="ce18">
            <text:p>1351</text:p>
          </table:table-cell>
          <table:table-cell table:style-name="ce25"/>
          <table:table-cell office:value-type="string" table:style-name="ce25">
            <text:p>高教司-教師資格及學術審查科(張詩欣)(104-2205-004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271" table:style-name="ce18">
            <text:p>514271</text:p>
          </table:table-cell>
          <table:table-cell office:value-type="string" table:style-name="ce19">
            <text:p>高等教育行政及督導</text:p>
          </table:table-cell>
          <table:table-cell office:value-type="string" table:style-name="ce20">
            <text:p>補助104學年度推動教師多元升等制度試辦學校計畫經費<text:s/></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400000" table:style-name="ce23">
            <text:p><text:s/>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352" table:style-name="ce18">
            <text:p>1352</text:p>
          </table:table-cell>
          <table:table-cell table:style-name="ce25"/>
          <table:table-cell office:value-type="string" table:style-name="ce25">
            <text:p>高教司-教師資格及學術審查科(張詩欣)(104-2205-004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425" table:style-name="ce18">
            <text:p>514425</text:p>
          </table:table-cell>
          <table:table-cell office:value-type="string" table:style-name="ce19">
            <text:p>高等教育行政及督導</text:p>
          </table:table-cell>
          <table:table-cell office:value-type="string" table:style-name="ce20">
            <text:p>補助104學年度推動教師多元升等制度試辦學校計畫經費<text:s/></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600000" table:style-name="ce23">
            <text:p><text:s/>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202" table:style-name="ce18">
            <text:p>1202</text:p>
          </table:table-cell>
          <table:table-cell table:style-name="ce25"/>
          <table:table-cell office:value-type="string" table:style-name="ce25">
            <text:p>高教司-教師資格及學術審查科(張詩欣)(104-2205-004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426" table:style-name="ce18">
            <text:p>514426</text:p>
          </table:table-cell>
          <table:table-cell office:value-type="string" table:style-name="ce19">
            <text:p>高等教育行政及督導</text:p>
          </table:table-cell>
          <table:table-cell office:value-type="string" table:style-name="ce20">
            <text:p>補助104學年度推動教師多元升等制度試辦學校計畫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600000" table:style-name="ce23">
            <text:p><text:s/>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177" table:style-name="ce18">
            <text:p>1177</text:p>
          </table:table-cell>
          <table:table-cell table:style-name="ce25"/>
          <table:table-cell office:value-type="string" table:style-name="ce25">
            <text:p>高教司-教師資格及學術審查科(張詩欣)(104-2205-004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73" table:style-name="ce18">
            <text:p>515473</text:p>
          </table:table-cell>
          <table:table-cell office:value-type="string" table:style-name="ce19">
            <text:p>高等教育行政及督導</text:p>
          </table:table-cell>
          <table:table-cell office:value-type="string" table:style-name="ce20">
            <text:p>補助104學年度推動教師多元升等制度試辦學校計畫經費<text:s/></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600000" table:style-name="ce23">
            <text:p><text:s/>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354" table:style-name="ce18">
            <text:p>1354</text:p>
          </table:table-cell>
          <table:table-cell table:style-name="ce25"/>
          <table:table-cell office:value-type="string" table:style-name="ce25">
            <text:p>高教司-教師資格及學術審查科(張詩欣)(104-2205-004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82" table:style-name="ce18">
            <text:p>516282</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402000" table:style-name="ce23">
            <text:p><text:s/>1,402,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55" table:style-name="ce18">
            <text:p>1155</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82" table:style-name="ce18">
            <text:p>516282</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98000" table:style-name="ce23">
            <text:p><text:s/>98,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55" table:style-name="ce18">
            <text:p>1155</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83" table:style-name="ce18">
            <text:p>516283</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1500000" table:style-name="ce23">
            <text:p><text:s/>1,5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02" table:style-name="ce18">
            <text:p>1302</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72" table:style-name="ce18">
            <text:p>516772</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300693" table:style-name="ce23">
            <text:p><text:s/>1,300,693<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51" table:style-name="ce18">
            <text:p>1351</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72" table:style-name="ce18">
            <text:p>516772</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99307" table:style-name="ce23">
            <text:p><text:s/>199,307<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51" table:style-name="ce18">
            <text:p>1351</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56" table:style-name="ce18">
            <text:p>516756</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1917250" table:style-name="ce23">
            <text:p><text:s/>1,917,25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9" table:style-name="ce18">
            <text:p>1109</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56" table:style-name="ce18">
            <text:p>516756</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582750" table:style-name="ce23">
            <text:p><text:s/>582,75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09" table:style-name="ce18">
            <text:p>1109</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78" table:style-name="ce18">
            <text:p>516278</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620610" table:style-name="ce23">
            <text:p><text:s/>620,61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93" table:style-name="ce18">
            <text:p>1193</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78" table:style-name="ce18">
            <text:p>516278</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879390" table:style-name="ce23">
            <text:p><text:s/>879,39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93" table:style-name="ce18">
            <text:p>1193</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971" table:style-name="ce18">
            <text:p>516971</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63235" table:style-name="ce23">
            <text:p><text:s/>163,235<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03" table:style-name="ce18">
            <text:p>1103</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971" table:style-name="ce18">
            <text:p>516971</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2336765" table:style-name="ce23">
            <text:p><text:s/>2,336,765<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3" table:style-name="ce18">
            <text:p>1103</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053" table:style-name="ce18">
            <text:p>517053</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400000" table:style-name="ce23">
            <text:p><text:s/>1,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10" table:style-name="ce18">
            <text:p>1110</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053" table:style-name="ce18">
            <text:p>517053</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600000" table:style-name="ce23">
            <text:p><text:s/>6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10" table:style-name="ce18">
            <text:p>1110</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80" table:style-name="ce18">
            <text:p>516280</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430294" table:style-name="ce23">
            <text:p><text:s/>430,294<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01" table:style-name="ce18">
            <text:p>1101</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80" table:style-name="ce18">
            <text:p>516280</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069706" table:style-name="ce23">
            <text:p><text:s/>1,069,706<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1" table:style-name="ce18">
            <text:p>1101</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79" table:style-name="ce18">
            <text:p>516279</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4" table:style-name="ce18">
            <text:p>1104</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70" table:style-name="ce18">
            <text:p>516770</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6" table:style-name="ce18">
            <text:p>1106</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71" table:style-name="ce18">
            <text:p>516771</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1030000" table:style-name="ce23">
            <text:p><text:s/>1,03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11" table:style-name="ce18">
            <text:p>1111</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71" table:style-name="ce18">
            <text:p>516771</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470000" table:style-name="ce23">
            <text:p><text:s/>47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11" table:style-name="ce18">
            <text:p>1111</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090" table:style-name="ce18">
            <text:p>517090</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2405000" table:style-name="ce23">
            <text:p><text:s/>2,405,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2" table:style-name="ce18">
            <text:p>1102</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090" table:style-name="ce18">
            <text:p>517090</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95000" table:style-name="ce23">
            <text:p><text:s/>95,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02" table:style-name="ce18">
            <text:p>1102</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84" table:style-name="ce18">
            <text:p>516284</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1075000" table:style-name="ce23">
            <text:p><text:s/>1,075,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80" table:style-name="ce18">
            <text:p>1180</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84" table:style-name="ce18">
            <text:p>516284</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425000" table:style-name="ce23">
            <text:p><text:s/>425,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80" table:style-name="ce18">
            <text:p>1180</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91" table:style-name="ce18">
            <text:p>516291</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1500000" table:style-name="ce23">
            <text:p><text:s/>1,5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08" table:style-name="ce18">
            <text:p>1308</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57" table:style-name="ce18">
            <text:p>516757</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2405000" table:style-name="ce23">
            <text:p><text:s/>2,405,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7" table:style-name="ce18">
            <text:p>1107</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57" table:style-name="ce18">
            <text:p>516757</text:p>
          </table:table-cell>
          <table:table-cell office:value-type="string" table:style-name="ce19">
            <text:p>高等教育行政及督導</text:p>
          </table:table-cell>
          <table:table-cell office:value-type="string" table:style-name="ce20">
            <text:p>補助104學年度教育部補助大學提升校務專業管理能力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95000" table:style-name="ce23">
            <text:p><text:s/>95,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07" table:style-name="ce18">
            <text:p>1107</text:p>
          </table:table-cell>
          <table:table-cell table:style-name="ce25"/>
          <table:table-cell office:value-type="string" table:style-name="ce25">
            <text:p>高教司-教育品質及發展科(古雅瑄)(104-2203-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055" table:style-name="ce18">
            <text:p>517055</text:p>
          </table:table-cell>
          <table:table-cell office:value-type="string" table:style-name="ce19">
            <text:p>高等教育行政及督導</text:p>
          </table:table-cell>
          <table:table-cell office:value-type="string" table:style-name="ce20">
            <text:p>補助大學校院推動課程分流計畫103年度補助案第2年補助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1560000" table:style-name="ce23">
            <text:p><text:s/>1,56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5" table:style-name="ce18">
            <text:p>1105</text:p>
          </table:table-cell>
          <table:table-cell table:style-name="ce25"/>
          <table:table-cell office:value-type="string" table:style-name="ce25">
            <text:p>高教司-綜合企劃科(鄭廷棟)(104-2201-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52" table:style-name="ce18">
            <text:p>516752</text:p>
          </table:table-cell>
          <table:table-cell office:value-type="string" table:style-name="ce19">
            <text:p>高等教育行政及督導</text:p>
          </table:table-cell>
          <table:table-cell office:value-type="string" table:style-name="ce20">
            <text:p>補助大學校院推動課程分流計畫103年度補助案第2年補助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490000" table:style-name="ce23">
            <text:p><text:s/>1,49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table:style-name="ce25"/>
          <table:table-cell office:value-type="string" table:style-name="ce25">
            <text:p>高教司-綜合企劃科(鄭廷棟)(104-2201-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68" table:style-name="ce18">
            <text:p>516768</text:p>
          </table:table-cell>
          <table:table-cell office:value-type="string" table:style-name="ce19">
            <text:p>高等教育行政及督導</text:p>
          </table:table-cell>
          <table:table-cell office:value-type="string" table:style-name="ce20">
            <text:p>補助大學校院推動課程分流計畫103年度補助案第2年補助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300000" table:style-name="ce23">
            <text:p><text:s/>3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9" table:style-name="ce18">
            <text:p>1109</text:p>
          </table:table-cell>
          <table:table-cell table:style-name="ce25"/>
          <table:table-cell office:value-type="string" table:style-name="ce25">
            <text:p>高教司-綜合企劃科(鄭廷棟)(104-2201-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67" table:style-name="ce18">
            <text:p>516767</text:p>
          </table:table-cell>
          <table:table-cell office:value-type="string" table:style-name="ce19">
            <text:p>高等教育行政及督導</text:p>
          </table:table-cell>
          <table:table-cell office:value-type="string" table:style-name="ce20">
            <text:p>補助大學校院推動課程分流計畫103年度補助案第2年補助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1800000" table:style-name="ce23">
            <text:p><text:s/>1,8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11" table:style-name="ce18">
            <text:p>1111</text:p>
          </table:table-cell>
          <table:table-cell table:style-name="ce25"/>
          <table:table-cell office:value-type="string" table:style-name="ce25">
            <text:p>高教司-綜合企劃科(鄭廷棟)(104-2201-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53" table:style-name="ce18">
            <text:p>516753</text:p>
          </table:table-cell>
          <table:table-cell office:value-type="string" table:style-name="ce19">
            <text:p>高等教育行政及督導</text:p>
          </table:table-cell>
          <table:table-cell office:value-type="string" table:style-name="ce20">
            <text:p>補助大學校院推動課程分流計畫103年度補助案第2年補助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360000" table:style-name="ce23">
            <text:p><text:s/>36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7" table:style-name="ce18">
            <text:p>1107</text:p>
          </table:table-cell>
          <table:table-cell table:style-name="ce25"/>
          <table:table-cell office:value-type="string" table:style-name="ce25">
            <text:p>高教司-綜合企劃科(鄭廷棟)(104-2201-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46" table:style-name="ce18">
            <text:p>516746</text:p>
          </table:table-cell>
          <table:table-cell office:value-type="string" table:style-name="ce19">
            <text:p>高等教育行政及督導</text:p>
          </table:table-cell>
          <table:table-cell office:value-type="string" table:style-name="ce20">
            <text:p>補助大學校院推動課程分流計畫103年度補助案第2年補助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950000" table:style-name="ce23">
            <text:p><text:s/>95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55" table:style-name="ce18">
            <text:p>1155</text:p>
          </table:table-cell>
          <table:table-cell table:style-name="ce25"/>
          <table:table-cell office:value-type="string" table:style-name="ce25">
            <text:p>高教司-綜合企劃科(鄭廷棟)(104-2201-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69" table:style-name="ce18">
            <text:p>516769</text:p>
          </table:table-cell>
          <table:table-cell office:value-type="string" table:style-name="ce19">
            <text:p>高等教育行政及督導</text:p>
          </table:table-cell>
          <table:table-cell office:value-type="string" table:style-name="ce20">
            <text:p>補助大學校院推動課程分流計畫103年度補助案第2年補助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1770000" table:style-name="ce23">
            <text:p><text:s/>1,77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308" table:style-name="ce18">
            <text:p>1308</text:p>
          </table:table-cell>
          <table:table-cell table:style-name="ce25"/>
          <table:table-cell office:value-type="string" table:style-name="ce25">
            <text:p>高教司-綜合企劃科(鄭廷棟)(104-2201-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47" table:style-name="ce18">
            <text:p>516747</text:p>
          </table:table-cell>
          <table:table-cell office:value-type="string" table:style-name="ce19">
            <text:p>高等教育行政及督導</text:p>
          </table:table-cell>
          <table:table-cell office:value-type="string" table:style-name="ce20">
            <text:p>補助大學校院推動課程分流計畫103年度補助案第2年補助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1120000" table:style-name="ce23">
            <text:p><text:s/>1,12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302" table:style-name="ce18">
            <text:p>1302</text:p>
          </table:table-cell>
          <table:table-cell table:style-name="ce25"/>
          <table:table-cell office:value-type="string" table:style-name="ce25">
            <text:p>高教司-綜合企劃科(鄭廷棟)(104-2201-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54" table:style-name="ce18">
            <text:p>516754</text:p>
          </table:table-cell>
          <table:table-cell office:value-type="string" table:style-name="ce19">
            <text:p>高等教育行政及督導</text:p>
          </table:table-cell>
          <table:table-cell office:value-type="string" table:style-name="ce20">
            <text:p>補助大學校院推動課程分流計畫103年度補助案第2年補助經費<text:s/></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450000" table:style-name="ce23">
            <text:p><text:s/>45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93" table:style-name="ce18">
            <text:p>1193</text:p>
          </table:table-cell>
          <table:table-cell table:style-name="ce25"/>
          <table:table-cell office:value-type="string" table:style-name="ce25">
            <text:p>高教司-綜合企劃科(鄭廷棟)(104-2201-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66" table:style-name="ce18">
            <text:p>516766</text:p>
          </table:table-cell>
          <table:table-cell office:value-type="string" table:style-name="ce19">
            <text:p>高等教育行政及督導</text:p>
          </table:table-cell>
          <table:table-cell office:value-type="string" table:style-name="ce20">
            <text:p>補助大學校院推動課程分流計畫103年度補助案第2年補助經費<text:s/></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350000" table:style-name="ce23">
            <text:p><text:s/>35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202" table:style-name="ce18">
            <text:p>1202</text:p>
          </table:table-cell>
          <table:table-cell table:style-name="ce25"/>
          <table:table-cell office:value-type="string" table:style-name="ce25">
            <text:p>高教司-綜合企劃科(鄭廷棟)(104-2201-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55" table:style-name="ce18">
            <text:p>516755</text:p>
          </table:table-cell>
          <table:table-cell office:value-type="string" table:style-name="ce19">
            <text:p>高等教育行政及督導</text:p>
          </table:table-cell>
          <table:table-cell office:value-type="string" table:style-name="ce20">
            <text:p>補助大學校院推動課程分流計畫103年度補助案第2年補助經費<text:s/></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640000" table:style-name="ce23">
            <text:p><text:s/>64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70" table:style-name="ce18">
            <text:p>1170</text:p>
          </table:table-cell>
          <table:table-cell table:style-name="ce25"/>
          <table:table-cell office:value-type="string" table:style-name="ce25">
            <text:p>高教司-綜合企劃科(鄭廷棟)(104-2201-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86" table:style-name="ce18">
            <text:p>516286</text:p>
          </table:table-cell>
          <table:table-cell office:value-type="string" table:style-name="ce19">
            <text:p>高等教育行政及督導</text:p>
          </table:table-cell>
          <table:table-cell office:value-type="string" table:style-name="ce20">
            <text:p>補助大學校院推動課程分流計畫103年度補助案第2年補助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430000" table:style-name="ce23">
            <text:p><text:s/>43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1" table:style-name="ce18">
            <text:p>1101</text:p>
          </table:table-cell>
          <table:table-cell table:style-name="ce25"/>
          <table:table-cell office:value-type="string" table:style-name="ce25">
            <text:p>高教司-綜合企劃科(鄭廷棟)(104-2201-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87" table:style-name="ce18">
            <text:p>516287</text:p>
          </table:table-cell>
          <table:table-cell office:value-type="string" table:style-name="ce19">
            <text:p>高等教育行政及督導</text:p>
          </table:table-cell>
          <table:table-cell office:value-type="string" table:style-name="ce20">
            <text:p>補助大學校院推動課程分流計畫103年度補助案第2年補助經費<text:s/></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1260000" table:style-name="ce23">
            <text:p><text:s/>1,26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357" table:style-name="ce18">
            <text:p>1357</text:p>
          </table:table-cell>
          <table:table-cell table:style-name="ce25"/>
          <table:table-cell office:value-type="string" table:style-name="ce25">
            <text:p>高教司-綜合企劃科(鄭廷棟)(104-2201-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80" table:style-name="ce18">
            <text:p>516880</text:p>
          </table:table-cell>
          <table:table-cell office:value-type="string" table:style-name="ce19">
            <text:p>高等教育行政及督導</text:p>
          </table:table-cell>
          <table:table-cell office:value-type="string" table:style-name="ce20">
            <text:p>補助大學校院推動課程分流計畫103年度補助案第2年補助經費<text:s/></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640000" table:style-name="ce23">
            <text:p><text:s/>64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71" table:style-name="ce18">
            <text:p>1171</text:p>
          </table:table-cell>
          <table:table-cell table:style-name="ce25"/>
          <table:table-cell office:value-type="string" table:style-name="ce25">
            <text:p>高教司-綜合企劃科(鄭廷棟)(104-2201-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90" table:style-name="ce18">
            <text:p>516290</text:p>
          </table:table-cell>
          <table:table-cell office:value-type="string" table:style-name="ce19">
            <text:p>高等教育行政及督導</text:p>
          </table:table-cell>
          <table:table-cell office:value-type="string" table:style-name="ce20">
            <text:p>補助大學校院推動課程分流計畫103年度補助案第2年補助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320000" table:style-name="ce23">
            <text:p><text:s/>32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4" table:style-name="ce18">
            <text:p>1104</text:p>
          </table:table-cell>
          <table:table-cell table:style-name="ce25"/>
          <table:table-cell office:value-type="string" table:style-name="ce25">
            <text:p>高教司-綜合企劃科(鄭廷棟)(104-2201-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85" table:style-name="ce18">
            <text:p>516285</text:p>
          </table:table-cell>
          <table:table-cell office:value-type="string" table:style-name="ce19">
            <text:p>高等教育行政及督導</text:p>
          </table:table-cell>
          <table:table-cell office:value-type="string" table:style-name="ce20">
            <text:p>補助大學校院推動課程分流計畫103年度補助案第2年補助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600000" table:style-name="ce23">
            <text:p><text:s/>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77" table:style-name="ce18">
            <text:p>1177</text:p>
          </table:table-cell>
          <table:table-cell table:style-name="ce25"/>
          <table:table-cell office:value-type="string" table:style-name="ce25">
            <text:p>高教司-綜合企劃科(鄭廷棟)(104-2201-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051" table:style-name="ce18">
            <text:p>517051</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800000" table:style-name="ce23">
            <text:p><text:s/>8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80" table:style-name="ce18">
            <text:p>1180</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74" table:style-name="ce18">
            <text:p>515674</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600000" table:style-name="ce23">
            <text:p><text:s/>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08" table:style-name="ce18">
            <text:p>1308</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91" table:style-name="ce18">
            <text:p>515691</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市</text:p>
          </table:table-cell>
          <table:table-cell office:value-type="float" office:value="1530000" table:style-name="ce23">
            <text:p><text:s/>1,53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12" table:style-name="ce18">
            <text:p>1112</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67" table:style-name="ce18">
            <text:p>515667</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1100000" table:style-name="ce23">
            <text:p><text:s/>1,1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77" table:style-name="ce18">
            <text:p>1177</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73" table:style-name="ce18">
            <text:p>515673</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600000" table:style-name="ce23">
            <text:p><text:s/>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06" table:style-name="ce18">
            <text:p>1306</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87" table:style-name="ce18">
            <text:p>515687</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680000" table:style-name="ce23">
            <text:p><text:s/>68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77" table:style-name="ce18">
            <text:p>1177</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89" table:style-name="ce18">
            <text:p>515689</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530000" table:style-name="ce23">
            <text:p><text:s/>1,53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55" table:style-name="ce18">
            <text:p>1155</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95" table:style-name="ce18">
            <text:p>515695</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1190000" table:style-name="ce23">
            <text:p><text:s/>1,19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93" table:style-name="ce18">
            <text:p>1193</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052" table:style-name="ce18">
            <text:p>517052</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1275000" table:style-name="ce23">
            <text:p><text:s/>1,275,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70" table:style-name="ce18">
            <text:p>1170</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37" table:style-name="ce18">
            <text:p>517137</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2550000" table:style-name="ce23">
            <text:p><text:s/>2,55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02" table:style-name="ce18">
            <text:p>1302</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71" table:style-name="ce18">
            <text:p>515671</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900000" table:style-name="ce23">
            <text:p><text:s/>9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93" table:style-name="ce18">
            <text:p>1193</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75" table:style-name="ce18">
            <text:p>515675</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71" table:style-name="ce18">
            <text:p>1171</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72" table:style-name="ce18">
            <text:p>515672</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1400000" table:style-name="ce23">
            <text:p><text:s/>1,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03" table:style-name="ce18">
            <text:p>1303</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88" table:style-name="ce18">
            <text:p>515688</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1700000" table:style-name="ce23">
            <text:p><text:s/>1,7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11" table:style-name="ce18">
            <text:p>1111</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70" table:style-name="ce18">
            <text:p>515670</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900000" table:style-name="ce23">
            <text:p><text:s/>9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57" table:style-name="ce18">
            <text:p>1357</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65" table:style-name="ce18">
            <text:p>515665</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市</text:p>
          </table:table-cell>
          <table:table-cell office:value-type="float" office:value="2400000" table:style-name="ce23">
            <text:p><text:s/>2,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12" table:style-name="ce18">
            <text:p>1112</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68" table:style-name="ce18">
            <text:p>515668</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300000" table:style-name="ce23">
            <text:p><text:s/>1,3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55" table:style-name="ce18">
            <text:p>1155</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97" table:style-name="ce18">
            <text:p>515697</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71" table:style-name="ce18">
            <text:p>1171</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90" table:style-name="ce18">
            <text:p>515690</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1300000" table:style-name="ce23">
            <text:p><text:s/>1,3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57" table:style-name="ce18">
            <text:p>1357</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054" table:style-name="ce18">
            <text:p>517054</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1900000" table:style-name="ce23">
            <text:p><text:s/>1,9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02" table:style-name="ce18">
            <text:p>1302</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66" table:style-name="ce18">
            <text:p>515666</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300000" table:style-name="ce23">
            <text:p><text:s/>3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01" table:style-name="ce18">
            <text:p>1301</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98" table:style-name="ce18">
            <text:p>515698</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1300000" table:style-name="ce23">
            <text:p><text:s/>1,3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03" table:style-name="ce18">
            <text:p>1303</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69" table:style-name="ce18">
            <text:p>515669</text:p>
          </table:table-cell>
          <table:table-cell office:value-type="string" table:style-name="ce19">
            <text:p>高等教育行政及督導</text:p>
          </table:table-cell>
          <table:table-cell office:value-type="string" table:style-name="ce20">
            <text:p>補助未獲邁向頂尖大學計畫或獎勵大學教學卓越計畫之大專院校實施特殊優秀人才彈性薪資方案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2300000" table:style-name="ce23">
            <text:p><text:s/>2,3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11" table:style-name="ce18">
            <text:p>1111</text:p>
          </table:table-cell>
          <table:table-cell table:style-name="ce25"/>
          <table:table-cell office:value-type="string" table:style-name="ce25">
            <text:p>高教司-教師資格及學術審查科(徐聿靖)(104-2205-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61" table:style-name="ce18">
            <text:p>514961</text:p>
          </table:table-cell>
          <table:table-cell office:value-type="string" table:style-name="ce19">
            <text:p>高等教育行政及督導</text:p>
          </table:table-cell>
          <table:table-cell office:value-type="string" table:style-name="ce20">
            <text:p>補助生物資源暨農學院實驗林管理處921地震修復專案貸款利息(104.11-12)經費<text:s/></text:p>
          </table:table-cell>
          <table:table-cell office:value-type="float" office:value="43202" table:style-name="ce21">
            <text:p>43202</text:p>
          </table:table-cell>
          <table:table-cell office:value-type="string" table:style-name="ce19">
            <text:p>華南銀行總行營業部</text:p>
          </table:table-cell>
          <table:table-cell office:value-type="string" table:style-name="ce22">
            <text:p>臺北市</text:p>
          </table:table-cell>
          <table:table-cell office:value-type="float" office:value="10863" table:style-name="ce23">
            <text:p><text:s/>10,863<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4" table:style-name="ce18">
            <text:p>4</text:p>
          </table:table-cell>
          <table:table-cell office:value-type="float" office:value="36518850" table:style-name="ce18">
            <text:p>36518850</text:p>
          </table:table-cell>
          <table:table-cell table:style-name="ce25"/>
          <table:table-cell office:value-type="string" table:style-name="ce25">
            <text:p>高教司-大學經營及發展科(郭明艷)(104-2204-000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55" table:style-name="ce18">
            <text:p>516255</text:p>
          </table:table-cell>
          <table:table-cell office:value-type="string" table:style-name="ce19">
            <text:p>高等教育行政及督導</text:p>
          </table:table-cell>
          <table:table-cell office:value-type="string" table:style-name="ce20">
            <text:p>補助特色大學試辦計畫經費</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1800000" table:style-name="ce23">
            <text:p><text:s/>1,8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502" table:style-name="ce18">
            <text:p>1502</text:p>
          </table:table-cell>
          <table:table-cell table:style-name="ce25"/>
          <table:table-cell office:value-type="string" table:style-name="ce25">
            <text:p>高教司-教育品質及發展科(徐慧潔)(104-22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55" table:style-name="ce18">
            <text:p>516255</text:p>
          </table:table-cell>
          <table:table-cell office:value-type="string" table:style-name="ce19">
            <text:p>高等教育行政及督導</text:p>
          </table:table-cell>
          <table:table-cell office:value-type="string" table:style-name="ce20">
            <text:p>補助特色大學試辦計畫經費</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4200000" table:style-name="ce23">
            <text:p><text:s/>4,2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502" table:style-name="ce18">
            <text:p>1502</text:p>
          </table:table-cell>
          <table:table-cell table:style-name="ce25"/>
          <table:table-cell office:value-type="string" table:style-name="ce25">
            <text:p>高教司-教育品質及發展科(徐慧潔)(104-22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81" table:style-name="ce18">
            <text:p>516781</text:p>
          </table:table-cell>
          <table:table-cell office:value-type="string" table:style-name="ce19">
            <text:p>高等教育行政及督導</text:p>
          </table:table-cell>
          <table:table-cell office:value-type="string" table:style-name="ce20">
            <text:p>補助特色大學試辦計畫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1800000" table:style-name="ce23">
            <text:p><text:s/>1,8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08" table:style-name="ce18">
            <text:p>1308</text:p>
          </table:table-cell>
          <table:table-cell table:style-name="ce25"/>
          <table:table-cell office:value-type="string" table:style-name="ce25">
            <text:p>高教司-教育品質及發展科(徐慧潔)(104-22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81" table:style-name="ce18">
            <text:p>516781</text:p>
          </table:table-cell>
          <table:table-cell office:value-type="string" table:style-name="ce19">
            <text:p>高等教育行政及督導</text:p>
          </table:table-cell>
          <table:table-cell office:value-type="string" table:style-name="ce20">
            <text:p>補助特色大學試辦計畫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4200000" table:style-name="ce23">
            <text:p><text:s/>4,2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08" table:style-name="ce18">
            <text:p>1308</text:p>
          </table:table-cell>
          <table:table-cell table:style-name="ce25"/>
          <table:table-cell office:value-type="string" table:style-name="ce25">
            <text:p>高教司-教育品質及發展科(徐慧潔)(104-22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84" table:style-name="ce18">
            <text:p>516784</text:p>
          </table:table-cell>
          <table:table-cell office:value-type="string" table:style-name="ce19">
            <text:p>高等教育行政及督導</text:p>
          </table:table-cell>
          <table:table-cell office:value-type="string" table:style-name="ce20">
            <text:p>補助特色大學試辦計畫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4200000" table:style-name="ce23">
            <text:p><text:s/>4,2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54" table:style-name="ce18">
            <text:p>1154</text:p>
          </table:table-cell>
          <table:table-cell table:style-name="ce25"/>
          <table:table-cell office:value-type="string" table:style-name="ce25">
            <text:p>高教司-教育品質及發展科(徐慧潔)(104-22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84" table:style-name="ce18">
            <text:p>516784</text:p>
          </table:table-cell>
          <table:table-cell office:value-type="string" table:style-name="ce19">
            <text:p>高等教育行政及督導</text:p>
          </table:table-cell>
          <table:table-cell office:value-type="string" table:style-name="ce20">
            <text:p>補助特色大學試辦計畫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1800000" table:style-name="ce23">
            <text:p><text:s/>1,8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54" table:style-name="ce18">
            <text:p>1154</text:p>
          </table:table-cell>
          <table:table-cell table:style-name="ce25"/>
          <table:table-cell office:value-type="string" table:style-name="ce25">
            <text:p>高教司-教育品質及發展科(徐慧潔)(104-22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37" table:style-name="ce18">
            <text:p>515837</text:p>
          </table:table-cell>
          <table:table-cell office:value-type="string" table:style-name="ce19">
            <text:p>高等教育行政及督導</text:p>
          </table:table-cell>
          <table:table-cell office:value-type="string" table:style-name="ce20">
            <text:p>補助特色大學試辦計畫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800000" table:style-name="ce23">
            <text:p><text:s/>1,8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55" table:style-name="ce18">
            <text:p>1155</text:p>
          </table:table-cell>
          <table:table-cell table:style-name="ce25"/>
          <table:table-cell office:value-type="string" table:style-name="ce25">
            <text:p>高教司-教育品質及發展科(徐慧潔)(104-22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37" table:style-name="ce18">
            <text:p>515837</text:p>
          </table:table-cell>
          <table:table-cell office:value-type="string" table:style-name="ce19">
            <text:p>高等教育行政及督導</text:p>
          </table:table-cell>
          <table:table-cell office:value-type="string" table:style-name="ce20">
            <text:p>補助特色大學試辦計畫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4200000" table:style-name="ce23">
            <text:p><text:s/>4,2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55" table:style-name="ce18">
            <text:p>1155</text:p>
          </table:table-cell>
          <table:table-cell table:style-name="ce25"/>
          <table:table-cell office:value-type="string" table:style-name="ce25">
            <text:p>高教司-教育品質及發展科(徐慧潔)(104-22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79" table:style-name="ce18">
            <text:p>516779</text:p>
          </table:table-cell>
          <table:table-cell office:value-type="string" table:style-name="ce19">
            <text:p>高等教育行政及督導</text:p>
          </table:table-cell>
          <table:table-cell office:value-type="string" table:style-name="ce20">
            <text:p>補助特色大學試辦計畫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4200000" table:style-name="ce23">
            <text:p><text:s/>4,2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51" table:style-name="ce18">
            <text:p>1351</text:p>
          </table:table-cell>
          <table:table-cell table:style-name="ce25"/>
          <table:table-cell office:value-type="string" table:style-name="ce25">
            <text:p>高教司-教育品質及發展科(徐慧潔)(104-22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79" table:style-name="ce18">
            <text:p>516779</text:p>
          </table:table-cell>
          <table:table-cell office:value-type="string" table:style-name="ce19">
            <text:p>高等教育行政及督導</text:p>
          </table:table-cell>
          <table:table-cell office:value-type="string" table:style-name="ce20">
            <text:p>補助特色大學試辦計畫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800000" table:style-name="ce23">
            <text:p><text:s/>1,8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51" table:style-name="ce18">
            <text:p>1351</text:p>
          </table:table-cell>
          <table:table-cell table:style-name="ce25"/>
          <table:table-cell office:value-type="string" table:style-name="ce25">
            <text:p>高教司-教育品質及發展科(徐慧潔)(104-22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80" table:style-name="ce18">
            <text:p>516780</text:p>
          </table:table-cell>
          <table:table-cell office:value-type="string" table:style-name="ce19">
            <text:p>高等教育行政及督導</text:p>
          </table:table-cell>
          <table:table-cell office:value-type="string" table:style-name="ce20">
            <text:p>補助特色大學試辦計畫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3640000" table:style-name="ce23">
            <text:p><text:s/>3,64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77" table:style-name="ce18">
            <text:p>1177</text:p>
          </table:table-cell>
          <table:table-cell table:style-name="ce25"/>
          <table:table-cell office:value-type="string" table:style-name="ce25">
            <text:p>高教司-教育品質及發展科(徐慧潔)(104-22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80" table:style-name="ce18">
            <text:p>516780</text:p>
          </table:table-cell>
          <table:table-cell office:value-type="string" table:style-name="ce19">
            <text:p>高等教育行政及督導</text:p>
          </table:table-cell>
          <table:table-cell office:value-type="string" table:style-name="ce20">
            <text:p>補助特色大學試辦計畫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1560000" table:style-name="ce23">
            <text:p><text:s/>1,56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77" table:style-name="ce18">
            <text:p>1177</text:p>
          </table:table-cell>
          <table:table-cell table:style-name="ce25"/>
          <table:table-cell office:value-type="string" table:style-name="ce25">
            <text:p>高教司-教育品質及發展科(徐慧潔)(104-22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54" table:style-name="ce18">
            <text:p>516254</text:p>
          </table:table-cell>
          <table:table-cell office:value-type="string" table:style-name="ce19">
            <text:p>高等教育行政及督導</text:p>
          </table:table-cell>
          <table:table-cell office:value-type="string" table:style-name="ce20">
            <text:p>補助特色大學試辦計畫經費</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1560000" table:style-name="ce23">
            <text:p><text:s/>1,56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57" table:style-name="ce18">
            <text:p>1357</text:p>
          </table:table-cell>
          <table:table-cell table:style-name="ce25"/>
          <table:table-cell office:value-type="string" table:style-name="ce25">
            <text:p>高教司-教育品質及發展科(徐慧潔)(104-22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54" table:style-name="ce18">
            <text:p>516254</text:p>
          </table:table-cell>
          <table:table-cell office:value-type="string" table:style-name="ce19">
            <text:p>高等教育行政及督導</text:p>
          </table:table-cell>
          <table:table-cell office:value-type="string" table:style-name="ce20">
            <text:p>補助特色大學試辦計畫經費</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3640000" table:style-name="ce23">
            <text:p><text:s/>3,64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57" table:style-name="ce18">
            <text:p>1357</text:p>
          </table:table-cell>
          <table:table-cell table:style-name="ce25"/>
          <table:table-cell office:value-type="string" table:style-name="ce25">
            <text:p>高教司-教育品質及發展科(徐慧潔)(104-22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49" table:style-name="ce18">
            <text:p>517149</text:p>
          </table:table-cell>
          <table:table-cell office:value-type="string" table:style-name="ce19">
            <text:p>高等教育行政及督導</text:p>
          </table:table-cell>
          <table:table-cell office:value-type="string" table:style-name="ce20">
            <text:p>補助崑曲博物館<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6400000" table:style-name="ce23">
            <text:p><text:s/>6,4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4" table:style-name="ce18">
            <text:p>4</text:p>
          </table:table-cell>
          <table:table-cell office:value-type="float" office:value="1105" table:style-name="ce18">
            <text:p>1105</text:p>
          </table:table-cell>
          <table:table-cell table:style-name="ce25"/>
          <table:table-cell office:value-type="string" table:style-name="ce25">
            <text:p>高教司-大學經營及發展科(郭明艷)(104-2204-002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2" table:style-name="ce18">
            <text:p>1041222</text:p>
          </table:table-cell>
          <table:table-cell office:value-type="float" office:value="514601" table:style-name="ce18">
            <text:p>514601</text:p>
          </table:table-cell>
          <table:table-cell office:value-type="string" table:style-name="ce19">
            <text:p>高等教育行政及督導</text:p>
          </table:table-cell>
          <table:table-cell office:value-type="string" table:style-name="ce20">
            <text:p>補助第3期第2階段區域教學資源整合分享─全國性平臺計畫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6400000" table:style-name="ce23">
            <text:p><text:s/>6,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9" table:style-name="ce18">
            <text:p>1109</text:p>
          </table:table-cell>
          <table:table-cell table:style-name="ce25"/>
          <table:table-cell office:value-type="string" table:style-name="ce25">
            <text:p>高教司-教育品質及發展科(汪祐豪)(104-2203-005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2" table:style-name="ce18">
            <text:p>1041222</text:p>
          </table:table-cell>
          <table:table-cell office:value-type="float" office:value="514601" table:style-name="ce18">
            <text:p>514601</text:p>
          </table:table-cell>
          <table:table-cell office:value-type="string" table:style-name="ce19">
            <text:p>高等教育行政及督導</text:p>
          </table:table-cell>
          <table:table-cell office:value-type="string" table:style-name="ce20">
            <text:p>補助第3期第2階段區域教學資源整合分享─全國性平臺計畫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1600000" table:style-name="ce23">
            <text:p><text:s/>1,6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09" table:style-name="ce18">
            <text:p>1109</text:p>
          </table:table-cell>
          <table:table-cell table:style-name="ce25"/>
          <table:table-cell office:value-type="string" table:style-name="ce25">
            <text:p>高教司-教育品質及發展科(汪祐豪)(104-2203-005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50" table:style-name="ce18">
            <text:p>516250</text:p>
          </table:table-cell>
          <table:table-cell office:value-type="string" table:style-name="ce19">
            <text:p>高等教育行政及督導</text:p>
          </table:table-cell>
          <table:table-cell office:value-type="string" table:style-name="ce20">
            <text:p>補助第3期第2階段區域教學資源整合分享─全國性平臺計畫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01" table:style-name="ce18">
            <text:p>1101</text:p>
          </table:table-cell>
          <table:table-cell table:style-name="ce25"/>
          <table:table-cell office:value-type="string" table:style-name="ce25">
            <text:p>高教司-教育品質及發展科(汪祐豪)(104-2203-005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50" table:style-name="ce18">
            <text:p>516250</text:p>
          </table:table-cell>
          <table:table-cell office:value-type="string" table:style-name="ce19">
            <text:p>高等教育行政及督導</text:p>
          </table:table-cell>
          <table:table-cell office:value-type="string" table:style-name="ce20">
            <text:p>補助第3期第2階段區域教學資源整合分享─全國性平臺計畫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4000000" table:style-name="ce23">
            <text:p><text:s/>4,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1" table:style-name="ce18">
            <text:p>1101</text:p>
          </table:table-cell>
          <table:table-cell table:style-name="ce25"/>
          <table:table-cell office:value-type="string" table:style-name="ce25">
            <text:p>高教司-教育品質及發展科(汪祐豪)(104-2203-005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51" table:style-name="ce18">
            <text:p>516251</text:p>
          </table:table-cell>
          <table:table-cell office:value-type="string" table:style-name="ce19">
            <text:p>高等教育行政及督導</text:p>
          </table:table-cell>
          <table:table-cell office:value-type="string" table:style-name="ce20">
            <text:p>補助第3期第2階段區域教學資源整合分享─全國性平臺計畫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3200000" table:style-name="ce23">
            <text:p><text:s/>3,2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5" table:style-name="ce18">
            <text:p>1105</text:p>
          </table:table-cell>
          <table:table-cell table:style-name="ce25"/>
          <table:table-cell office:value-type="string" table:style-name="ce25">
            <text:p>高教司-教育品質及發展科(汪祐豪)(104-2203-005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51" table:style-name="ce18">
            <text:p>516251</text:p>
          </table:table-cell>
          <table:table-cell office:value-type="string" table:style-name="ce19">
            <text:p>高等教育行政及督導</text:p>
          </table:table-cell>
          <table:table-cell office:value-type="string" table:style-name="ce20">
            <text:p>補助第3期第2階段區域教學資源整合分享─全國性平臺計畫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800000" table:style-name="ce23">
            <text:p><text:s/>8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05" table:style-name="ce18">
            <text:p>1105</text:p>
          </table:table-cell>
          <table:table-cell table:style-name="ce25"/>
          <table:table-cell office:value-type="string" table:style-name="ce25">
            <text:p>高教司-教育品質及發展科(汪祐豪)(104-2203-005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19" table:style-name="ce18">
            <text:p>513819</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11" table:style-name="ce18">
            <text:p>1111</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19" table:style-name="ce18">
            <text:p>513819</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202" table:style-name="ce18">
            <text:p>1202</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18" table:style-name="ce18">
            <text:p>513818</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55" table:style-name="ce18">
            <text:p>1155</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18" table:style-name="ce18">
            <text:p>513818</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54" table:style-name="ce18">
            <text:p>1154</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18" table:style-name="ce18">
            <text:p>513818</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77" table:style-name="ce18">
            <text:p>1177</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18" table:style-name="ce18">
            <text:p>513818</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08" table:style-name="ce18">
            <text:p>1308</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18" table:style-name="ce18">
            <text:p>513818</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70" table:style-name="ce18">
            <text:p>1170</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18" table:style-name="ce18">
            <text:p>513818</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7200000" table:style-name="ce23">
            <text:p><text:s/>7,2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03" table:style-name="ce18">
            <text:p>1303</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18" table:style-name="ce18">
            <text:p>513818</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6600000" table:style-name="ce23">
            <text:p><text:s/>6,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81" table:style-name="ce18">
            <text:p>1181</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18" table:style-name="ce18">
            <text:p>513818</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06" table:style-name="ce18">
            <text:p>1306</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18" table:style-name="ce18">
            <text:p>513818</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51" table:style-name="ce18">
            <text:p>1351</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18" table:style-name="ce18">
            <text:p>513818</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6400000" table:style-name="ce23">
            <text:p><text:s/>6,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502" table:style-name="ce18">
            <text:p>1502</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18" table:style-name="ce18">
            <text:p>513818</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57" table:style-name="ce18">
            <text:p>1357</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18" table:style-name="ce18">
            <text:p>513818</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80" table:style-name="ce18">
            <text:p>1180</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18" table:style-name="ce18">
            <text:p>513818</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7600000" table:style-name="ce23">
            <text:p><text:s/>7,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301" table:style-name="ce18">
            <text:p>1301</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780" table:style-name="ce18">
            <text:p>513780</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482" table:style-name="ce18">
            <text:p>482</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780" table:style-name="ce18">
            <text:p>513780</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482" table:style-name="ce18">
            <text:p>482</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777" table:style-name="ce18">
            <text:p>513777</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70" table:style-name="ce18">
            <text:p>1170</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777" table:style-name="ce18">
            <text:p>513777</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202" table:style-name="ce18">
            <text:p>1202</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777" table:style-name="ce18">
            <text:p>513777</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08" table:style-name="ce18">
            <text:p>1308</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777" table:style-name="ce18">
            <text:p>513777</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1800000" table:style-name="ce23">
            <text:p><text:s/>1,8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03" table:style-name="ce18">
            <text:p>1303</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777" table:style-name="ce18">
            <text:p>513777</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57" table:style-name="ce18">
            <text:p>1357</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777" table:style-name="ce18">
            <text:p>513777</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51" table:style-name="ce18">
            <text:p>1351</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777" table:style-name="ce18">
            <text:p>513777</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1600000" table:style-name="ce23">
            <text:p><text:s/>1,6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502" table:style-name="ce18">
            <text:p>1502</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777" table:style-name="ce18">
            <text:p>513777</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06" table:style-name="ce18">
            <text:p>1306</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777" table:style-name="ce18">
            <text:p>513777</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54" table:style-name="ce18">
            <text:p>1154</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777" table:style-name="ce18">
            <text:p>513777</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55" table:style-name="ce18">
            <text:p>1155</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777" table:style-name="ce18">
            <text:p>513777</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77" table:style-name="ce18">
            <text:p>1177</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777" table:style-name="ce18">
            <text:p>513777</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1900000" table:style-name="ce23">
            <text:p><text:s/>1,9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01" table:style-name="ce18">
            <text:p>1301</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777" table:style-name="ce18">
            <text:p>513777</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1650000" table:style-name="ce23">
            <text:p><text:s/>1,65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81" table:style-name="ce18">
            <text:p>1181</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777" table:style-name="ce18">
            <text:p>513777</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80" table:style-name="ce18">
            <text:p>1180</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777" table:style-name="ce18">
            <text:p>513777</text:p>
          </table:table-cell>
          <table:table-cell office:value-type="string" table:style-name="ce19">
            <text:p>高等教育行政及督導</text:p>
          </table:table-cell>
          <table:table-cell office:value-type="string" table:style-name="ce20">
            <text:p>補助第三期區域教學資源整合分享計畫─教學增能計畫第二階段(104年)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11" table:style-name="ce18">
            <text:p>1111</text:p>
          </table:table-cell>
          <table:table-cell table:style-name="ce25"/>
          <table:table-cell office:value-type="string" table:style-name="ce25">
            <text:p>高教司-教育品質及發展科(何靜宜)(104-22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3952" table:style-name="ce18">
            <text:p>513952</text:p>
          </table:table-cell>
          <table:table-cell office:value-type="string" table:style-name="ce19">
            <text:p>高等教育行政及督導</text:p>
          </table:table-cell>
          <table:table-cell office:value-type="string" table:style-name="ce20">
            <text:p>補助通識教育資源平台建構與永續發展計畫(104年計畫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2800000" table:style-name="ce23">
            <text:p><text:s/>2,8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1" table:style-name="ce18">
            <text:p>1101</text:p>
          </table:table-cell>
          <table:table-cell table:style-name="ce25"/>
          <table:table-cell office:value-type="string" table:style-name="ce25">
            <text:p>高教司-教育品質及發展科(何靜宜)(104-2203-001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30" table:style-name="ce18">
            <text:p>517130</text:p>
          </table:table-cell>
          <table:table-cell office:value-type="string" table:style-name="ce19">
            <text:p>高等教育行政及督導</text:p>
          </table:table-cell>
          <table:table-cell office:value-type="string" table:style-name="ce20">
            <text:p>補助臺灣人才躍昇計畫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2000000" table:style-name="ce23">
            <text:p><text:s/>12,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table:style-name="ce25"/>
          <table:table-cell office:value-type="string" table:style-name="ce25">
            <text:p>高教司-教師資格及學術審查科(徐聿靖)(104-2205-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31" table:style-name="ce18">
            <text:p>517131</text:p>
          </table:table-cell>
          <table:table-cell office:value-type="string" table:style-name="ce19">
            <text:p>高等教育行政及督導</text:p>
          </table:table-cell>
          <table:table-cell office:value-type="string" table:style-name="ce20">
            <text:p>補助臺灣人才躍昇計畫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30000000" table:style-name="ce23">
            <text:p><text:s/>30,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4" table:style-name="ce18">
            <text:p>1104</text:p>
          </table:table-cell>
          <table:table-cell table:style-name="ce25"/>
          <table:table-cell office:value-type="string" table:style-name="ce25">
            <text:p>高教司-教師資格及學術審查科(徐聿靖)(104-2205-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28" table:style-name="ce18">
            <text:p>517128</text:p>
          </table:table-cell>
          <table:table-cell office:value-type="string" table:style-name="ce19">
            <text:p>高等教育行政及督導</text:p>
          </table:table-cell>
          <table:table-cell office:value-type="string" table:style-name="ce20">
            <text:p>補助臺灣人才躍昇計畫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12000000" table:style-name="ce23">
            <text:p><text:s/>12,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202" table:style-name="ce18">
            <text:p>1202</text:p>
          </table:table-cell>
          <table:table-cell table:style-name="ce25"/>
          <table:table-cell office:value-type="string" table:style-name="ce25">
            <text:p>高教司-教師資格及學術審查科(徐聿靖)(104-2205-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092" table:style-name="ce18">
            <text:p>517092</text:p>
          </table:table-cell>
          <table:table-cell office:value-type="string" table:style-name="ce19">
            <text:p>高等教育行政及督導</text:p>
          </table:table-cell>
          <table:table-cell office:value-type="string" table:style-name="ce20">
            <text:p>補助臺灣人才躍昇計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20000000" table:style-name="ce23">
            <text:p><text:s/>20,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50" table:style-name="ce18">
            <text:p>1150</text:p>
          </table:table-cell>
          <table:table-cell table:style-name="ce25"/>
          <table:table-cell office:value-type="string" table:style-name="ce25">
            <text:p>高教司-教師資格及學術審查科(徐聿靖)(104-2205-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093" table:style-name="ce18">
            <text:p>517093</text:p>
          </table:table-cell>
          <table:table-cell office:value-type="string" table:style-name="ce19">
            <text:p>高等教育行政及督導</text:p>
          </table:table-cell>
          <table:table-cell office:value-type="string" table:style-name="ce20">
            <text:p>補助臺灣人才躍昇計畫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2000000" table:style-name="ce23">
            <text:p><text:s/>12,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3" table:style-name="ce18">
            <text:p>1103</text:p>
          </table:table-cell>
          <table:table-cell table:style-name="ce25"/>
          <table:table-cell office:value-type="string" table:style-name="ce25">
            <text:p>高教司-教師資格及學術審查科(徐聿靖)(104-2205-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29" table:style-name="ce18">
            <text:p>517129</text:p>
          </table:table-cell>
          <table:table-cell office:value-type="string" table:style-name="ce19">
            <text:p>高等教育行政及督導</text:p>
          </table:table-cell>
          <table:table-cell office:value-type="string" table:style-name="ce20">
            <text:p>補助臺灣人才躍昇計畫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30000000" table:style-name="ce23">
            <text:p><text:s/>30,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7" table:style-name="ce18">
            <text:p>1107</text:p>
          </table:table-cell>
          <table:table-cell table:style-name="ce25"/>
          <table:table-cell office:value-type="string" table:style-name="ce25">
            <text:p>高教司-教師資格及學術審查科(徐聿靖)(104-2205-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27" table:style-name="ce18">
            <text:p>517127</text:p>
          </table:table-cell>
          <table:table-cell office:value-type="string" table:style-name="ce19">
            <text:p>高等教育行政及督導</text:p>
          </table:table-cell>
          <table:table-cell office:value-type="string" table:style-name="ce20">
            <text:p>補助臺灣人才躍昇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2000000" table:style-name="ce23">
            <text:p><text:s/>12,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10" table:style-name="ce18">
            <text:p>1110</text:p>
          </table:table-cell>
          <table:table-cell table:style-name="ce25"/>
          <table:table-cell office:value-type="string" table:style-name="ce25">
            <text:p>高教司-教師資格及學術審查科(徐聿靖)(104-2205-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04" table:style-name="ce18">
            <text:p>513504</text:p>
          </table:table-cell>
          <table:table-cell office:value-type="string" table:style-name="ce19">
            <text:p>高等教育行政及督導</text:p>
          </table:table-cell>
          <table:table-cell office:value-type="string" table:style-name="ce20">
            <text:p>補助臺灣聯合大學系統「臺港頂尖大學學術交流計畫」第二年計畫經費<text:s/></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2000000" table:style-name="ce23">
            <text:p><text:s/>2,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201" table:style-name="ce18">
            <text:p>1201</text:p>
          </table:table-cell>
          <table:table-cell table:style-name="ce25"/>
          <table:table-cell office:value-type="string" table:style-name="ce25">
            <text:p>高教司-教育品質及發展科(楊亞衡)(104-2203-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3955" table:style-name="ce18">
            <text:p>513955</text:p>
          </table:table-cell>
          <table:table-cell office:value-type="string" table:style-name="ce19">
            <text:p>高等教育行政及督導</text:p>
          </table:table-cell>
          <table:table-cell office:value-type="string" table:style-name="ce20">
            <text:p>補助辦理104年度「我國加入OCLC管理成員館計畫」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417000" table:style-name="ce23">
            <text:p><text:s/>417,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1" table:style-name="ce18">
            <text:p>1101</text:p>
          </table:table-cell>
          <table:table-cell table:style-name="ce25"/>
          <table:table-cell office:value-type="string" table:style-name="ce25">
            <text:p>高教司-教師資格及學術審查科(林鎮和)(104-2205-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74" table:style-name="ce18">
            <text:p>516774</text:p>
          </table:table-cell>
          <table:table-cell office:value-type="string" table:style-name="ce19">
            <text:p>高等教育行政及督導</text:p>
          </table:table-cell>
          <table:table-cell office:value-type="string" table:style-name="ce20">
            <text:p>補助辦理104學年度第1學期補助大學校院學生出國參加國際性學術技藝能競賽經費</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144000" table:style-name="ce23">
            <text:p><text:s/>144,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49502521" table:style-name="ce18">
            <text:p>49502521</text:p>
          </table:table-cell>
          <table:table-cell table:style-name="ce25"/>
          <table:table-cell office:value-type="string" table:style-name="ce25">
            <text:p>高教司-綜合企劃科(劉惠媛)(104-2201-002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55" table:style-name="ce18">
            <text:p>515055</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11" table:style-name="ce18">
            <text:p>1111</text:p>
          </table:table-cell>
          <table:table-cell table:style-name="ce25"/>
          <table:table-cell office:value-type="string" table:style-name="ce25">
            <text:p>高教司-大學經營及發展科(林承臻)(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61" table:style-name="ce18">
            <text:p>515461</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93" table:style-name="ce18">
            <text:p>1193</text:p>
          </table:table-cell>
          <table:table-cell table:style-name="ce25"/>
          <table:table-cell office:value-type="string" table:style-name="ce25">
            <text:p>高教司-大學經營及發展科(林承臻)(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976" table:style-name="ce18">
            <text:p>516976</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9000000" table:style-name="ce23">
            <text:p><text:s/>9,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81" table:style-name="ce18">
            <text:p>1181</text:p>
          </table:table-cell>
          <table:table-cell table:style-name="ce25"/>
          <table:table-cell office:value-type="string" table:style-name="ce25">
            <text:p>高教司-大學經營及發展科(郭明艷)(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35" table:style-name="ce18">
            <text:p>516235</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6000000" table:style-name="ce23">
            <text:p><text:s/>6,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55" table:style-name="ce18">
            <text:p>1155</text:p>
          </table:table-cell>
          <table:table-cell table:style-name="ce25"/>
          <table:table-cell office:value-type="string" table:style-name="ce25">
            <text:p>高教司-大學經營及發展科(林承臻)(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76" table:style-name="ce18">
            <text:p>516776</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9000000" table:style-name="ce23">
            <text:p><text:s/>9,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70" table:style-name="ce18">
            <text:p>1170</text:p>
          </table:table-cell>
          <table:table-cell table:style-name="ce25"/>
          <table:table-cell office:value-type="string" table:style-name="ce25">
            <text:p>高教司-大學經營及發展科(林承臻)(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77" table:style-name="ce18">
            <text:p>516777</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市</text:p>
          </table:table-cell>
          <table:table-cell office:value-type="float" office:value="6000000" table:style-name="ce23">
            <text:p><text:s/>6,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12" table:style-name="ce18">
            <text:p>1112</text:p>
          </table:table-cell>
          <table:table-cell table:style-name="ce25"/>
          <table:table-cell office:value-type="string" table:style-name="ce25">
            <text:p>高教司-大學經營及發展科(林承臻)(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43" table:style-name="ce18">
            <text:p>515843</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9000000" table:style-name="ce23">
            <text:p><text:s/>9,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71" table:style-name="ce18">
            <text:p>1171</text:p>
          </table:table-cell>
          <table:table-cell table:style-name="ce25"/>
          <table:table-cell office:value-type="string" table:style-name="ce25">
            <text:p>高教司-大學經營及發展科(林承臻)(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40" table:style-name="ce18">
            <text:p>515840</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9000000" table:style-name="ce23">
            <text:p><text:s/>9,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80" table:style-name="ce18">
            <text:p>1180</text:p>
          </table:table-cell>
          <table:table-cell table:style-name="ce25"/>
          <table:table-cell office:value-type="string" table:style-name="ce25">
            <text:p>高教司-大學經營及發展科(郭明艷)(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44" table:style-name="ce18">
            <text:p>515844</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6000000" table:style-name="ce23">
            <text:p><text:s/>6,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54" table:style-name="ce18">
            <text:p>1154</text:p>
          </table:table-cell>
          <table:table-cell table:style-name="ce25"/>
          <table:table-cell office:value-type="string" table:style-name="ce25">
            <text:p>高教司-大學經營及發展科(林承臻)(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62" table:style-name="ce18">
            <text:p>515462</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6000000" table:style-name="ce23">
            <text:p><text:s/>6,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63" table:style-name="ce18">
            <text:p>1163</text:p>
          </table:table-cell>
          <table:table-cell table:style-name="ce25"/>
          <table:table-cell office:value-type="string" table:style-name="ce25">
            <text:p>高教司-大學經營及發展科(林承臻)(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57" table:style-name="ce18">
            <text:p>516257</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6000000" table:style-name="ce23">
            <text:p><text:s/>6,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08" table:style-name="ce18">
            <text:p>1308</text:p>
          </table:table-cell>
          <table:table-cell table:style-name="ce25"/>
          <table:table-cell office:value-type="string" table:style-name="ce25">
            <text:p>高教司-大學經營及發展科(林承臻)(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26" table:style-name="ce18">
            <text:p>517126</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0000000" table:style-name="ce23">
            <text:p><text:s/>10,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482" table:style-name="ce18">
            <text:p>1482</text:p>
          </table:table-cell>
          <table:table-cell table:style-name="ce25"/>
          <table:table-cell office:value-type="string" table:style-name="ce25">
            <text:p>高教司-大學經營及發展科(郭明艷)(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091" table:style-name="ce18">
            <text:p>517091</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9000000" table:style-name="ce23">
            <text:p><text:s/>9,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202" table:style-name="ce18">
            <text:p>1202</text:p>
          </table:table-cell>
          <table:table-cell table:style-name="ce25"/>
          <table:table-cell office:value-type="string" table:style-name="ce25">
            <text:p>高教司-大學經營及發展科(陳巧樺)(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83" table:style-name="ce18">
            <text:p>516783</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6000000" table:style-name="ce23">
            <text:p><text:s/>6,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02" table:style-name="ce18">
            <text:p>1302</text:p>
          </table:table-cell>
          <table:table-cell table:style-name="ce25"/>
          <table:table-cell office:value-type="string" table:style-name="ce25">
            <text:p>高教司-大學經營及發展科(林承臻)(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82" table:style-name="ce18">
            <text:p>516782</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6000000" table:style-name="ce23">
            <text:p><text:s/>6,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77" table:style-name="ce18">
            <text:p>1177</text:p>
          </table:table-cell>
          <table:table-cell table:style-name="ce25"/>
          <table:table-cell office:value-type="string" table:style-name="ce25">
            <text:p>高教司-大學經營及發展科(林承臻)(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78" table:style-name="ce18">
            <text:p>516778</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7000000" table:style-name="ce23">
            <text:p><text:s/>7,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64" table:style-name="ce18">
            <text:p>1364</text:p>
          </table:table-cell>
          <table:table-cell table:style-name="ce25"/>
          <table:table-cell office:value-type="string" table:style-name="ce25">
            <text:p>高教司-大學經營及發展科(林承臻)(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45" table:style-name="ce18">
            <text:p>515845</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10000000" table:style-name="ce23">
            <text:p><text:s/>10,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02" table:style-name="ce18">
            <text:p>1102</text:p>
          </table:table-cell>
          <table:table-cell table:style-name="ce25"/>
          <table:table-cell office:value-type="string" table:style-name="ce25">
            <text:p>高教司-大學經營及發展科(林承臻)(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46" table:style-name="ce18">
            <text:p>515846</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01" table:style-name="ce18">
            <text:p>1301</text:p>
          </table:table-cell>
          <table:table-cell table:style-name="ce25"/>
          <table:table-cell office:value-type="string" table:style-name="ce25">
            <text:p>高教司-大學經營及發展科(林承臻)(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41" table:style-name="ce18">
            <text:p>515841</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06" table:style-name="ce18">
            <text:p>1306</text:p>
          </table:table-cell>
          <table:table-cell table:style-name="ce25"/>
          <table:table-cell office:value-type="string" table:style-name="ce25">
            <text:p>高教司-大學經營及發展科(林承臻)(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39" table:style-name="ce18">
            <text:p>515839</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6000000" table:style-name="ce23">
            <text:p><text:s/>6,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13" table:style-name="ce18">
            <text:p>1113</text:p>
          </table:table-cell>
          <table:table-cell table:style-name="ce25"/>
          <table:table-cell office:value-type="string" table:style-name="ce25">
            <text:p>高教司-大學經營及發展科(陳巧樺)(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75" table:style-name="ce18">
            <text:p>516775</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57" table:style-name="ce18">
            <text:p>1357</text:p>
          </table:table-cell>
          <table:table-cell table:style-name="ce25"/>
          <table:table-cell office:value-type="string" table:style-name="ce25">
            <text:p>高教司-大學經營及發展科(林承臻)(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977" table:style-name="ce18">
            <text:p>516977</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10000000" table:style-name="ce23">
            <text:p><text:s/>10,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502" table:style-name="ce18">
            <text:p>1502</text:p>
          </table:table-cell>
          <table:table-cell table:style-name="ce25"/>
          <table:table-cell office:value-type="string" table:style-name="ce25">
            <text:p>高教司-大學經營及發展科(郭明艷)(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56" table:style-name="ce18">
            <text:p>516256</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10000000" table:style-name="ce23">
            <text:p><text:s/>10,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03" table:style-name="ce18">
            <text:p>1303</text:p>
          </table:table-cell>
          <table:table-cell table:style-name="ce25"/>
          <table:table-cell office:value-type="string" table:style-name="ce25">
            <text:p>高教司-大學經營及發展科(郭明艷)(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42" table:style-name="ce18">
            <text:p>515842</text:p>
          </table:table-cell>
          <table:table-cell office:value-type="string" table:style-name="ce19">
            <text:p>高等教育行政及督導</text:p>
          </table:table-cell>
          <table:table-cell office:value-type="string" table:style-name="ce20">
            <text:p>補助購置教學研究相關儀器及資本門改善計畫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0000000" table:style-name="ce23">
            <text:p><text:s/>10,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351" table:style-name="ce18">
            <text:p>1351</text:p>
          </table:table-cell>
          <table:table-cell table:style-name="ce25"/>
          <table:table-cell office:value-type="string" table:style-name="ce25">
            <text:p>高教司-大學經營及發展科(林承臻)(104-2204-003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14" table:style-name="ce18">
            <text:p>516714</text:p>
          </table:table-cell>
          <table:table-cell office:value-type="string" table:style-name="ce19">
            <text:p>技術職業教育行政及督導</text:p>
          </table:table-cell>
          <table:table-cell office:value-type="string" table:style-name="ce20">
            <text:p>補助「104年度整體教學環境提升計畫」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10000000" table:style-name="ce23">
            <text:p><text:s/>10,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75" table:style-name="ce18">
            <text:p>1175</text:p>
          </table:table-cell>
          <table:table-cell table:style-name="ce25"/>
          <table:table-cell office:value-type="string" table:style-name="ce25">
            <text:p>技職司-學校經營科(楊子慧)(104-2302-009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967" table:style-name="ce18">
            <text:p>516967</text:p>
          </table:table-cell>
          <table:table-cell office:value-type="string" table:style-name="ce19">
            <text:p>技術職業教育行政及督導</text:p>
          </table:table-cell>
          <table:table-cell office:value-type="string" table:style-name="ce20">
            <text:p>補助「工業領域教學設備提升計畫」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1000000" table:style-name="ce23">
            <text:p><text:s/>11,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73" table:style-name="ce18">
            <text:p>1173</text:p>
          </table:table-cell>
          <table:table-cell table:style-name="ce25"/>
          <table:table-cell office:value-type="string" table:style-name="ce25">
            <text:p>技職司-學校經營科(楊子慧)(104-2302-009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13" table:style-name="ce18">
            <text:p>516613</text:p>
          </table:table-cell>
          <table:table-cell office:value-type="string" table:style-name="ce19">
            <text:p>技術職業教育行政及督導</text:p>
          </table:table-cell>
          <table:table-cell office:value-type="string" table:style-name="ce20">
            <text:p>補助「中部創新自造教育基地建置計畫」及國立雲林科技大學「中部創新基地-『創意工場』建置計畫」經費<text:s/></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28000000" table:style-name="ce23">
            <text:p><text:s/>28,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float" office:value="1174" table:style-name="ce18">
            <text:p>1174</text:p>
          </table:table-cell>
          <table:table-cell table:style-name="ce25"/>
          <table:table-cell office:value-type="string" table:style-name="ce25">
            <text:p>技職司-產學合作發展科(蔡詩欣)(104-2303-005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84" table:style-name="ce18">
            <text:p>516884</text:p>
          </table:table-cell>
          <table:table-cell office:value-type="string" table:style-name="ce19">
            <text:p>技術職業教育行政及督導</text:p>
          </table:table-cell>
          <table:table-cell office:value-type="string" table:style-name="ce20">
            <text:p>補助「中部創新自造教育基地建置計畫」及國立雲林科技大學「中部創新基地-『創意工場』建置計畫」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25000000" table:style-name="ce23">
            <text:p><text:s/>25,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float" office:value="1151" table:style-name="ce18">
            <text:p>1151</text:p>
          </table:table-cell>
          <table:table-cell table:style-name="ce25"/>
          <table:table-cell office:value-type="string" table:style-name="ce25">
            <text:p>技職司-產學合作發展科(蔡詩欣)(104-2303-005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249" table:style-name="ce18">
            <text:p>517249</text:p>
          </table:table-cell>
          <table:table-cell office:value-type="string" table:style-name="ce19">
            <text:p>技術職業教育行政及督導</text:p>
          </table:table-cell>
          <table:table-cell office:value-type="string" table:style-name="ce20">
            <text:p>補助「前瞻性農業與民生化學產品製成與品管技術人員技優人才培育計畫」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5475000" table:style-name="ce23">
            <text:p><text:s/>5,475,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75" table:style-name="ce18">
            <text:p>1175</text:p>
          </table:table-cell>
          <table:table-cell table:style-name="ce25"/>
          <table:table-cell office:value-type="string" table:style-name="ce25">
            <text:p>技職司-學校經營科(楊子慧)(104-2302-000627)</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556" table:style-name="ce18">
            <text:p>514556</text:p>
          </table:table-cell>
          <table:table-cell office:value-type="string" table:style-name="ce19">
            <text:p>技術職業教育行政及督導</text:p>
          </table:table-cell>
          <table:table-cell office:value-type="string" table:style-name="ce20">
            <text:p>補助「健康照護產學合作中心」計畫經費<text:s/></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460800" table:style-name="ce23">
            <text:p><text:s/>460,8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1186" table:style-name="ce18">
            <text:p>1186</text:p>
          </table:table-cell>
          <table:table-cell table:style-name="ce25"/>
          <table:table-cell office:value-type="string" table:style-name="ce25">
            <text:p>技職司-綜合企劃科(吳靜涵)(104-2301-004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556" table:style-name="ce18">
            <text:p>514556</text:p>
          </table:table-cell>
          <table:table-cell office:value-type="string" table:style-name="ce19">
            <text:p>技術職業教育行政及督導</text:p>
          </table:table-cell>
          <table:table-cell office:value-type="string" table:style-name="ce20">
            <text:p>補助「健康照護產學合作中心」計畫經費<text:s/></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2239200" table:style-name="ce23">
            <text:p><text:s/>2,239,2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186" table:style-name="ce18">
            <text:p>1186</text:p>
          </table:table-cell>
          <table:table-cell table:style-name="ce25"/>
          <table:table-cell office:value-type="string" table:style-name="ce25">
            <text:p>技職司-綜合企劃科(吳靜涵)(104-2301-004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22" table:style-name="ce18">
            <text:p>516622</text:p>
          </table:table-cell>
          <table:table-cell office:value-type="string" table:style-name="ce19">
            <text:p>技術職業教育行政及督導</text:p>
          </table:table-cell>
          <table:table-cell office:value-type="string" table:style-name="ce20">
            <text:p>補助「深耕高鐵鐵道設備研發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8000000" table:style-name="ce23">
            <text:p><text:s/>8,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53" table:style-name="ce18">
            <text:p>1153</text:p>
          </table:table-cell>
          <table:table-cell table:style-name="ce25"/>
          <table:table-cell office:value-type="string" table:style-name="ce25">
            <text:p>技職司-學校經營科(楊子慧)(104-2302-008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10" table:style-name="ce18">
            <text:p>516310</text:p>
          </table:table-cell>
          <table:table-cell office:value-type="string" table:style-name="ce19">
            <text:p>技術職業教育行政及督導</text:p>
          </table:table-cell>
          <table:table-cell office:value-type="string" table:style-name="ce20">
            <text:p>補助「第二期技職教育再造技專校院設備更新─再造技優計畫」第3階段先行計畫再次簡報3校-動力機械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700000" table:style-name="ce23">
            <text:p><text:s/>7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174" table:style-name="ce18">
            <text:p>1174</text:p>
          </table:table-cell>
          <table:table-cell table:style-name="ce25"/>
          <table:table-cell office:value-type="string" table:style-name="ce25">
            <text:p>技職司-學校經營科(楊子慧)(104-2302-007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10" table:style-name="ce18">
            <text:p>516310</text:p>
          </table:table-cell>
          <table:table-cell office:value-type="string" table:style-name="ce19">
            <text:p>技術職業教育行政及督導</text:p>
          </table:table-cell>
          <table:table-cell office:value-type="string" table:style-name="ce20">
            <text:p>補助「第二期技職教育再造技專校院設備更新─再造技優計畫」第3階段先行計畫再次簡報3校-動力機械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8300000" table:style-name="ce23">
            <text:p><text:s/>8,3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74" table:style-name="ce18">
            <text:p>1174</text:p>
          </table:table-cell>
          <table:table-cell table:style-name="ce25"/>
          <table:table-cell office:value-type="string" table:style-name="ce25">
            <text:p>技職司-學校經營科(楊子慧)(104-2302-007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09" table:style-name="ce18">
            <text:p>516309</text:p>
          </table:table-cell>
          <table:table-cell office:value-type="string" table:style-name="ce19">
            <text:p>技術職業教育行政及督導</text:p>
          </table:table-cell>
          <table:table-cell office:value-type="string" table:style-name="ce20">
            <text:p>補助「第二期技職教育再造技專校院設備更新-再造技優計畫」第3階段先行計畫-(生產力4.0專業技術人才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408352" table:style-name="ce23">
            <text:p><text:s/>1,408,352<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200" table:style-name="ce18">
            <text:p>1200</text:p>
          </table:table-cell>
          <table:table-cell table:style-name="ce25"/>
          <table:table-cell office:value-type="string" table:style-name="ce25">
            <text:p>技職司-學校經營科(楊子慧)(104-2302-007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09" table:style-name="ce18">
            <text:p>516309</text:p>
          </table:table-cell>
          <table:table-cell office:value-type="string" table:style-name="ce19">
            <text:p>技術職業教育行政及督導</text:p>
          </table:table-cell>
          <table:table-cell office:value-type="string" table:style-name="ce20">
            <text:p>補助「第二期技職教育再造技專校院設備更新-再造技優計畫」第3階段先行計畫-(生產力4.0專業技術人才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3591648" table:style-name="ce23">
            <text:p><text:s/>13,591,648<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200" table:style-name="ce18">
            <text:p>1200</text:p>
          </table:table-cell>
          <table:table-cell table:style-name="ce25"/>
          <table:table-cell office:value-type="string" table:style-name="ce25">
            <text:p>技職司-學校經營科(楊子慧)(104-2302-007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14" table:style-name="ce18">
            <text:p>516314</text:p>
          </table:table-cell>
          <table:table-cell office:value-type="string" table:style-name="ce19">
            <text:p>技術職業教育行政及督導</text:p>
          </table:table-cell>
          <table:table-cell office:value-type="string" table:style-name="ce20">
            <text:p>補助「第二期技職教育再造技專校院設備更新-再造技優計畫」第3階段先行計畫化學工程與技術之產品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4588600" table:style-name="ce23">
            <text:p><text:s/>14,588,6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50" table:style-name="ce18">
            <text:p>1150</text:p>
          </table:table-cell>
          <table:table-cell table:style-name="ce25"/>
          <table:table-cell office:value-type="string" table:style-name="ce25">
            <text:p>技職司-學校經營科(楊子慧)(104-2302-007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14" table:style-name="ce18">
            <text:p>516314</text:p>
          </table:table-cell>
          <table:table-cell office:value-type="string" table:style-name="ce19">
            <text:p>技術職業教育行政及督導</text:p>
          </table:table-cell>
          <table:table-cell office:value-type="string" table:style-name="ce20">
            <text:p>補助「第二期技職教育再造技專校院設備更新-再造技優計畫」第3階段先行計畫化學工程與技術之產品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411400" table:style-name="ce23">
            <text:p><text:s/>411,4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150" table:style-name="ce18">
            <text:p>1150</text:p>
          </table:table-cell>
          <table:table-cell table:style-name="ce25"/>
          <table:table-cell office:value-type="string" table:style-name="ce25">
            <text:p>技職司-學校經營科(楊子慧)(104-2302-007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28" table:style-name="ce18">
            <text:p>515828</text:p>
          </table:table-cell>
          <table:table-cell office:value-type="string" table:style-name="ce19">
            <text:p>技術職業教育行政及督導</text:p>
          </table:table-cell>
          <table:table-cell office:value-type="string" table:style-name="ce20">
            <text:p>補助「第二期技職教育再造技專校院設備更新-再造技優計畫」第3階段先行計畫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536250" table:style-name="ce23">
            <text:p><text:s/>536,25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153" table:style-name="ce18">
            <text:p>1153</text:p>
          </table:table-cell>
          <table:table-cell table:style-name="ce25"/>
          <table:table-cell office:value-type="string" table:style-name="ce25">
            <text:p>技職司-學校經營科(楊子慧)(104-2302-007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28" table:style-name="ce18">
            <text:p>515828</text:p>
          </table:table-cell>
          <table:table-cell office:value-type="string" table:style-name="ce19">
            <text:p>技術職業教育行政及督導</text:p>
          </table:table-cell>
          <table:table-cell office:value-type="string" table:style-name="ce20">
            <text:p>補助「第二期技職教育再造技專校院設備更新-再造技優計畫」第3階段先行計畫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12213750" table:style-name="ce23">
            <text:p><text:s/>12,213,75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53" table:style-name="ce18">
            <text:p>1153</text:p>
          </table:table-cell>
          <table:table-cell table:style-name="ce25"/>
          <table:table-cell office:value-type="string" table:style-name="ce25">
            <text:p>技職司-學校經營科(楊子慧)(104-2302-007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21" table:style-name="ce18">
            <text:p>516621</text:p>
          </table:table-cell>
          <table:table-cell office:value-type="string" table:style-name="ce19">
            <text:p>技術職業教育行政及督導</text:p>
          </table:table-cell>
          <table:table-cell office:value-type="string" table:style-name="ce20">
            <text:p>補助「第二期技職教育再造技專校院設備更新再造技優計畫」經費<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11000000" table:style-name="ce23">
            <text:p><text:s/>11,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356" table:style-name="ce18">
            <text:p>1356</text:p>
          </table:table-cell>
          <table:table-cell table:style-name="ce25"/>
          <table:table-cell office:value-type="string" table:style-name="ce25">
            <text:p>技職司-學校經營科(楊子慧)(104-2302-008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26" table:style-name="ce18">
            <text:p>516626</text:p>
          </table:table-cell>
          <table:table-cell office:value-type="string" table:style-name="ce19">
            <text:p>技術職業教育行政及督導</text:p>
          </table:table-cell>
          <table:table-cell office:value-type="string" table:style-name="ce20">
            <text:p>補助「智聯網創新應用中心建置計畫」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3000000" table:style-name="ce23">
            <text:p><text:s/>3,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53" table:style-name="ce18">
            <text:p>1153</text:p>
          </table:table-cell>
          <table:table-cell table:style-name="ce25"/>
          <table:table-cell office:value-type="string" table:style-name="ce25">
            <text:p>技職司-學校經營科(楊子慧)(104-2302-009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18" table:style-name="ce18">
            <text:p>516618</text:p>
          </table:table-cell>
          <table:table-cell office:value-type="string" table:style-name="ce19">
            <text:p>技術職業教育行政及督導</text:p>
          </table:table-cell>
          <table:table-cell office:value-type="string" table:style-name="ce20">
            <text:p>補助「機械材料產業先進技術設備更新計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1000000" table:style-name="ce23">
            <text:p><text:s/>11,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50" table:style-name="ce18">
            <text:p>1150</text:p>
          </table:table-cell>
          <table:table-cell table:style-name="ce25"/>
          <table:table-cell office:value-type="string" table:style-name="ce25">
            <text:p>技職司-學校經營科(楊子慧)(104-2302-008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05" table:style-name="ce18">
            <text:p>516305</text:p>
          </table:table-cell>
          <table:table-cell office:value-type="string" table:style-name="ce19">
            <text:p>技術職業教育行政及督導</text:p>
          </table:table-cell>
          <table:table-cell office:value-type="string" table:style-name="ce20">
            <text:p>補助102「產業學院」試辦計畫之「四技產學訓專班-車輛工程系學位學程」第3期補助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300000" table:style-name="ce23">
            <text:p><text:s/>3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200" table:style-name="ce18">
            <text:p>1200</text:p>
          </table:table-cell>
          <table:table-cell table:style-name="ce25"/>
          <table:table-cell office:value-type="string" table:style-name="ce25">
            <text:p>技職司-產學合作發展科(鄭金興)(104-2303-005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454" table:style-name="ce18">
            <text:p>514454</text:p>
          </table:table-cell>
          <table:table-cell office:value-type="string" table:style-name="ce19">
            <text:p>技術職業教育行政及督導</text:p>
          </table:table-cell>
          <table:table-cell office:value-type="string" table:style-name="ce20">
            <text:p>補助103學年產學攜手合作計畫核辦班級於104學年度續辦班級經費補助一覽表<text:s/></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1500000" table:style-name="ce23">
            <text:p><text:s/>1,5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352" table:style-name="ce18">
            <text:p>1352</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554" table:style-name="ce18">
            <text:p>514554</text:p>
          </table:table-cell>
          <table:table-cell office:value-type="string" table:style-name="ce19">
            <text:p>技術職業教育行政及督導</text:p>
          </table:table-cell>
          <table:table-cell office:value-type="string" table:style-name="ce20">
            <text:p>補助103學年產學攜手合作計畫核辦班級於104學年度續辦班級經費補助一覽表<text:s/></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240000" table:style-name="ce23">
            <text:p><text:s/>24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1174" table:style-name="ce18">
            <text:p>1174</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554" table:style-name="ce18">
            <text:p>514554</text:p>
          </table:table-cell>
          <table:table-cell office:value-type="string" table:style-name="ce19">
            <text:p>技術職業教育行政及督導</text:p>
          </table:table-cell>
          <table:table-cell office:value-type="string" table:style-name="ce20">
            <text:p>補助103學年產學攜手合作計畫核辦班級於104學年度續辦班級經費補助一覽表<text:s/></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560000" table:style-name="ce23">
            <text:p><text:s/>56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174" table:style-name="ce18">
            <text:p>1174</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557" table:style-name="ce18">
            <text:p>514557</text:p>
          </table:table-cell>
          <table:table-cell office:value-type="string" table:style-name="ce19">
            <text:p>技術職業教育行政及督導</text:p>
          </table:table-cell>
          <table:table-cell office:value-type="string" table:style-name="ce20">
            <text:p>補助103學年產學攜手合作計畫核辦班級於104學年度續辦班級經費補助一覽表<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600000" table:style-name="ce23">
            <text:p><text:s/>6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200" table:style-name="ce18">
            <text:p>1200</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96" table:style-name="ce18">
            <text:p>516896</text:p>
          </table:table-cell>
          <table:table-cell office:value-type="string" table:style-name="ce19">
            <text:p>技術職業教育行政及督導</text:p>
          </table:table-cell>
          <table:table-cell office:value-type="string" table:style-name="ce20">
            <text:p>補助103學年產學攜手合作計畫核辦班級於104學年度續辦班級經費補助一覽表<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380000" table:style-name="ce23">
            <text:p><text:s/>38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151" table:style-name="ce18">
            <text:p>1151</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96" table:style-name="ce18">
            <text:p>516896</text:p>
          </table:table-cell>
          <table:table-cell office:value-type="string" table:style-name="ce19">
            <text:p>技術職業教育行政及督導</text:p>
          </table:table-cell>
          <table:table-cell office:value-type="string" table:style-name="ce20">
            <text:p>補助103學年產學攜手合作計畫核辦班級於104學年度續辦班級經費補助一覽表<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20000" table:style-name="ce23">
            <text:p><text:s/>12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1151" table:style-name="ce18">
            <text:p>1151</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940" table:style-name="ce18">
            <text:p>516940</text:p>
          </table:table-cell>
          <table:table-cell office:value-type="string" table:style-name="ce19">
            <text:p>技術職業教育行政及督導</text:p>
          </table:table-cell>
          <table:table-cell office:value-type="string" table:style-name="ce20">
            <text:p>補助103學年產學攜手合作計畫核辦班級於104學年度續辦班級經費補助一覽表<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1127200" table:style-name="ce23">
            <text:p><text:s/>1,127,2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57301337" table:style-name="ce18">
            <text:p>57301337</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940" table:style-name="ce18">
            <text:p>516940</text:p>
          </table:table-cell>
          <table:table-cell office:value-type="string" table:style-name="ce19">
            <text:p>技術職業教育行政及督導</text:p>
          </table:table-cell>
          <table:table-cell office:value-type="string" table:style-name="ce20">
            <text:p>補助103學年產學攜手合作計畫核辦班級於104學年度續辦班級經費補助一覽表<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472800" table:style-name="ce23">
            <text:p><text:s/>472,8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57301337" table:style-name="ce18">
            <text:p>57301337</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97" table:style-name="ce18">
            <text:p>516897</text:p>
          </table:table-cell>
          <table:table-cell office:value-type="string" table:style-name="ce19">
            <text:p>技術職業教育行政及督導</text:p>
          </table:table-cell>
          <table:table-cell office:value-type="string" table:style-name="ce20">
            <text:p>補助103學年產學攜手合作計畫核辦班級於104學年度續辦班級經費補助一覽表<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市</text:p>
          </table:table-cell>
          <table:table-cell office:value-type="float" office:value="265000" table:style-name="ce23">
            <text:p><text:s/>26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351" table:style-name="ce18">
            <text:p>1351</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97" table:style-name="ce18">
            <text:p>516897</text:p>
          </table:table-cell>
          <table:table-cell office:value-type="string" table:style-name="ce19">
            <text:p>技術職業教育行政及督導</text:p>
          </table:table-cell>
          <table:table-cell office:value-type="string" table:style-name="ce20">
            <text:p>補助103學年產學攜手合作計畫核辦班級於104學年度續辦班級經費補助一覽表<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市</text:p>
          </table:table-cell>
          <table:table-cell office:value-type="float" office:value="235000" table:style-name="ce23">
            <text:p><text:s/>235,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1351" table:style-name="ce18">
            <text:p>1351</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57" table:style-name="ce18">
            <text:p>517157</text:p>
          </table:table-cell>
          <table:table-cell office:value-type="string" table:style-name="ce19">
            <text:p>技術職業教育行政及督導</text:p>
          </table:table-cell>
          <table:table-cell office:value-type="string" table:style-name="ce20">
            <text:p>補助103學年產學攜手合作計畫核辦班級於104學年度續辦班級經費補助一覽表<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150000" table:style-name="ce23">
            <text:p><text:s/>1,1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173" table:style-name="ce18">
            <text:p>1173</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57" table:style-name="ce18">
            <text:p>517157</text:p>
          </table:table-cell>
          <table:table-cell office:value-type="string" table:style-name="ce19">
            <text:p>技術職業教育行政及督導</text:p>
          </table:table-cell>
          <table:table-cell office:value-type="string" table:style-name="ce20">
            <text:p>補助103學年產學攜手合作計畫核辦班級於104學年度續辦班級經費補助一覽表<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50000" table:style-name="ce23">
            <text:p><text:s/>15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1173" table:style-name="ce18">
            <text:p>1173</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2" table:style-name="ce18">
            <text:p>1041222</text:p>
          </table:table-cell>
          <table:table-cell office:value-type="float" office:value="514600" table:style-name="ce18">
            <text:p>514600</text:p>
          </table:table-cell>
          <table:table-cell office:value-type="string" table:style-name="ce19">
            <text:p>技術職業教育行政及督導</text:p>
          </table:table-cell>
          <table:table-cell office:value-type="string" table:style-name="ce20">
            <text:p>補助104年度「產業學院」計畫專班第1年補助經費<text:s/></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400000" table:style-name="ce23">
            <text:p><text:s/>4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75" table:style-name="ce18">
            <text:p>1175</text:p>
          </table:table-cell>
          <table:table-cell table:style-name="ce25"/>
          <table:table-cell office:value-type="string" table:style-name="ce25">
            <text:p>技職司-產學合作發展科(鄭金興)(104-2303-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5" table:style-name="ce18">
            <text:p>1041225</text:p>
          </table:table-cell>
          <table:table-cell office:value-type="float" office:value="514754" table:style-name="ce18">
            <text:p>514754</text:p>
          </table:table-cell>
          <table:table-cell office:value-type="string" table:style-name="ce19">
            <text:p>技術職業教育行政及督導</text:p>
          </table:table-cell>
          <table:table-cell office:value-type="string" table:style-name="ce20">
            <text:p>補助104年度「產業學院」計畫專班第1年補助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400000" table:style-name="ce23">
            <text:p><text:s/>4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2" table:style-name="ce18">
            <text:p>1152</text:p>
          </table:table-cell>
          <table:table-cell table:style-name="ce25"/>
          <table:table-cell office:value-type="string" table:style-name="ce25">
            <text:p>技職司-產學合作發展科(鄭金興)(104-2303-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40" table:style-name="ce18">
            <text:p>516740</text:p>
          </table:table-cell>
          <table:table-cell office:value-type="string" table:style-name="ce19">
            <text:p>技術職業教育行政及督導</text:p>
          </table:table-cell>
          <table:table-cell office:value-type="string" table:style-name="ce20">
            <text:p>補助104年度「產業學院」計畫專班第1年補助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2800000" table:style-name="ce23">
            <text:p><text:s/>2,8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73" table:style-name="ce18">
            <text:p>1173</text:p>
          </table:table-cell>
          <table:table-cell table:style-name="ce25"/>
          <table:table-cell office:value-type="string" table:style-name="ce25">
            <text:p>技職司-產學合作發展科(鄭金興)(104-2303-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25" table:style-name="ce18">
            <text:p>516625</text:p>
          </table:table-cell>
          <table:table-cell office:value-type="string" table:style-name="ce19">
            <text:p>技術職業教育行政及督導</text:p>
          </table:table-cell>
          <table:table-cell office:value-type="string" table:style-name="ce20">
            <text:p>補助104年度「產業學院」計畫專班第1年補助經費<text:s/></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2800000" table:style-name="ce23">
            <text:p><text:s/>2,8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86" table:style-name="ce18">
            <text:p>1186</text:p>
          </table:table-cell>
          <table:table-cell table:style-name="ce25"/>
          <table:table-cell office:value-type="string" table:style-name="ce25">
            <text:p>技職司-產學合作發展科(鄭金興)(104-2303-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127" table:style-name="ce18">
            <text:p>516127</text:p>
          </table:table-cell>
          <table:table-cell office:value-type="string" table:style-name="ce19">
            <text:p>技術職業教育行政及督導</text:p>
          </table:table-cell>
          <table:table-cell office:value-type="string" table:style-name="ce20">
            <text:p>補助104年度「產業學院」計畫專班第1年補助經費<text:s/></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1600000" table:style-name="ce23">
            <text:p><text:s/>1,6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2" table:style-name="ce18">
            <text:p>1352</text:p>
          </table:table-cell>
          <table:table-cell table:style-name="ce25"/>
          <table:table-cell office:value-type="string" table:style-name="ce25">
            <text:p>技職司-產學合作發展科(鄭金興)(104-2303-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25" table:style-name="ce18">
            <text:p>515825</text:p>
          </table:table-cell>
          <table:table-cell office:value-type="string" table:style-name="ce19">
            <text:p>技術職業教育行政及督導</text:p>
          </table:table-cell>
          <table:table-cell office:value-type="string" table:style-name="ce20">
            <text:p>補助104年度「產業學院」計畫專班第1年補助經費<text:s/></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800000" table:style-name="ce23">
            <text:p><text:s/>8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4" table:style-name="ce18">
            <text:p>1354</text:p>
          </table:table-cell>
          <table:table-cell table:style-name="ce25"/>
          <table:table-cell office:value-type="string" table:style-name="ce25">
            <text:p>技職司-產學合作發展科(鄭金興)(104-2303-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11" table:style-name="ce18">
            <text:p>516311</text:p>
          </table:table-cell>
          <table:table-cell office:value-type="string" table:style-name="ce19">
            <text:p>技術職業教育行政及督導</text:p>
          </table:table-cell>
          <table:table-cell office:value-type="string" table:style-name="ce20">
            <text:p>補助104年度「產業學院」計畫專班第1年補助經費<text:s/></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2000000" table:style-name="ce23">
            <text:p><text:s/>2,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74" table:style-name="ce18">
            <text:p>1174</text:p>
          </table:table-cell>
          <table:table-cell table:style-name="ce25"/>
          <table:table-cell office:value-type="string" table:style-name="ce25">
            <text:p>技職司-產學合作發展科(鄭金興)(104-2303-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02" table:style-name="ce18">
            <text:p>516302</text:p>
          </table:table-cell>
          <table:table-cell office:value-type="string" table:style-name="ce19">
            <text:p>技術職業教育行政及督導</text:p>
          </table:table-cell>
          <table:table-cell office:value-type="string" table:style-name="ce20">
            <text:p>補助104年度「產業學院」計畫專班第1年補助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3200000" table:style-name="ce23">
            <text:p><text:s/>3,2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1" table:style-name="ce18">
            <text:p>1151</text:p>
          </table:table-cell>
          <table:table-cell table:style-name="ce25"/>
          <table:table-cell office:value-type="string" table:style-name="ce25">
            <text:p>技職司-產學合作發展科(鄭金興)(104-2303-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24" table:style-name="ce18">
            <text:p>516624</text:p>
          </table:table-cell>
          <table:table-cell office:value-type="string" table:style-name="ce19">
            <text:p>技術職業教育行政及督導</text:p>
          </table:table-cell>
          <table:table-cell office:value-type="string" table:style-name="ce20">
            <text:p>補助104年度「產業學院」計畫專班第1年補助經費<text:s/></text:p>
          </table:table-cell>
          <table:table-cell office:value-type="float" office:value="43202" table:style-name="ce21">
            <text:p>43202</text:p>
          </table:table-cell>
          <table:table-cell office:value-type="string" table:style-name="ce19">
            <text:p>國立臺南護理專科學校</text:p>
          </table:table-cell>
          <table:table-cell office:value-type="string" table:style-name="ce22">
            <text:p>臺南市</text:p>
          </table:table-cell>
          <table:table-cell office:value-type="float" office:value="400000" table:style-name="ce23">
            <text:p><text:s/>4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84" table:style-name="ce18">
            <text:p>1184</text:p>
          </table:table-cell>
          <table:table-cell table:style-name="ce25"/>
          <table:table-cell office:value-type="string" table:style-name="ce25">
            <text:p>技職司-產學合作發展科(鄭金興)(104-2303-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19" table:style-name="ce18">
            <text:p>515819</text:p>
          </table:table-cell>
          <table:table-cell office:value-type="string" table:style-name="ce19">
            <text:p>技術職業教育行政及督導</text:p>
          </table:table-cell>
          <table:table-cell office:value-type="string" table:style-name="ce20">
            <text:p>補助104年度「產業學院」計畫專班第1年補助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2000000" table:style-name="ce23">
            <text:p><text:s/>2,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3" table:style-name="ce18">
            <text:p>1153</text:p>
          </table:table-cell>
          <table:table-cell table:style-name="ce25"/>
          <table:table-cell office:value-type="string" table:style-name="ce25">
            <text:p>技職司-產學合作發展科(鄭金興)(104-2303-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12" table:style-name="ce18">
            <text:p>516312</text:p>
          </table:table-cell>
          <table:table-cell office:value-type="string" table:style-name="ce19">
            <text:p>技術職業教育行政及督導</text:p>
          </table:table-cell>
          <table:table-cell office:value-type="string" table:style-name="ce20">
            <text:p>補助104年度「產業學院」計畫專班第1年補助經費<text:s/></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400000" table:style-name="ce23">
            <text:p><text:s/>4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3" table:style-name="ce18">
            <text:p>1353</text:p>
          </table:table-cell>
          <table:table-cell table:style-name="ce25"/>
          <table:table-cell office:value-type="string" table:style-name="ce25">
            <text:p>技職司-產學合作發展科(鄭金興)(104-2303-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00" table:style-name="ce18">
            <text:p>516300</text:p>
          </table:table-cell>
          <table:table-cell office:value-type="string" table:style-name="ce19">
            <text:p>技術職業教育行政及督導</text:p>
          </table:table-cell>
          <table:table-cell office:value-type="string" table:style-name="ce20">
            <text:p>補助104年度「產業學院」計畫專班第1年補助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600000" table:style-name="ce23">
            <text:p><text:s/>1,6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200" table:style-name="ce18">
            <text:p>1200</text:p>
          </table:table-cell>
          <table:table-cell table:style-name="ce25"/>
          <table:table-cell office:value-type="string" table:style-name="ce25">
            <text:p>技職司-產學合作發展科(鄭金興)(104-2303-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900" table:style-name="ce18">
            <text:p>516900</text:p>
          </table:table-cell>
          <table:table-cell office:value-type="string" table:style-name="ce19">
            <text:p>技術職業教育行政及督導</text:p>
          </table:table-cell>
          <table:table-cell office:value-type="string" table:style-name="ce20">
            <text:p>補助104年度「產業學院」計畫專班第1年補助經費<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2000000" table:style-name="ce23">
            <text:p><text:s/>2,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6" table:style-name="ce18">
            <text:p>1356</text:p>
          </table:table-cell>
          <table:table-cell table:style-name="ce25"/>
          <table:table-cell office:value-type="string" table:style-name="ce25">
            <text:p>技職司-產學合作發展科(鄭金興)(104-2303-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962" table:style-name="ce18">
            <text:p>516962</text:p>
          </table:table-cell>
          <table:table-cell office:value-type="string" table:style-name="ce19">
            <text:p>技術職業教育行政及督導</text:p>
          </table:table-cell>
          <table:table-cell office:value-type="string" table:style-name="ce20">
            <text:p>補助104年度「產業學院」計畫專班第1年補助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2000000" table:style-name="ce23">
            <text:p><text:s/>2,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0" table:style-name="ce18">
            <text:p>1150</text:p>
          </table:table-cell>
          <table:table-cell table:style-name="ce25"/>
          <table:table-cell office:value-type="string" table:style-name="ce25">
            <text:p>技職司-產學合作發展科(鄭金興)(104-2303-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426" table:style-name="ce18">
            <text:p>513426</text:p>
          </table:table-cell>
          <table:table-cell office:value-type="string" table:style-name="ce19">
            <text:p>技術職業教育行政及督導</text:p>
          </table:table-cell>
          <table:table-cell office:value-type="string" table:style-name="ce20">
            <text:p>補助104年度「臺灣學術電子資源永續發展計畫」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6500000" table:style-name="ce23">
            <text:p><text:s/>16,5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106" table:style-name="ce18">
            <text:p>1106</text:p>
          </table:table-cell>
          <table:table-cell table:style-name="ce25"/>
          <table:table-cell office:value-type="string" table:style-name="ce25">
            <text:p>高教司-教師資格及學術審查科(林鎮和)(104-2205-002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969" table:style-name="ce18">
            <text:p>516969</text:p>
          </table:table-cell>
          <table:table-cell office:value-type="string" table:style-name="ce19">
            <text:p>技術職業教育行政及督導</text:p>
          </table:table-cell>
          <table:table-cell office:value-type="string" table:style-name="ce20">
            <text:p>補助104年度技術扎根與教學儀器改善計畫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4000000" table:style-name="ce23">
            <text:p><text:s/>14,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200" table:style-name="ce18">
            <text:p>1200</text:p>
          </table:table-cell>
          <table:table-cell table:style-name="ce25"/>
          <table:table-cell office:value-type="string" table:style-name="ce25">
            <text:p>技職司-學校經營科(楊子慧)(104-2302-008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96" table:style-name="ce18">
            <text:p>516296</text:p>
          </table:table-cell>
          <table:table-cell office:value-type="string" table:style-name="ce19">
            <text:p>技術職業教育行政及督導</text:p>
          </table:table-cell>
          <table:table-cell office:value-type="string" table:style-name="ce20">
            <text:p>補助104年度校園硬體設施改善計畫經費<text:s/></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4000000" table:style-name="ce23">
            <text:p><text:s/>4,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75" table:style-name="ce18">
            <text:p>1175</text:p>
          </table:table-cell>
          <table:table-cell table:style-name="ce25"/>
          <table:table-cell office:value-type="string" table:style-name="ce25">
            <text:p>技職司-學校經營科(楊秋虹)(104-2302-007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157" table:style-name="ce18">
            <text:p>514157</text:p>
          </table:table-cell>
          <table:table-cell office:value-type="string" table:style-name="ce19">
            <text:p>技術職業教育行政及督導</text:p>
          </table:table-cell>
          <table:table-cell office:value-type="string" table:style-name="ce20">
            <text:p>補助104年度獎勵科技大學及技術學院教學卓越計畫經費<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15000000" table:style-name="ce23">
            <text:p><text:s/>15,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356" table:style-name="ce18">
            <text:p>1356</text:p>
          </table:table-cell>
          <table:table-cell table:style-name="ce25"/>
          <table:table-cell office:value-type="string" table:style-name="ce25">
            <text:p>技職司-教育品質及發展科(陳浩)(104-2304-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157" table:style-name="ce18">
            <text:p>514157</text:p>
          </table:table-cell>
          <table:table-cell office:value-type="string" table:style-name="ce19">
            <text:p>技術職業教育行政及督導</text:p>
          </table:table-cell>
          <table:table-cell office:value-type="string" table:style-name="ce20">
            <text:p>補助104年度獎勵科技大學及技術學院教學卓越計畫經費<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5000000" table:style-name="ce23">
            <text:p><text:s/>5,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356" table:style-name="ce18">
            <text:p>1356</text:p>
          </table:table-cell>
          <table:table-cell table:style-name="ce25"/>
          <table:table-cell office:value-type="string" table:style-name="ce25">
            <text:p>技職司-教育品質及發展科(陳浩)(104-2304-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158" table:style-name="ce18">
            <text:p>514158</text:p>
          </table:table-cell>
          <table:table-cell office:value-type="string" table:style-name="ce19">
            <text:p>技術職業教育行政及督導</text:p>
          </table:table-cell>
          <table:table-cell office:value-type="string" table:style-name="ce20">
            <text:p>補助104年度獎勵科技大學及技術學院教學卓越計畫經費<text:s/></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15000000" table:style-name="ce23">
            <text:p><text:s/>15,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174" table:style-name="ce18">
            <text:p>1174</text:p>
          </table:table-cell>
          <table:table-cell table:style-name="ce25"/>
          <table:table-cell office:value-type="string" table:style-name="ce25">
            <text:p>技職司-教育品質及發展科(陳浩)(104-2304-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158" table:style-name="ce18">
            <text:p>514158</text:p>
          </table:table-cell>
          <table:table-cell office:value-type="string" table:style-name="ce19">
            <text:p>技術職業教育行政及督導</text:p>
          </table:table-cell>
          <table:table-cell office:value-type="string" table:style-name="ce20">
            <text:p>補助104年度獎勵科技大學及技術學院教學卓越計畫經費<text:s/></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5000000" table:style-name="ce23">
            <text:p><text:s/>5,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174" table:style-name="ce18">
            <text:p>1174</text:p>
          </table:table-cell>
          <table:table-cell table:style-name="ce25"/>
          <table:table-cell office:value-type="string" table:style-name="ce25">
            <text:p>技職司-教育品質及發展科(陳浩)(104-2304-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095" table:style-name="ce18">
            <text:p>515095</text:p>
          </table:table-cell>
          <table:table-cell office:value-type="string" table:style-name="ce19">
            <text:p>技術職業教育行政及督導</text:p>
          </table:table-cell>
          <table:table-cell office:value-type="string" table:style-name="ce20">
            <text:p>補助104年度獎勵科技大學及技術學院教學卓越計畫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4375000" table:style-name="ce23">
            <text:p><text:s/>4,375,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152" table:style-name="ce18">
            <text:p>1152</text:p>
          </table:table-cell>
          <table:table-cell table:style-name="ce25"/>
          <table:table-cell office:value-type="string" table:style-name="ce25">
            <text:p>技職司-教育品質及發展科(陳浩)(104-2304-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095" table:style-name="ce18">
            <text:p>515095</text:p>
          </table:table-cell>
          <table:table-cell office:value-type="string" table:style-name="ce19">
            <text:p>技術職業教育行政及督導</text:p>
          </table:table-cell>
          <table:table-cell office:value-type="string" table:style-name="ce20">
            <text:p>補助104年度獎勵科技大學及技術學院教學卓越計畫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3125000" table:style-name="ce23">
            <text:p><text:s/>13,12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152" table:style-name="ce18">
            <text:p>1152</text:p>
          </table:table-cell>
          <table:table-cell table:style-name="ce25"/>
          <table:table-cell office:value-type="string" table:style-name="ce25">
            <text:p>技職司-教育品質及發展科(陳浩)(104-2304-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163" table:style-name="ce18">
            <text:p>516163</text:p>
          </table:table-cell>
          <table:table-cell office:value-type="string" table:style-name="ce19">
            <text:p>技術職業教育行政及督導</text:p>
          </table:table-cell>
          <table:table-cell office:value-type="string" table:style-name="ce20">
            <text:p>補助104年度獎勵科技大學及技術學院教學卓越計畫經費<text:s/></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6875000" table:style-name="ce23">
            <text:p><text:s/>6,875,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352" table:style-name="ce18">
            <text:p>1352</text:p>
          </table:table-cell>
          <table:table-cell table:style-name="ce25"/>
          <table:table-cell office:value-type="string" table:style-name="ce25">
            <text:p>技職司-教育品質及發展科(陳浩)(104-2304-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163" table:style-name="ce18">
            <text:p>516163</text:p>
          </table:table-cell>
          <table:table-cell office:value-type="string" table:style-name="ce19">
            <text:p>技術職業教育行政及督導</text:p>
          </table:table-cell>
          <table:table-cell office:value-type="string" table:style-name="ce20">
            <text:p>補助104年度獎勵科技大學及技術學院教學卓越計畫經費<text:s/></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20625000" table:style-name="ce23">
            <text:p><text:s/>20,62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352" table:style-name="ce18">
            <text:p>1352</text:p>
          </table:table-cell>
          <table:table-cell table:style-name="ce25"/>
          <table:table-cell office:value-type="string" table:style-name="ce25">
            <text:p>技職司-教育品質及發展科(陳浩)(104-2304-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50" table:style-name="ce18">
            <text:p>515450</text:p>
          </table:table-cell>
          <table:table-cell office:value-type="string" table:style-name="ce19">
            <text:p>技術職業教育行政及督導</text:p>
          </table:table-cell>
          <table:table-cell office:value-type="string" table:style-name="ce20">
            <text:p>補助104年度獎勵科技大學及技術學院教學卓越計畫經費<text:s/></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9375000" table:style-name="ce23">
            <text:p><text:s/>9,37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175" table:style-name="ce18">
            <text:p>1175</text:p>
          </table:table-cell>
          <table:table-cell table:style-name="ce25"/>
          <table:table-cell office:value-type="string" table:style-name="ce25">
            <text:p>技職司-教育品質及發展科(陳浩)(104-2304-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50" table:style-name="ce18">
            <text:p>515450</text:p>
          </table:table-cell>
          <table:table-cell office:value-type="string" table:style-name="ce19">
            <text:p>技術職業教育行政及督導</text:p>
          </table:table-cell>
          <table:table-cell office:value-type="string" table:style-name="ce20">
            <text:p>補助104年度獎勵科技大學及技術學院教學卓越計畫經費<text:s/></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3125000" table:style-name="ce23">
            <text:p><text:s/>3,125,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175" table:style-name="ce18">
            <text:p>1175</text:p>
          </table:table-cell>
          <table:table-cell table:style-name="ce25"/>
          <table:table-cell office:value-type="string" table:style-name="ce25">
            <text:p>技職司-教育品質及發展科(陳浩)(104-2304-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89" table:style-name="ce18">
            <text:p>516889</text:p>
          </table:table-cell>
          <table:table-cell office:value-type="string" table:style-name="ce19">
            <text:p>技術職業教育行政及督導</text:p>
          </table:table-cell>
          <table:table-cell office:value-type="string" table:style-name="ce20">
            <text:p>補助104年科技校院提升校務專業管理能力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594682" table:style-name="ce23">
            <text:p><text:s/>594,682<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153" table:style-name="ce18">
            <text:p>1153</text:p>
          </table:table-cell>
          <table:table-cell table:style-name="ce25"/>
          <table:table-cell office:value-type="string" table:style-name="ce25">
            <text:p>技職司-教育品質及發展科(陳浩)(104-2304-004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89" table:style-name="ce18">
            <text:p>516889</text:p>
          </table:table-cell>
          <table:table-cell office:value-type="string" table:style-name="ce19">
            <text:p>技術職業教育行政及督導</text:p>
          </table:table-cell>
          <table:table-cell office:value-type="string" table:style-name="ce20">
            <text:p>補助104年科技校院提升校務專業管理能力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1405318" table:style-name="ce23">
            <text:p><text:s/>1,405,318<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153" table:style-name="ce18">
            <text:p>1153</text:p>
          </table:table-cell>
          <table:table-cell table:style-name="ce25"/>
          <table:table-cell office:value-type="string" table:style-name="ce25">
            <text:p>技職司-教育品質及發展科(陳浩)(104-2304-004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86" table:style-name="ce18">
            <text:p>516886</text:p>
          </table:table-cell>
          <table:table-cell office:value-type="string" table:style-name="ce19">
            <text:p>技術職業教育行政及督導</text:p>
          </table:table-cell>
          <table:table-cell office:value-type="string" table:style-name="ce20">
            <text:p>補助104年科技校院提升校務專業管理能力計畫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1200000" table:style-name="ce23">
            <text:p><text:s/>1,2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354" table:style-name="ce18">
            <text:p>1354</text:p>
          </table:table-cell>
          <table:table-cell table:style-name="ce25"/>
          <table:table-cell office:value-type="string" table:style-name="ce25">
            <text:p>技職司-教育品質及發展科(陳浩)(104-2304-004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86" table:style-name="ce18">
            <text:p>516886</text:p>
          </table:table-cell>
          <table:table-cell office:value-type="string" table:style-name="ce19">
            <text:p>技術職業教育行政及督導</text:p>
          </table:table-cell>
          <table:table-cell office:value-type="string" table:style-name="ce20">
            <text:p>補助104年科技校院提升校務專業管理能力計畫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300000" table:style-name="ce23">
            <text:p><text:s/>3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354" table:style-name="ce18">
            <text:p>1354</text:p>
          </table:table-cell>
          <table:table-cell table:style-name="ce25"/>
          <table:table-cell office:value-type="string" table:style-name="ce25">
            <text:p>技職司-教育品質及發展科(陳浩)(104-2304-004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85" table:style-name="ce18">
            <text:p>516885</text:p>
          </table:table-cell>
          <table:table-cell office:value-type="string" table:style-name="ce19">
            <text:p>技術職業教育行政及督導</text:p>
          </table:table-cell>
          <table:table-cell office:value-type="string" table:style-name="ce20">
            <text:p>補助104年科技校院提升校務專業管理能力計畫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1500000" table:style-name="ce23">
            <text:p><text:s/>1,5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175" table:style-name="ce18">
            <text:p>1175</text:p>
          </table:table-cell>
          <table:table-cell table:style-name="ce25"/>
          <table:table-cell office:value-type="string" table:style-name="ce25">
            <text:p>技職司-教育品質及發展科(陳浩)(104-2304-004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88" table:style-name="ce18">
            <text:p>516888</text:p>
          </table:table-cell>
          <table:table-cell office:value-type="string" table:style-name="ce19">
            <text:p>技術職業教育行政及督導</text:p>
          </table:table-cell>
          <table:table-cell office:value-type="string" table:style-name="ce20">
            <text:p>補助104年科技校院提升校務專業管理能力計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400000" table:style-name="ce23">
            <text:p><text:s/>1,4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150" table:style-name="ce18">
            <text:p>1150</text:p>
          </table:table-cell>
          <table:table-cell table:style-name="ce25"/>
          <table:table-cell office:value-type="string" table:style-name="ce25">
            <text:p>技職司-教育品質及發展科(陳浩)(104-2304-004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88" table:style-name="ce18">
            <text:p>516888</text:p>
          </table:table-cell>
          <table:table-cell office:value-type="string" table:style-name="ce19">
            <text:p>技術職業教育行政及督導</text:p>
          </table:table-cell>
          <table:table-cell office:value-type="string" table:style-name="ce20">
            <text:p>補助104年科技校院提升校務專業管理能力計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600000" table:style-name="ce23">
            <text:p><text:s/>6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150" table:style-name="ce18">
            <text:p>1150</text:p>
          </table:table-cell>
          <table:table-cell table:style-name="ce25"/>
          <table:table-cell office:value-type="string" table:style-name="ce25">
            <text:p>技職司-教育品質及發展科(陳浩)(104-2304-004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87" table:style-name="ce18">
            <text:p>516887</text:p>
          </table:table-cell>
          <table:table-cell office:value-type="string" table:style-name="ce19">
            <text:p>技術職業教育行政及督導</text:p>
          </table:table-cell>
          <table:table-cell office:value-type="string" table:style-name="ce20">
            <text:p>補助104年科技校院提升校務專業管理能力計畫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695994" table:style-name="ce23">
            <text:p><text:s/>695,994<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151" table:style-name="ce18">
            <text:p>1151</text:p>
          </table:table-cell>
          <table:table-cell table:style-name="ce25"/>
          <table:table-cell office:value-type="string" table:style-name="ce25">
            <text:p>技職司-教育品質及發展科(陳浩)(104-2304-004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87" table:style-name="ce18">
            <text:p>516887</text:p>
          </table:table-cell>
          <table:table-cell office:value-type="string" table:style-name="ce19">
            <text:p>技術職業教育行政及督導</text:p>
          </table:table-cell>
          <table:table-cell office:value-type="string" table:style-name="ce20">
            <text:p>補助104年科技校院提升校務專業管理能力計畫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304006" table:style-name="ce23">
            <text:p><text:s/>1,304,006<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151" table:style-name="ce18">
            <text:p>1151</text:p>
          </table:table-cell>
          <table:table-cell table:style-name="ce25"/>
          <table:table-cell office:value-type="string" table:style-name="ce25">
            <text:p>技職司-教育品質及發展科(陳浩)(104-2304-004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32" table:style-name="ce18">
            <text:p>516732</text:p>
          </table:table-cell>
          <table:table-cell office:value-type="string" table:style-name="ce19">
            <text:p>技術職業教育行政及督導</text:p>
          </table:table-cell>
          <table:table-cell office:value-type="string" table:style-name="ce20">
            <text:p>補助104年科技校院提升校務專業管理能力計畫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295000" table:style-name="ce23">
            <text:p><text:s/>295,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200" table:style-name="ce18">
            <text:p>1200</text:p>
          </table:table-cell>
          <table:table-cell table:style-name="ce25"/>
          <table:table-cell office:value-type="string" table:style-name="ce25">
            <text:p>技職司-教育品質及發展科(陳浩)(104-2304-004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32" table:style-name="ce18">
            <text:p>516732</text:p>
          </table:table-cell>
          <table:table-cell office:value-type="string" table:style-name="ce19">
            <text:p>技術職業教育行政及督導</text:p>
          </table:table-cell>
          <table:table-cell office:value-type="string" table:style-name="ce20">
            <text:p>補助104年科技校院提升校務專業管理能力計畫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2205000" table:style-name="ce23">
            <text:p><text:s/>2,20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200" table:style-name="ce18">
            <text:p>1200</text:p>
          </table:table-cell>
          <table:table-cell table:style-name="ce25"/>
          <table:table-cell office:value-type="string" table:style-name="ce25">
            <text:p>技職司-教育品質及發展科(陳浩)(104-2304-004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10" table:style-name="ce18">
            <text:p>513510</text:p>
          </table:table-cell>
          <table:table-cell office:value-type="string" table:style-name="ce19">
            <text:p>技術職業教育行政及督導</text:p>
          </table:table-cell>
          <table:table-cell office:value-type="string" table:style-name="ce20">
            <text:p>補助104年發展典範科技大學計畫經費(第3期款)<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6279000" table:style-name="ce23">
            <text:p><text:s/>6,279,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float" office:value="1153" table:style-name="ce18">
            <text:p>1153</text:p>
          </table:table-cell>
          <table:table-cell table:style-name="ce25"/>
          <table:table-cell office:value-type="string" table:style-name="ce25">
            <text:p>技職司-產學合作發展科(楊雅婷)(104-2303-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10" table:style-name="ce18">
            <text:p>513510</text:p>
          </table:table-cell>
          <table:table-cell office:value-type="string" table:style-name="ce19">
            <text:p>技術職業教育行政及督導</text:p>
          </table:table-cell>
          <table:table-cell office:value-type="string" table:style-name="ce20">
            <text:p>補助104年發展典範科技大學計畫經費(第3期款)<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14421000" table:style-name="ce23">
            <text:p><text:s/>14,421,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3" table:style-name="ce18">
            <text:p>1153</text:p>
          </table:table-cell>
          <table:table-cell table:style-name="ce25"/>
          <table:table-cell office:value-type="string" table:style-name="ce25">
            <text:p>技職司-產學合作發展科(楊雅婷)(104-2303-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559" table:style-name="ce18">
            <text:p>515559</text:p>
          </table:table-cell>
          <table:table-cell office:value-type="string" table:style-name="ce19">
            <text:p>技術職業教育行政及督導</text:p>
          </table:table-cell>
          <table:table-cell office:value-type="string" table:style-name="ce20">
            <text:p>補助104年發展典範科技大學計畫經費(第3期款)<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8601000" table:style-name="ce23">
            <text:p><text:s/>18,601,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73" table:style-name="ce18">
            <text:p>1173</text:p>
          </table:table-cell>
          <table:table-cell table:style-name="ce25"/>
          <table:table-cell office:value-type="string" table:style-name="ce25">
            <text:p>技職司-產學合作發展科(楊雅婷)(104-2303-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559" table:style-name="ce18">
            <text:p>515559</text:p>
          </table:table-cell>
          <table:table-cell office:value-type="string" table:style-name="ce19">
            <text:p>技術職業教育行政及督導</text:p>
          </table:table-cell>
          <table:table-cell office:value-type="string" table:style-name="ce20">
            <text:p>補助104年發展典範科技大學計畫經費(第3期款)<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8099000" table:style-name="ce23">
            <text:p><text:s/>8,099,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float" office:value="1173" table:style-name="ce18">
            <text:p>1173</text:p>
          </table:table-cell>
          <table:table-cell table:style-name="ce25"/>
          <table:table-cell office:value-type="string" table:style-name="ce25">
            <text:p>技職司-產學合作發展科(楊雅婷)(104-2303-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560" table:style-name="ce18">
            <text:p>515560</text:p>
          </table:table-cell>
          <table:table-cell office:value-type="string" table:style-name="ce19">
            <text:p>技術職業教育行政及督導</text:p>
          </table:table-cell>
          <table:table-cell office:value-type="string" table:style-name="ce20">
            <text:p>補助104年發展典範科技大學計畫經費(第3期款)<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13794000" table:style-name="ce23">
            <text:p><text:s/>13,794,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6" table:style-name="ce18">
            <text:p>1356</text:p>
          </table:table-cell>
          <table:table-cell table:style-name="ce25"/>
          <table:table-cell office:value-type="string" table:style-name="ce25">
            <text:p>技職司-產學合作發展科(楊雅婷)(104-2303-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560" table:style-name="ce18">
            <text:p>515560</text:p>
          </table:table-cell>
          <table:table-cell office:value-type="string" table:style-name="ce19">
            <text:p>技術職業教育行政及督導</text:p>
          </table:table-cell>
          <table:table-cell office:value-type="string" table:style-name="ce20">
            <text:p>補助104年發展典範科技大學計畫經費(第3期款)<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6006000" table:style-name="ce23">
            <text:p><text:s/>6,006,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float" office:value="1356" table:style-name="ce18">
            <text:p>1356</text:p>
          </table:table-cell>
          <table:table-cell table:style-name="ce25"/>
          <table:table-cell office:value-type="string" table:style-name="ce25">
            <text:p>技職司-產學合作發展科(楊雅婷)(104-2303-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47" table:style-name="ce18">
            <text:p>516847</text:p>
          </table:table-cell>
          <table:table-cell office:value-type="string" table:style-name="ce19">
            <text:p>技術職業教育行政及督導</text:p>
          </table:table-cell>
          <table:table-cell office:value-type="string" table:style-name="ce20">
            <text:p>補助104年颱風災損硬體設施改善計畫經費<text:s/></text:p>
          </table:table-cell>
          <table:table-cell office:value-type="float" office:value="43202" table:style-name="ce21">
            <text:p>43202</text:p>
          </table:table-cell>
          <table:table-cell office:value-type="string" table:style-name="ce19">
            <text:p>國立臺灣戲曲學院</text:p>
          </table:table-cell>
          <table:table-cell office:value-type="string" table:style-name="ce22">
            <text:p>臺北市</text:p>
          </table:table-cell>
          <table:table-cell office:value-type="float" office:value="14000000" table:style-name="ce23">
            <text:p><text:s/>14,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4" table:style-name="ce18">
            <text:p>4</text:p>
          </table:table-cell>
          <table:table-cell office:value-type="float" office:value="2095" table:style-name="ce18">
            <text:p>2095</text:p>
          </table:table-cell>
          <table:table-cell table:style-name="ce25"/>
          <table:table-cell office:value-type="string" table:style-name="ce25">
            <text:p>技職司-學校經營科(林錦琇)(104-2302-007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15" table:style-name="ce18">
            <text:p>514915</text:p>
          </table:table-cell>
          <table:table-cell office:value-type="string" table:style-name="ce19">
            <text:p>技術職業教育行政及督導</text:p>
          </table:table-cell>
          <table:table-cell office:value-type="string" table:style-name="ce20">
            <text:p>補助104學年度美籍協同英語教學助理計畫經費</text:p>
          </table:table-cell>
          <table:table-cell office:value-type="float" office:value="43202" table:style-name="ce21">
            <text:p>43202</text:p>
          </table:table-cell>
          <table:table-cell office:value-type="string" table:style-name="ce19">
            <text:p>國立臺灣戲曲學院</text:p>
          </table:table-cell>
          <table:table-cell office:value-type="string" table:style-name="ce22">
            <text:p>臺北市</text:p>
          </table:table-cell>
          <table:table-cell office:value-type="float" office:value="300000" table:style-name="ce23">
            <text:p><text:s/>3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4" table:style-name="ce18">
            <text:p>4</text:p>
          </table:table-cell>
          <table:table-cell office:value-type="float" office:value="2095" table:style-name="ce18">
            <text:p>2095</text:p>
          </table:table-cell>
          <table:table-cell table:style-name="ce25"/>
          <table:table-cell office:value-type="string" table:style-name="ce25">
            <text:p>技職司-教育品質及發展科(江曼華)(104-2304-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160" table:style-name="ce18">
            <text:p>514160</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秀水高級工業職業學校</text:p>
          </table:table-cell>
          <table:table-cell office:value-type="string" table:style-name="ce22">
            <text:p>彰化縣</text:p>
          </table:table-cell>
          <table:table-cell office:value-type="float" office:value="300000" table:style-name="ce23">
            <text:p><text:s/>3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3311" table:style-name="ce18">
            <text:p>3311</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29" table:style-name="ce18">
            <text:p>514329</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535000" table:style-name="ce23">
            <text:p><text:s/>53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200" table:style-name="ce18">
            <text:p>1200</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29" table:style-name="ce18">
            <text:p>514329</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65000" table:style-name="ce23">
            <text:p><text:s/>65,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1200" table:style-name="ce18">
            <text:p>1200</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33" table:style-name="ce18">
            <text:p>514333</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苗栗高級農工職業學校</text:p>
          </table:table-cell>
          <table:table-cell office:value-type="string" table:style-name="ce22">
            <text:p><text:s/>苗栗市</text:p>
          </table:table-cell>
          <table:table-cell office:value-type="float" office:value="300000" table:style-name="ce23">
            <text:p><text:s/>3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2072" table:style-name="ce18">
            <text:p>2072</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30" table:style-name="ce18">
            <text:p>514330</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419200" table:style-name="ce23">
            <text:p><text:s/>419,2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173" table:style-name="ce18">
            <text:p>1173</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30" table:style-name="ce18">
            <text:p>514330</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80800" table:style-name="ce23">
            <text:p><text:s/>180,8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1173" table:style-name="ce18">
            <text:p>1173</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27" table:style-name="ce18">
            <text:p>514327</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中壢高級商業職業學校</text:p>
          </table:table-cell>
          <table:table-cell office:value-type="string" table:style-name="ce22">
            <text:p>桃園市</text:p>
          </table:table-cell>
          <table:table-cell office:value-type="float" office:value="300000" table:style-name="ce23">
            <text:p><text:s/>3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3320" table:style-name="ce18">
            <text:p>3320</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32" table:style-name="ce18">
            <text:p>514332</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臺南高級工業職業學校</text:p>
          </table:table-cell>
          <table:table-cell office:value-type="string" table:style-name="ce22">
            <text:p>臺南市</text:p>
          </table:table-cell>
          <table:table-cell office:value-type="float" office:value="300000" table:style-name="ce23">
            <text:p><text:s/>3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2067" table:style-name="ce18">
            <text:p>2067</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31" table:style-name="ce18">
            <text:p>514331</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臺南高級海事水產職業學校</text:p>
          </table:table-cell>
          <table:table-cell office:value-type="string" table:style-name="ce22">
            <text:p>臺南市</text:p>
          </table:table-cell>
          <table:table-cell office:value-type="float" office:value="100000" table:style-name="ce23">
            <text:p><text:s/>1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3212" table:style-name="ce18">
            <text:p>3212</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31" table:style-name="ce18">
            <text:p>514331</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臺南高級海事水產職業學校</text:p>
          </table:table-cell>
          <table:table-cell office:value-type="string" table:style-name="ce22">
            <text:p>臺南市</text:p>
          </table:table-cell>
          <table:table-cell office:value-type="float" office:value="200000" table:style-name="ce23">
            <text:p><text:s/>2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3212" table:style-name="ce18">
            <text:p>3212</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34" table:style-name="ce18">
            <text:p>514334</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18500" table:style-name="ce23">
            <text:p><text:s/>118,5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1151" table:style-name="ce18">
            <text:p>1151</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34" table:style-name="ce18">
            <text:p>514334</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81500" table:style-name="ce23">
            <text:p><text:s/>181,5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151" table:style-name="ce18">
            <text:p>1151</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41" table:style-name="ce18">
            <text:p>514941</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岡山高級農工職業學校</text:p>
          </table:table-cell>
          <table:table-cell office:value-type="string" table:style-name="ce22">
            <text:p>高雄市</text:p>
          </table:table-cell>
          <table:table-cell office:value-type="float" office:value="125000" table:style-name="ce23">
            <text:p><text:s/>12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3335" table:style-name="ce18">
            <text:p>3335</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41" table:style-name="ce18">
            <text:p>514941</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岡山高級農工職業學校</text:p>
          </table:table-cell>
          <table:table-cell office:value-type="string" table:style-name="ce22">
            <text:p>高雄市</text:p>
          </table:table-cell>
          <table:table-cell office:value-type="float" office:value="175000" table:style-name="ce23">
            <text:p><text:s/>175,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3335" table:style-name="ce18">
            <text:p>3335</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40" table:style-name="ce18">
            <text:p>514940</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嘉義高級工業職業學校</text:p>
          </table:table-cell>
          <table:table-cell office:value-type="string" table:style-name="ce22">
            <text:p>嘉義市</text:p>
          </table:table-cell>
          <table:table-cell office:value-type="float" office:value="210000" table:style-name="ce23">
            <text:p><text:s/>21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3312" table:style-name="ce18">
            <text:p>3312</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40" table:style-name="ce18">
            <text:p>514940</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嘉義高級工業職業學校</text:p>
          </table:table-cell>
          <table:table-cell office:value-type="string" table:style-name="ce22">
            <text:p>嘉義市</text:p>
          </table:table-cell>
          <table:table-cell office:value-type="float" office:value="90000" table:style-name="ce23">
            <text:p><text:s/>9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3312" table:style-name="ce18">
            <text:p>3312</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39" table:style-name="ce18">
            <text:p>514939</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臺中高級工業職業學校</text:p>
          </table:table-cell>
          <table:table-cell office:value-type="string" table:style-name="ce22">
            <text:p>臺中市</text:p>
          </table:table-cell>
          <table:table-cell office:value-type="float" office:value="150000" table:style-name="ce23">
            <text:p><text:s/>15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2084" table:style-name="ce18">
            <text:p>2084</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39" table:style-name="ce18">
            <text:p>514939</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臺中高級工業職業學校</text:p>
          </table:table-cell>
          <table:table-cell office:value-type="string" table:style-name="ce22">
            <text:p>臺中市</text:p>
          </table:table-cell>
          <table:table-cell office:value-type="float" office:value="150000" table:style-name="ce23">
            <text:p><text:s/>1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2084" table:style-name="ce18">
            <text:p>2084</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42" table:style-name="ce18">
            <text:p>514942</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霧峰高級農工職業學校</text:p>
          </table:table-cell>
          <table:table-cell office:value-type="string" table:style-name="ce22">
            <text:p>臺中市</text:p>
          </table:table-cell>
          <table:table-cell office:value-type="float" office:value="100000" table:style-name="ce23">
            <text:p><text:s/>1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3328" table:style-name="ce18">
            <text:p>3328</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42" table:style-name="ce18">
            <text:p>514942</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霧峰高級農工職業學校</text:p>
          </table:table-cell>
          <table:table-cell office:value-type="string" table:style-name="ce22">
            <text:p>臺中市</text:p>
          </table:table-cell>
          <table:table-cell office:value-type="float" office:value="200000" table:style-name="ce23">
            <text:p><text:s/>2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3328" table:style-name="ce18">
            <text:p>3328</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12" table:style-name="ce18">
            <text:p>515212</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36000" table:style-name="ce23">
            <text:p><text:s/>136,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1152" table:style-name="ce18">
            <text:p>1152</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12" table:style-name="ce18">
            <text:p>515212</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64000" table:style-name="ce23">
            <text:p><text:s/>164,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152" table:style-name="ce18">
            <text:p>1152</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01" table:style-name="ce18">
            <text:p>515201</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195000" table:style-name="ce23">
            <text:p><text:s/>19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356" table:style-name="ce18">
            <text:p>1356</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01" table:style-name="ce18">
            <text:p>515201</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105000" table:style-name="ce23">
            <text:p><text:s/>105,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1356" table:style-name="ce18">
            <text:p>1356</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13" table:style-name="ce18">
            <text:p>515213</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北門高級農工職業學校</text:p>
          </table:table-cell>
          <table:table-cell office:value-type="string" table:style-name="ce22">
            <text:p>臺南市</text:p>
          </table:table-cell>
          <table:table-cell office:value-type="float" office:value="125000" table:style-name="ce23">
            <text:p><text:s/>125,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3334" table:style-name="ce18">
            <text:p>3334</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13" table:style-name="ce18">
            <text:p>515213</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北門高級農工職業學校</text:p>
          </table:table-cell>
          <table:table-cell office:value-type="string" table:style-name="ce22">
            <text:p>臺南市</text:p>
          </table:table-cell>
          <table:table-cell office:value-type="float" office:value="175000" table:style-name="ce23">
            <text:p><text:s/>17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3334" table:style-name="ce18">
            <text:p>3334</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03" table:style-name="ce18">
            <text:p>515203</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99000" table:style-name="ce23">
            <text:p><text:s/>99,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1186" table:style-name="ce18">
            <text:p>1186</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03" table:style-name="ce18">
            <text:p>515203</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201000" table:style-name="ce23">
            <text:p><text:s/>201,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186" table:style-name="ce18">
            <text:p>1186</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16" table:style-name="ce18">
            <text:p>515216</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恆春高級工商職業學校</text:p>
          </table:table-cell>
          <table:table-cell office:value-type="string" table:style-name="ce22">
            <text:p>屏東縣</text:p>
          </table:table-cell>
          <table:table-cell office:value-type="float" office:value="80000" table:style-name="ce23">
            <text:p><text:s/>8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3348" table:style-name="ce18">
            <text:p>3348</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16" table:style-name="ce18">
            <text:p>515216</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恆春高級工商職業學校</text:p>
          </table:table-cell>
          <table:table-cell office:value-type="string" table:style-name="ce22">
            <text:p>屏東縣</text:p>
          </table:table-cell>
          <table:table-cell office:value-type="float" office:value="220000" table:style-name="ce23">
            <text:p><text:s/>22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3348" table:style-name="ce18">
            <text:p>3348</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15" table:style-name="ce18">
            <text:p>515215</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沙鹿高級工業職業學校</text:p>
          </table:table-cell>
          <table:table-cell office:value-type="string" table:style-name="ce22">
            <text:p>臺中市</text:p>
          </table:table-cell>
          <table:table-cell office:value-type="float" office:value="200000" table:style-name="ce23">
            <text:p><text:s/>2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3305" table:style-name="ce18">
            <text:p>3305</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15" table:style-name="ce18">
            <text:p>515215</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沙鹿高級工業職業學校</text:p>
          </table:table-cell>
          <table:table-cell office:value-type="string" table:style-name="ce22">
            <text:p>臺中市</text:p>
          </table:table-cell>
          <table:table-cell office:value-type="float" office:value="400000" table:style-name="ce23">
            <text:p><text:s/>4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3305" table:style-name="ce18">
            <text:p>3305</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14" table:style-name="ce18">
            <text:p>515214</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275800" table:style-name="ce23">
            <text:p><text:s/>275,8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1352" table:style-name="ce18">
            <text:p>1352</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14" table:style-name="ce18">
            <text:p>515214</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624200" table:style-name="ce23">
            <text:p><text:s/>624,2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352" table:style-name="ce18">
            <text:p>1352</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17" table:style-name="ce18">
            <text:p>515217</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虎尾高級農工職業學校</text:p>
          </table:table-cell>
          <table:table-cell office:value-type="string" table:style-name="ce22">
            <text:p>雲林縣</text:p>
          </table:table-cell>
          <table:table-cell office:value-type="float" office:value="200000" table:style-name="ce23">
            <text:p><text:s/>2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3331" table:style-name="ce18">
            <text:p>3331</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17" table:style-name="ce18">
            <text:p>515217</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虎尾高級農工職業學校</text:p>
          </table:table-cell>
          <table:table-cell office:value-type="string" table:style-name="ce22">
            <text:p>雲林縣</text:p>
          </table:table-cell>
          <table:table-cell office:value-type="float" office:value="100000" table:style-name="ce23">
            <text:p><text:s/>1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3331" table:style-name="ce18">
            <text:p>3331</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95" table:style-name="ce18">
            <text:p>516895</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300000" table:style-name="ce23">
            <text:p><text:s/>3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1175" table:style-name="ce18">
            <text:p>1175</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95" table:style-name="ce18">
            <text:p>516895</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900000" table:style-name="ce23">
            <text:p><text:s/>9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175" table:style-name="ce18">
            <text:p>1175</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94" table:style-name="ce18">
            <text:p>516894</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491000" table:style-name="ce23">
            <text:p><text:s/>491,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354" table:style-name="ce18">
            <text:p>1354</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94" table:style-name="ce18">
            <text:p>516894</text:p>
          </table:table-cell>
          <table:table-cell office:value-type="string" table:style-name="ce19">
            <text:p>技術職業教育行政及督導</text:p>
          </table:table-cell>
          <table:table-cell office:value-type="string" table:style-name="ce20">
            <text:p>補助104學年度核定新辦班級高職端開班經費<text:s/></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109000" table:style-name="ce23">
            <text:p><text:s/>109,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1354" table:style-name="ce18">
            <text:p>1354</text:p>
          </table:table-cell>
          <table:table-cell table:style-name="ce25"/>
          <table:table-cell office:value-type="string" table:style-name="ce25">
            <text:p>技職司-綜合企劃科(洪兆樂)(104-23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901" table:style-name="ce18">
            <text:p>516901</text:p>
          </table:table-cell>
          <table:table-cell office:value-type="string" table:style-name="ce19">
            <text:p>技術職業教育行政及督導</text:p>
          </table:table-cell>
          <table:table-cell office:value-type="string" table:style-name="ce20">
            <text:p>補助104學年度教育部補助技專校院學生出國參加國際性技藝能競賽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69933" table:style-name="ce23">
            <text:p><text:s/>169,933<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200" table:style-name="ce18">
            <text:p>1200</text:p>
          </table:table-cell>
          <table:table-cell table:style-name="ce25"/>
          <table:table-cell office:value-type="string" table:style-name="ce25">
            <text:p>技職司-綜合企劃科(曾珮琬)(104-2301-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159" table:style-name="ce18">
            <text:p>514159</text:p>
          </table:table-cell>
          <table:table-cell office:value-type="string" table:style-name="ce19">
            <text:p>技術職業教育行政及督導</text:p>
          </table:table-cell>
          <table:table-cell office:value-type="string" table:style-name="ce20">
            <text:p>補助99-103產學攜手合作計畫核辦班級於104學年度續辦班級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40000" table:style-name="ce23">
            <text:p><text:s/>4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1150" table:style-name="ce18">
            <text:p>1150</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159" table:style-name="ce18">
            <text:p>514159</text:p>
          </table:table-cell>
          <table:table-cell office:value-type="string" table:style-name="ce19">
            <text:p>技術職業教育行政及督導</text:p>
          </table:table-cell>
          <table:table-cell office:value-type="string" table:style-name="ce20">
            <text:p>補助99-103產學攜手合作計畫核辦班級於104學年度續辦班級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560000" table:style-name="ce23">
            <text:p><text:s/>56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150" table:style-name="ce18">
            <text:p>1150</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26" table:style-name="ce18">
            <text:p>514326</text:p>
          </table:table-cell>
          <table:table-cell office:value-type="string" table:style-name="ce19">
            <text:p>技術職業教育行政及督導</text:p>
          </table:table-cell>
          <table:table-cell office:value-type="string" table:style-name="ce20">
            <text:p>補助99-103產學攜手合作計畫核辦班級於104學年度續辦班級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450000" table:style-name="ce23">
            <text:p><text:s/>45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1152" table:style-name="ce18">
            <text:p>1152</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26" table:style-name="ce18">
            <text:p>514326</text:p>
          </table:table-cell>
          <table:table-cell office:value-type="string" table:style-name="ce19">
            <text:p>技術職業教育行政及督導</text:p>
          </table:table-cell>
          <table:table-cell office:value-type="string" table:style-name="ce20">
            <text:p>補助99-103產學攜手合作計畫核辦班級於104學年度續辦班級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350000" table:style-name="ce23">
            <text:p><text:s/>3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152" table:style-name="ce18">
            <text:p>1152</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17" table:style-name="ce18">
            <text:p>514317</text:p>
          </table:table-cell>
          <table:table-cell office:value-type="string" table:style-name="ce19">
            <text:p>技術職業教育行政及督導</text:p>
          </table:table-cell>
          <table:table-cell office:value-type="string" table:style-name="ce20">
            <text:p>補助99-103產學攜手合作計畫核辦班級於104學年度續辦班級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424440" table:style-name="ce23">
            <text:p><text:s/>424,44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355" table:style-name="ce18">
            <text:p>1355</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17" table:style-name="ce18">
            <text:p>514317</text:p>
          </table:table-cell>
          <table:table-cell office:value-type="string" table:style-name="ce19">
            <text:p>技術職業教育行政及督導</text:p>
          </table:table-cell>
          <table:table-cell office:value-type="string" table:style-name="ce20">
            <text:p>補助99-103產學攜手合作計畫核辦班級於104學年度續辦班級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575560" table:style-name="ce23">
            <text:p><text:s/>575,56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1" table:style-name="ce18">
            <text:p>1</text:p>
          </table:table-cell>
          <table:table-cell office:value-type="float" office:value="1355" table:style-name="ce18">
            <text:p>1355</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28" table:style-name="ce18">
            <text:p>514328</text:p>
          </table:table-cell>
          <table:table-cell office:value-type="string" table:style-name="ce19">
            <text:p>技術職業教育行政及督導</text:p>
          </table:table-cell>
          <table:table-cell office:value-type="string" table:style-name="ce20">
            <text:p>補助99-103產學攜手合作計畫核辦班級於104學年度續辦班級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1000000" table:style-name="ce23">
            <text:p><text:s/>1,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175" table:style-name="ce18">
            <text:p>1175</text:p>
          </table:table-cell>
          <table:table-cell table:style-name="ce25"/>
          <table:table-cell office:value-type="string" table:style-name="ce25">
            <text:p>技職司-綜合企劃科(洪兆樂)(104-2301-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048" table:style-name="ce18">
            <text:p>517048</text:p>
          </table:table-cell>
          <table:table-cell office:value-type="string" table:style-name="ce19">
            <text:p>技術職業教育行政及督導</text:p>
          </table:table-cell>
          <table:table-cell office:value-type="string" table:style-name="ce20">
            <text:p>補助大專校院試辦創新轉型計畫代墊款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000000" table:style-name="ce23">
            <text:p><text:s/>1,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150" table:style-name="ce18">
            <text:p>1150</text:p>
          </table:table-cell>
          <table:table-cell table:style-name="ce25"/>
          <table:table-cell office:value-type="string" table:style-name="ce25">
            <text:p>技職司-學校經營科(陳映璇)(104-2302-006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260" table:style-name="ce18">
            <text:p>517260</text:p>
          </table:table-cell>
          <table:table-cell office:value-type="string" table:style-name="ce19">
            <text:p>技術職業教育行政及督導</text:p>
          </table:table-cell>
          <table:table-cell office:value-type="string" table:style-name="ce20">
            <text:p>補助大專校院試辦創新轉型計畫-高第一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1000000" table:style-name="ce23">
            <text:p><text:s/>1,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153" table:style-name="ce18">
            <text:p>1153</text:p>
          </table:table-cell>
          <table:table-cell table:style-name="ce25"/>
          <table:table-cell office:value-type="string" table:style-name="ce25">
            <text:p>技職司-學校經營科(陳映璇)(104-2302-006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584" table:style-name="ce18">
            <text:p>515584</text:p>
          </table:table-cell>
          <table:table-cell office:value-type="string" table:style-name="ce19">
            <text:p>技術職業教育行政及督導</text:p>
          </table:table-cell>
          <table:table-cell office:value-type="string" table:style-name="ce20">
            <text:p>補助大專校院試辦創新轉型計畫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000000" table:style-name="ce23">
            <text:p><text:s/>1,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200" table:style-name="ce18">
            <text:p>1200</text:p>
          </table:table-cell>
          <table:table-cell table:style-name="ce25"/>
          <table:table-cell office:value-type="string" table:style-name="ce25">
            <text:p>技職司-學校經營科(陳映璇)(104-2302-006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594" table:style-name="ce18">
            <text:p>516594</text:p>
          </table:table-cell>
          <table:table-cell office:value-type="string" table:style-name="ce19">
            <text:p>技術職業教育行政及督導</text:p>
          </table:table-cell>
          <table:table-cell office:value-type="string" table:style-name="ce20">
            <text:p>補助公館校區防水工程計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2500000" table:style-name="ce23">
            <text:p><text:s/>2,5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50" table:style-name="ce18">
            <text:p>1150</text:p>
          </table:table-cell>
          <table:table-cell table:style-name="ce25"/>
          <table:table-cell office:value-type="string" table:style-name="ce25">
            <text:p>技職司-學校經營科(楊秋虹)(104-2302-008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81" table:style-name="ce18">
            <text:p>516881</text:p>
          </table:table-cell>
          <table:table-cell office:value-type="string" table:style-name="ce19">
            <text:p>技術職業教育行政及督導</text:p>
          </table:table-cell>
          <table:table-cell office:value-type="string" table:style-name="ce20">
            <text:p>補助公館蟾蜍山校區房舍整修工程計畫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3000000" table:style-name="ce23">
            <text:p><text:s/>13,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50" table:style-name="ce18">
            <text:p>1150</text:p>
          </table:table-cell>
          <table:table-cell table:style-name="ce25"/>
          <table:table-cell office:value-type="string" table:style-name="ce25">
            <text:p>技職司-學校經營科(楊秋虹)(104-2302-009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259" table:style-name="ce18">
            <text:p>517259</text:p>
          </table:table-cell>
          <table:table-cell office:value-type="string" table:style-name="ce19">
            <text:p>技術職業教育行政及督導</text:p>
          </table:table-cell>
          <table:table-cell office:value-type="string" table:style-name="ce20">
            <text:p>補助未獲邁向頂尖大學計畫或獎勵大學教學卓越計畫之大專校院實施特殊優秀人才彈性薪資經費</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3600000" table:style-name="ce23">
            <text:p><text:s/>3,6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3" table:style-name="ce18">
            <text:p>1353</text:p>
          </table:table-cell>
          <table:table-cell table:style-name="ce25"/>
          <table:table-cell office:value-type="string" table:style-name="ce25">
            <text:p>技職司-產學合作發展科(黃雅妮)(104-2303-003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56" table:style-name="ce18">
            <text:p>517156</text:p>
          </table:table-cell>
          <table:table-cell office:value-type="string" table:style-name="ce19">
            <text:p>技術職業教育行政及督導</text:p>
          </table:table-cell>
          <table:table-cell office:value-type="string" table:style-name="ce20">
            <text:p>補助未獲邁向頂尖大學計畫或獎勵大學教學卓越計畫之大專校院實施特殊優秀人才彈性薪資經費</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700000" table:style-name="ce23">
            <text:p><text:s/>7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85" table:style-name="ce18">
            <text:p>1185</text:p>
          </table:table-cell>
          <table:table-cell table:style-name="ce25"/>
          <table:table-cell office:value-type="string" table:style-name="ce25">
            <text:p>技職司-產學合作發展科(黃雅妮)(104-2303-003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261" table:style-name="ce18">
            <text:p>517261</text:p>
          </table:table-cell>
          <table:table-cell office:value-type="string" table:style-name="ce19">
            <text:p>技術職業教育行政及督導</text:p>
          </table:table-cell>
          <table:table-cell office:value-type="string" table:style-name="ce20">
            <text:p>補助未獲邁向頂尖大學計畫或獎勵大學教學卓越計畫之大專校院實施特殊優秀人才彈性薪資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3600000" table:style-name="ce23">
            <text:p><text:s/>3,6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75" table:style-name="ce18">
            <text:p>1175</text:p>
          </table:table-cell>
          <table:table-cell table:style-name="ce25"/>
          <table:table-cell office:value-type="string" table:style-name="ce25">
            <text:p>技職司-產學合作發展科(黃雅妮)(104-2303-003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65" table:style-name="ce18">
            <text:p>517165</text:p>
          </table:table-cell>
          <table:table-cell office:value-type="string" table:style-name="ce19">
            <text:p>技術職業教育行政及督導</text:p>
          </table:table-cell>
          <table:table-cell office:value-type="string" table:style-name="ce20">
            <text:p>補助未獲邁向頂尖大學計畫或獎勵大學教學卓越計畫之大專校院實施特殊優秀人才彈性薪資經費</text:p>
          </table:table-cell>
          <table:table-cell office:value-type="float" office:value="43202" table:style-name="ce21">
            <text:p>43202</text:p>
          </table:table-cell>
          <table:table-cell office:value-type="string" table:style-name="ce19">
            <text:p>國立臺灣戲曲學院</text:p>
          </table:table-cell>
          <table:table-cell office:value-type="string" table:style-name="ce22">
            <text:p>臺北市</text:p>
          </table:table-cell>
          <table:table-cell office:value-type="float" office:value="1600000" table:style-name="ce23">
            <text:p><text:s/>1,6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2095" table:style-name="ce18">
            <text:p>2095</text:p>
          </table:table-cell>
          <table:table-cell table:style-name="ce25"/>
          <table:table-cell office:value-type="string" table:style-name="ce25">
            <text:p>技職司-產學合作發展科(黃雅妮)(104-2303-003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58" table:style-name="ce18">
            <text:p>517158</text:p>
          </table:table-cell>
          <table:table-cell office:value-type="string" table:style-name="ce19">
            <text:p>技術職業教育行政及督導</text:p>
          </table:table-cell>
          <table:table-cell office:value-type="string" table:style-name="ce20">
            <text:p>補助未獲邁向頂尖大學計畫或獎勵大學教學卓越計畫之大專校院實施特殊優秀人才彈性薪資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900000" table:style-name="ce23">
            <text:p><text:s/>9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5" table:style-name="ce18">
            <text:p>1355</text:p>
          </table:table-cell>
          <table:table-cell table:style-name="ce25"/>
          <table:table-cell office:value-type="string" table:style-name="ce25">
            <text:p>技職司-產學合作發展科(黃雅妮)(104-2303-003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55" table:style-name="ce18">
            <text:p>517155</text:p>
          </table:table-cell>
          <table:table-cell office:value-type="string" table:style-name="ce19">
            <text:p>技術職業教育行政及督導</text:p>
          </table:table-cell>
          <table:table-cell office:value-type="string" table:style-name="ce20">
            <text:p>補助未獲邁向頂尖大學計畫或獎勵大學教學卓越計畫之大專校院實施特殊優秀人才彈性薪資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市</text:p>
          </table:table-cell>
          <table:table-cell office:value-type="float" office:value="600000" table:style-name="ce23">
            <text:p><text:s/>6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1" table:style-name="ce18">
            <text:p>1351</text:p>
          </table:table-cell>
          <table:table-cell table:style-name="ce25"/>
          <table:table-cell office:value-type="string" table:style-name="ce25">
            <text:p>技職司-產學合作發展科(黃雅妮)(104-2303-003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54" table:style-name="ce18">
            <text:p>517154</text:p>
          </table:table-cell>
          <table:table-cell office:value-type="string" table:style-name="ce19">
            <text:p>技術職業教育行政及督導</text:p>
          </table:table-cell>
          <table:table-cell office:value-type="string" table:style-name="ce20">
            <text:p>補助未獲邁向頂尖大學計畫或獎勵大學教學卓越計畫之大專校院實施特殊優秀人才彈性薪資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900000" table:style-name="ce23">
            <text:p><text:s/>9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4" table:style-name="ce18">
            <text:p>1354</text:p>
          </table:table-cell>
          <table:table-cell table:style-name="ce25"/>
          <table:table-cell office:value-type="string" table:style-name="ce25">
            <text:p>技職司-產學合作發展科(黃雅妮)(104-2303-003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968" table:style-name="ce18">
            <text:p>516968</text:p>
          </table:table-cell>
          <table:table-cell office:value-type="string" table:style-name="ce19">
            <text:p>技術職業教育行政及督導</text:p>
          </table:table-cell>
          <table:table-cell office:value-type="string" table:style-name="ce20">
            <text:p>補助生產力4.0之智慧工廠人才培育學程計畫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1000000" table:style-name="ce23">
            <text:p><text:s/>11,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51" table:style-name="ce18">
            <text:p>1151</text:p>
          </table:table-cell>
          <table:table-cell table:style-name="ce25"/>
          <table:table-cell office:value-type="string" table:style-name="ce25">
            <text:p>技職司-學校經營科(楊子慧)(104-2302-007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14" table:style-name="ce18">
            <text:p>516614</text:p>
          </table:table-cell>
          <table:table-cell office:value-type="string" table:style-name="ce19">
            <text:p>技術職業教育行政及督導</text:p>
          </table:table-cell>
          <table:table-cell office:value-type="string" table:style-name="ce20">
            <text:p>補助石牌校區風災災後修繕計畫經費</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6000000" table:style-name="ce23">
            <text:p><text:s/>6,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3729807" table:style-name="ce18">
            <text:p>3729807</text:p>
          </table:table-cell>
          <table:table-cell table:style-name="ce25"/>
          <table:table-cell office:value-type="string" table:style-name="ce25">
            <text:p>技職司-學校經營科(楊秋虹)(104-2302-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086" table:style-name="ce18">
            <text:p>517086</text:p>
          </table:table-cell>
          <table:table-cell office:value-type="string" table:style-name="ce19">
            <text:p>技術職業教育行政及督導</text:p>
          </table:table-cell>
          <table:table-cell office:value-type="string" table:style-name="ce20">
            <text:p>補助全人健康促進經費<text:s/></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7000000" table:style-name="ce23">
            <text:p><text:s/>7,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86" table:style-name="ce18">
            <text:p>1186</text:p>
          </table:table-cell>
          <table:table-cell table:style-name="ce25"/>
          <table:table-cell office:value-type="string" table:style-name="ce25">
            <text:p>技職司-學校經營科(楊子慧)(104-2302-009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19" table:style-name="ce18">
            <text:p>516619</text:p>
          </table:table-cell>
          <table:table-cell office:value-type="string" table:style-name="ce19">
            <text:p>技術職業教育行政及督導</text:p>
          </table:table-cell>
          <table:table-cell office:value-type="string" table:style-name="ce20">
            <text:p>補助再造技優計畫第一階段104年度補助經費(書審40案)國立臺灣科技大學-機密機械設備更新與技優人才培育計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7060000" table:style-name="ce23">
            <text:p><text:s/>7,06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50" table:style-name="ce18">
            <text:p>1150</text:p>
          </table:table-cell>
          <table:table-cell table:style-name="ce25"/>
          <table:table-cell office:value-type="string" table:style-name="ce25">
            <text:p>技職司-學校經營科(楊子慧)(104-23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19" table:style-name="ce18">
            <text:p>516619</text:p>
          </table:table-cell>
          <table:table-cell office:value-type="string" table:style-name="ce19">
            <text:p>技術職業教育行政及督導</text:p>
          </table:table-cell>
          <table:table-cell office:value-type="string" table:style-name="ce20">
            <text:p>補助再造技優計畫第一階段104年度補助經費(書審40案)國立臺灣科技大學-機密機械設備更新與技優人才培育計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800000" table:style-name="ce23">
            <text:p><text:s/>1,8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150" table:style-name="ce18">
            <text:p>1150</text:p>
          </table:table-cell>
          <table:table-cell table:style-name="ce25"/>
          <table:table-cell office:value-type="string" table:style-name="ce25">
            <text:p>技職司-學校經營科(楊子慧)(104-23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26" table:style-name="ce18">
            <text:p>515826</text:p>
          </table:table-cell>
          <table:table-cell office:value-type="string" table:style-name="ce19">
            <text:p>技術職業教育行政及督導</text:p>
          </table:table-cell>
          <table:table-cell office:value-type="string" table:style-name="ce20">
            <text:p>補助再造技優計畫第一階段104年度補助經費(書審40案)雲端智慧生活服務整合技優人才培育計畫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988900" table:style-name="ce23">
            <text:p><text:s/>988,9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355" table:style-name="ce18">
            <text:p>1355</text:p>
          </table:table-cell>
          <table:table-cell table:style-name="ce25"/>
          <table:table-cell office:value-type="string" table:style-name="ce25">
            <text:p>技職司-學校經營科(楊子慧)(104-23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26" table:style-name="ce18">
            <text:p>515826</text:p>
          </table:table-cell>
          <table:table-cell office:value-type="string" table:style-name="ce19">
            <text:p>技術職業教育行政及督導</text:p>
          </table:table-cell>
          <table:table-cell office:value-type="string" table:style-name="ce20">
            <text:p>補助再造技優計畫第一階段104年度補助經費(書審40案)雲端智慧生活服務整合技優人才培育計畫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6770000" table:style-name="ce23">
            <text:p><text:s/>6,77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355" table:style-name="ce18">
            <text:p>1355</text:p>
          </table:table-cell>
          <table:table-cell table:style-name="ce25"/>
          <table:table-cell office:value-type="string" table:style-name="ce25">
            <text:p>技職司-學校經營科(楊子慧)(104-2302-003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83" table:style-name="ce18">
            <text:p>516883</text:p>
          </table:table-cell>
          <table:table-cell office:value-type="string" table:style-name="ce19">
            <text:p>技術職業教育行政及督導</text:p>
          </table:table-cell>
          <table:table-cell office:value-type="string" table:style-name="ce20">
            <text:p>補助自造未來-fablab TAF建置計畫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5200000" table:style-name="ce23">
            <text:p><text:s/>5,2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200" table:style-name="ce18">
            <text:p>1200</text:p>
          </table:table-cell>
          <table:table-cell table:style-name="ce25"/>
          <table:table-cell office:value-type="string" table:style-name="ce25">
            <text:p>技職司-產學合作發展科(蔡詩欣)(104-2303-005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02" table:style-name="ce18">
            <text:p>515202</text:p>
          </table:table-cell>
          <table:table-cell office:value-type="string" table:style-name="ce19">
            <text:p>技術職業教育行政及督導</text:p>
          </table:table-cell>
          <table:table-cell office:value-type="string" table:style-name="ce20">
            <text:p>補助技專校院推動通識課程革新計畫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650000" table:style-name="ce23">
            <text:p><text:s/>6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4" table:style-name="ce18">
            <text:p>1354</text:p>
          </table:table-cell>
          <table:table-cell table:style-name="ce25"/>
          <table:table-cell office:value-type="string" table:style-name="ce25">
            <text:p>技職司-產學合作發展科(林宸宇)(104-2303-002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04" table:style-name="ce18">
            <text:p>515204</text:p>
          </table:table-cell>
          <table:table-cell office:value-type="string" table:style-name="ce19">
            <text:p>技術職業教育行政及督導</text:p>
          </table:table-cell>
          <table:table-cell office:value-type="string" table:style-name="ce20">
            <text:p>補助技專校院推動通識課程革新計畫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450000" table:style-name="ce23">
            <text:p><text:s/>4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6" table:style-name="ce18">
            <text:p>1356</text:p>
          </table:table-cell>
          <table:table-cell table:style-name="ce25"/>
          <table:table-cell office:value-type="string" table:style-name="ce25">
            <text:p>技職司-產學合作發展科(林宸宇)(104-2303-002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561" table:style-name="ce18">
            <text:p>515561</text:p>
          </table:table-cell>
          <table:table-cell office:value-type="string" table:style-name="ce19">
            <text:p>技術職業教育行政及督導</text:p>
          </table:table-cell>
          <table:table-cell office:value-type="string" table:style-name="ce20">
            <text:p>補助技專校院推動通識課程革新計畫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298352" table:style-name="ce23">
            <text:p><text:s/>298,352<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73" table:style-name="ce18">
            <text:p>1173</text:p>
          </table:table-cell>
          <table:table-cell table:style-name="ce25"/>
          <table:table-cell office:value-type="string" table:style-name="ce25">
            <text:p>技職司-產學合作發展科(林宸宇)(104-2303-002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95" table:style-name="ce18">
            <text:p>516295</text:p>
          </table:table-cell>
          <table:table-cell office:value-type="string" table:style-name="ce19">
            <text:p>技術職業教育行政及督導</text:p>
          </table:table-cell>
          <table:table-cell office:value-type="string" table:style-name="ce20">
            <text:p>補助技專校院推動通識課程革新計畫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447500" table:style-name="ce23">
            <text:p><text:s/>447,5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200" table:style-name="ce18">
            <text:p>1200</text:p>
          </table:table-cell>
          <table:table-cell table:style-name="ce25"/>
          <table:table-cell office:value-type="string" table:style-name="ce25">
            <text:p>技職司-產學合作發展科(林宸宇)(104-2303-002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585" table:style-name="ce18">
            <text:p>515585</text:p>
          </table:table-cell>
          <table:table-cell office:value-type="string" table:style-name="ce19">
            <text:p>技術職業教育行政及督導</text:p>
          </table:table-cell>
          <table:table-cell office:value-type="string" table:style-name="ce20">
            <text:p>補助技專校院推動通識課程革新計畫經費</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1122200" table:style-name="ce23">
            <text:p><text:s/>1,122,2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85" table:style-name="ce18">
            <text:p>1185</text:p>
          </table:table-cell>
          <table:table-cell table:style-name="ce25"/>
          <table:table-cell office:value-type="string" table:style-name="ce25">
            <text:p>技職司-產學合作發展科(林宸宇)(104-2303-002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94" table:style-name="ce18">
            <text:p>516294</text:p>
          </table:table-cell>
          <table:table-cell office:value-type="string" table:style-name="ce19">
            <text:p>技術職業教育行政及督導</text:p>
          </table:table-cell>
          <table:table-cell office:value-type="string" table:style-name="ce20">
            <text:p>補助技專校院推動通識課程革新計畫經費</text:p>
          </table:table-cell>
          <table:table-cell office:value-type="float" office:value="43202" table:style-name="ce21">
            <text:p>43202</text:p>
          </table:table-cell>
          <table:table-cell office:value-type="string" table:style-name="ce19">
            <text:p>國立臺中科技大學(改用1355)</text:p>
          </table:table-cell>
          <table:table-cell office:value-type="string" table:style-name="ce22">
            <text:p>臺中市</text:p>
          </table:table-cell>
          <table:table-cell office:value-type="float" office:value="500000" table:style-name="ce23">
            <text:p><text:s/>5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8" table:style-name="ce18">
            <text:p>1358</text:p>
          </table:table-cell>
          <table:table-cell table:style-name="ce25"/>
          <table:table-cell office:value-type="string" table:style-name="ce25">
            <text:p>技職司-產學合作發展科(林宸宇)(104-2303-002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93" table:style-name="ce18">
            <text:p>516293</text:p>
          </table:table-cell>
          <table:table-cell office:value-type="string" table:style-name="ce19">
            <text:p>技術職業教育行政及督導</text:p>
          </table:table-cell>
          <table:table-cell office:value-type="string" table:style-name="ce20">
            <text:p>補助技專校院推動通識課程革新計畫經費</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150000" table:style-name="ce23">
            <text:p><text:s/>1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86" table:style-name="ce18">
            <text:p>1186</text:p>
          </table:table-cell>
          <table:table-cell table:style-name="ce25"/>
          <table:table-cell office:value-type="string" table:style-name="ce25">
            <text:p>技職司-產學合作發展科(林宸宇)(104-2303-002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92" table:style-name="ce18">
            <text:p>516892</text:p>
          </table:table-cell>
          <table:table-cell office:value-type="string" table:style-name="ce19">
            <text:p>技術職業教育行政及督導</text:p>
          </table:table-cell>
          <table:table-cell office:value-type="string" table:style-name="ce20">
            <text:p>補助技專校院推動通識課程革新計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798135" table:style-name="ce23">
            <text:p><text:s/>798,135<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0" table:style-name="ce18">
            <text:p>1150</text:p>
          </table:table-cell>
          <table:table-cell table:style-name="ce25"/>
          <table:table-cell office:value-type="string" table:style-name="ce25">
            <text:p>技職司-產學合作發展科(林宸宇)(104-2303-002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34" table:style-name="ce18">
            <text:p>513434</text:p>
          </table:table-cell>
          <table:table-cell office:value-type="string" table:style-name="ce19">
            <text:p>技術職業教育行政及督導</text:p>
          </table:table-cell>
          <table:table-cell office:value-type="string" table:style-name="ce20">
            <text:p>補助技專校院與產業園區產學合作計畫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601500" table:style-name="ce23">
            <text:p><text:s/>601,5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float" office:value="1152" table:style-name="ce18">
            <text:p>1152</text:p>
          </table:table-cell>
          <table:table-cell table:style-name="ce25"/>
          <table:table-cell office:value-type="string" table:style-name="ce25">
            <text:p>技職司-產學合作發展科(蔡詩欣)(104-2303-002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34" table:style-name="ce18">
            <text:p>513434</text:p>
          </table:table-cell>
          <table:table-cell office:value-type="string" table:style-name="ce19">
            <text:p>技術職業教育行政及督導</text:p>
          </table:table-cell>
          <table:table-cell office:value-type="string" table:style-name="ce20">
            <text:p>補助技專校院與產業園區產學合作計畫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601500" table:style-name="ce23">
            <text:p><text:s/>601,5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2" table:style-name="ce18">
            <text:p>1152</text:p>
          </table:table-cell>
          <table:table-cell table:style-name="ce25"/>
          <table:table-cell office:value-type="string" table:style-name="ce25">
            <text:p>技職司-產學合作發展科(蔡詩欣)(104-2303-002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98" table:style-name="ce18">
            <text:p>516898</text:p>
          </table:table-cell>
          <table:table-cell office:value-type="string" table:style-name="ce19">
            <text:p>技術職業教育行政及督導</text:p>
          </table:table-cell>
          <table:table-cell office:value-type="string" table:style-name="ce20">
            <text:p>補助技專校院與產業園區產學合作計畫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755000" table:style-name="ce23">
            <text:p><text:s/>75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0" table:style-name="ce18">
            <text:p>1150</text:p>
          </table:table-cell>
          <table:table-cell table:style-name="ce25"/>
          <table:table-cell office:value-type="string" table:style-name="ce25">
            <text:p>技職司-產學合作發展科(蔡詩欣)(104-2303-002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98" table:style-name="ce18">
            <text:p>516898</text:p>
          </table:table-cell>
          <table:table-cell office:value-type="string" table:style-name="ce19">
            <text:p>技術職業教育行政及督導</text:p>
          </table:table-cell>
          <table:table-cell office:value-type="string" table:style-name="ce20">
            <text:p>補助技專校院與產業園區產學合作計畫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755000" table:style-name="ce23">
            <text:p><text:s/>755,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float" office:value="1150" table:style-name="ce18">
            <text:p>1150</text:p>
          </table:table-cell>
          <table:table-cell table:style-name="ce25"/>
          <table:table-cell office:value-type="string" table:style-name="ce25">
            <text:p>技職司-產學合作發展科(蔡詩欣)(104-2303-002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195" table:style-name="ce18">
            <text:p>515195</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3024875" table:style-name="ce23">
            <text:p><text:s/>3,024,875<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2" table:style-name="ce18">
            <text:p>1352</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197" table:style-name="ce18">
            <text:p>515197</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3383000" table:style-name="ce23">
            <text:p><text:s/>3,383,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75" table:style-name="ce18">
            <text:p>1175</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199" table:style-name="ce18">
            <text:p>515199</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4299500" table:style-name="ce23">
            <text:p><text:s/>4,299,5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3" table:style-name="ce18">
            <text:p>1153</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198" table:style-name="ce18">
            <text:p>515198</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臺南護理專科學校</text:p>
          </table:table-cell>
          <table:table-cell office:value-type="string" table:style-name="ce22">
            <text:p>臺南市</text:p>
          </table:table-cell>
          <table:table-cell office:value-type="float" office:value="800000" table:style-name="ce23">
            <text:p><text:s/>8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84" table:style-name="ce18">
            <text:p>1184</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00" table:style-name="ce18">
            <text:p>515200</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市</text:p>
          </table:table-cell>
          <table:table-cell office:value-type="float" office:value="1255377" table:style-name="ce23">
            <text:p><text:s/>1,255,377<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1" table:style-name="ce18">
            <text:p>1351</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196" table:style-name="ce18">
            <text:p>515196</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臺灣戲曲學院</text:p>
          </table:table-cell>
          <table:table-cell office:value-type="string" table:style-name="ce22">
            <text:p>臺北市</text:p>
          </table:table-cell>
          <table:table-cell office:value-type="float" office:value="800000" table:style-name="ce23">
            <text:p><text:s/>8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2095" table:style-name="ce18">
            <text:p>2095</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194" table:style-name="ce18">
            <text:p>515194</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5350000" table:style-name="ce23">
            <text:p><text:s/>5,3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200" table:style-name="ce18">
            <text:p>1200</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76" table:style-name="ce18">
            <text:p>517176</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036200" table:style-name="ce23">
            <text:p><text:s/>1,036,2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73" table:style-name="ce18">
            <text:p>1173</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256" table:style-name="ce18">
            <text:p>517256</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3770247" table:style-name="ce23">
            <text:p><text:s/>3,770,247<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0" table:style-name="ce18">
            <text:p>1150</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258" table:style-name="ce18">
            <text:p>517258</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5016200" table:style-name="ce23">
            <text:p><text:s/>5,016,2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2" table:style-name="ce18">
            <text:p>1152</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23" table:style-name="ce18">
            <text:p>517123</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2119836" table:style-name="ce23">
            <text:p><text:s/>2,119,836<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6" table:style-name="ce18">
            <text:p>1356</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23" table:style-name="ce18">
            <text:p>515823</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660145" table:style-name="ce23">
            <text:p><text:s/>660,145<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1" table:style-name="ce18">
            <text:p>1151</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961" table:style-name="ce18">
            <text:p>516961</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4550000" table:style-name="ce23">
            <text:p><text:s/>4,5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5" table:style-name="ce18">
            <text:p>1355</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08" table:style-name="ce18">
            <text:p>516308</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750000" table:style-name="ce23">
            <text:p><text:s/>7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3" table:style-name="ce18">
            <text:p>1153</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34" table:style-name="ce18">
            <text:p>516234</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3033000" table:style-name="ce23">
            <text:p><text:s/>3,033,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4" table:style-name="ce18">
            <text:p>1354</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22" table:style-name="ce18">
            <text:p>515822</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3035650" table:style-name="ce23">
            <text:p><text:s/>3,035,65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1" table:style-name="ce18">
            <text:p>1151</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27" table:style-name="ce18">
            <text:p>515827</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5799500" table:style-name="ce23">
            <text:p><text:s/>5,799,5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74" table:style-name="ce18">
            <text:p>1174</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20" table:style-name="ce18">
            <text:p>515820</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825125" table:style-name="ce23">
            <text:p><text:s/>825,125<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2" table:style-name="ce18">
            <text:p>1352</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21" table:style-name="ce18">
            <text:p>515821</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2182918" table:style-name="ce23">
            <text:p><text:s/>2,182,918<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3" table:style-name="ce18">
            <text:p>1353</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235" table:style-name="ce18">
            <text:p>515235</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4027600" table:style-name="ce23">
            <text:p><text:s/>4,027,6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73" table:style-name="ce18">
            <text:p>1173</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38" table:style-name="ce18">
            <text:p>516238</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2162962" table:style-name="ce23">
            <text:p><text:s/>2,162,962<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86" table:style-name="ce18">
            <text:p>1186</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75" table:style-name="ce18">
            <text:p>517175</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1217000" table:style-name="ce23">
            <text:p><text:s/>1,217,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75" table:style-name="ce18">
            <text:p>1175</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79" table:style-name="ce18">
            <text:p>517179</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市</text:p>
          </table:table-cell>
          <table:table-cell office:value-type="float" office:value="850695" table:style-name="ce23">
            <text:p><text:s/>850,695<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1" table:style-name="ce18">
            <text:p>1351</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78" table:style-name="ce18">
            <text:p>517178</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1287600" table:style-name="ce23">
            <text:p><text:s/>1,287,6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85" table:style-name="ce18">
            <text:p>1185</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22" table:style-name="ce18">
            <text:p>517122</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250000" table:style-name="ce23">
            <text:p><text:s/>2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6" table:style-name="ce18">
            <text:p>1356</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177" table:style-name="ce18">
            <text:p>517177</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臺灣戲曲學院</text:p>
          </table:table-cell>
          <table:table-cell office:value-type="string" table:style-name="ce22">
            <text:p>臺北市</text:p>
          </table:table-cell>
          <table:table-cell office:value-type="float" office:value="750000" table:style-name="ce23">
            <text:p><text:s/>7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2095" table:style-name="ce18">
            <text:p>2095</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257" table:style-name="ce18">
            <text:p>517257</text:p>
          </table:table-cell>
          <table:table-cell office:value-type="string" table:style-name="ce19">
            <text:p>技術職業教育行政及督導</text:p>
          </table:table-cell>
          <table:table-cell office:value-type="string" table:style-name="ce20">
            <text:p>補助技專校院辦理實務課程發展及師生實務增能計畫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683894" table:style-name="ce23">
            <text:p><text:s/>1,683,894<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2" table:style-name="ce18">
            <text:p>1152</text:p>
          </table:table-cell>
          <table:table-cell table:style-name="ce25"/>
          <table:table-cell office:value-type="string" table:style-name="ce25">
            <text:p>技職司-產學合作發展科(林婉雯)(104-23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2" table:style-name="ce18">
            <text:p>1041222</text:p>
          </table:table-cell>
          <table:table-cell office:value-type="float" office:value="514599" table:style-name="ce18">
            <text:p>514599</text:p>
          </table:table-cell>
          <table:table-cell office:value-type="string" table:style-name="ce19">
            <text:p>技術職業教育行政及督導</text:p>
          </table:table-cell>
          <table:table-cell office:value-type="string" table:style-name="ce20">
            <text:p>補助技專校院辦理實務課程發展計畫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750000" table:style-name="ce23">
            <text:p><text:s/>7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75" table:style-name="ce18">
            <text:p>1175</text:p>
          </table:table-cell>
          <table:table-cell table:style-name="ce25"/>
          <table:table-cell office:value-type="string" table:style-name="ce25">
            <text:p>技職司-產學合作發展科(林宸宇)(104-2303-002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07" table:style-name="ce18">
            <text:p>515207</text:p>
          </table:table-cell>
          <table:table-cell office:value-type="string" table:style-name="ce19">
            <text:p>技術職業教育行政及督導</text:p>
          </table:table-cell>
          <table:table-cell office:value-type="string" table:style-name="ce20">
            <text:p>補助技專校院辦理實務課程發展計畫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1050000" table:style-name="ce23">
            <text:p><text:s/>1,0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5" table:style-name="ce18">
            <text:p>1355</text:p>
          </table:table-cell>
          <table:table-cell table:style-name="ce25"/>
          <table:table-cell office:value-type="string" table:style-name="ce25">
            <text:p>技職司-產學合作發展科(林宸宇)(104-2303-002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08" table:style-name="ce18">
            <text:p>515208</text:p>
          </table:table-cell>
          <table:table-cell office:value-type="string" table:style-name="ce19">
            <text:p>技術職業教育行政及督導</text:p>
          </table:table-cell>
          <table:table-cell office:value-type="string" table:style-name="ce20">
            <text:p>補助技專校院辦理實務課程發展計畫經費</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600000" table:style-name="ce23">
            <text:p><text:s/>6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3" table:style-name="ce18">
            <text:p>1353</text:p>
          </table:table-cell>
          <table:table-cell table:style-name="ce25"/>
          <table:table-cell office:value-type="string" table:style-name="ce25">
            <text:p>技職司-產學合作發展科(林宸宇)(104-2303-002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06" table:style-name="ce18">
            <text:p>515206</text:p>
          </table:table-cell>
          <table:table-cell office:value-type="string" table:style-name="ce19">
            <text:p>技術職業教育行政及督導</text:p>
          </table:table-cell>
          <table:table-cell office:value-type="string" table:style-name="ce20">
            <text:p>補助技專校院辦理實務課程發展計畫經費</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300000" table:style-name="ce23">
            <text:p><text:s/>3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86" table:style-name="ce18">
            <text:p>1186</text:p>
          </table:table-cell>
          <table:table-cell table:style-name="ce25"/>
          <table:table-cell office:value-type="string" table:style-name="ce25">
            <text:p>技職司-產學合作發展科(林宸宇)(104-2303-002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05" table:style-name="ce18">
            <text:p>515205</text:p>
          </table:table-cell>
          <table:table-cell office:value-type="string" table:style-name="ce19">
            <text:p>技術職業教育行政及督導</text:p>
          </table:table-cell>
          <table:table-cell office:value-type="string" table:style-name="ce20">
            <text:p>補助技專校院辦理實務課程發展計畫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900000" table:style-name="ce23">
            <text:p><text:s/>9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74" table:style-name="ce18">
            <text:p>1174</text:p>
          </table:table-cell>
          <table:table-cell table:style-name="ce25"/>
          <table:table-cell office:value-type="string" table:style-name="ce25">
            <text:p>技職司-產學合作發展科(林宸宇)(104-2303-002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09" table:style-name="ce18">
            <text:p>515209</text:p>
          </table:table-cell>
          <table:table-cell office:value-type="string" table:style-name="ce19">
            <text:p>技術職業教育行政及督導</text:p>
          </table:table-cell>
          <table:table-cell office:value-type="string" table:style-name="ce20">
            <text:p>補助技專校院辦理實務課程發展計畫經費</text:p>
          </table:table-cell>
          <table:table-cell office:value-type="float" office:value="43202" table:style-name="ce21">
            <text:p>43202</text:p>
          </table:table-cell>
          <table:table-cell office:value-type="string" table:style-name="ce19">
            <text:p>國立臺灣戲曲學院</text:p>
          </table:table-cell>
          <table:table-cell office:value-type="string" table:style-name="ce22">
            <text:p>臺北市</text:p>
          </table:table-cell>
          <table:table-cell office:value-type="float" office:value="300000" table:style-name="ce23">
            <text:p><text:s/>3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2095" table:style-name="ce18">
            <text:p>2095</text:p>
          </table:table-cell>
          <table:table-cell table:style-name="ce25"/>
          <table:table-cell office:value-type="string" table:style-name="ce25">
            <text:p>技職司-產學合作發展科(林宸宇)(104-2303-002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11" table:style-name="ce18">
            <text:p>515211</text:p>
          </table:table-cell>
          <table:table-cell office:value-type="string" table:style-name="ce19">
            <text:p>技術職業教育行政及督導</text:p>
          </table:table-cell>
          <table:table-cell office:value-type="string" table:style-name="ce20">
            <text:p>補助技專校院辦理實務課程發展計畫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600000" table:style-name="ce23">
            <text:p><text:s/>6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4" table:style-name="ce18">
            <text:p>1354</text:p>
          </table:table-cell>
          <table:table-cell table:style-name="ce25"/>
          <table:table-cell office:value-type="string" table:style-name="ce25">
            <text:p>技職司-產學合作發展科(林宸宇)(104-2303-002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10" table:style-name="ce18">
            <text:p>515210</text:p>
          </table:table-cell>
          <table:table-cell office:value-type="string" table:style-name="ce19">
            <text:p>技術職業教育行政及督導</text:p>
          </table:table-cell>
          <table:table-cell office:value-type="string" table:style-name="ce20">
            <text:p>補助技專校院辦理實務課程發展計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599800" table:style-name="ce23">
            <text:p><text:s/>599,8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0" table:style-name="ce18">
            <text:p>1150</text:p>
          </table:table-cell>
          <table:table-cell table:style-name="ce25"/>
          <table:table-cell office:value-type="string" table:style-name="ce25">
            <text:p>技職司-產學合作發展科(林宸宇)(104-2303-002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562" table:style-name="ce18">
            <text:p>515562</text:p>
          </table:table-cell>
          <table:table-cell office:value-type="string" table:style-name="ce19">
            <text:p>技術職業教育行政及督導</text:p>
          </table:table-cell>
          <table:table-cell office:value-type="string" table:style-name="ce20">
            <text:p>補助技專校院辦理實務課程發展計畫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350000" table:style-name="ce23">
            <text:p><text:s/>1,3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2" table:style-name="ce18">
            <text:p>1152</text:p>
          </table:table-cell>
          <table:table-cell table:style-name="ce25"/>
          <table:table-cell office:value-type="string" table:style-name="ce25">
            <text:p>技職司-產學合作發展科(林宸宇)(104-2303-002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966" table:style-name="ce18">
            <text:p>516966</text:p>
          </table:table-cell>
          <table:table-cell office:value-type="string" table:style-name="ce19">
            <text:p>技術職業教育行政及督導</text:p>
          </table:table-cell>
          <table:table-cell office:value-type="string" table:style-name="ce20">
            <text:p>補助南區大學創新自造基地規劃及設備建置計畫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20000000" table:style-name="ce23">
            <text:p><text:s/>20,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float" office:value="1153" table:style-name="ce18">
            <text:p>1153</text:p>
          </table:table-cell>
          <table:table-cell table:style-name="ce25"/>
          <table:table-cell office:value-type="string" table:style-name="ce25">
            <text:p>技職司-產學合作發展科(蔡詩欣)(104-2303-005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43" table:style-name="ce18">
            <text:p>516243</text:p>
          </table:table-cell>
          <table:table-cell office:value-type="string" table:style-name="ce19">
            <text:p>技術職業教育行政及督導</text:p>
          </table:table-cell>
          <table:table-cell office:value-type="string" table:style-name="ce20">
            <text:p>補助急需資本門計畫經費<text:s/></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8000000" table:style-name="ce23">
            <text:p><text:s/>8,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353" table:style-name="ce18">
            <text:p>1353</text:p>
          </table:table-cell>
          <table:table-cell table:style-name="ce25"/>
          <table:table-cell office:value-type="string" table:style-name="ce25">
            <text:p>技職司-學校經營科(楊秋虹)(104-2302-007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16" table:style-name="ce18">
            <text:p>516616</text:p>
          </table:table-cell>
          <table:table-cell office:value-type="string" table:style-name="ce19">
            <text:p>技術職業教育行政及督導</text:p>
          </table:table-cell>
          <table:table-cell office:value-type="string" table:style-name="ce20">
            <text:p>補助為邁向農業生產力4.0教學設備精進計畫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4000000" table:style-name="ce23">
            <text:p><text:s/>14,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52" table:style-name="ce18">
            <text:p>1152</text:p>
          </table:table-cell>
          <table:table-cell table:style-name="ce25"/>
          <table:table-cell office:value-type="string" table:style-name="ce25">
            <text:p>技職司-學校經營科(楊子慧)(104-2302-008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390" table:style-name="ce18">
            <text:p>514390</text:p>
          </table:table-cell>
          <table:table-cell office:value-type="string" table:style-name="ce19">
            <text:p>技術職業教育行政及督導</text:p>
          </table:table-cell>
          <table:table-cell office:value-type="string" table:style-name="ce20">
            <text:p>補助食品加工實習工廠計畫經費<text:s/></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6000000" table:style-name="ce23">
            <text:p><text:s/>6,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353" table:style-name="ce18">
            <text:p>1353</text:p>
          </table:table-cell>
          <table:table-cell table:style-name="ce25"/>
          <table:table-cell office:value-type="string" table:style-name="ce25">
            <text:p>技職司-學校經營科(楊秋虹)(104-2302-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03" table:style-name="ce18">
            <text:p>515703</text:p>
          </table:table-cell>
          <table:table-cell office:value-type="string" table:style-name="ce19">
            <text:p>技術職業教育行政及督導</text:p>
          </table:table-cell>
          <table:table-cell office:value-type="string" table:style-name="ce20">
            <text:p>補助食品加工實習工廠計畫經費<text:s/></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9000000" table:style-name="ce23">
            <text:p><text:s/>9,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353" table:style-name="ce18">
            <text:p>1353</text:p>
          </table:table-cell>
          <table:table-cell table:style-name="ce25"/>
          <table:table-cell office:value-type="string" table:style-name="ce25">
            <text:p>技職司-學校經營科(楊秋虹)(104-2302-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13" table:style-name="ce18">
            <text:p>516313</text:p>
          </table:table-cell>
          <table:table-cell office:value-type="string" table:style-name="ce19">
            <text:p>技術職業教育行政及督導</text:p>
          </table:table-cell>
          <table:table-cell office:value-type="string" table:style-name="ce20">
            <text:p>補助校園硬體設施急需改善計畫經費<text:s/></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8000000" table:style-name="ce23">
            <text:p><text:s/>8,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352" table:style-name="ce18">
            <text:p>1352</text:p>
          </table:table-cell>
          <table:table-cell table:style-name="ce25"/>
          <table:table-cell office:value-type="string" table:style-name="ce25">
            <text:p>技職司-學校經營科(楊秋虹)(104-2302-009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53" table:style-name="ce18">
            <text:p>516253</text:p>
          </table:table-cell>
          <table:table-cell office:value-type="string" table:style-name="ce19">
            <text:p>技術職業教育行政及督導</text:p>
          </table:table-cell>
          <table:table-cell office:value-type="string" table:style-name="ce20">
            <text:p>補助特色大學試辦計畫經費</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4200000" table:style-name="ce23">
            <text:p><text:s/>4,2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353" table:style-name="ce18">
            <text:p>1353</text:p>
          </table:table-cell>
          <table:table-cell table:style-name="ce25"/>
          <table:table-cell office:value-type="string" table:style-name="ce25">
            <text:p>高教司-教育品質及發展科(徐慧潔)(104-22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53" table:style-name="ce18">
            <text:p>516253</text:p>
          </table:table-cell>
          <table:table-cell office:value-type="string" table:style-name="ce19">
            <text:p>技術職業教育行政及督導</text:p>
          </table:table-cell>
          <table:table-cell office:value-type="string" table:style-name="ce20">
            <text:p>補助特色大學試辦計畫經費</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1800000" table:style-name="ce23">
            <text:p><text:s/>1,8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353" table:style-name="ce18">
            <text:p>1353</text:p>
          </table:table-cell>
          <table:table-cell table:style-name="ce25"/>
          <table:table-cell office:value-type="string" table:style-name="ce25">
            <text:p>高教司-教育品質及發展科(徐慧潔)(104-22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82" table:style-name="ce18">
            <text:p>516882</text:p>
          </table:table-cell>
          <table:table-cell office:value-type="string" table:style-name="ce19">
            <text:p>技術職業教育行政及督導</text:p>
          </table:table-cell>
          <table:table-cell office:value-type="string" table:style-name="ce20">
            <text:p>補助高壓供電設備汰換計畫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6000000" table:style-name="ce23">
            <text:p><text:s/>6,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52" table:style-name="ce18">
            <text:p>1152</text:p>
          </table:table-cell>
          <table:table-cell table:style-name="ce25"/>
          <table:table-cell office:value-type="string" table:style-name="ce25">
            <text:p>技職司-學校經營科(楊秋虹)(104-2302-008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087" table:style-name="ce18">
            <text:p>517087</text:p>
          </table:table-cell>
          <table:table-cell office:value-type="string" table:style-name="ce19">
            <text:p>技術職業教育行政及督導</text:p>
          </table:table-cell>
          <table:table-cell office:value-type="string" table:style-name="ce20">
            <text:p>補助教學實習模擬設備提昇規劃計畫經費<text:s/></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18000000" table:style-name="ce23">
            <text:p><text:s/>18,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4" table:style-name="ce18">
            <text:p>4</text:p>
          </table:table-cell>
          <table:table-cell office:value-type="float" office:value="1175" table:style-name="ce18">
            <text:p>1175</text:p>
          </table:table-cell>
          <table:table-cell table:style-name="ce25"/>
          <table:table-cell office:value-type="string" table:style-name="ce25">
            <text:p>技職司-教育品質及發展科(王琇珊)(104-2304-001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27" table:style-name="ce18">
            <text:p>516627</text:p>
          </table:table-cell>
          <table:table-cell office:value-type="string" table:style-name="ce19">
            <text:p>技術職業教育行政及督導</text:p>
          </table:table-cell>
          <table:table-cell office:value-type="string" table:style-name="ce20">
            <text:p>補助產業學院計畫103年專班第2期補助經費</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1000000" table:style-name="ce23">
            <text:p><text:s/>1,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2" table:style-name="ce18">
            <text:p>1352</text:p>
          </table:table-cell>
          <table:table-cell table:style-name="ce25"/>
          <table:table-cell office:value-type="string" table:style-name="ce25">
            <text:p>技職司-產學合作發展科(鄭金興)(104-23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01" table:style-name="ce18">
            <text:p>516301</text:p>
          </table:table-cell>
          <table:table-cell office:value-type="string" table:style-name="ce19">
            <text:p>技術職業教育行政及督導</text:p>
          </table:table-cell>
          <table:table-cell office:value-type="string" table:style-name="ce20">
            <text:p>補助產業學院計畫103年專班第2期補助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600000" table:style-name="ce23">
            <text:p><text:s/>1,6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200" table:style-name="ce18">
            <text:p>1200</text:p>
          </table:table-cell>
          <table:table-cell table:style-name="ce25"/>
          <table:table-cell office:value-type="string" table:style-name="ce25">
            <text:p>技職司-產學合作發展科(鄭金興)(104-23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34" table:style-name="ce18">
            <text:p>516734</text:p>
          </table:table-cell>
          <table:table-cell office:value-type="string" table:style-name="ce19">
            <text:p>技術職業教育行政及督導</text:p>
          </table:table-cell>
          <table:table-cell office:value-type="string" table:style-name="ce20">
            <text:p>補助產業學院計畫103年專班第2期補助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1200000" table:style-name="ce23">
            <text:p><text:s/>1,2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4" table:style-name="ce18">
            <text:p>1354</text:p>
          </table:table-cell>
          <table:table-cell table:style-name="ce25"/>
          <table:table-cell office:value-type="string" table:style-name="ce25">
            <text:p>技職司-產學合作發展科(鄭金興)(104-23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36" table:style-name="ce18">
            <text:p>516736</text:p>
          </table:table-cell>
          <table:table-cell office:value-type="string" table:style-name="ce19">
            <text:p>技術職業教育行政及督導</text:p>
          </table:table-cell>
          <table:table-cell office:value-type="string" table:style-name="ce20">
            <text:p>補助產業學院計畫103年專班第2期補助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200000" table:style-name="ce23">
            <text:p><text:s/>1,2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2" table:style-name="ce18">
            <text:p>1152</text:p>
          </table:table-cell>
          <table:table-cell table:style-name="ce25"/>
          <table:table-cell office:value-type="string" table:style-name="ce25">
            <text:p>技職司-產學合作發展科(鄭金興)(104-23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23" table:style-name="ce18">
            <text:p>516623</text:p>
          </table:table-cell>
          <table:table-cell office:value-type="string" table:style-name="ce19">
            <text:p>技術職業教育行政及督導</text:p>
          </table:table-cell>
          <table:table-cell office:value-type="string" table:style-name="ce20">
            <text:p>補助產業學院計畫103年專班第2期補助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1960000" table:style-name="ce23">
            <text:p><text:s/>1,96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6" table:style-name="ce18">
            <text:p>1356</text:p>
          </table:table-cell>
          <table:table-cell table:style-name="ce25"/>
          <table:table-cell office:value-type="string" table:style-name="ce25">
            <text:p>技職司-產學合作發展科(鄭金興)(104-23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33" table:style-name="ce18">
            <text:p>516733</text:p>
          </table:table-cell>
          <table:table-cell office:value-type="string" table:style-name="ce19">
            <text:p>技術職業教育行政及督導</text:p>
          </table:table-cell>
          <table:table-cell office:value-type="string" table:style-name="ce20">
            <text:p>補助產業學院計畫103年專班第2期補助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700000" table:style-name="ce23">
            <text:p><text:s/>1,7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1" table:style-name="ce18">
            <text:p>1151</text:p>
          </table:table-cell>
          <table:table-cell table:style-name="ce25"/>
          <table:table-cell office:value-type="string" table:style-name="ce25">
            <text:p>技職司-產學合作發展科(鄭金興)(104-23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35" table:style-name="ce18">
            <text:p>516735</text:p>
          </table:table-cell>
          <table:table-cell office:value-type="string" table:style-name="ce19">
            <text:p>技術職業教育行政及督導</text:p>
          </table:table-cell>
          <table:table-cell office:value-type="string" table:style-name="ce20">
            <text:p>補助產業學院計畫103年專班第2期補助經費</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760000" table:style-name="ce23">
            <text:p><text:s/>76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3" table:style-name="ce18">
            <text:p>1353</text:p>
          </table:table-cell>
          <table:table-cell table:style-name="ce25"/>
          <table:table-cell office:value-type="string" table:style-name="ce25">
            <text:p>技職司-產學合作發展科(鄭金興)(104-23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92" table:style-name="ce18">
            <text:p>516292</text:p>
          </table:table-cell>
          <table:table-cell office:value-type="string" table:style-name="ce19">
            <text:p>技術職業教育行政及督導</text:p>
          </table:table-cell>
          <table:table-cell office:value-type="string" table:style-name="ce20">
            <text:p>補助產業學院計畫103年專班第2期補助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400000" table:style-name="ce23">
            <text:p><text:s/>4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75" table:style-name="ce18">
            <text:p>1175</text:p>
          </table:table-cell>
          <table:table-cell table:style-name="ce25"/>
          <table:table-cell office:value-type="string" table:style-name="ce25">
            <text:p>技職司-產學合作發展科(鄭金興)(104-23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970" table:style-name="ce18">
            <text:p>516970</text:p>
          </table:table-cell>
          <table:table-cell office:value-type="string" table:style-name="ce19">
            <text:p>技術職業教育行政及督導</text:p>
          </table:table-cell>
          <table:table-cell office:value-type="string" table:style-name="ce20">
            <text:p>補助產業學院計畫103年專班第2期補助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960000" table:style-name="ce23">
            <text:p><text:s/>1,96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0" table:style-name="ce18">
            <text:p>1150</text:p>
          </table:table-cell>
          <table:table-cell table:style-name="ce25"/>
          <table:table-cell office:value-type="string" table:style-name="ce25">
            <text:p>技職司-產學合作發展科(鄭金興)(104-23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38" table:style-name="ce18">
            <text:p>516738</text:p>
          </table:table-cell>
          <table:table-cell office:value-type="string" table:style-name="ce19">
            <text:p>技術職業教育行政及督導</text:p>
          </table:table-cell>
          <table:table-cell office:value-type="string" table:style-name="ce20">
            <text:p>補助產業學院計畫103年專班第2期補助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2000000" table:style-name="ce23">
            <text:p><text:s/>2,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74" table:style-name="ce18">
            <text:p>1174</text:p>
          </table:table-cell>
          <table:table-cell table:style-name="ce25"/>
          <table:table-cell office:value-type="string" table:style-name="ce25">
            <text:p>技職司-產學合作發展科(鄭金興)(104-23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39" table:style-name="ce18">
            <text:p>516739</text:p>
          </table:table-cell>
          <table:table-cell office:value-type="string" table:style-name="ce19">
            <text:p>技術職業教育行政及督導</text:p>
          </table:table-cell>
          <table:table-cell office:value-type="string" table:style-name="ce20">
            <text:p>補助產業學院計畫103年專班第2期補助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市</text:p>
          </table:table-cell>
          <table:table-cell office:value-type="float" office:value="967324" table:style-name="ce23">
            <text:p><text:s/>967,324<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1" table:style-name="ce18">
            <text:p>1351</text:p>
          </table:table-cell>
          <table:table-cell table:style-name="ce25"/>
          <table:table-cell office:value-type="string" table:style-name="ce25">
            <text:p>技職司-產學合作發展科(鄭金興)(104-23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37" table:style-name="ce18">
            <text:p>516737</text:p>
          </table:table-cell>
          <table:table-cell office:value-type="string" table:style-name="ce19">
            <text:p>技術職業教育行政及督導</text:p>
          </table:table-cell>
          <table:table-cell office:value-type="string" table:style-name="ce20">
            <text:p>補助產業學院計畫103年專班第2期補助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1880000" table:style-name="ce23">
            <text:p><text:s/>1,88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3" table:style-name="ce18">
            <text:p>1153</text:p>
          </table:table-cell>
          <table:table-cell table:style-name="ce25"/>
          <table:table-cell office:value-type="string" table:style-name="ce25">
            <text:p>技職司-產學合作發展科(鄭金興)(104-23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597" table:style-name="ce18">
            <text:p>516597</text:p>
          </table:table-cell>
          <table:table-cell office:value-type="string" table:style-name="ce19">
            <text:p>技術職業教育行政及督導</text:p>
          </table:table-cell>
          <table:table-cell office:value-type="string" table:style-name="ce20">
            <text:p>補助產業學院計畫103年專班第2期補助經費</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1615000" table:style-name="ce23">
            <text:p><text:s/>1,61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86" table:style-name="ce18">
            <text:p>1186</text:p>
          </table:table-cell>
          <table:table-cell table:style-name="ce25"/>
          <table:table-cell office:value-type="string" table:style-name="ce25">
            <text:p>技職司-產學合作發展科(鄭金興)(104-23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99" table:style-name="ce18">
            <text:p>516899</text:p>
          </table:table-cell>
          <table:table-cell office:value-type="string" table:style-name="ce19">
            <text:p>技術職業教育行政及督導</text:p>
          </table:table-cell>
          <table:table-cell office:value-type="string" table:style-name="ce20">
            <text:p>補助產業學院計畫103年專班第2期補助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760000" table:style-name="ce23">
            <text:p><text:s/>1,76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73" table:style-name="ce18">
            <text:p>1173</text:p>
          </table:table-cell>
          <table:table-cell table:style-name="ce25"/>
          <table:table-cell office:value-type="string" table:style-name="ce25">
            <text:p>技職司-產學合作發展科(鄭金興)(104-2303-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09" table:style-name="ce18">
            <text:p>513509</text:p>
          </table:table-cell>
          <table:table-cell office:value-type="string" table:style-name="ce19">
            <text:p>技術職業教育行政及督導</text:p>
          </table:table-cell>
          <table:table-cell office:value-type="string" table:style-name="ce20">
            <text:p>補助第二期技職教育再造-再造技優計畫第1階段103年度成果報告到部簡報(9案)工具機實務技術人才培育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8770000" table:style-name="ce23">
            <text:p><text:s/>8,77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356" table:style-name="ce18">
            <text:p>1356</text:p>
          </table:table-cell>
          <table:table-cell table:style-name="ce25"/>
          <table:table-cell office:value-type="string" table:style-name="ce25">
            <text:p>技職司-學校經營科(楊子慧)(104-2302-005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09" table:style-name="ce18">
            <text:p>513509</text:p>
          </table:table-cell>
          <table:table-cell office:value-type="string" table:style-name="ce19">
            <text:p>技術職業教育行政及督導</text:p>
          </table:table-cell>
          <table:table-cell office:value-type="string" table:style-name="ce20">
            <text:p>補助第二期技職教育再造-再造技優計畫第1階段103年度成果報告到部簡報(9案)工具機實務技術人才培育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730000" table:style-name="ce23">
            <text:p><text:s/>73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356" table:style-name="ce18">
            <text:p>1356</text:p>
          </table:table-cell>
          <table:table-cell table:style-name="ce25"/>
          <table:table-cell office:value-type="string" table:style-name="ce25">
            <text:p>技職司-學校經營科(楊子慧)(104-2302-005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085" table:style-name="ce18">
            <text:p>514085</text:p>
          </table:table-cell>
          <table:table-cell office:value-type="string" table:style-name="ce19">
            <text:p>技術職業教育行政及督導</text:p>
          </table:table-cell>
          <table:table-cell office:value-type="string" table:style-name="ce20">
            <text:p>補助第二期技職教育再造-再造技優計畫第1階段103年度成果報告到部簡報(9案)動力機械科技優人材經費</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500000" table:style-name="ce23">
            <text:p><text:s/>5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185" table:style-name="ce18">
            <text:p>1185</text:p>
          </table:table-cell>
          <table:table-cell table:style-name="ce25"/>
          <table:table-cell office:value-type="string" table:style-name="ce25">
            <text:p>技職司-學校經營科(楊子慧)(104-2302-005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085" table:style-name="ce18">
            <text:p>514085</text:p>
          </table:table-cell>
          <table:table-cell office:value-type="string" table:style-name="ce19">
            <text:p>技術職業教育行政及督導</text:p>
          </table:table-cell>
          <table:table-cell office:value-type="string" table:style-name="ce20">
            <text:p>補助第二期技職教育再造-再造技優計畫第1階段103年度成果報告到部簡報(9案)動力機械科技優人材經費</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9500000" table:style-name="ce23">
            <text:p><text:s/>9,5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85" table:style-name="ce18">
            <text:p>1185</text:p>
          </table:table-cell>
          <table:table-cell table:style-name="ce25"/>
          <table:table-cell office:value-type="string" table:style-name="ce25">
            <text:p>技職司-學校經營科(楊子慧)(104-2302-005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08" table:style-name="ce18">
            <text:p>513508</text:p>
          </table:table-cell>
          <table:table-cell office:value-type="string" table:style-name="ce19">
            <text:p>技術職業教育行政及督導</text:p>
          </table:table-cell>
          <table:table-cell office:value-type="string" table:style-name="ce20">
            <text:p>補助第二期技職教育再造-再造技優計畫第1階段104年度經費(2案)船廠實務技優人才培育計畫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6750000" table:style-name="ce23">
            <text:p><text:s/>6,75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75" table:style-name="ce18">
            <text:p>1175</text:p>
          </table:table-cell>
          <table:table-cell table:style-name="ce25"/>
          <table:table-cell office:value-type="string" table:style-name="ce25">
            <text:p>技職司-學校經營科(楊子慧)(104-2302-006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08" table:style-name="ce18">
            <text:p>513508</text:p>
          </table:table-cell>
          <table:table-cell office:value-type="string" table:style-name="ce19">
            <text:p>技術職業教育行政及督導</text:p>
          </table:table-cell>
          <table:table-cell office:value-type="string" table:style-name="ce20">
            <text:p>補助第二期技職教育再造-再造技優計畫第1階段104年度經費(2案)船廠實務技優人才培育計畫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450000" table:style-name="ce23">
            <text:p><text:s/>4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175" table:style-name="ce18">
            <text:p>1175</text:p>
          </table:table-cell>
          <table:table-cell table:style-name="ce25"/>
          <table:table-cell office:value-type="string" table:style-name="ce25">
            <text:p>技職司-學校經營科(楊子慧)(104-2302-006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595" table:style-name="ce18">
            <text:p>516595</text:p>
          </table:table-cell>
          <table:table-cell office:value-type="string" table:style-name="ce19">
            <text:p>技術職業教育行政及督導</text:p>
          </table:table-cell>
          <table:table-cell office:value-type="string" table:style-name="ce20">
            <text:p>補助提昇校園資訊安全服務計畫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5000000" table:style-name="ce23">
            <text:p><text:s/>5,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354" table:style-name="ce18">
            <text:p>1354</text:p>
          </table:table-cell>
          <table:table-cell table:style-name="ce25"/>
          <table:table-cell office:value-type="string" table:style-name="ce25">
            <text:p>技職司-學校經營科(楊秋虹)(104-2302-007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20" table:style-name="ce18">
            <text:p>516620</text:p>
          </table:table-cell>
          <table:table-cell office:value-type="string" table:style-name="ce19">
            <text:p>技術職業教育行政及督導</text:p>
          </table:table-cell>
          <table:table-cell office:value-type="string" table:style-name="ce20">
            <text:p>補助智慧製造基礎設備更新計畫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14000000" table:style-name="ce23">
            <text:p><text:s/>14,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74" table:style-name="ce18">
            <text:p>1174</text:p>
          </table:table-cell>
          <table:table-cell table:style-name="ce25"/>
          <table:table-cell office:value-type="string" table:style-name="ce25">
            <text:p>技職司-學校經營科(楊子慧)(104-2302-007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29" table:style-name="ce18">
            <text:p>513429</text:p>
          </table:table-cell>
          <table:table-cell office:value-type="string" table:style-name="ce19">
            <text:p>技術職業教育行政及督導</text:p>
          </table:table-cell>
          <table:table-cell office:value-type="string" table:style-name="ce20">
            <text:p>補助獎勵科技大學及技術學院教學卓越計畫第2期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8750000" table:style-name="ce23">
            <text:p><text:s/>8,75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200" table:style-name="ce18">
            <text:p>1200</text:p>
          </table:table-cell>
          <table:table-cell table:style-name="ce25"/>
          <table:table-cell office:value-type="string" table:style-name="ce25">
            <text:p>技職司-教育品質及發展科(陳浩)(104-2304-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29" table:style-name="ce18">
            <text:p>513429</text:p>
          </table:table-cell>
          <table:table-cell office:value-type="string" table:style-name="ce19">
            <text:p>技術職業教育行政及督導</text:p>
          </table:table-cell>
          <table:table-cell office:value-type="string" table:style-name="ce20">
            <text:p>補助獎勵科技大學及技術學院教學卓越計畫第2期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26250000" table:style-name="ce23">
            <text:p><text:s/>26,2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200" table:style-name="ce18">
            <text:p>1200</text:p>
          </table:table-cell>
          <table:table-cell table:style-name="ce25"/>
          <table:table-cell office:value-type="string" table:style-name="ce25">
            <text:p>技職司-教育品質及發展科(陳浩)(104-2304-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25" table:style-name="ce18">
            <text:p>514325</text:p>
          </table:table-cell>
          <table:table-cell office:value-type="string" table:style-name="ce19">
            <text:p>技術職業教育行政及督導</text:p>
          </table:table-cell>
          <table:table-cell office:value-type="string" table:style-name="ce20">
            <text:p>補助獎勵科技大學及技術學院教學卓越計畫第2期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6875000" table:style-name="ce23">
            <text:p><text:s/>6,875,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173" table:style-name="ce18">
            <text:p>1173</text:p>
          </table:table-cell>
          <table:table-cell table:style-name="ce25"/>
          <table:table-cell office:value-type="string" table:style-name="ce25">
            <text:p>技職司-教育品質及發展科(陳浩)(104-2304-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25" table:style-name="ce18">
            <text:p>514325</text:p>
          </table:table-cell>
          <table:table-cell office:value-type="string" table:style-name="ce19">
            <text:p>技術職業教育行政及督導</text:p>
          </table:table-cell>
          <table:table-cell office:value-type="string" table:style-name="ce20">
            <text:p>補助獎勵科技大學及技術學院教學卓越計畫第2期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20625000" table:style-name="ce23">
            <text:p><text:s/>20,62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173" table:style-name="ce18">
            <text:p>1173</text:p>
          </table:table-cell>
          <table:table-cell table:style-name="ce25"/>
          <table:table-cell office:value-type="string" table:style-name="ce25">
            <text:p>技職司-教育品質及發展科(陳浩)(104-2304-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24" table:style-name="ce18">
            <text:p>515824</text:p>
          </table:table-cell>
          <table:table-cell office:value-type="string" table:style-name="ce19">
            <text:p>技術職業教育行政及督導</text:p>
          </table:table-cell>
          <table:table-cell office:value-type="string" table:style-name="ce20">
            <text:p>補助學生宿舍防漏整修計畫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4000000" table:style-name="ce23">
            <text:p><text:s/>4,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52" table:style-name="ce18">
            <text:p>1152</text:p>
          </table:table-cell>
          <table:table-cell table:style-name="ce25"/>
          <table:table-cell office:value-type="string" table:style-name="ce25">
            <text:p>技職司-學校經營科(楊秋虹)(104-2302-008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90" table:style-name="ce18">
            <text:p>516890</text:p>
          </table:table-cell>
          <table:table-cell office:value-type="string" table:style-name="ce19">
            <text:p>技術職業教育行政及督導</text:p>
          </table:table-cell>
          <table:table-cell office:value-type="string" table:style-name="ce20">
            <text:p>補助辦理104學年度技職博覽會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2500000" table:style-name="ce23">
            <text:p><text:s/>2,5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150" table:style-name="ce18">
            <text:p>1150</text:p>
          </table:table-cell>
          <table:table-cell table:style-name="ce25"/>
          <table:table-cell office:value-type="string" table:style-name="ce25">
            <text:p>技職司-綜合企劃科(林逸棟)(104-2301-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91" table:style-name="ce18">
            <text:p>516891</text:p>
          </table:table-cell>
          <table:table-cell office:value-type="string" table:style-name="ce19">
            <text:p>技術職業教育行政及督導</text:p>
          </table:table-cell>
          <table:table-cell office:value-type="string" table:style-name="ce20">
            <text:p>補助辦理104學年度技職博覽會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2500000" table:style-name="ce23">
            <text:p><text:s/>2,5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173" table:style-name="ce18">
            <text:p>1173</text:p>
          </table:table-cell>
          <table:table-cell table:style-name="ce25"/>
          <table:table-cell office:value-type="string" table:style-name="ce25">
            <text:p>技職司-綜合企劃科(林逸棟)(104-2301-004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54" table:style-name="ce18">
            <text:p>514254</text:p>
          </table:table-cell>
          <table:table-cell office:value-type="string" table:style-name="ce19">
            <text:p>技術職業教育行政及督導</text:p>
          </table:table-cell>
          <table:table-cell office:value-type="string" table:style-name="ce20">
            <text:p>補助辦理十二年國民基本教育課程綱要分區公聽會所需經費<text:s/></text:p>
          </table:table-cell>
          <table:table-cell office:value-type="float" office:value="43001" table:style-name="ce21">
            <text:p>43001</text:p>
          </table:table-cell>
          <table:table-cell office:value-type="string" table:style-name="ce19">
            <text:p>國家教育研究院</text:p>
          </table:table-cell>
          <table:table-cell office:value-type="string" table:style-name="ce22">
            <text:p>新北市</text:p>
          </table:table-cell>
          <table:table-cell office:value-type="float" office:value="3000000" table:style-name="ce23">
            <text:p><text:s/>3,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2120" table:style-name="ce18">
            <text:p>2120</text:p>
          </table:table-cell>
          <table:table-cell table:style-name="ce25"/>
          <table:table-cell office:value-type="string" table:style-name="ce25">
            <text:p>技職司-綜合企劃科(林逸棟)(104-2301-004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596" table:style-name="ce18">
            <text:p>516596</text:p>
          </table:table-cell>
          <table:table-cell office:value-type="string" table:style-name="ce19">
            <text:p>技術職業教育行政及督導</text:p>
          </table:table-cell>
          <table:table-cell office:value-type="string" table:style-name="ce20">
            <text:p>補助辦理創客週活動經費</text:p>
          </table:table-cell>
          <table:table-cell office:value-type="float" office:value="43202" table:style-name="ce21">
            <text:p>43202</text:p>
          </table:table-cell>
          <table:table-cell office:value-type="string" table:style-name="ce19">
            <text:p>國立臺灣科學教育館(特種基金)</text:p>
          </table:table-cell>
          <table:table-cell office:value-type="string" table:style-name="ce22">
            <text:p>臺北市</text:p>
          </table:table-cell>
          <table:table-cell office:value-type="float" office:value="5000000" table:style-name="ce23">
            <text:p><text:s/>5,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2119" table:style-name="ce18">
            <text:p>2119</text:p>
          </table:table-cell>
          <table:table-cell table:style-name="ce25"/>
          <table:table-cell office:value-type="string" table:style-name="ce25">
            <text:p>技職司-產學合作發展科(蔡詩欣)(104-2303-005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085" table:style-name="ce18">
            <text:p>517085</text:p>
          </table:table-cell>
          <table:table-cell office:value-type="string" table:style-name="ce19">
            <text:p>技術職業教育行政及督導</text:p>
          </table:table-cell>
          <table:table-cell office:value-type="string" table:style-name="ce20">
            <text:p>補助辦理發展典範科技大學計畫成果訪視暨南部技專校院參訪活動經費<text:s/></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420000" table:style-name="ce23">
            <text:p><text:s/>42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2" table:style-name="ce18">
            <text:p>1352</text:p>
          </table:table-cell>
          <table:table-cell table:style-name="ce25"/>
          <table:table-cell office:value-type="string" table:style-name="ce25">
            <text:p>技職司-綜合企劃科(林逸棟)(104-2301-005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97" table:style-name="ce18">
            <text:p>516297</text:p>
          </table:table-cell>
          <table:table-cell office:value-type="string" table:style-name="ce19">
            <text:p>技術職業教育行政及督導</text:p>
          </table:table-cell>
          <table:table-cell office:value-type="string" table:style-name="ce20">
            <text:p>補助舊校區教學公共空間品質改善計畫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0000000" table:style-name="ce23">
            <text:p><text:s/>10,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200" table:style-name="ce18">
            <text:p>1200</text:p>
          </table:table-cell>
          <table:table-cell table:style-name="ce25"/>
          <table:table-cell office:value-type="string" table:style-name="ce25">
            <text:p>技職司-學校經營科(楊秋虹)(104-2302-008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17" table:style-name="ce18">
            <text:p>516617</text:p>
          </table:table-cell>
          <table:table-cell office:value-type="string" table:style-name="ce19">
            <text:p>技術職業教育行政及督導</text:p>
          </table:table-cell>
          <table:table-cell office:value-type="string" table:style-name="ce20">
            <text:p>補助藍色經濟-海洋遊憩發展之安全、多元、特色教學計畫經費<text:s/></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8000000" table:style-name="ce23">
            <text:p><text:s/>8,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353" table:style-name="ce18">
            <text:p>1353</text:p>
          </table:table-cell>
          <table:table-cell table:style-name="ce25"/>
          <table:table-cell office:value-type="string" table:style-name="ce25">
            <text:p>技職司-學校經營科(楊子慧)(104-23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9" table:style-name="ce18">
            <text:p>1041229</text:p>
          </table:table-cell>
          <table:table-cell office:value-type="float" office:value="515318" table:style-name="ce18">
            <text:p>515318</text:p>
          </table:table-cell>
          <table:table-cell office:value-type="string" table:style-name="ce19">
            <text:p>國立大學校院教學與研究輔助</text:p>
          </table:table-cell>
          <table:table-cell office:value-type="string" table:style-name="ce20">
            <text:p>補助104年度國立大學校院教學與研究補助-104年度基本需求增列一次性補助</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2940000" table:style-name="ce23">
            <text:p><text:s/>2,94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4" table:style-name="ce18">
            <text:p>1174</text:p>
          </table:table-cell>
          <table:table-cell table:style-name="ce25"/>
          <table:table-cell office:value-type="string" table:style-name="ce25">
            <text:p>技職司-學校經營科(吳宗融)(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9" table:style-name="ce18">
            <text:p>1041229</text:p>
          </table:table-cell>
          <table:table-cell office:value-type="float" office:value="515318" table:style-name="ce18">
            <text:p>515318</text:p>
          </table:table-cell>
          <table:table-cell office:value-type="string" table:style-name="ce19">
            <text:p>國立大學校院教學與研究輔助</text:p>
          </table:table-cell>
          <table:table-cell office:value-type="string" table:style-name="ce20">
            <text:p>補助104年度國立大學校院教學與研究補助-104年度基本需求增列一次性補助</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2940000" table:style-name="ce23">
            <text:p><text:s/>2,94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0" table:style-name="ce18">
            <text:p>1150</text:p>
          </table:table-cell>
          <table:table-cell table:style-name="ce25"/>
          <table:table-cell office:value-type="string" table:style-name="ce25">
            <text:p>技職司-學校經營科(吳宗融)(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9" table:style-name="ce18">
            <text:p>1041229</text:p>
          </table:table-cell>
          <table:table-cell office:value-type="float" office:value="515318" table:style-name="ce18">
            <text:p>515318</text:p>
          </table:table-cell>
          <table:table-cell office:value-type="string" table:style-name="ce19">
            <text:p>國立大學校院教學與研究輔助</text:p>
          </table:table-cell>
          <table:table-cell office:value-type="string" table:style-name="ce20">
            <text:p>補助104年度國立大學校院教學與研究補助-104年度基本需求增列一次性補助</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2940000" table:style-name="ce23">
            <text:p><text:s/>2,94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2" table:style-name="ce18">
            <text:p>1152</text:p>
          </table:table-cell>
          <table:table-cell table:style-name="ce25"/>
          <table:table-cell office:value-type="string" table:style-name="ce25">
            <text:p>技職司-學校經營科(吳宗融)(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9" table:style-name="ce18">
            <text:p>1041229</text:p>
          </table:table-cell>
          <table:table-cell office:value-type="float" office:value="515318" table:style-name="ce18">
            <text:p>515318</text:p>
          </table:table-cell>
          <table:table-cell office:value-type="string" table:style-name="ce19">
            <text:p>國立大學校院教學與研究輔助</text:p>
          </table:table-cell>
          <table:table-cell office:value-type="string" table:style-name="ce20">
            <text:p>補助104年度國立大學校院教學與研究補助-104年度基本需求增列一次性補助</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2940000" table:style-name="ce23">
            <text:p><text:s/>2,94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3" table:style-name="ce18">
            <text:p>1173</text:p>
          </table:table-cell>
          <table:table-cell table:style-name="ce25"/>
          <table:table-cell office:value-type="string" table:style-name="ce25">
            <text:p>技職司-學校經營科(吳宗融)(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9" table:style-name="ce18">
            <text:p>1041229</text:p>
          </table:table-cell>
          <table:table-cell office:value-type="float" office:value="515318" table:style-name="ce18">
            <text:p>515318</text:p>
          </table:table-cell>
          <table:table-cell office:value-type="string" table:style-name="ce19">
            <text:p>國立大學校院教學與研究輔助</text:p>
          </table:table-cell>
          <table:table-cell office:value-type="string" table:style-name="ce20">
            <text:p>補助104年度國立大學校院教學與研究補助-104年度基本需求增列一次性補助</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2950000" table:style-name="ce23">
            <text:p><text:s/>2,95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5" table:style-name="ce18">
            <text:p>1355</text:p>
          </table:table-cell>
          <table:table-cell table:style-name="ce25"/>
          <table:table-cell office:value-type="string" table:style-name="ce25">
            <text:p>技職司-學校經營科(吳宗融)(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78" table:style-name="ce18">
            <text:p>514278</text:p>
          </table:table-cell>
          <table:table-cell office:value-type="string" table:style-name="ce19">
            <text:p>國立大學校院教學與研究輔助</text:p>
          </table:table-cell>
          <table:table-cell office:value-type="string" table:style-name="ce20">
            <text:p>補助104年度國立大學校院教學與研究補助-11月份經費</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79182000" table:style-name="ce23">
            <text:p><text:s/>79,182,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2" table:style-name="ce18">
            <text:p>1352</text:p>
          </table:table-cell>
          <table:table-cell table:style-name="ce25"/>
          <table:table-cell office:value-type="string" table:style-name="ce25">
            <text:p>技職司-學校經營科(吳宗融)(104-2302-0005-000-00、104-2401-0004-000-00、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78" table:style-name="ce18">
            <text:p>514278</text:p>
          </table:table-cell>
          <table:table-cell office:value-type="string" table:style-name="ce19">
            <text:p>國立大學校院教學與研究輔助</text:p>
          </table:table-cell>
          <table:table-cell office:value-type="string" table:style-name="ce20">
            <text:p>補助104年度國立大學校院教學與研究補助-11月份經費</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66658000" table:style-name="ce23">
            <text:p><text:s/>66,658,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85" table:style-name="ce18">
            <text:p>1185</text:p>
          </table:table-cell>
          <table:table-cell table:style-name="ce25"/>
          <table:table-cell office:value-type="string" table:style-name="ce25">
            <text:p>技職司-學校經營科(吳宗融)(104-2302-0005-000-00、104-2401-0004-000-00、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78" table:style-name="ce18">
            <text:p>514278</text:p>
          </table:table-cell>
          <table:table-cell office:value-type="string" table:style-name="ce19">
            <text:p>國立大學校院教學與研究輔助</text:p>
          </table:table-cell>
          <table:table-cell office:value-type="string" table:style-name="ce20">
            <text:p>補助104年度國立大學校院教學與研究補助-11月份經費</text:p>
          </table:table-cell>
          <table:table-cell office:value-type="float" office:value="43202" table:style-name="ce21">
            <text:p>43202</text:p>
          </table:table-cell>
          <table:table-cell office:value-type="string" table:style-name="ce19">
            <text:p>國立空中大學</text:p>
          </table:table-cell>
          <table:table-cell office:value-type="string" table:style-name="ce22">
            <text:p>新北市</text:p>
          </table:table-cell>
          <table:table-cell office:value-type="float" office:value="57098000" table:style-name="ce23">
            <text:p><text:s/>57,098,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4" table:style-name="ce18">
            <text:p>1114</text:p>
          </table:table-cell>
          <table:table-cell table:style-name="ce25"/>
          <table:table-cell office:value-type="string" table:style-name="ce25">
            <text:p>技職司-學校經營科(吳宗融)(104-2302-0005-000-00、104-2401-0004-000-00、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78" table:style-name="ce18">
            <text:p>514278</text:p>
          </table:table-cell>
          <table:table-cell office:value-type="string" table:style-name="ce19">
            <text:p>國立大學校院教學與研究輔助</text:p>
          </table:table-cell>
          <table:table-cell office:value-type="string" table:style-name="ce20">
            <text:p>補助104年度國立大學校院教學與研究補助-11月份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126003000" table:style-name="ce23">
            <text:p><text:s/>126,00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4" table:style-name="ce18">
            <text:p>1354</text:p>
          </table:table-cell>
          <table:table-cell table:style-name="ce25"/>
          <table:table-cell office:value-type="string" table:style-name="ce25">
            <text:p>技職司-學校經營科(吳宗融)(104-2302-0005-000-00、104-2401-0004-000-00、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78" table:style-name="ce18">
            <text:p>514278</text:p>
          </table:table-cell>
          <table:table-cell office:value-type="string" table:style-name="ce19">
            <text:p>國立大學校院教學與研究輔助</text:p>
          </table:table-cell>
          <table:table-cell office:value-type="string" table:style-name="ce20">
            <text:p>補助104年度國立大學校院教學與研究補助-11月份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90113000" table:style-name="ce23">
            <text:p><text:s/>90,11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202" table:style-name="ce18">
            <text:p>1202</text:p>
          </table:table-cell>
          <table:table-cell table:style-name="ce25"/>
          <table:table-cell office:value-type="string" table:style-name="ce25">
            <text:p>技職司-學校經營科(吳宗融)(104-2302-0005-000-00、104-2401-0004-000-00、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11" table:style-name="ce18">
            <text:p>514811</text:p>
          </table:table-cell>
          <table:table-cell office:value-type="string" table:style-name="ce19">
            <text:p>國立大學校院教學與研究輔助</text:p>
          </table:table-cell>
          <table:table-cell office:value-type="string" table:style-name="ce20">
            <text:p>補助104年度國立大學校院教學與研究補助-11月份經費</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203469000" table:style-name="ce23">
            <text:p><text:s/>203,46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201" table:style-name="ce18">
            <text:p>1201</text:p>
          </table:table-cell>
          <table:table-cell table:style-name="ce25"/>
          <table:table-cell office:value-type="string" table:style-name="ce25">
            <text:p>技職司-學校經營科(吳宗融)(104-2302-0005-000-00、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11" table:style-name="ce18">
            <text:p>514811</text:p>
          </table:table-cell>
          <table:table-cell office:value-type="string" table:style-name="ce19">
            <text:p>國立大學校院教學與研究輔助</text:p>
          </table:table-cell>
          <table:table-cell office:value-type="string" table:style-name="ce20">
            <text:p>補助104年度國立大學校院教學與研究補助-11月份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138331000" table:style-name="ce23">
            <text:p><text:s/>138,33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64" table:style-name="ce18">
            <text:p>1364</text:p>
          </table:table-cell>
          <table:table-cell table:style-name="ce25"/>
          <table:table-cell office:value-type="string" table:style-name="ce25">
            <text:p>技職司-學校經營科(吳宗融)(104-2302-0005-000-00、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11" table:style-name="ce18">
            <text:p>514811</text:p>
          </table:table-cell>
          <table:table-cell office:value-type="string" table:style-name="ce19">
            <text:p>國立大學校院教學與研究輔助</text:p>
          </table:table-cell>
          <table:table-cell office:value-type="string" table:style-name="ce20">
            <text:p>補助104年度國立大學校院教學與研究補助-11月份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337981000" table:style-name="ce23">
            <text:p><text:s/>337,98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3" table:style-name="ce18">
            <text:p>1103</text:p>
          </table:table-cell>
          <table:table-cell table:style-name="ce25"/>
          <table:table-cell office:value-type="string" table:style-name="ce25">
            <text:p>技職司-學校經營科(吳宗融)(104-2302-0005-000-00、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11" table:style-name="ce18">
            <text:p>514811</text:p>
          </table:table-cell>
          <table:table-cell office:value-type="string" table:style-name="ce19">
            <text:p>國立大學校院教學與研究輔助</text:p>
          </table:table-cell>
          <table:table-cell office:value-type="string" table:style-name="ce20">
            <text:p>補助104年度國立大學校院教學與研究補助-11月份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356006000" table:style-name="ce23">
            <text:p><text:s/>356,00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4" table:style-name="ce18">
            <text:p>1104</text:p>
          </table:table-cell>
          <table:table-cell table:style-name="ce25"/>
          <table:table-cell office:value-type="string" table:style-name="ce25">
            <text:p>技職司-學校經營科(吳宗融)(104-2302-0005-000-00、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11" table:style-name="ce18">
            <text:p>514811</text:p>
          </table:table-cell>
          <table:table-cell office:value-type="string" table:style-name="ce19">
            <text:p>國立大學校院教學與研究輔助</text:p>
          </table:table-cell>
          <table:table-cell office:value-type="string" table:style-name="ce20">
            <text:p>補助104年度國立大學校院教學與研究補助-11月份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144574000" table:style-name="ce23">
            <text:p><text:s/>144,57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6" table:style-name="ce18">
            <text:p>1356</text:p>
          </table:table-cell>
          <table:table-cell table:style-name="ce25"/>
          <table:table-cell office:value-type="string" table:style-name="ce25">
            <text:p>技職司-學校經營科(吳宗融)(104-2302-0005-000-00、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465" table:style-name="ce18">
            <text:p>513465</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425002000" table:style-name="ce23">
            <text:p><text:s/>425,002,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6" table:style-name="ce18">
            <text:p>1106</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465" table:style-name="ce18">
            <text:p>513465</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40260000" table:style-name="ce23">
            <text:p><text:s/>140,26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5" table:style-name="ce18">
            <text:p>1155</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465" table:style-name="ce18">
            <text:p>513465</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205565000" table:style-name="ce23">
            <text:p><text:s/>205,565,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0" table:style-name="ce18">
            <text:p>1110</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465" table:style-name="ce18">
            <text:p>513465</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131669000" table:style-name="ce23">
            <text:p><text:s/>131,66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1" table:style-name="ce18">
            <text:p>1301</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465" table:style-name="ce18">
            <text:p>513465</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154438000" table:style-name="ce23">
            <text:p><text:s/>154,438,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1" table:style-name="ce18">
            <text:p>1111</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465" table:style-name="ce18">
            <text:p>513465</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96108000" table:style-name="ce23">
            <text:p><text:s/>196,108,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1" table:style-name="ce18">
            <text:p>1351</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466" table:style-name="ce18">
            <text:p>513466</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臺南護理專科學校</text:p>
          </table:table-cell>
          <table:table-cell office:value-type="string" table:style-name="ce22">
            <text:p>臺南市</text:p>
          </table:table-cell>
          <table:table-cell office:value-type="float" office:value="41927000" table:style-name="ce23">
            <text:p><text:s/>41,92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84" table:style-name="ce18">
            <text:p>1184</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466" table:style-name="ce18">
            <text:p>513466</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46842000" table:style-name="ce23">
            <text:p><text:s/>46,842,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502" table:style-name="ce18">
            <text:p>1502</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466" table:style-name="ce18">
            <text:p>513466</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101171000" table:style-name="ce23">
            <text:p><text:s/>101,17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8" table:style-name="ce18">
            <text:p>1308</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466" table:style-name="ce18">
            <text:p>513466</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381273000" table:style-name="ce23">
            <text:p><text:s/>381,27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2" table:style-name="ce18">
            <text:p>1102</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466" table:style-name="ce18">
            <text:p>513466</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88814000" table:style-name="ce23">
            <text:p><text:s/>88,81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86" table:style-name="ce18">
            <text:p>1186</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466" table:style-name="ce18">
            <text:p>513466</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70711000" table:style-name="ce23">
            <text:p><text:s/>70,71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3" table:style-name="ce18">
            <text:p>1353</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3931" table:style-name="ce18">
            <text:p>513931</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116394000" table:style-name="ce23">
            <text:p><text:s/>116,39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6" table:style-name="ce18">
            <text:p>1306</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3931" table:style-name="ce18">
            <text:p>513931</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59275514" table:style-name="ce23">
            <text:p><text:s/>59,275,514<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81" table:style-name="ce18">
            <text:p>1181</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3931" table:style-name="ce18">
            <text:p>513931</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84090000" table:style-name="ce23">
            <text:p><text:s/>284,09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5" table:style-name="ce18">
            <text:p>1105</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3931" table:style-name="ce18">
            <text:p>513931</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280384000" table:style-name="ce23">
            <text:p><text:s/>280,38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4" table:style-name="ce18">
            <text:p>1154</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3931" table:style-name="ce18">
            <text:p>513931</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190689000" table:style-name="ce23">
            <text:p><text:s/>190,68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63" table:style-name="ce18">
            <text:p>1163</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3932" table:style-name="ce18">
            <text:p>513932</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臺灣戲曲學院</text:p>
          </table:table-cell>
          <table:table-cell office:value-type="string" table:style-name="ce22">
            <text:p>臺北市</text:p>
          </table:table-cell>
          <table:table-cell office:value-type="float" office:value="75236000" table:style-name="ce23">
            <text:p><text:s/>75,23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2095" table:style-name="ce18">
            <text:p>2095</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3932" table:style-name="ce18">
            <text:p>513932</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78047000" table:style-name="ce23">
            <text:p><text:s/>178,04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3" table:style-name="ce18">
            <text:p>1173</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3932" table:style-name="ce18">
            <text:p>513932</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79452000" table:style-name="ce23">
            <text:p><text:s/>179,452,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2" table:style-name="ce18">
            <text:p>1152</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3932" table:style-name="ce18">
            <text:p>513932</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77806000" table:style-name="ce23">
            <text:p><text:s/>177,80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1" table:style-name="ce18">
            <text:p>1151</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3932" table:style-name="ce18">
            <text:p>513932</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217362000" table:style-name="ce23">
            <text:p><text:s/>217,362,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0" table:style-name="ce18">
            <text:p>1150</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3932" table:style-name="ce18">
            <text:p>513932</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255587000" table:style-name="ce23">
            <text:p><text:s/>255,58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3" table:style-name="ce18">
            <text:p>1113</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77" table:style-name="ce18">
            <text:p>514277</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162635000" table:style-name="ce23">
            <text:p><text:s/>162,635,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4" table:style-name="ce18">
            <text:p>1174</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77" table:style-name="ce18">
            <text:p>514277</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232805000" table:style-name="ce23">
            <text:p><text:s/>232,805,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9" table:style-name="ce18">
            <text:p>1109</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77" table:style-name="ce18">
            <text:p>514277</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139157000" table:style-name="ce23">
            <text:p><text:s/>139,15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7" table:style-name="ce18">
            <text:p>1357</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77" table:style-name="ce18">
            <text:p>514277</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390627000" table:style-name="ce23">
            <text:p><text:s/>390,62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8" table:style-name="ce18">
            <text:p>1108</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77" table:style-name="ce18">
            <text:p>514277</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118980000" table:style-name="ce23">
            <text:p><text:s/>118,98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1" table:style-name="ce18">
            <text:p>1171</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76" table:style-name="ce18">
            <text:p>514276</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613776000" table:style-name="ce23">
            <text:p><text:s/>613,77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7" table:style-name="ce18">
            <text:p>1107</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76" table:style-name="ce18">
            <text:p>514276</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107724000" table:style-name="ce23">
            <text:p><text:s/>1,107,72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1" table:style-name="ce18">
            <text:p>1101</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76" table:style-name="ce18">
            <text:p>514276</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280521000" table:style-name="ce23">
            <text:p><text:s/>280,52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7" table:style-name="ce18">
            <text:p>1177</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76" table:style-name="ce18">
            <text:p>514276</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129957000" table:style-name="ce23">
            <text:p><text:s/>129,95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3" table:style-name="ce18">
            <text:p>1303</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76" table:style-name="ce18">
            <text:p>514276</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市</text:p>
          </table:table-cell>
          <table:table-cell office:value-type="float" office:value="163205000" table:style-name="ce23">
            <text:p><text:s/>163,205,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2" table:style-name="ce18">
            <text:p>1112</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79" table:style-name="ce18">
            <text:p>514279</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成功大學醫學院附設醫院</text:p>
          </table:table-cell>
          <table:table-cell office:value-type="string" table:style-name="ce22">
            <text:p>臺南市</text:p>
          </table:table-cell>
          <table:table-cell office:value-type="float" office:value="72990000" table:style-name="ce23">
            <text:p><text:s/>72,99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2" table:style-name="ce18">
            <text:p>2</text:p>
          </table:table-cell>
          <table:table-cell office:value-type="float" office:value="1191" table:style-name="ce18">
            <text:p>1191</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79" table:style-name="ce18">
            <text:p>514279</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臺灣大學醫學院附設醫院</text:p>
          </table:table-cell>
          <table:table-cell office:value-type="string" table:style-name="ce22">
            <text:p>臺北市</text:p>
          </table:table-cell>
          <table:table-cell office:value-type="float" office:value="191178000" table:style-name="ce23">
            <text:p><text:s/>191,178,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2" table:style-name="ce18">
            <text:p>2</text:p>
          </table:table-cell>
          <table:table-cell office:value-type="float" office:value="1188" table:style-name="ce18">
            <text:p>1188</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12" table:style-name="ce18">
            <text:p>514812</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83517000" table:style-name="ce23">
            <text:p><text:s/>83,51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0" table:style-name="ce18">
            <text:p>1170</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12" table:style-name="ce18">
            <text:p>514812</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218119000" table:style-name="ce23">
            <text:p><text:s/>218,11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5" table:style-name="ce18">
            <text:p>1355</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12" table:style-name="ce18">
            <text:p>514812</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114040000" table:style-name="ce23">
            <text:p><text:s/>114,04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93" table:style-name="ce18">
            <text:p>1193</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12" table:style-name="ce18">
            <text:p>514812</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213859000" table:style-name="ce23">
            <text:p><text:s/>213,85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200" table:style-name="ce18">
            <text:p>1200</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12" table:style-name="ce18">
            <text:p>514812</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130166000" table:style-name="ce23">
            <text:p><text:s/>130,16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5" table:style-name="ce18">
            <text:p>1175</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13" table:style-name="ce18">
            <text:p>514813</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體育大學</text:p>
          </table:table-cell>
          <table:table-cell office:value-type="string" table:style-name="ce22">
            <text:p>桃園市</text:p>
          </table:table-cell>
          <table:table-cell office:value-type="float" office:value="75288000" table:style-name="ce23">
            <text:p><text:s/>75,288,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table:style-name="ce18"/>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13" table:style-name="ce18">
            <text:p>514813</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132118000" table:style-name="ce23">
            <text:p><text:s/>132,118,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3" table:style-name="ce18">
            <text:p>1153</text:p>
          </table:table-cell>
          <table:table-cell table:style-name="ce25"/>
          <table:table-cell office:value-type="string" table:style-name="ce25">
            <text:p>高教司-大學經營及發展科(陳巧樺)(104-2204-0004-000-00、104-2302-000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5" table:style-name="ce18">
            <text:p>1041225</text:p>
          </table:table-cell>
          <table:table-cell office:value-type="float" office:value="514814" table:style-name="ce18">
            <text:p>514814</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陽明大學附設醫院</text:p>
          </table:table-cell>
          <table:table-cell office:value-type="string" table:style-name="ce22">
            <text:p>臺北市</text:p>
          </table:table-cell>
          <table:table-cell office:value-type="float" office:value="23512000" table:style-name="ce23">
            <text:p><text:s/>23,512,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2" table:style-name="ce18">
            <text:p>2</text:p>
          </table:table-cell>
          <table:table-cell office:value-type="float" office:value="1165" table:style-name="ce18">
            <text:p>1165</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316" table:style-name="ce18">
            <text:p>515316</text:p>
          </table:table-cell>
          <table:table-cell office:value-type="string" table:style-name="ce19">
            <text:p>國立大學校院教學與研究輔助</text:p>
          </table:table-cell>
          <table:table-cell office:value-type="string" table:style-name="ce20">
            <text:p>補助104年度國立大學校院教學與研究輔助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151293000" table:style-name="ce23">
            <text:p><text:s/>151,29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2" table:style-name="ce18">
            <text:p>1302</text:p>
          </table:table-cell>
          <table:table-cell table:style-name="ce25"/>
          <table:table-cell office:value-type="string" table:style-name="ce25">
            <text:p>高教司-大學經營及發展科(陳巧樺)(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317" table:style-name="ce18">
            <text:p>515317</text:p>
          </table:table-cell>
          <table:table-cell office:value-type="string" table:style-name="ce19">
            <text:p>國立大學校院教學與研究輔助</text:p>
          </table:table-cell>
          <table:table-cell office:value-type="string" table:style-name="ce20">
            <text:p>補助院校務基金優惠電價政策性負擔所需經費</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3314486" table:style-name="ce23">
            <text:p><text:s/>3,314,486<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201" table:style-name="ce18">
            <text:p>1201</text:p>
          </table:table-cell>
          <table:table-cell table:style-name="ce25"/>
          <table:table-cell office:value-type="string" table:style-name="ce25">
            <text:p>高教司-大學經營及發展科(鄭月琇)(104-2204-000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4" table:style-name="ce18">
            <text:p>1041204</text:p>
          </table:table-cell>
          <table:table-cell office:value-type="float" office:value="513695" table:style-name="ce18">
            <text:p>513695</text:p>
          </table:table-cell>
          <table:table-cell office:value-type="string" table:style-name="ce19">
            <text:p>師資培育與藝術教育行政及督導</text:p>
          </table:table-cell>
          <table:table-cell office:value-type="string" table:style-name="ce20">
            <text:p>補助104年校長及教師專業發展中心第二期款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372500" table:style-name="ce23">
            <text:p><text:s/>1,372,5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82" table:style-name="ce18">
            <text:p>1482</text:p>
          </table:table-cell>
          <table:table-cell table:style-name="ce25"/>
          <table:table-cell office:value-type="string" table:style-name="ce25">
            <text:p>師培藝教司-教師專業發展科(林欣潔)(104-2603-018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5" table:style-name="ce18">
            <text:p>1041215</text:p>
          </table:table-cell>
          <table:table-cell office:value-type="float" office:value="514186" table:style-name="ce18">
            <text:p>514186</text:p>
          </table:table-cell>
          <table:table-cell office:value-type="string" table:style-name="ce19">
            <text:p>師資培育與藝術教育行政及督導</text:p>
          </table:table-cell>
          <table:table-cell office:value-type="string" table:style-name="ce20">
            <text:p>補助104年校長及教師專業發展中心第二期款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082141" table:style-name="ce23">
            <text:p><text:s/>1,082,141<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81" table:style-name="ce18">
            <text:p>1481</text:p>
          </table:table-cell>
          <table:table-cell table:style-name="ce25"/>
          <table:table-cell office:value-type="string" table:style-name="ce25">
            <text:p>師培藝教司-教師專業發展科(林欣潔)(104-2603-018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2" table:style-name="ce18">
            <text:p>1041222</text:p>
          </table:table-cell>
          <table:table-cell office:value-type="float" office:value="514537" table:style-name="ce18">
            <text:p>514537</text:p>
          </table:table-cell>
          <table:table-cell office:value-type="string" table:style-name="ce19">
            <text:p>師資培育與藝術教育行政及督導</text:p>
          </table:table-cell>
          <table:table-cell office:value-type="string" table:style-name="ce20">
            <text:p>補助104年教師專業發展評鑑教專中心第二期款經費</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868936" table:style-name="ce23">
            <text:p><text:s/>868,936<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83" table:style-name="ce18">
            <text:p>1483</text:p>
          </table:table-cell>
          <table:table-cell table:style-name="ce25"/>
          <table:table-cell office:value-type="string" table:style-name="ce25">
            <text:p>師培藝教司-教師專業發展科(林欣潔)(104-2603-018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39" table:style-name="ce18">
            <text:p>514839</text:p>
          </table:table-cell>
          <table:table-cell office:value-type="string" table:style-name="ce19">
            <text:p>師資培育與藝術教育行政及督導</text:p>
          </table:table-cell>
          <table:table-cell office:value-type="string" table:style-name="ce20">
            <text:p>補助104學年度全國學生美術比賽暨優勝作品推廣計畫經費</text:p>
          </table:table-cell>
          <table:table-cell office:value-type="float" office:value="43001" table:style-name="ce21">
            <text:p>43001</text:p>
          </table:table-cell>
          <table:table-cell office:value-type="string" table:style-name="ce19">
            <text:p>國立臺灣藝術教育館</text:p>
          </table:table-cell>
          <table:table-cell office:value-type="string" table:style-name="ce22">
            <text:p>臺北市</text:p>
          </table:table-cell>
          <table:table-cell office:value-type="float" office:value="3200000" table:style-name="ce23">
            <text:p><text:s/>3,2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float" office:value="2606" table:style-name="ce18">
            <text:p>2606</text:p>
          </table:table-cell>
          <table:table-cell table:style-name="ce25"/>
          <table:table-cell office:value-type="string" table:style-name="ce25">
            <text:p>師培藝教司-藝術教育及綜合企劃科(陳聖蕙)(104-2601-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107" table:style-name="ce18">
            <text:p>516107</text:p>
          </table:table-cell>
          <table:table-cell office:value-type="string" table:style-name="ce19">
            <text:p>師資培育與藝術教育行政及督導</text:p>
          </table:table-cell>
          <table:table-cell office:value-type="string" table:style-name="ce20">
            <text:p>補助104學年度師資培育之大學中等教育階段自然領域教學研究中心設置計畫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25000" table:style-name="ce23">
            <text:p><text:s/>25,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3" table:style-name="ce18">
            <text:p>3</text:p>
          </table:table-cell>
          <table:table-cell office:value-type="float" office:value="1106" table:style-name="ce18">
            <text:p>1106</text:p>
          </table:table-cell>
          <table:table-cell table:style-name="ce25"/>
          <table:table-cell office:value-type="string" table:style-name="ce25">
            <text:p>師培藝教司-師資職前教育科(周佩君)(104-26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107" table:style-name="ce18">
            <text:p>516107</text:p>
          </table:table-cell>
          <table:table-cell office:value-type="string" table:style-name="ce19">
            <text:p>師資培育與藝術教育行政及督導</text:p>
          </table:table-cell>
          <table:table-cell office:value-type="string" table:style-name="ce20">
            <text:p>補助104學年度師資培育之大學中等教育階段自然領域教學研究中心設置計畫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2500000" table:style-name="ce23">
            <text:p><text:s/>2,5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table:style-name="ce25"/>
          <table:table-cell office:value-type="string" table:style-name="ce25">
            <text:p>師培藝教司-師資職前教育科(周佩君)(104-26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553" table:style-name="ce18">
            <text:p>513553</text:p>
          </table:table-cell>
          <table:table-cell office:value-type="string" table:style-name="ce19">
            <text:p>師資培育與藝術教育行政及督導</text:p>
          </table:table-cell>
          <table:table-cell office:value-type="string" table:style-name="ce20">
            <text:p>補助104學年度推動中小學教師專業發展評鑑實施計畫補助各縣（市)政府之續辦學校設備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3330000" table:style-name="ce23">
            <text:p><text:s/>3,330,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5" table:style-name="ce18">
            <text:p>5</text:p>
          </table:table-cell>
          <table:table-cell office:value-type="float" office:value="485" table:style-name="ce18">
            <text:p>485</text:p>
          </table:table-cell>
          <table:table-cell table:style-name="ce25"/>
          <table:table-cell office:value-type="string" table:style-name="ce25">
            <text:p>師培藝教司-教師專業發展科(黃菁慧)(104-2603-011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925" table:style-name="ce18">
            <text:p>513925</text:p>
          </table:table-cell>
          <table:table-cell office:value-type="string" table:style-name="ce19">
            <text:p>師資培育與藝術教育行政及督導</text:p>
          </table:table-cell>
          <table:table-cell office:value-type="string" table:style-name="ce20">
            <text:p>補助104學年度推動中小學教師專業發展評鑑實施計畫補助各縣（市)政府之續辦學校設備經費<text:s/></text:p>
          </table:table-cell>
          <table:table-cell office:value-type="float" office:value="41001" table:style-name="ce21">
            <text:p>41001</text:p>
          </table:table-cell>
          <table:table-cell office:value-type="string" table:style-name="ce19">
            <text:p>嘉義市政府</text:p>
          </table:table-cell>
          <table:table-cell office:value-type="string" table:style-name="ce22">
            <text:p>嘉義市</text:p>
          </table:table-cell>
          <table:table-cell office:value-type="float" office:value="720000" table:style-name="ce23">
            <text:p><text:s/>720,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5" table:style-name="ce18">
            <text:p>5</text:p>
          </table:table-cell>
          <table:table-cell office:value-type="float" office:value="472" table:style-name="ce18">
            <text:p>472</text:p>
          </table:table-cell>
          <table:table-cell table:style-name="ce25"/>
          <table:table-cell office:value-type="string" table:style-name="ce25">
            <text:p>師培藝教司-教師專業發展科(黃菁慧)(104-2603-011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4147" table:style-name="ce18">
            <text:p>514147</text:p>
          </table:table-cell>
          <table:table-cell office:value-type="string" table:style-name="ce19">
            <text:p>師資培育與藝術教育行政及督導</text:p>
          </table:table-cell>
          <table:table-cell office:value-type="string" table:style-name="ce20">
            <text:p>補助104學年度推動中小學教師專業發展評鑑實施計畫補助各縣（市)政府之續辦學校設備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180000" table:style-name="ce23">
            <text:p><text:s/>180,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5" table:style-name="ce18">
            <text:p>5</text:p>
          </table:table-cell>
          <table:table-cell office:value-type="float" office:value="1469" table:style-name="ce18">
            <text:p>1469</text:p>
          </table:table-cell>
          <table:table-cell table:style-name="ce25"/>
          <table:table-cell office:value-type="string" table:style-name="ce25">
            <text:p>師培藝教司-教師專業發展科(黃菁慧)(104-2603-011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105" table:style-name="ce18">
            <text:p>516105</text:p>
          </table:table-cell>
          <table:table-cell office:value-type="string" table:style-name="ce19">
            <text:p>師資培育與藝術教育行政及督導</text:p>
          </table:table-cell>
          <table:table-cell office:value-type="string" table:style-name="ce20">
            <text:p>補助12月藝教專案補助案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400000" table:style-name="ce23">
            <text:p><text:s/>4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float" office:value="1469" table:style-name="ce18">
            <text:p>1469</text:p>
          </table:table-cell>
          <table:table-cell table:style-name="ce25"/>
          <table:table-cell office:value-type="string" table:style-name="ce25">
            <text:p>師培藝教司-藝術教育及綜合企劃科(許碩芳)(104-2601-007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73" table:style-name="ce18">
            <text:p>513873</text:p>
          </table:table-cell>
          <table:table-cell office:value-type="string" table:style-name="ce19">
            <text:p>師資培育與藝術教育行政及督導</text:p>
          </table:table-cell>
          <table:table-cell office:value-type="string" table:style-name="ce20">
            <text:p>補助本部104年第2期核定補助辦理藝術教育活動申請案審核結果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400000" table:style-name="ce23">
            <text:p><text:s/>4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float" office:value="1202" table:style-name="ce18">
            <text:p>1202</text:p>
          </table:table-cell>
          <table:table-cell table:style-name="ce25"/>
          <table:table-cell office:value-type="string" table:style-name="ce25">
            <text:p>師培藝教司-藝術教育及綜合企劃科(蔡佳晏)(104-2601-008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4114" table:style-name="ce18">
            <text:p>514114</text:p>
          </table:table-cell>
          <table:table-cell office:value-type="string" table:style-name="ce19">
            <text:p>師資培育與藝術教育行政及督導</text:p>
          </table:table-cell>
          <table:table-cell office:value-type="string" table:style-name="ce20">
            <text:p>補助本部104年第2期核定補助辦理藝術教育活動申請案審核結果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300000" table:style-name="ce23">
            <text:p><text:s/>3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float" office:value="1302" table:style-name="ce18">
            <text:p>1302</text:p>
          </table:table-cell>
          <table:table-cell table:style-name="ce25"/>
          <table:table-cell office:value-type="string" table:style-name="ce25">
            <text:p>師培藝教司-藝術教育及綜合企劃科(蔡佳晏)(104-2601-008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2" table:style-name="ce18">
            <text:p>1041222</text:p>
          </table:table-cell>
          <table:table-cell office:value-type="float" office:value="514546" table:style-name="ce18">
            <text:p>514546</text:p>
          </table:table-cell>
          <table:table-cell office:value-type="string" table:style-name="ce19">
            <text:p>師資培育與藝術教育行政及督導</text:p>
          </table:table-cell>
          <table:table-cell office:value-type="string" table:style-name="ce20">
            <text:p>補助各直轄市政府教育局、縣(市)政府辦理104級初任教師導入輔導知能研習計畫經費<text:s/></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201315" table:style-name="ce23">
            <text:p><text:s/>201,315<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70" table:style-name="ce18">
            <text:p>1470</text:p>
          </table:table-cell>
          <table:table-cell table:style-name="ce25"/>
          <table:table-cell office:value-type="string" table:style-name="ce25">
            <text:p>師培藝教司-教師專業發展科(洪逸婷)(104-2603-01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2" table:style-name="ce18">
            <text:p>1041222</text:p>
          </table:table-cell>
          <table:table-cell office:value-type="float" office:value="514547" table:style-name="ce18">
            <text:p>514547</text:p>
          </table:table-cell>
          <table:table-cell office:value-type="string" table:style-name="ce19">
            <text:p>師資培育與藝術教育行政及督導</text:p>
          </table:table-cell>
          <table:table-cell office:value-type="string" table:style-name="ce20">
            <text:p>補助各直轄市政府教育局、縣(市)政府辦理104級初任教師導入輔導知能研習計畫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62352" table:style-name="ce23">
            <text:p><text:s/>62,352<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62" table:style-name="ce18">
            <text:p>1462</text:p>
          </table:table-cell>
          <table:table-cell table:style-name="ce25"/>
          <table:table-cell office:value-type="string" table:style-name="ce25">
            <text:p>師培藝教司-教師專業發展科(洪逸婷)(104-2603-01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2" table:style-name="ce18">
            <text:p>1041222</text:p>
          </table:table-cell>
          <table:table-cell office:value-type="float" office:value="514543" table:style-name="ce18">
            <text:p>514543</text:p>
          </table:table-cell>
          <table:table-cell office:value-type="string" table:style-name="ce19">
            <text:p>師資培育與藝術教育行政及督導</text:p>
          </table:table-cell>
          <table:table-cell office:value-type="string" table:style-name="ce20">
            <text:p>補助各直轄市政府教育局、縣(市)政府辦理104級初任教師導入輔導知能研習計畫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66558" table:style-name="ce23">
            <text:p><text:s/>66,558<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57" table:style-name="ce18">
            <text:p>1457</text:p>
          </table:table-cell>
          <table:table-cell table:style-name="ce25"/>
          <table:table-cell office:value-type="string" table:style-name="ce25">
            <text:p>師培藝教司-教師專業發展科(洪逸婷)(104-2603-01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2" table:style-name="ce18">
            <text:p>1041222</text:p>
          </table:table-cell>
          <table:table-cell office:value-type="float" office:value="514544" table:style-name="ce18">
            <text:p>514544</text:p>
          </table:table-cell>
          <table:table-cell office:value-type="string" table:style-name="ce19">
            <text:p>師資培育與藝術教育行政及督導</text:p>
          </table:table-cell>
          <table:table-cell office:value-type="string" table:style-name="ce20">
            <text:p>補助各直轄市政府教育局、縣(市)政府辦理104級初任教師導入輔導知能研習計畫經費<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59058" table:style-name="ce23">
            <text:p><text:s/>59,058<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67" table:style-name="ce18">
            <text:p>1467</text:p>
          </table:table-cell>
          <table:table-cell table:style-name="ce25"/>
          <table:table-cell office:value-type="string" table:style-name="ce25">
            <text:p>師培藝教司-教師專業發展科(洪逸婷)(104-2603-01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2" table:style-name="ce18">
            <text:p>1041222</text:p>
          </table:table-cell>
          <table:table-cell office:value-type="float" office:value="514545" table:style-name="ce18">
            <text:p>514545</text:p>
          </table:table-cell>
          <table:table-cell office:value-type="string" table:style-name="ce19">
            <text:p>師資培育與藝術教育行政及督導</text:p>
          </table:table-cell>
          <table:table-cell office:value-type="string" table:style-name="ce20">
            <text:p>補助各直轄市政府教育局、縣(市)政府辦理104級初任教師導入輔導知能研習計畫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110840" table:style-name="ce23">
            <text:p><text:s/>110,84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58" table:style-name="ce18">
            <text:p>1458</text:p>
          </table:table-cell>
          <table:table-cell table:style-name="ce25"/>
          <table:table-cell office:value-type="string" table:style-name="ce25">
            <text:p>師培藝教司-教師專業發展科(洪逸婷)(104-2603-01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2" table:style-name="ce18">
            <text:p>1041222</text:p>
          </table:table-cell>
          <table:table-cell office:value-type="float" office:value="514542" table:style-name="ce18">
            <text:p>514542</text:p>
          </table:table-cell>
          <table:table-cell office:value-type="string" table:style-name="ce19">
            <text:p>師資培育與藝術教育行政及督導</text:p>
          </table:table-cell>
          <table:table-cell office:value-type="string" table:style-name="ce20">
            <text:p>補助各直轄市政府教育局、縣(市)政府辦理104級初任教師導入輔導知能研習計畫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616510" table:style-name="ce23">
            <text:p><text:s/>616,51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83" table:style-name="ce18">
            <text:p>1483</text:p>
          </table:table-cell>
          <table:table-cell table:style-name="ce25"/>
          <table:table-cell office:value-type="string" table:style-name="ce25">
            <text:p>師培藝教司-教師專業發展科(洪逸婷)(104-2603-01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331" table:style-name="ce18">
            <text:p>515331</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40320" table:style-name="ce23">
            <text:p><text:s/>40,32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52" table:style-name="ce18">
            <text:p>1152</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332" table:style-name="ce18">
            <text:p>515332</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155000" table:style-name="ce23">
            <text:p><text:s/>155,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77" table:style-name="ce18">
            <text:p>1177</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333" table:style-name="ce18">
            <text:p>515333</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468400" table:style-name="ce23">
            <text:p><text:s/>468,4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301" table:style-name="ce18">
            <text:p>1301</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023" table:style-name="ce18">
            <text:p>517023</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68621" table:style-name="ce23">
            <text:p><text:s/>68,621<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202" table:style-name="ce18">
            <text:p>1202</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265" table:style-name="ce18">
            <text:p>517265</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1522581" table:style-name="ce23">
            <text:p><text:s/>1,522,581<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308" table:style-name="ce18">
            <text:p>1308</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556" table:style-name="ce18">
            <text:p>516556</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650000" table:style-name="ce23">
            <text:p><text:s/>6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06" table:style-name="ce18">
            <text:p>1106</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334" table:style-name="ce18">
            <text:p>515334</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33667" table:style-name="ce23">
            <text:p><text:s/>33,667<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51" table:style-name="ce18">
            <text:p>1151</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106" table:style-name="ce18">
            <text:p>516106</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510091" table:style-name="ce23">
            <text:p><text:s/>510,091<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09" table:style-name="ce18">
            <text:p>1109</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104" table:style-name="ce18">
            <text:p>516104</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23333" table:style-name="ce23">
            <text:p><text:s/>23,333<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81" table:style-name="ce18">
            <text:p>1181</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68" table:style-name="ce18">
            <text:p>516868</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1442488" table:style-name="ce23">
            <text:p><text:s/>1,442,488<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54" table:style-name="ce18">
            <text:p>1154</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69" table:style-name="ce18">
            <text:p>516869</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臺北市</text:p>
          </table:table-cell>
          <table:table-cell office:value-type="float" office:value="59726" table:style-name="ce23">
            <text:p><text:s/>59,726<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63" table:style-name="ce18">
            <text:p>1163</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60" table:style-name="ce18">
            <text:p>516660</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39933" table:style-name="ce23">
            <text:p><text:s/>39,933<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13" table:style-name="ce18">
            <text:p>1113</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525" table:style-name="ce18">
            <text:p>516525</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121390" table:style-name="ce23">
            <text:p><text:s/>121,39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303" table:style-name="ce18">
            <text:p>1303</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420" table:style-name="ce18">
            <text:p>516420</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43000" table:style-name="ce23">
            <text:p><text:s/>43,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10" table:style-name="ce18">
            <text:p>1110</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63" table:style-name="ce18">
            <text:p>516863</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584734" table:style-name="ce23">
            <text:p><text:s/>584,734<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12" table:style-name="ce18">
            <text:p>1112</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523" table:style-name="ce18">
            <text:p>516523</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05000" table:style-name="ce23">
            <text:p><text:s/>105,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351" table:style-name="ce18">
            <text:p>1351</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524" table:style-name="ce18">
            <text:p>516524</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93871" table:style-name="ce23">
            <text:p><text:s/>193,871<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55" table:style-name="ce18">
            <text:p>1155</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66" table:style-name="ce18">
            <text:p>516866</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707333" table:style-name="ce23">
            <text:p><text:s/>707,333<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302" table:style-name="ce18">
            <text:p>1302</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67" table:style-name="ce18">
            <text:p>516867</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1295746" table:style-name="ce23">
            <text:p><text:s/>1,295,746<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306" table:style-name="ce18">
            <text:p>1306</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65" table:style-name="ce18">
            <text:p>516865</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40000" table:style-name="ce23">
            <text:p><text:s/>4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02" table:style-name="ce18">
            <text:p>1102</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864" table:style-name="ce18">
            <text:p>516864</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677100" table:style-name="ce23">
            <text:p><text:s/>677,1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482" table:style-name="ce18">
            <text:p>482</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099" table:style-name="ce18">
            <text:p>516099</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51000" table:style-name="ce23">
            <text:p><text:s/>51,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08" table:style-name="ce18">
            <text:p>1108</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102" table:style-name="ce18">
            <text:p>516102</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165150" table:style-name="ce23">
            <text:p><text:s/>165,15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11" table:style-name="ce18">
            <text:p>1111</text:p>
          </table:table-cell>
          <table:table-cell table:style-name="ce25"/>
          <table:table-cell office:value-type="string" table:style-name="ce25">
            <text:p>師培藝教司-教師專業發展科(林惠君)(104-2603-01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096" table:style-name="ce18">
            <text:p>516096</text:p>
          </table:table-cell>
          <table:table-cell office:value-type="string" table:style-name="ce19">
            <text:p>師資培育與藝術教育行政及督導</text:p>
          </table:table-cell>
          <table:table-cell office:value-type="string" table:style-name="ce20">
            <text:p>補助各師資培育之大學辦理地方教育輔導工作經費<text:s/></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6667" table:style-name="ce23">
            <text:p><text:s/>6,667<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80" table:style-name="ce18">
            <text:p>1180</text:p>
          </table:table-cell>
          <table:table-cell table:style-name="ce25"/>
          <table:table-cell office:value-type="string" table:style-name="ce25">
            <text:p>師培藝教司-教師專業發展科(林惠君)(104-2603-0136-000-00) 因故受款人無法親自領取</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103" table:style-name="ce18">
            <text:p>516103</text:p>
          </table:table-cell>
          <table:table-cell office:value-type="string" table:style-name="ce19">
            <text:p>師資培育與藝術教育行政及督導</text:p>
          </table:table-cell>
          <table:table-cell office:value-type="string" table:style-name="ce20">
            <text:p>補助科展指導專業發展提升計畫經費</text:p>
          </table:table-cell>
          <table:table-cell office:value-type="float" office:value="43202" table:style-name="ce21">
            <text:p>43202</text:p>
          </table:table-cell>
          <table:table-cell office:value-type="string" table:style-name="ce19">
            <text:p>國立臺灣科學教育館(特種基金)</text:p>
          </table:table-cell>
          <table:table-cell office:value-type="string" table:style-name="ce22">
            <text:p>臺中市</text:p>
          </table:table-cell>
          <table:table-cell office:value-type="float" office:value="920000" table:style-name="ce23">
            <text:p><text:s/>92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2119" table:style-name="ce18">
            <text:p>2119</text:p>
          </table:table-cell>
          <table:table-cell table:style-name="ce25"/>
          <table:table-cell office:value-type="string" table:style-name="ce25">
            <text:p>師培藝教司-教師專業發展科(林惠君)(104-2603-018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09" table:style-name="ce18">
            <text:p>516709</text:p>
          </table:table-cell>
          <table:table-cell office:value-type="string" table:style-name="ce19">
            <text:p>師資培育與藝術教育行政及督導</text:p>
          </table:table-cell>
          <table:table-cell office:value-type="string" table:style-name="ce20">
            <text:p>補助師資培育大學設置創新自造教育推展基地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3890000" table:style-name="ce23">
            <text:p><text:s/>3,890,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3" table:style-name="ce18">
            <text:p>3</text:p>
          </table:table-cell>
          <table:table-cell office:value-type="float" office:value="1301" table:style-name="ce18">
            <text:p>1301</text:p>
          </table:table-cell>
          <table:table-cell table:style-name="ce25"/>
          <table:table-cell office:value-type="string" table:style-name="ce25">
            <text:p>師培藝教司-教師專業發展科(鄭?)(104-2603-01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09" table:style-name="ce18">
            <text:p>516709</text:p>
          </table:table-cell>
          <table:table-cell office:value-type="string" table:style-name="ce19">
            <text:p>師資培育與藝術教育行政及督導</text:p>
          </table:table-cell>
          <table:table-cell office:value-type="string" table:style-name="ce20">
            <text:p>補助師資培育大學設置創新自造教育推展基地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651478" table:style-name="ce23">
            <text:p><text:s/>651,478<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301" table:style-name="ce18">
            <text:p>1301</text:p>
          </table:table-cell>
          <table:table-cell table:style-name="ce25"/>
          <table:table-cell office:value-type="string" table:style-name="ce25">
            <text:p>師培藝教司-教師專業發展科(鄭?)(104-2603-01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61" table:style-name="ce18">
            <text:p>516661</text:p>
          </table:table-cell>
          <table:table-cell office:value-type="string" table:style-name="ce19">
            <text:p>師資培育與藝術教育行政及督導</text:p>
          </table:table-cell>
          <table:table-cell office:value-type="string" table:style-name="ce20">
            <text:p>補助師資培育大學設置創新自造教育推展基地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4000000" table:style-name="ce23">
            <text:p><text:s/>4,000,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3" table:style-name="ce18">
            <text:p>3</text:p>
          </table:table-cell>
          <table:table-cell office:value-type="float" office:value="1302" table:style-name="ce18">
            <text:p>1302</text:p>
          </table:table-cell>
          <table:table-cell table:style-name="ce25"/>
          <table:table-cell office:value-type="string" table:style-name="ce25">
            <text:p>師培藝教司-師資職前教育科(鄭?)(104-2603-01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61" table:style-name="ce18">
            <text:p>516661</text:p>
          </table:table-cell>
          <table:table-cell office:value-type="string" table:style-name="ce19">
            <text:p>師資培育與藝術教育行政及督導</text:p>
          </table:table-cell>
          <table:table-cell office:value-type="string" table:style-name="ce20">
            <text:p>補助師資培育大學設置創新自造教育推展基地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581662" table:style-name="ce23">
            <text:p><text:s/>581,662<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302" table:style-name="ce18">
            <text:p>1302</text:p>
          </table:table-cell>
          <table:table-cell table:style-name="ce25"/>
          <table:table-cell office:value-type="string" table:style-name="ce25">
            <text:p>師培藝教司-師資職前教育科(鄭?)(104-2603-01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531" table:style-name="ce18">
            <text:p>516531</text:p>
          </table:table-cell>
          <table:table-cell office:value-type="string" table:style-name="ce19">
            <text:p>師資培育與藝術教育行政及督導</text:p>
          </table:table-cell>
          <table:table-cell office:value-type="string" table:style-name="ce20">
            <text:p>補助師資培育大學設置創新自造教育推展基地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4000000" table:style-name="ce23">
            <text:p><text:s/>4,000,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3" table:style-name="ce18">
            <text:p>3</text:p>
          </table:table-cell>
          <table:table-cell office:value-type="float" office:value="1106" table:style-name="ce18">
            <text:p>1106</text:p>
          </table:table-cell>
          <table:table-cell table:style-name="ce25"/>
          <table:table-cell office:value-type="string" table:style-name="ce25">
            <text:p>師培藝教司-師資職前教育科(鄭?)(104-2603-01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531" table:style-name="ce18">
            <text:p>516531</text:p>
          </table:table-cell>
          <table:table-cell office:value-type="string" table:style-name="ce19">
            <text:p>師資培育與藝術教育行政及督導</text:p>
          </table:table-cell>
          <table:table-cell office:value-type="string" table:style-name="ce20">
            <text:p>補助師資培育大學設置創新自造教育推展基地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500000" table:style-name="ce23">
            <text:p><text:s/>1,5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table:style-name="ce25"/>
          <table:table-cell office:value-type="string" table:style-name="ce25">
            <text:p>師培藝教司-師資職前教育科(鄭?)(104-2603-01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62" table:style-name="ce18">
            <text:p>516662</text:p>
          </table:table-cell>
          <table:table-cell office:value-type="string" table:style-name="ce19">
            <text:p>師資培育與藝術教育行政及督導</text:p>
          </table:table-cell>
          <table:table-cell office:value-type="string" table:style-name="ce20">
            <text:p>補助師資培育大學設置創新自造教育推展基地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4000000" table:style-name="ce23">
            <text:p><text:s/>4,000,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3" table:style-name="ce18">
            <text:p>3</text:p>
          </table:table-cell>
          <table:table-cell office:value-type="float" office:value="1111" table:style-name="ce18">
            <text:p>1111</text:p>
          </table:table-cell>
          <table:table-cell table:style-name="ce25"/>
          <table:table-cell office:value-type="string" table:style-name="ce25">
            <text:p>師培藝教司-師資職前教育科(鄭?)(104-2603-01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62" table:style-name="ce18">
            <text:p>516662</text:p>
          </table:table-cell>
          <table:table-cell office:value-type="string" table:style-name="ce19">
            <text:p>師資培育與藝術教育行政及督導</text:p>
          </table:table-cell>
          <table:table-cell office:value-type="string" table:style-name="ce20">
            <text:p>補助師資培育大學設置創新自造教育推展基地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700000" table:style-name="ce23">
            <text:p><text:s/>7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11" table:style-name="ce18">
            <text:p>1111</text:p>
          </table:table-cell>
          <table:table-cell table:style-name="ce25"/>
          <table:table-cell office:value-type="string" table:style-name="ce25">
            <text:p>師培藝教司-師資職前教育科(鄭?)(104-2603-01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530" table:style-name="ce18">
            <text:p>516530</text:p>
          </table:table-cell>
          <table:table-cell office:value-type="string" table:style-name="ce19">
            <text:p>師資培育與藝術教育行政及督導</text:p>
          </table:table-cell>
          <table:table-cell office:value-type="string" table:style-name="ce20">
            <text:p>補助師資培育大學設置創新自造教育推展基地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4000000" table:style-name="ce23">
            <text:p><text:s/>4,000,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3" table:style-name="ce18">
            <text:p>3</text:p>
          </table:table-cell>
          <table:table-cell office:value-type="float" office:value="1351" table:style-name="ce18">
            <text:p>1351</text:p>
          </table:table-cell>
          <table:table-cell table:style-name="ce25"/>
          <table:table-cell office:value-type="string" table:style-name="ce25">
            <text:p>師培藝教司-師資職前教育科(鄭?)(104-2603-01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530" table:style-name="ce18">
            <text:p>516530</text:p>
          </table:table-cell>
          <table:table-cell office:value-type="string" table:style-name="ce19">
            <text:p>師資培育與藝術教育行政及督導</text:p>
          </table:table-cell>
          <table:table-cell office:value-type="string" table:style-name="ce20">
            <text:p>補助師資培育大學設置創新自造教育推展基地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700000" table:style-name="ce23">
            <text:p><text:s/>7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351" table:style-name="ce18">
            <text:p>1351</text:p>
          </table:table-cell>
          <table:table-cell table:style-name="ce25"/>
          <table:table-cell office:value-type="string" table:style-name="ce25">
            <text:p>師培藝教司-師資職前教育科(鄭?)(104-2603-01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552" table:style-name="ce18">
            <text:p>516552</text:p>
          </table:table-cell>
          <table:table-cell office:value-type="string" table:style-name="ce19">
            <text:p>師資培育與藝術教育行政及督導</text:p>
          </table:table-cell>
          <table:table-cell office:value-type="string" table:style-name="ce20">
            <text:p>補助師資培育大學設置創新自造教育推展基地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700000" table:style-name="ce23">
            <text:p><text:s/>7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50" table:style-name="ce18">
            <text:p>1150</text:p>
          </table:table-cell>
          <table:table-cell table:style-name="ce25"/>
          <table:table-cell office:value-type="string" table:style-name="ce25">
            <text:p>師培藝教司-師資職前教育科(鄭?)(104-2603-01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552" table:style-name="ce18">
            <text:p>516552</text:p>
          </table:table-cell>
          <table:table-cell office:value-type="string" table:style-name="ce19">
            <text:p>師資培育與藝術教育行政及督導</text:p>
          </table:table-cell>
          <table:table-cell office:value-type="string" table:style-name="ce20">
            <text:p>補助師資培育大學設置創新自造教育推展基地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4000000" table:style-name="ce23">
            <text:p><text:s/>4,000,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3" table:style-name="ce18">
            <text:p>3</text:p>
          </table:table-cell>
          <table:table-cell office:value-type="float" office:value="1150" table:style-name="ce18">
            <text:p>1150</text:p>
          </table:table-cell>
          <table:table-cell table:style-name="ce25"/>
          <table:table-cell office:value-type="string" table:style-name="ce25">
            <text:p>師培藝教司-師資職前教育科(鄭?)(104-2603-01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453" table:style-name="ce18">
            <text:p>514453</text:p>
          </table:table-cell>
          <table:table-cell office:value-type="string" table:style-name="ce19">
            <text:p>師資培育與藝術教育行政及督導</text:p>
          </table:table-cell>
          <table:table-cell office:value-type="string" table:style-name="ce20">
            <text:p>補助國立高雄師範大學-進修學院104年度工作計畫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2000000" table:style-name="ce23">
            <text:p><text:s/>2,0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11" table:style-name="ce18">
            <text:p>1111</text:p>
          </table:table-cell>
          <table:table-cell table:style-name="ce25"/>
          <table:table-cell office:value-type="string" table:style-name="ce25">
            <text:p>師培藝教司-教師專業發展科(吳佾其)(104-2603-004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4" table:style-name="ce18">
            <text:p>1041204</text:p>
          </table:table-cell>
          <table:table-cell office:value-type="float" office:value="513687" table:style-name="ce18">
            <text:p>513687</text:p>
          </table:table-cell>
          <table:table-cell office:value-type="string" table:style-name="ce19">
            <text:p>師資培育與藝術教育行政及督導</text:p>
          </table:table-cell>
          <table:table-cell office:value-type="string" table:style-name="ce20">
            <text:p>補助專業英文詞彙與聽力能力大賽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88008" table:style-name="ce23">
            <text:p><text:s/>88,008<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306" table:style-name="ce18">
            <text:p>1306</text:p>
          </table:table-cell>
          <table:table-cell table:style-name="ce25"/>
          <table:table-cell office:value-type="string" table:style-name="ce25">
            <text:p>師培藝教司-師資職前教育科(蔡秀玲)(104-2602-008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4" table:style-name="ce18">
            <text:p>1041204</text:p>
          </table:table-cell>
          <table:table-cell office:value-type="float" office:value="513690" table:style-name="ce18">
            <text:p>513690</text:p>
          </table:table-cell>
          <table:table-cell office:value-type="string" table:style-name="ce19">
            <text:p>師資培育與藝術教育行政及督導</text:p>
          </table:table-cell>
          <table:table-cell office:value-type="string" table:style-name="ce20">
            <text:p>補助規劃辦理104年度高級中等以下學校教師在職進修專長增能學分班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320000" table:style-name="ce23">
            <text:p><text:s/>32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303" table:style-name="ce18">
            <text:p>1303</text:p>
          </table:table-cell>
          <table:table-cell table:style-name="ce25"/>
          <table:table-cell office:value-type="string" table:style-name="ce25">
            <text:p>師培藝教司-教師專業發展科(林惠君)(104-2603-007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554" table:style-name="ce18">
            <text:p>513554</text:p>
          </table:table-cell>
          <table:table-cell office:value-type="string" table:style-name="ce19">
            <text:p>師資培育與藝術教育行政及督導</text:p>
          </table:table-cell>
          <table:table-cell office:value-type="string" table:style-name="ce20">
            <text:p>補助精緻教師專業發展評鑑成立校長及教師專業發展中心-第二期款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2394000" table:style-name="ce23">
            <text:p><text:s/>2,394,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84" table:style-name="ce18">
            <text:p>1484</text:p>
          </table:table-cell>
          <table:table-cell table:style-name="ce25"/>
          <table:table-cell office:value-type="string" table:style-name="ce25">
            <text:p>師培藝教司-教師專業發展科(林欣潔)(104-2603-006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452" table:style-name="ce18">
            <text:p>514452</text:p>
          </table:table-cell>
          <table:table-cell office:value-type="string" table:style-name="ce19">
            <text:p>師資培育與藝術教育行政及督導</text:p>
          </table:table-cell>
          <table:table-cell office:value-type="string" table:style-name="ce20">
            <text:p>補助學長姐好優show-105年度攜手教育部指導之表演類競賽優等以上學校推動表演藝術教育扎根實施計畫經費</text:p>
          </table:table-cell>
          <table:table-cell office:value-type="float" office:value="43001" table:style-name="ce21">
            <text:p>43001</text:p>
          </table:table-cell>
          <table:table-cell office:value-type="string" table:style-name="ce19">
            <text:p>國立臺灣藝術教育館</text:p>
          </table:table-cell>
          <table:table-cell office:value-type="string" table:style-name="ce22">
            <text:p>臺北市</text:p>
          </table:table-cell>
          <table:table-cell office:value-type="float" office:value="1100000" table:style-name="ce23">
            <text:p><text:s/>1,1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float" office:value="2606" table:style-name="ce18">
            <text:p>2606</text:p>
          </table:table-cell>
          <table:table-cell table:style-name="ce25"/>
          <table:table-cell office:value-type="string" table:style-name="ce25">
            <text:p>師培藝教司-藝術教育及綜合企劃科(陳聖蕙)(104-2601-007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417" table:style-name="ce18">
            <text:p>516417</text:p>
          </table:table-cell>
          <table:table-cell office:value-type="string" table:style-name="ce19">
            <text:p>師資培育與藝術教育行政及督導</text:p>
          </table:table-cell>
          <table:table-cell office:value-type="string" table:style-name="ce20">
            <text:p>補助辦理「提升國民中學專長授課比率教師進修第二專長學分班」103年度續招班別經費35萬元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350000" table:style-name="ce23">
            <text:p><text:s/>3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06" table:style-name="ce18">
            <text:p>1106</text:p>
          </table:table-cell>
          <table:table-cell table:style-name="ce25"/>
          <table:table-cell office:value-type="string" table:style-name="ce25">
            <text:p>師培藝教司-教師專業發展科(楊朝勝)(104-2603-016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7027" table:style-name="ce18">
            <text:p>517027</text:p>
          </table:table-cell>
          <table:table-cell office:value-type="string" table:style-name="ce19">
            <text:p>師資培育與藝術教育行政及督導</text:p>
          </table:table-cell>
          <table:table-cell office:value-type="string" table:style-name="ce20">
            <text:p>補助辦理104年度幼教專班教學演示能力檢測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86907" table:style-name="ce23">
            <text:p><text:s/>86,907<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482" table:style-name="ce18">
            <text:p>482</text:p>
          </table:table-cell>
          <table:table-cell table:style-name="ce25"/>
          <table:table-cell office:value-type="string" table:style-name="ce25">
            <text:p>師培藝教司-師資職前教育科(楊茹雲)(104-2602-009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4149" table:style-name="ce18">
            <text:p>514149</text:p>
          </table:table-cell>
          <table:table-cell office:value-type="string" table:style-name="ce19">
            <text:p>師資培育與藝術教育行政及督導</text:p>
          </table:table-cell>
          <table:table-cell office:value-type="string" table:style-name="ce20">
            <text:p>補助辦理104學年度補助直轄市政府及各縣市政府辦理高級中等以下學校教師專評鑑實施計畫經費</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1853741" table:style-name="ce23">
            <text:p><text:s/>1,853,741<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52" table:style-name="ce18">
            <text:p>1452</text:p>
          </table:table-cell>
          <table:table-cell table:style-name="ce25"/>
          <table:table-cell office:value-type="string" table:style-name="ce25">
            <text:p>師培藝教司-教師專業發展科(黃菁慧)(104-2603-013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4149" table:style-name="ce18">
            <text:p>514149</text:p>
          </table:table-cell>
          <table:table-cell office:value-type="string" table:style-name="ce19">
            <text:p>師資培育與藝術教育行政及督導</text:p>
          </table:table-cell>
          <table:table-cell office:value-type="string" table:style-name="ce20">
            <text:p>補助辦理104學年度補助直轄市政府及各縣市政府辦理高級中等以下學校教師專評鑑實施計畫經費</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45000" table:style-name="ce23">
            <text:p><text:s/>45,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5" table:style-name="ce18">
            <text:p>5</text:p>
          </table:table-cell>
          <table:table-cell office:value-type="float" office:value="1452" table:style-name="ce18">
            <text:p>1452</text:p>
          </table:table-cell>
          <table:table-cell table:style-name="ce25"/>
          <table:table-cell office:value-type="string" table:style-name="ce25">
            <text:p>師培藝教司-教師專業發展科(黃菁慧)(104-2603-013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4148" table:style-name="ce18">
            <text:p>514148</text:p>
          </table:table-cell>
          <table:table-cell office:value-type="string" table:style-name="ce19">
            <text:p>師資培育與藝術教育行政及督導</text:p>
          </table:table-cell>
          <table:table-cell office:value-type="string" table:style-name="ce20">
            <text:p>補助辦理104學年度補助直轄市政府及各縣市政府辦理高級中等以下學校教師專評鑑實施計畫經費</text:p>
          </table:table-cell>
          <table:table-cell office:value-type="float" office:value="41001" table:style-name="ce21">
            <text:p>41001</text:p>
          </table:table-cell>
          <table:table-cell office:value-type="string" table:style-name="ce19">
            <text:p>嘉義市政府</text:p>
          </table:table-cell>
          <table:table-cell office:value-type="string" table:style-name="ce22">
            <text:p>嘉義市</text:p>
          </table:table-cell>
          <table:table-cell office:value-type="float" office:value="920895" table:style-name="ce23">
            <text:p><text:s/>920,895<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72" table:style-name="ce18">
            <text:p>1472</text:p>
          </table:table-cell>
          <table:table-cell table:style-name="ce25"/>
          <table:table-cell office:value-type="string" table:style-name="ce25">
            <text:p>師培藝教司-教師專業發展科(黃菁慧)(104-2603-013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4148" table:style-name="ce18">
            <text:p>514148</text:p>
          </table:table-cell>
          <table:table-cell office:value-type="string" table:style-name="ce19">
            <text:p>師資培育與藝術教育行政及督導</text:p>
          </table:table-cell>
          <table:table-cell office:value-type="string" table:style-name="ce20">
            <text:p>補助辦理104學年度補助直轄市政府及各縣市政府辦理高級中等以下學校教師專評鑑實施計畫經費</text:p>
          </table:table-cell>
          <table:table-cell office:value-type="float" office:value="41001" table:style-name="ce21">
            <text:p>41001</text:p>
          </table:table-cell>
          <table:table-cell office:value-type="string" table:style-name="ce19">
            <text:p>嘉義市政府</text:p>
          </table:table-cell>
          <table:table-cell office:value-type="string" table:style-name="ce22">
            <text:p>嘉義市</text:p>
          </table:table-cell>
          <table:table-cell office:value-type="float" office:value="45000" table:style-name="ce23">
            <text:p><text:s/>45,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5" table:style-name="ce18">
            <text:p>5</text:p>
          </table:table-cell>
          <table:table-cell office:value-type="float" office:value="1472" table:style-name="ce18">
            <text:p>1472</text:p>
          </table:table-cell>
          <table:table-cell table:style-name="ce25"/>
          <table:table-cell office:value-type="string" table:style-name="ce25">
            <text:p>師培藝教司-教師專業發展科(黃菁慧)(104-2603-013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338" table:style-name="ce18">
            <text:p>515338</text:p>
          </table:table-cell>
          <table:table-cell office:value-type="string" table:style-name="ce19">
            <text:p>師資培育與藝術教育行政及督導</text:p>
          </table:table-cell>
          <table:table-cell office:value-type="string" table:style-name="ce20">
            <text:p>補助辦理教師專業發展評鑑網轉銜計畫第二期款經費</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2000000" table:style-name="ce23">
            <text:p><text:s/>2,000,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5" table:style-name="ce18">
            <text:p>5</text:p>
          </table:table-cell>
          <table:table-cell office:value-type="float" office:value="1301" table:style-name="ce18">
            <text:p>1301</text:p>
          </table:table-cell>
          <table:table-cell table:style-name="ce25"/>
          <table:table-cell office:value-type="string" table:style-name="ce25">
            <text:p>師培藝教司-教師專業發展科(廖淑妙)(104-2603-01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338" table:style-name="ce18">
            <text:p>515338</text:p>
          </table:table-cell>
          <table:table-cell office:value-type="string" table:style-name="ce19">
            <text:p>師資培育與藝術教育行政及督導</text:p>
          </table:table-cell>
          <table:table-cell office:value-type="string" table:style-name="ce20">
            <text:p>補助辦理教師專業發展評鑑網轉銜計畫第二期款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560000" table:style-name="ce23">
            <text:p><text:s/>56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301" table:style-name="ce18">
            <text:p>1301</text:p>
          </table:table-cell>
          <table:table-cell table:style-name="ce25"/>
          <table:table-cell office:value-type="string" table:style-name="ce25">
            <text:p>師培藝教司-教師專業發展科(廖淑妙)(104-2603-01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37" table:style-name="ce18">
            <text:p>514837</text:p>
          </table:table-cell>
          <table:table-cell office:value-type="string" table:style-name="ce19">
            <text:p>師資培育與藝術教育行政及督導</text:p>
          </table:table-cell>
          <table:table-cell office:value-type="string" table:style-name="ce20">
            <text:p>補助辦理教師雲端專業發展計畫(第2期)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000000" table:style-name="ce23">
            <text:p><text:s/>1,0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351" table:style-name="ce18">
            <text:p>1351</text:p>
          </table:table-cell>
          <table:table-cell table:style-name="ce25"/>
          <table:table-cell office:value-type="string" table:style-name="ce25">
            <text:p>師培藝教司-教師專業發展科(林惠君)(104-2603-000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4" table:style-name="ce18">
            <text:p>1041204</text:p>
          </table:table-cell>
          <table:table-cell office:value-type="float" office:value="513692" table:style-name="ce18">
            <text:p>513692</text:p>
          </table:table-cell>
          <table:table-cell office:value-type="string" table:style-name="ce19">
            <text:p>師資培育與藝術教育行政及督導</text:p>
          </table:table-cell>
          <table:table-cell office:value-type="string" table:style-name="ce20">
            <text:p>補助藝教活動第9次專案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200000" table:style-name="ce23">
            <text:p><text:s/>2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float" office:value="1202" table:style-name="ce18">
            <text:p>1202</text:p>
          </table:table-cell>
          <table:table-cell table:style-name="ce25"/>
          <table:table-cell office:value-type="string" table:style-name="ce25">
            <text:p>師培藝教司-藝術教育及綜合企劃科(許碩芳)(104-2601-008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9" table:style-name="ce18">
            <text:p>1041229</text:p>
          </table:table-cell>
          <table:table-cell office:value-type="float" office:value="515416" table:style-name="ce18">
            <text:p>515416</text:p>
          </table:table-cell>
          <table:table-cell office:value-type="string" table:style-name="ce19">
            <text:p>終身教育行政及督導</text:p>
          </table:table-cell>
          <table:table-cell office:value-type="string" table:style-name="ce20">
            <text:p>補助「跨域體驗 <text:s/>終身樂學-國立社教機構跨域加值發展計畫」之多功能海洋觀光產業中心經費</text:p>
          </table:table-cell>
          <table:table-cell office:value-type="float" office:value="43202" table:style-name="ce21">
            <text:p>43202</text:p>
          </table:table-cell>
          <table:table-cell office:value-type="string" table:style-name="ce19">
            <text:p>國立海洋生物博物館(特種基金)</text:p>
          </table:table-cell>
          <table:table-cell office:value-type="string" table:style-name="ce22">
            <text:p>屏東縣</text:p>
          </table:table-cell>
          <table:table-cell office:value-type="float" office:value="7529400" table:style-name="ce23">
            <text:p><text:s/>7,529,4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1194" table:style-name="ce18">
            <text:p>1194</text:p>
          </table:table-cell>
          <table:table-cell table:style-name="ce25"/>
          <table:table-cell office:value-type="string" table:style-name="ce25">
            <text:p>終身教育司-社教機構及教育基金會科(林梓惠)(104-2403-002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9" table:style-name="ce18">
            <text:p>1041229</text:p>
          </table:table-cell>
          <table:table-cell office:value-type="float" office:value="515416" table:style-name="ce18">
            <text:p>515416</text:p>
          </table:table-cell>
          <table:table-cell office:value-type="string" table:style-name="ce19">
            <text:p>終身教育行政及督導</text:p>
          </table:table-cell>
          <table:table-cell office:value-type="string" table:style-name="ce20">
            <text:p>補助「跨域體驗 <text:s/>終身樂學-國立社教機構跨域加值發展計畫」之多功能海洋觀光產業中心經費</text:p>
          </table:table-cell>
          <table:table-cell office:value-type="float" office:value="43202" table:style-name="ce21">
            <text:p>43202</text:p>
          </table:table-cell>
          <table:table-cell office:value-type="string" table:style-name="ce19">
            <text:p>國立海洋生物博物館(特種基金)</text:p>
          </table:table-cell>
          <table:table-cell office:value-type="string" table:style-name="ce22">
            <text:p>屏東縣</text:p>
          </table:table-cell>
          <table:table-cell office:value-type="float" office:value="8272200" table:style-name="ce23">
            <text:p><text:s/>8,272,2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float" office:value="1194" table:style-name="ce18">
            <text:p>1194</text:p>
          </table:table-cell>
          <table:table-cell table:style-name="ce25"/>
          <table:table-cell office:value-type="string" table:style-name="ce25">
            <text:p>終身教育司-社教機構及教育基金會科(林梓惠)(104-2403-002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9" table:style-name="ce18">
            <text:p>1041209</text:p>
          </table:table-cell>
          <table:table-cell office:value-type="float" office:value="513812" table:style-name="ce18">
            <text:p>513812</text:p>
          </table:table-cell>
          <table:table-cell office:value-type="string" table:style-name="ce19">
            <text:p>終身教育行政及督導</text:p>
          </table:table-cell>
          <table:table-cell office:value-type="string" table:style-name="ce20">
            <text:p>補助「環保復育公園通往101高地步道親山優化改善計畫」(第2期)經費</text:p>
          </table:table-cell>
          <table:table-cell office:value-type="float" office:value="43001" table:style-name="ce21">
            <text:p>43001</text:p>
          </table:table-cell>
          <table:table-cell office:value-type="string" table:style-name="ce19">
            <text:p>國立海洋科技博物館</text:p>
          </table:table-cell>
          <table:table-cell office:value-type="string" table:style-name="ce22">
            <text:p>基隆市</text:p>
          </table:table-cell>
          <table:table-cell office:value-type="float" office:value="5800000" table:style-name="ce23">
            <text:p><text:s/>5,8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1196" table:style-name="ce18">
            <text:p>1196</text:p>
          </table:table-cell>
          <table:table-cell table:style-name="ce25"/>
          <table:table-cell office:value-type="string" table:style-name="ce25">
            <text:p>終身教育司-社教機構及教育基金會科(蔡曜安)(104-2403-000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145" table:style-name="ce18">
            <text:p>516145</text:p>
          </table:table-cell>
          <table:table-cell office:value-type="string" table:style-name="ce19">
            <text:p>終身教育行政及督導</text:p>
          </table:table-cell>
          <table:table-cell office:value-type="string" table:style-name="ce20">
            <text:p>補助「環保復育公園通往101高地步道親山優化改善計畫」(第3期)經費<text:s/></text:p>
          </table:table-cell>
          <table:table-cell office:value-type="float" office:value="43001" table:style-name="ce21">
            <text:p>43001</text:p>
          </table:table-cell>
          <table:table-cell office:value-type="string" table:style-name="ce19">
            <text:p>國立海洋科技博物館</text:p>
          </table:table-cell>
          <table:table-cell office:value-type="string" table:style-name="ce22">
            <text:p>基隆市</text:p>
          </table:table-cell>
          <table:table-cell office:value-type="float" office:value="4200000" table:style-name="ce23">
            <text:p><text:s/>4,2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1196" table:style-name="ce18">
            <text:p>1196</text:p>
          </table:table-cell>
          <table:table-cell table:style-name="ce25"/>
          <table:table-cell office:value-type="string" table:style-name="ce25">
            <text:p>終身教育司-社教機構及教育基金會科(蔡曜安)(104-2403-000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70" table:style-name="ce18">
            <text:p>513870</text:p>
          </table:table-cell>
          <table:table-cell office:value-type="string" table:style-name="ce19">
            <text:p>終身教育行政及督導</text:p>
          </table:table-cell>
          <table:table-cell office:value-type="string" table:style-name="ce20">
            <text:p>補助104年中程計畫--數位化音訊改善計畫經費<text:s/></text:p>
          </table:table-cell>
          <table:table-cell office:value-type="float" office:value="43001" table:style-name="ce21">
            <text:p>43001</text:p>
          </table:table-cell>
          <table:table-cell office:value-type="string" table:style-name="ce19">
            <text:p>國立教育廣播電臺</text:p>
          </table:table-cell>
          <table:table-cell office:value-type="string" table:style-name="ce22">
            <text:p>臺北市</text:p>
          </table:table-cell>
          <table:table-cell office:value-type="float" office:value="1500000" table:style-name="ce23">
            <text:p><text:s/>1,5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2114" table:style-name="ce18">
            <text:p>2114</text:p>
          </table:table-cell>
          <table:table-cell table:style-name="ce25"/>
          <table:table-cell office:value-type="string" table:style-name="ce25">
            <text:p>終身教育司-社教機構及教育基金會科(陳麗君)(104-2403-003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71" table:style-name="ce18">
            <text:p>513871</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1427254" table:style-name="ce23">
            <text:p><text:s/>1,427,254<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83" table:style-name="ce18">
            <text:p>1483</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65" table:style-name="ce18">
            <text:p>513865</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233900" table:style-name="ce23">
            <text:p><text:s/>233,9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70" table:style-name="ce18">
            <text:p>1470</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72" table:style-name="ce18">
            <text:p>513872</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1083669" table:style-name="ce23">
            <text:p><text:s/>1,083,669<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53" table:style-name="ce18">
            <text:p>1453</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67" table:style-name="ce18">
            <text:p>513867</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493800" table:style-name="ce23">
            <text:p><text:s/>493,8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67" table:style-name="ce18">
            <text:p>1467</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4105" table:style-name="ce18">
            <text:p>514105</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2151488" table:style-name="ce23">
            <text:p><text:s/>2,151,488<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85" table:style-name="ce18">
            <text:p>1485</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4101" table:style-name="ce18">
            <text:p>514101</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897200" table:style-name="ce23">
            <text:p><text:s/>897,2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56" table:style-name="ce18">
            <text:p>1456</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4102" table:style-name="ce18">
            <text:p>514102</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762049" table:style-name="ce23">
            <text:p><text:s/>762,049<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64" table:style-name="ce18">
            <text:p>1464</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4104" table:style-name="ce18">
            <text:p>514104</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1524913" table:style-name="ce23">
            <text:p><text:s/>1,524,913<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54" table:style-name="ce18">
            <text:p>1454</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4103" table:style-name="ce18">
            <text:p>514103</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909818" table:style-name="ce23">
            <text:p><text:s/>909,818<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52" table:style-name="ce18">
            <text:p>1452</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181" table:style-name="ce18">
            <text:p>514181</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1123360" table:style-name="ce23">
            <text:p><text:s/>1,123,36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58" table:style-name="ce18">
            <text:p>1458</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179" table:style-name="ce18">
            <text:p>514179</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801880" table:style-name="ce23">
            <text:p><text:s/>801,88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63" table:style-name="ce18">
            <text:p>1463</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177" table:style-name="ce18">
            <text:p>514177</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395270" table:style-name="ce23">
            <text:p><text:s/>395,27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66" table:style-name="ce18">
            <text:p>1466</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180" table:style-name="ce18">
            <text:p>514180</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1143216" table:style-name="ce23">
            <text:p><text:s/>1,143,216<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57" table:style-name="ce18">
            <text:p>1457</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2" table:style-name="ce18">
            <text:p>1041222</text:p>
          </table:table-cell>
          <table:table-cell office:value-type="float" office:value="514550" table:style-name="ce18">
            <text:p>514550</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2352060" table:style-name="ce23">
            <text:p><text:s/>2,352,06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62" table:style-name="ce18">
            <text:p>1462</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903" table:style-name="ce18">
            <text:p>514903</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214267" table:style-name="ce23">
            <text:p><text:s/>214,267<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table:style-name="ce18"/>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927" table:style-name="ce18">
            <text:p>514927</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590900" table:style-name="ce23">
            <text:p><text:s/>590,9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69" table:style-name="ce18">
            <text:p>1469</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929" table:style-name="ce18">
            <text:p>514929</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2236091" table:style-name="ce23">
            <text:p><text:s/>2,236,091<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81" table:style-name="ce18">
            <text:p>1481</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902" table:style-name="ce18">
            <text:p>514902</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628463" table:style-name="ce23">
            <text:p><text:s/>628,463<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82" table:style-name="ce18">
            <text:p>1482</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928" table:style-name="ce18">
            <text:p>514928</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1290506" table:style-name="ce23">
            <text:p><text:s/>1,290,506<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59" table:style-name="ce18">
            <text:p>1459</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5" table:style-name="ce18">
            <text:p>1041225</text:p>
          </table:table-cell>
          <table:table-cell office:value-type="float" office:value="515024" table:style-name="ce18">
            <text:p>515024</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2762591" table:style-name="ce23">
            <text:p><text:s/>2,762,591<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84" table:style-name="ce18">
            <text:p>1484</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15" table:style-name="ce18">
            <text:p>515415</text:p>
          </table:table-cell>
          <table:table-cell office:value-type="string" table:style-name="ce19">
            <text:p>終身教育行政及督導</text:p>
          </table:table-cell>
          <table:table-cell office:value-type="string" table:style-name="ce20">
            <text:p>補助104年各直轄市及縣市政府辦理樂齡學習工作計畫經費(第2期)<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979800" table:style-name="ce23">
            <text:p><text:s/>979,8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465" table:style-name="ce18">
            <text:p>1465</text:p>
          </table:table-cell>
          <table:table-cell table:style-name="ce25"/>
          <table:table-cell office:value-type="string" table:style-name="ce25">
            <text:p>終身教育司-家庭及高齡教育科(黃慧芬)(104-2402-001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372" table:style-name="ce18">
            <text:p>514372</text:p>
          </table:table-cell>
          <table:table-cell office:value-type="string" table:style-name="ce19">
            <text:p>終身教育行政及督導</text:p>
          </table:table-cell>
          <table:table-cell office:value-type="string" table:style-name="ce20">
            <text:p>補助104年度「海洋生物多樣性研究平台：高精度生物X光造影設備建置計畫」(104年度中程發展計畫)經費<text:s/></text:p>
          </table:table-cell>
          <table:table-cell office:value-type="float" office:value="43202" table:style-name="ce21">
            <text:p>43202</text:p>
          </table:table-cell>
          <table:table-cell office:value-type="string" table:style-name="ce19">
            <text:p>國立海洋生物博物館(特種基金)</text:p>
          </table:table-cell>
          <table:table-cell office:value-type="string" table:style-name="ce22">
            <text:p>屏東縣</text:p>
          </table:table-cell>
          <table:table-cell office:value-type="float" office:value="4000000" table:style-name="ce23">
            <text:p><text:s/>4,0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1194" table:style-name="ce18">
            <text:p>1194</text:p>
          </table:table-cell>
          <table:table-cell table:style-name="ce25"/>
          <table:table-cell office:value-type="string" table:style-name="ce25">
            <text:p>終身教育司-社教機構及教育基金會科(紀咸仰)(104-2403-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64" table:style-name="ce18">
            <text:p>513764</text:p>
          </table:table-cell>
          <table:table-cell office:value-type="string" table:style-name="ce19">
            <text:p>終身教育行政及督導</text:p>
          </table:table-cell>
          <table:table-cell office:value-type="string" table:style-name="ce20">
            <text:p>補助104年度社會童軍教育系列活動補助經費</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140000" table:style-name="ce23">
            <text:p><text:s/>14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float" office:value="469" table:style-name="ce18">
            <text:p>469</text:p>
          </table:table-cell>
          <table:table-cell table:style-name="ce25"/>
          <table:table-cell office:value-type="string" table:style-name="ce25">
            <text:p>終身教育司-成人及社區教育科(蘇玉玲)(104-2401-002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66" table:style-name="ce18">
            <text:p>513566</text:p>
          </table:table-cell>
          <table:table-cell office:value-type="string" table:style-name="ce19">
            <text:p>終身教育行政及督導</text:p>
          </table:table-cell>
          <table:table-cell office:value-type="string" table:style-name="ce20">
            <text:p>補助104年度評鑑直轄市及縣(市)政府辦理社區大學業務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300000" table:style-name="ce23">
            <text:p><text:s/>3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62" table:style-name="ce18">
            <text:p>1462</text:p>
          </table:table-cell>
          <table:table-cell table:style-name="ce25"/>
          <table:table-cell office:value-type="string" table:style-name="ce25">
            <text:p>終身教育司-成人及社區教育科(王佑菁)(104-2401-004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65" table:style-name="ce18">
            <text:p>513565</text:p>
          </table:table-cell>
          <table:table-cell office:value-type="string" table:style-name="ce19">
            <text:p>終身教育行政及督導</text:p>
          </table:table-cell>
          <table:table-cell office:value-type="string" table:style-name="ce20">
            <text:p>補助104年度審查社區大學申請獎勵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706852" table:style-name="ce23">
            <text:p><text:s/>706,852<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463" table:style-name="ce18">
            <text:p>463</text:p>
          </table:table-cell>
          <table:table-cell table:style-name="ce25"/>
          <table:table-cell office:value-type="string" table:style-name="ce25">
            <text:p>終身教育司-成人及社區教育科(陳明昌)(104-24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65" table:style-name="ce18">
            <text:p>513565</text:p>
          </table:table-cell>
          <table:table-cell office:value-type="string" table:style-name="ce19">
            <text:p>終身教育行政及督導</text:p>
          </table:table-cell>
          <table:table-cell office:value-type="string" table:style-name="ce20">
            <text:p>補助104年度審查社區大學申請獎勵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93148" table:style-name="ce23">
            <text:p><text:s/>93,148<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float" office:value="463" table:style-name="ce18">
            <text:p>463</text:p>
          </table:table-cell>
          <table:table-cell table:style-name="ce25"/>
          <table:table-cell office:value-type="string" table:style-name="ce25">
            <text:p>終身教育司-成人及社區教育科(陳明昌)(104-24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374" table:style-name="ce18">
            <text:p>514374</text:p>
          </table:table-cell>
          <table:table-cell office:value-type="string" table:style-name="ce19">
            <text:p>終身教育行政及督導</text:p>
          </table:table-cell>
          <table:table-cell office:value-type="string" table:style-name="ce20">
            <text:p>補助104年度審查社區大學申請獎勵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9200000" table:style-name="ce23">
            <text:p><text:s/>19,2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481" table:style-name="ce18">
            <text:p>481</text:p>
          </table:table-cell>
          <table:table-cell table:style-name="ce25"/>
          <table:table-cell office:value-type="string" table:style-name="ce25">
            <text:p>終身教育司-成人及社區教育科(陳明昌)(104-2401-004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67" table:style-name="ce18">
            <text:p>513767</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155" table:style-name="ce18">
            <text:p>1155</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69" table:style-name="ce18">
            <text:p>513769</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353" table:style-name="ce18">
            <text:p>1353</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18" table:style-name="ce18">
            <text:p>513718</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356" table:style-name="ce18">
            <text:p>1356</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22" table:style-name="ce18">
            <text:p>513722</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109" table:style-name="ce18">
            <text:p>1109</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19" table:style-name="ce18">
            <text:p>513719</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107" table:style-name="ce18">
            <text:p>1107</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21" table:style-name="ce18">
            <text:p>513721</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108" table:style-name="ce18">
            <text:p>1108</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68" table:style-name="ce18">
            <text:p>513768</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空中大學</text:p>
          </table:table-cell>
          <table:table-cell office:value-type="string" table:style-name="ce22">
            <text:p>新北市</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114" table:style-name="ce18">
            <text:p>1114</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71" table:style-name="ce18">
            <text:p>513771</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臺灣戲曲學院</text:p>
          </table:table-cell>
          <table:table-cell office:value-type="string" table:style-name="ce22">
            <text:p>臺北市</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2095" table:style-name="ce18">
            <text:p>2095</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70" table:style-name="ce18">
            <text:p>513770</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181" table:style-name="ce18">
            <text:p>1181</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20" table:style-name="ce18">
            <text:p>513720</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308" table:style-name="ce18">
            <text:p>1308</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66" table:style-name="ce18">
            <text:p>513766</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364" table:style-name="ce18">
            <text:p>1364</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65" table:style-name="ce18">
            <text:p>513765</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186" table:style-name="ce18">
            <text:p>1186</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22" table:style-name="ce18">
            <text:p>513822</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352" table:style-name="ce18">
            <text:p>1352</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25" table:style-name="ce18">
            <text:p>513825</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59559" table:style-name="ce23">
            <text:p><text:s/>159,559<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200" table:style-name="ce18">
            <text:p>1200</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23" table:style-name="ce18">
            <text:p>513823</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152" table:style-name="ce18">
            <text:p>1152</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66" table:style-name="ce18">
            <text:p>513866</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240000" table:style-name="ce23">
            <text:p><text:s/>24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111" table:style-name="ce18">
            <text:p>1111</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24" table:style-name="ce18">
            <text:p>513824</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175" table:style-name="ce18">
            <text:p>1175</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20" table:style-name="ce18">
            <text:p>514020</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174" table:style-name="ce18">
            <text:p>1174</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19" table:style-name="ce18">
            <text:p>514019</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240000" table:style-name="ce23">
            <text:p><text:s/>24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173" table:style-name="ce18">
            <text:p>1173</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18" table:style-name="ce18">
            <text:p>514018</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240000" table:style-name="ce23">
            <text:p><text:s/>24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351" table:style-name="ce18">
            <text:p>1351</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17" table:style-name="ce18">
            <text:p>514017</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80000" table:style-name="ce23">
            <text:p><text:s/>8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303" table:style-name="ce18">
            <text:p>1303</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21" table:style-name="ce18">
            <text:p>514021</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240000" table:style-name="ce23">
            <text:p><text:s/>24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153" table:style-name="ce18">
            <text:p>1153</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1" table:style-name="ce18">
            <text:p>1041211</text:p>
          </table:table-cell>
          <table:table-cell office:value-type="float" office:value="514099" table:style-name="ce18">
            <text:p>514099</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110" table:style-name="ce18">
            <text:p>1110</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175" table:style-name="ce18">
            <text:p>514175</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306" table:style-name="ce18">
            <text:p>1306</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178" table:style-name="ce18">
            <text:p>514178</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301" table:style-name="ce18">
            <text:p>1301</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176" table:style-name="ce18">
            <text:p>514176</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160000" table:style-name="ce23">
            <text:p><text:s/>1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357" table:style-name="ce18">
            <text:p>1357</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370" table:style-name="ce18">
            <text:p>514370</text:p>
          </table:table-cell>
          <table:table-cell office:value-type="string" table:style-name="ce19">
            <text:p>終身教育行政及督導</text:p>
          </table:table-cell>
          <table:table-cell office:value-type="string" table:style-name="ce20">
            <text:p>補助大學校院辦理104學年樂齡大學實施計畫第2期款經費<text:s/></text:p>
          </table:table-cell>
          <table:table-cell office:value-type="float" office:value="40301" table:style-name="ce21">
            <text:p>40301</text:p>
          </table:table-cell>
          <table:table-cell office:value-type="string" table:style-name="ce19">
            <text:p>高雄市立空中大學</text:p>
          </table:table-cell>
          <table:table-cell office:value-type="string" table:style-name="ce22">
            <text:p>高雄市</text:p>
          </table:table-cell>
          <table:table-cell office:value-type="float" office:value="144000" table:style-name="ce23">
            <text:p><text:s/>144,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1115" table:style-name="ce18">
            <text:p>1115</text:p>
          </table:table-cell>
          <table:table-cell table:style-name="ce25"/>
          <table:table-cell office:value-type="string" table:style-name="ce25">
            <text:p>終身教育司-家庭及高齡教育科(謝長志)(104-2402-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06" table:style-name="ce18">
            <text:p>516706</text:p>
          </table:table-cell>
          <table:table-cell office:value-type="string" table:style-name="ce19">
            <text:p>終身教育行政及督導</text:p>
          </table:table-cell>
          <table:table-cell office:value-type="string" table:style-name="ce20">
            <text:p>補助終身樂學-國立社教機構跨域加值發展計畫之多功能海洋觀光產業中心第三期經費</text:p>
          </table:table-cell>
          <table:table-cell office:value-type="float" office:value="43202" table:style-name="ce21">
            <text:p>43202</text:p>
          </table:table-cell>
          <table:table-cell office:value-type="string" table:style-name="ce19">
            <text:p>國立海洋生物博物館(特種基金)</text:p>
          </table:table-cell>
          <table:table-cell office:value-type="string" table:style-name="ce22">
            <text:p>屏東縣</text:p>
          </table:table-cell>
          <table:table-cell office:value-type="float" office:value="8272200" table:style-name="ce23">
            <text:p><text:s/>8,272,2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float" office:value="1194" table:style-name="ce18">
            <text:p>1194</text:p>
          </table:table-cell>
          <table:table-cell table:style-name="ce25"/>
          <table:table-cell office:value-type="string" table:style-name="ce25">
            <text:p>終身教育司-社教機構及教育基金會科(林梓惠)(104-2403-002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146" table:style-name="ce18">
            <text:p>516146</text:p>
          </table:table-cell>
          <table:table-cell office:value-type="string" table:style-name="ce19">
            <text:p>終身教育行政及督導</text:p>
          </table:table-cell>
          <table:table-cell office:value-type="string" table:style-name="ce20">
            <text:p>補助部屬社教機構104年度中程發展計畫需求經費</text:p>
          </table:table-cell>
          <table:table-cell office:value-type="float" office:value="43202" table:style-name="ce21">
            <text:p>43202</text:p>
          </table:table-cell>
          <table:table-cell office:value-type="string" table:style-name="ce19">
            <text:p>國立臺灣科學教育館(特種基金)</text:p>
          </table:table-cell>
          <table:table-cell office:value-type="string" table:style-name="ce22">
            <text:p>臺北市</text:p>
          </table:table-cell>
          <table:table-cell office:value-type="float" office:value="5400000" table:style-name="ce23">
            <text:p><text:s/>5,4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2119" table:style-name="ce18">
            <text:p>2119</text:p>
          </table:table-cell>
          <table:table-cell table:style-name="ce25"/>
          <table:table-cell office:value-type="string" table:style-name="ce25">
            <text:p>終身教育司-社教機構及教育基金會科(林梓惠)(104-2403-002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373" table:style-name="ce18">
            <text:p>514373</text:p>
          </table:table-cell>
          <table:table-cell office:value-type="string" table:style-name="ce19">
            <text:p>終身教育行政及督導</text:p>
          </table:table-cell>
          <table:table-cell office:value-type="string" table:style-name="ce20">
            <text:p>補助復育公園區東南側護坡改善計畫經費<text:s/></text:p>
          </table:table-cell>
          <table:table-cell office:value-type="float" office:value="43001" table:style-name="ce21">
            <text:p>43001</text:p>
          </table:table-cell>
          <table:table-cell office:value-type="string" table:style-name="ce19">
            <text:p>國立海洋科技博物館</text:p>
          </table:table-cell>
          <table:table-cell office:value-type="string" table:style-name="ce22">
            <text:p>基隆市</text:p>
          </table:table-cell>
          <table:table-cell office:value-type="float" office:value="4000000" table:style-name="ce23">
            <text:p><text:s/>4,0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1196" table:style-name="ce18">
            <text:p>1196</text:p>
          </table:table-cell>
          <table:table-cell table:style-name="ce25"/>
          <table:table-cell office:value-type="string" table:style-name="ce25">
            <text:p>終身教育司-社教機構及教育基金會科(蔡曜安)(104-2403-003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78" table:style-name="ce18">
            <text:p>515778</text:p>
          </table:table-cell>
          <table:table-cell office:value-type="string" table:style-name="ce19">
            <text:p>終身教育行政及督導</text:p>
          </table:table-cell>
          <table:table-cell office:value-type="string" table:style-name="ce20">
            <text:p>補助陽明山中山樓籌備50週年樓慶整飾門面形象計畫經費</text:p>
          </table:table-cell>
          <table:table-cell office:value-type="float" office:value="43202" table:style-name="ce21">
            <text:p>43202</text:p>
          </table:table-cell>
          <table:table-cell office:value-type="string" table:style-name="ce19">
            <text:p>國立臺灣圖書館(特種基金，原國立中央圖書館臺灣分館更名)</text:p>
          </table:table-cell>
          <table:table-cell office:value-type="string" table:style-name="ce22">
            <text:p>新北市</text:p>
          </table:table-cell>
          <table:table-cell office:value-type="float" office:value="431000" table:style-name="ce23">
            <text:p><text:s/>431,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float" office:value="2128" table:style-name="ce18">
            <text:p>2128</text:p>
          </table:table-cell>
          <table:table-cell table:style-name="ce25"/>
          <table:table-cell office:value-type="string" table:style-name="ce25">
            <text:p>終身教育司-閱讀及語文教育科(林建中)(104-2404-008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78" table:style-name="ce18">
            <text:p>515778</text:p>
          </table:table-cell>
          <table:table-cell office:value-type="string" table:style-name="ce19">
            <text:p>終身教育行政及督導</text:p>
          </table:table-cell>
          <table:table-cell office:value-type="string" table:style-name="ce20">
            <text:p>補助陽明山中山樓籌備50週年樓慶整飾門面形象計畫經費</text:p>
          </table:table-cell>
          <table:table-cell office:value-type="float" office:value="43202" table:style-name="ce21">
            <text:p>43202</text:p>
          </table:table-cell>
          <table:table-cell office:value-type="string" table:style-name="ce19">
            <text:p>國立臺灣圖書館(特種基金，原國立中央圖書館臺灣分館更名)</text:p>
          </table:table-cell>
          <table:table-cell office:value-type="string" table:style-name="ce22">
            <text:p>新北市</text:p>
          </table:table-cell>
          <table:table-cell office:value-type="float" office:value="569000" table:style-name="ce23">
            <text:p><text:s/>569,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2128" table:style-name="ce18">
            <text:p>2128</text:p>
          </table:table-cell>
          <table:table-cell table:style-name="ce25"/>
          <table:table-cell office:value-type="string" table:style-name="ce25">
            <text:p>終身教育司-閱讀及語文教育科(林建中)(104-2404-008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706" table:style-name="ce18">
            <text:p>516706</text:p>
          </table:table-cell>
          <table:table-cell office:value-type="string" table:style-name="ce19">
            <text:p>終身教育行政及督導</text:p>
          </table:table-cell>
          <table:table-cell office:value-type="string" table:style-name="ce20">
            <text:p>補助跨域體驗 <text:s/>終身樂學-國立社教機構跨域加值發展計畫之多功能海洋觀光產業中心第三期經費</text:p>
          </table:table-cell>
          <table:table-cell office:value-type="float" office:value="43202" table:style-name="ce21">
            <text:p>43202</text:p>
          </table:table-cell>
          <table:table-cell office:value-type="string" table:style-name="ce19">
            <text:p>國立海洋生物博物館(特種基金)</text:p>
          </table:table-cell>
          <table:table-cell office:value-type="string" table:style-name="ce22">
            <text:p>屏東縣</text:p>
          </table:table-cell>
          <table:table-cell office:value-type="float" office:value="7529400" table:style-name="ce23">
            <text:p><text:s/>7,529,4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1194" table:style-name="ce18">
            <text:p>1194</text:p>
          </table:table-cell>
          <table:table-cell table:style-name="ce25"/>
          <table:table-cell office:value-type="string" table:style-name="ce25">
            <text:p>終身教育司-社教機構及教育基金會科(林梓惠)(104-2403-002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205" table:style-name="ce18">
            <text:p>514205</text:p>
          </table:table-cell>
          <table:table-cell office:value-type="string" table:style-name="ce19">
            <text:p>終身教育行政及督導</text:p>
          </table:table-cell>
          <table:table-cell office:value-type="string" table:style-name="ce20">
            <text:p>補助跨域體驗 終身樂學-國立社教機構跨域加值發展計畫(海科館子計畫-海洋科技博物園區)第三期經費</text:p>
          </table:table-cell>
          <table:table-cell office:value-type="float" office:value="43001" table:style-name="ce21">
            <text:p>43001</text:p>
          </table:table-cell>
          <table:table-cell office:value-type="string" table:style-name="ce19">
            <text:p>國立海洋科技博物館</text:p>
          </table:table-cell>
          <table:table-cell office:value-type="string" table:style-name="ce22">
            <text:p>基隆市</text:p>
          </table:table-cell>
          <table:table-cell office:value-type="float" office:value="5776200" table:style-name="ce23">
            <text:p><text:s/>5,776,2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1196" table:style-name="ce18">
            <text:p>1196</text:p>
          </table:table-cell>
          <table:table-cell table:style-name="ce25"/>
          <table:table-cell office:value-type="string" table:style-name="ce25">
            <text:p>終身教育司-社教機構及教育基金會科(林梓惠)(104-2403-002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371" table:style-name="ce18">
            <text:p>514371</text:p>
          </table:table-cell>
          <table:table-cell office:value-type="string" table:style-name="ce19">
            <text:p>終身教育行政及督導</text:p>
          </table:table-cell>
          <table:table-cell office:value-type="string" table:style-name="ce20">
            <text:p>補助辦理「強化數位學習之自主學習支持系統計畫」經費<text:s/></text:p>
          </table:table-cell>
          <table:table-cell office:value-type="float" office:value="43202" table:style-name="ce21">
            <text:p>43202</text:p>
          </table:table-cell>
          <table:table-cell office:value-type="string" table:style-name="ce19">
            <text:p>國立空中大學</text:p>
          </table:table-cell>
          <table:table-cell office:value-type="string" table:style-name="ce22">
            <text:p>新北市</text:p>
          </table:table-cell>
          <table:table-cell office:value-type="float" office:value="1952000" table:style-name="ce23">
            <text:p><text:s/>1,952,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1" table:style-name="ce18">
            <text:p>1</text:p>
          </table:table-cell>
          <table:table-cell office:value-type="float" office:value="1114" table:style-name="ce18">
            <text:p>1114</text:p>
          </table:table-cell>
          <table:table-cell table:style-name="ce25"/>
          <table:table-cell office:value-type="string" table:style-name="ce25">
            <text:p>終身教育司-成人及社區教育科(陳明昌)(104-2401-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371" table:style-name="ce18">
            <text:p>514371</text:p>
          </table:table-cell>
          <table:table-cell office:value-type="string" table:style-name="ce19">
            <text:p>終身教育行政及督導</text:p>
          </table:table-cell>
          <table:table-cell office:value-type="string" table:style-name="ce20">
            <text:p>補助辦理「強化數位學習之自主學習支持系統計畫」經費<text:s/></text:p>
          </table:table-cell>
          <table:table-cell office:value-type="float" office:value="43202" table:style-name="ce21">
            <text:p>43202</text:p>
          </table:table-cell>
          <table:table-cell office:value-type="string" table:style-name="ce19">
            <text:p>國立空中大學</text:p>
          </table:table-cell>
          <table:table-cell office:value-type="string" table:style-name="ce22">
            <text:p>新北市</text:p>
          </table:table-cell>
          <table:table-cell office:value-type="float" office:value="48000" table:style-name="ce23">
            <text:p><text:s/>48,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float" office:value="1114" table:style-name="ce18">
            <text:p>1114</text:p>
          </table:table-cell>
          <table:table-cell table:style-name="ce25"/>
          <table:table-cell office:value-type="string" table:style-name="ce25">
            <text:p>終身教育司-成人及社區教育科(陳明昌)(104-2401-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67" table:style-name="ce18">
            <text:p>513567</text:p>
          </table:table-cell>
          <table:table-cell office:value-type="string" table:style-name="ce19">
            <text:p>終身教育行政及督導</text:p>
          </table:table-cell>
          <table:table-cell office:value-type="string" table:style-name="ce20">
            <text:p>補助辦理104年試辦學習型城市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950000" table:style-name="ce23">
            <text:p><text:s/>95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65" table:style-name="ce18">
            <text:p>1465</text:p>
          </table:table-cell>
          <table:table-cell table:style-name="ce25"/>
          <table:table-cell office:value-type="string" table:style-name="ce25">
            <text:p>終身教育司-成人及社區教育科(陳明昌)(104-2401-005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67" table:style-name="ce18">
            <text:p>513567</text:p>
          </table:table-cell>
          <table:table-cell office:value-type="string" table:style-name="ce19">
            <text:p>終身教育行政及督導</text:p>
          </table:table-cell>
          <table:table-cell office:value-type="string" table:style-name="ce20">
            <text:p>補助辦理104年試辦學習型城市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1250000" table:style-name="ce23">
            <text:p><text:s/>1,25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float" office:value="1465" table:style-name="ce18">
            <text:p>1465</text:p>
          </table:table-cell>
          <table:table-cell table:style-name="ce25"/>
          <table:table-cell office:value-type="string" table:style-name="ce25">
            <text:p>終身教育司-成人及社區教育科(陳明昌)(104-2401-005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68" table:style-name="ce18">
            <text:p>513568</text:p>
          </table:table-cell>
          <table:table-cell office:value-type="string" table:style-name="ce19">
            <text:p>終身教育行政及督導</text:p>
          </table:table-cell>
          <table:table-cell office:value-type="string" table:style-name="ce20">
            <text:p>補助辦理104年試辦學習型城市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1300000" table:style-name="ce23">
            <text:p><text:s/>1,3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53" table:style-name="ce18">
            <text:p>1453</text:p>
          </table:table-cell>
          <table:table-cell table:style-name="ce25"/>
          <table:table-cell office:value-type="string" table:style-name="ce25">
            <text:p>終身教育司-成人及社區教育科(陳明昌)(104-2401-005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68" table:style-name="ce18">
            <text:p>513568</text:p>
          </table:table-cell>
          <table:table-cell office:value-type="string" table:style-name="ce19">
            <text:p>終身教育行政及督導</text:p>
          </table:table-cell>
          <table:table-cell office:value-type="string" table:style-name="ce20">
            <text:p>補助辦理104年試辦學習型城市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500000" table:style-name="ce23">
            <text:p><text:s/>5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float" office:value="1453" table:style-name="ce18">
            <text:p>1453</text:p>
          </table:table-cell>
          <table:table-cell table:style-name="ce25"/>
          <table:table-cell office:value-type="string" table:style-name="ce25">
            <text:p>終身教育司-成人及社區教育科(陳明昌)(104-2401-005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69" table:style-name="ce18">
            <text:p>513869</text:p>
          </table:table-cell>
          <table:table-cell office:value-type="string" table:style-name="ce19">
            <text:p>終身教育行政及督導</text:p>
          </table:table-cell>
          <table:table-cell office:value-type="string" table:style-name="ce20">
            <text:p>補助辦理104年試辦學習型城市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900000" table:style-name="ce23">
            <text:p><text:s/>1,9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85" table:style-name="ce18">
            <text:p>1485</text:p>
          </table:table-cell>
          <table:table-cell table:style-name="ce25"/>
          <table:table-cell office:value-type="string" table:style-name="ce25">
            <text:p>終身教育司-成人及社區教育科(陳明昌)(104-2401-005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69" table:style-name="ce18">
            <text:p>513869</text:p>
          </table:table-cell>
          <table:table-cell office:value-type="string" table:style-name="ce19">
            <text:p>終身教育行政及督導</text:p>
          </table:table-cell>
          <table:table-cell office:value-type="string" table:style-name="ce20">
            <text:p>補助辦理104年試辦學習型城市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595990" table:style-name="ce23">
            <text:p><text:s/>595,99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float" office:value="1485" table:style-name="ce18">
            <text:p>1485</text:p>
          </table:table-cell>
          <table:table-cell table:style-name="ce25"/>
          <table:table-cell office:value-type="string" table:style-name="ce25">
            <text:p>終身教育司-成人及社區教育科(陳明昌)(104-2401-005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68" table:style-name="ce18">
            <text:p>513868</text:p>
          </table:table-cell>
          <table:table-cell office:value-type="string" table:style-name="ce19">
            <text:p>終身教育行政及督導</text:p>
          </table:table-cell>
          <table:table-cell office:value-type="string" table:style-name="ce20">
            <text:p>補助辦理104年試辦學習型城市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1100000" table:style-name="ce23">
            <text:p><text:s/>1,1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59" table:style-name="ce18">
            <text:p>1459</text:p>
          </table:table-cell>
          <table:table-cell table:style-name="ce25"/>
          <table:table-cell office:value-type="string" table:style-name="ce25">
            <text:p>終身教育司-成人及社區教育科(陳明昌)(104-2401-005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68" table:style-name="ce18">
            <text:p>513868</text:p>
          </table:table-cell>
          <table:table-cell office:value-type="string" table:style-name="ce19">
            <text:p>終身教育行政及督導</text:p>
          </table:table-cell>
          <table:table-cell office:value-type="string" table:style-name="ce20">
            <text:p>補助辦理104年試辦學習型城市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399843" table:style-name="ce23">
            <text:p><text:s/>399,843<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float" office:value="1459" table:style-name="ce18">
            <text:p>1459</text:p>
          </table:table-cell>
          <table:table-cell table:style-name="ce25"/>
          <table:table-cell office:value-type="string" table:style-name="ce25">
            <text:p>終身教育司-成人及社區教育科(陳明昌)(104-2401-005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204" table:style-name="ce18">
            <text:p>514204</text:p>
          </table:table-cell>
          <table:table-cell office:value-type="string" table:style-name="ce19">
            <text:p>終身教育行政及督導</text:p>
          </table:table-cell>
          <table:table-cell office:value-type="string" table:style-name="ce20">
            <text:p>補助辦理104年試辦學習型城市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050000" table:style-name="ce23">
            <text:p><text:s/>1,05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82" table:style-name="ce18">
            <text:p>1482</text:p>
          </table:table-cell>
          <table:table-cell table:style-name="ce25"/>
          <table:table-cell office:value-type="string" table:style-name="ce25">
            <text:p>終身教育司-成人及社區教育科(陳明昌)(104-2401-005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204" table:style-name="ce18">
            <text:p>514204</text:p>
          </table:table-cell>
          <table:table-cell office:value-type="string" table:style-name="ce19">
            <text:p>終身教育行政及督導</text:p>
          </table:table-cell>
          <table:table-cell office:value-type="string" table:style-name="ce20">
            <text:p>補助辦理104年試辦學習型城市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50000" table:style-name="ce23">
            <text:p><text:s/>15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float" office:value="1482" table:style-name="ce18">
            <text:p>1482</text:p>
          </table:table-cell>
          <table:table-cell table:style-name="ce25"/>
          <table:table-cell office:value-type="string" table:style-name="ce25">
            <text:p>終身教育司-成人及社區教育科(陳明昌)(104-2401-005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13" table:style-name="ce18">
            <text:p>515813</text:p>
          </table:table-cell>
          <table:table-cell office:value-type="string" table:style-name="ce19">
            <text:p>終身教育行政及督導</text:p>
          </table:table-cell>
          <table:table-cell office:value-type="string" table:style-name="ce20">
            <text:p>補助辦理104年試辦學習型城市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330000" table:style-name="ce23">
            <text:p><text:s/>33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float" office:value="1469" table:style-name="ce18">
            <text:p>1469</text:p>
          </table:table-cell>
          <table:table-cell table:style-name="ce25"/>
          <table:table-cell office:value-type="string" table:style-name="ce25">
            <text:p>終身教育司-成人及社區教育科(洪玉靜)(104-2401-005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13" table:style-name="ce18">
            <text:p>515813</text:p>
          </table:table-cell>
          <table:table-cell office:value-type="string" table:style-name="ce19">
            <text:p>終身教育行政及督導</text:p>
          </table:table-cell>
          <table:table-cell office:value-type="string" table:style-name="ce20">
            <text:p>補助辦理104年試辦學習型城市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1350000" table:style-name="ce23">
            <text:p><text:s/>1,35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69" table:style-name="ce18">
            <text:p>1469</text:p>
          </table:table-cell>
          <table:table-cell table:style-name="ce25"/>
          <table:table-cell office:value-type="string" table:style-name="ce25">
            <text:p>終身教育司-成人及社區教育科(洪玉靜)(104-2401-005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078" table:style-name="ce18">
            <text:p>515078</text:p>
          </table:table-cell>
          <table:table-cell office:value-type="string" table:style-name="ce19">
            <text:p>終身教育行政及督導</text:p>
          </table:table-cell>
          <table:table-cell office:value-type="string" table:style-name="ce20">
            <text:p>補助辦理南館外牆石材改善計畫經費<text:s/></text:p>
          </table:table-cell>
          <table:table-cell office:value-type="float" office:value="43202" table:style-name="ce21">
            <text:p>43202</text:p>
          </table:table-cell>
          <table:table-cell office:value-type="string" table:style-name="ce19">
            <text:p>國立科學工藝博物館(特種基金)</text:p>
          </table:table-cell>
          <table:table-cell office:value-type="string" table:style-name="ce22">
            <text:p>高雄市</text:p>
          </table:table-cell>
          <table:table-cell office:value-type="float" office:value="4000000" table:style-name="ce23">
            <text:p><text:s/>4,0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2117" table:style-name="ce18">
            <text:p>2117</text:p>
          </table:table-cell>
          <table:table-cell table:style-name="ce25"/>
          <table:table-cell office:value-type="string" table:style-name="ce25">
            <text:p>終身教育司-社教機構及教育基金會科(陳淑雯)(104-2403-003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11" table:style-name="ce18">
            <text:p>516211</text:p>
          </table:table-cell>
          <table:table-cell office:value-type="string" table:style-name="ce19">
            <text:p>終身教育行政及督導</text:p>
          </table:table-cell>
          <table:table-cell office:value-type="string" table:style-name="ce20">
            <text:p>補助檢送該館策展「親愛的，我老了─臺灣真的老了展區」計畫(第1期)經費<text:s/></text:p>
          </table:table-cell>
          <table:table-cell office:value-type="float" office:value="43202" table:style-name="ce21">
            <text:p>43202</text:p>
          </table:table-cell>
          <table:table-cell office:value-type="string" table:style-name="ce19">
            <text:p>國立臺灣科學教育館(特種基金)</text:p>
          </table:table-cell>
          <table:table-cell office:value-type="string" table:style-name="ce22">
            <text:p>臺北市</text:p>
          </table:table-cell>
          <table:table-cell office:value-type="float" office:value="2190600" table:style-name="ce23">
            <text:p><text:s/>2,190,6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float" office:value="2119" table:style-name="ce18">
            <text:p>2119</text:p>
          </table:table-cell>
          <table:table-cell table:style-name="ce25"/>
          <table:table-cell office:value-type="string" table:style-name="ce25">
            <text:p>終身教育司-家庭及高齡教育科(黃慧芬)(104-2402-009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64" table:style-name="ce18">
            <text:p>515064</text:p>
          </table:table-cell>
          <table:table-cell office:value-type="string" table:style-name="ce19">
            <text:p>學生事務與特殊教育行政及督導</text:p>
          </table:table-cell>
          <table:table-cell office:value-type="string" table:style-name="ce20">
            <text:p>補助104年第2次審查補助改善無障礙環境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2000000" table:style-name="ce23">
            <text:p><text:s/>2,0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54" table:style-name="ce18">
            <text:p>1354</text:p>
          </table:table-cell>
          <table:table-cell table:style-name="ce25"/>
          <table:table-cell office:value-type="string" table:style-name="ce25">
            <text:p>學務特教司-特殊教育科(陳清風)(104-2804-005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110" table:style-name="ce18">
            <text:p>515110</text:p>
          </table:table-cell>
          <table:table-cell office:value-type="string" table:style-name="ce19">
            <text:p>學生事務與特殊教育行政及督導</text:p>
          </table:table-cell>
          <table:table-cell office:value-type="string" table:style-name="ce20">
            <text:p>補助104年第2次審查補助改善無障礙環境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546000" table:style-name="ce23">
            <text:p><text:s/>1,546,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10" table:style-name="ce18">
            <text:p>1110</text:p>
          </table:table-cell>
          <table:table-cell table:style-name="ce25"/>
          <table:table-cell office:value-type="string" table:style-name="ce25">
            <text:p>學務特教司-特殊教育科(陳清風)(104-2804-005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33" table:style-name="ce18">
            <text:p>515233</text:p>
          </table:table-cell>
          <table:table-cell office:value-type="string" table:style-name="ce19">
            <text:p>學生事務與特殊教育行政及督導</text:p>
          </table:table-cell>
          <table:table-cell office:value-type="string" table:style-name="ce20">
            <text:p>補助104年第2次審查補助改善無障礙環境經費</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1222550" table:style-name="ce23">
            <text:p><text:s/>1,222,55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80" table:style-name="ce18">
            <text:p>1180</text:p>
          </table:table-cell>
          <table:table-cell table:style-name="ce25"/>
          <table:table-cell office:value-type="string" table:style-name="ce25">
            <text:p>學務特教司-特殊教育科(陳清風)(104-2804-005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64" table:style-name="ce18">
            <text:p>516364</text:p>
          </table:table-cell>
          <table:table-cell office:value-type="string" table:style-name="ce19">
            <text:p>學生事務與特殊教育行政及督導</text:p>
          </table:table-cell>
          <table:table-cell office:value-type="string" table:style-name="ce20">
            <text:p>補助104年第2次審查補助改善無障礙環境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742000" table:style-name="ce23">
            <text:p><text:s/>742,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7" table:style-name="ce18">
            <text:p>1107</text:p>
          </table:table-cell>
          <table:table-cell table:style-name="ce25"/>
          <table:table-cell office:value-type="string" table:style-name="ce25">
            <text:p>學務特教司-特殊教育科(陳清風)(104-2804-005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67" table:style-name="ce18">
            <text:p>515767</text:p>
          </table:table-cell>
          <table:table-cell office:value-type="string" table:style-name="ce19">
            <text:p>學生事務與特殊教育行政及督導</text:p>
          </table:table-cell>
          <table:table-cell office:value-type="string" table:style-name="ce20">
            <text:p>補助104年第2次審查補助改善無障礙環境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065238" table:style-name="ce23">
            <text:p><text:s/>1,065,238<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73" table:style-name="ce18">
            <text:p>1173</text:p>
          </table:table-cell>
          <table:table-cell table:style-name="ce25"/>
          <table:table-cell office:value-type="string" table:style-name="ce25">
            <text:p>學務特教司-特殊教育科(陳清風)(104-2804-005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62" table:style-name="ce18">
            <text:p>516362</text:p>
          </table:table-cell>
          <table:table-cell office:value-type="string" table:style-name="ce19">
            <text:p>學生事務與特殊教育行政及督導</text:p>
          </table:table-cell>
          <table:table-cell office:value-type="string" table:style-name="ce20">
            <text:p>補助104年第2次審查補助改善無障礙環境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419216" table:style-name="ce23">
            <text:p><text:s/>419,216<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8" table:style-name="ce18">
            <text:p>1108</text:p>
          </table:table-cell>
          <table:table-cell table:style-name="ce25"/>
          <table:table-cell office:value-type="string" table:style-name="ce25">
            <text:p>學務特教司-特殊教育科(陳清風)(104-2804-005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69" table:style-name="ce18">
            <text:p>516669</text:p>
          </table:table-cell>
          <table:table-cell office:value-type="string" table:style-name="ce19">
            <text:p>學生事務與特殊教育行政及督導</text:p>
          </table:table-cell>
          <table:table-cell office:value-type="string" table:style-name="ce20">
            <text:p>補助104年補助改善無障礙校園環境(專案)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3800000" table:style-name="ce23">
            <text:p><text:s/>3,8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5" table:style-name="ce18">
            <text:p>1105</text:p>
          </table:table-cell>
          <table:table-cell table:style-name="ce25"/>
          <table:table-cell office:value-type="string" table:style-name="ce25">
            <text:p>學務特教司-特殊教育科(陳清風)(104-2804-005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222" table:style-name="ce18">
            <text:p>516222</text:p>
          </table:table-cell>
          <table:table-cell office:value-type="string" table:style-name="ce19">
            <text:p>學生事務與特殊教育行政及督導</text:p>
          </table:table-cell>
          <table:table-cell office:value-type="string" table:style-name="ce20">
            <text:p>補助104年補助改善無障礙校園環境(專案)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1890000" table:style-name="ce23">
            <text:p><text:s/>1,89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54" table:style-name="ce18">
            <text:p>1154</text:p>
          </table:table-cell>
          <table:table-cell table:style-name="ce25"/>
          <table:table-cell office:value-type="string" table:style-name="ce25">
            <text:p>學務特教司-特殊教育科(陳清風)(104-2804-005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72" table:style-name="ce18">
            <text:p>516672</text:p>
          </table:table-cell>
          <table:table-cell office:value-type="string" table:style-name="ce19">
            <text:p>學生事務與特殊教育行政及督導</text:p>
          </table:table-cell>
          <table:table-cell office:value-type="string" table:style-name="ce20">
            <text:p>補助104年補助改善無障礙校園環境(專案)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3400000" table:style-name="ce23">
            <text:p><text:s/>3,4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11" table:style-name="ce18">
            <text:p>1111</text:p>
          </table:table-cell>
          <table:table-cell table:style-name="ce25"/>
          <table:table-cell office:value-type="string" table:style-name="ce25">
            <text:p>學務特教司-特殊教育科(陳清風)(104-2804-005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71" table:style-name="ce18">
            <text:p>516371</text:p>
          </table:table-cell>
          <table:table-cell office:value-type="string" table:style-name="ce19">
            <text:p>學生事務與特殊教育行政及督導</text:p>
          </table:table-cell>
          <table:table-cell office:value-type="string" table:style-name="ce20">
            <text:p>補助104年補助改善無障礙校園環境(專案)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3600000" table:style-name="ce23">
            <text:p><text:s/>3,6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02" table:style-name="ce18">
            <text:p>1302</text:p>
          </table:table-cell>
          <table:table-cell table:style-name="ce25"/>
          <table:table-cell office:value-type="string" table:style-name="ce25">
            <text:p>學務特教司-特殊教育科(陳清風)(104-2804-005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904" table:style-name="ce18">
            <text:p>516904</text:p>
          </table:table-cell>
          <table:table-cell office:value-type="string" table:style-name="ce19">
            <text:p>學生事務與特殊教育行政及督導</text:p>
          </table:table-cell>
          <table:table-cell office:value-type="string" table:style-name="ce20">
            <text:p>補助104年補助改善無障礙校園環境(專案)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3800000" table:style-name="ce23">
            <text:p><text:s/>3,8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12" table:style-name="ce18">
            <text:p>1112</text:p>
          </table:table-cell>
          <table:table-cell table:style-name="ce25"/>
          <table:table-cell office:value-type="string" table:style-name="ce25">
            <text:p>學務特教司-特殊教育科(陳清風)(104-2804-005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72" table:style-name="ce18">
            <text:p>516372</text:p>
          </table:table-cell>
          <table:table-cell office:value-type="string" table:style-name="ce19">
            <text:p>學生事務與特殊教育行政及督導</text:p>
          </table:table-cell>
          <table:table-cell office:value-type="string" table:style-name="ce20">
            <text:p>補助104年補助改善無障礙校園環境(專案)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800000" table:style-name="ce23">
            <text:p><text:s/>1,8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6" table:style-name="ce18">
            <text:p>1106</text:p>
          </table:table-cell>
          <table:table-cell table:style-name="ce25"/>
          <table:table-cell office:value-type="string" table:style-name="ce25">
            <text:p>學務特教司-特殊教育科(陳清風)(104-2804-005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632" table:style-name="ce18">
            <text:p>513632</text:p>
          </table:table-cell>
          <table:table-cell office:value-type="string" table:style-name="ce19">
            <text:p>學生事務與特殊教育行政及督導</text:p>
          </table:table-cell>
          <table:table-cell office:value-type="string" table:style-name="ce20">
            <text:p>補助104補助大專校院改善無障礙環境經費</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53" table:style-name="ce18">
            <text:p>1353</text:p>
          </table:table-cell>
          <table:table-cell table:style-name="ce25"/>
          <table:table-cell office:value-type="string" table:style-name="ce25">
            <text:p>學務特教司-特殊教育科(陳清風)(104-2804-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23" table:style-name="ce18">
            <text:p>515223</text:p>
          </table:table-cell>
          <table:table-cell office:value-type="string" table:style-name="ce19">
            <text:p>學生事務與特殊教育行政及督導</text:p>
          </table:table-cell>
          <table:table-cell office:value-type="string" table:style-name="ce20">
            <text:p>補助104補助大專校院改善無障礙環境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24100" table:style-name="ce23">
            <text:p><text:s/>124,1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52" table:style-name="ce18">
            <text:p>1152</text:p>
          </table:table-cell>
          <table:table-cell table:style-name="ce25"/>
          <table:table-cell office:value-type="string" table:style-name="ce25">
            <text:p>學務特教司-特殊教育科(陳清風)(104-2804-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06" table:style-name="ce18">
            <text:p>515806</text:p>
          </table:table-cell>
          <table:table-cell office:value-type="string" table:style-name="ce19">
            <text:p>學生事務與特殊教育行政及督導</text:p>
          </table:table-cell>
          <table:table-cell office:value-type="string" table:style-name="ce20">
            <text:p>補助104補助大專校院改善無障礙環境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2000000" table:style-name="ce23">
            <text:p><text:s/>2,0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200" table:style-name="ce18">
            <text:p>1200</text:p>
          </table:table-cell>
          <table:table-cell table:style-name="ce25"/>
          <table:table-cell office:value-type="string" table:style-name="ce25">
            <text:p>學務特教司-特殊教育科(陳清風)(104-2804-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373" table:style-name="ce18">
            <text:p>516373</text:p>
          </table:table-cell>
          <table:table-cell office:value-type="string" table:style-name="ce19">
            <text:p>學生事務與特殊教育行政及督導</text:p>
          </table:table-cell>
          <table:table-cell office:value-type="string" table:style-name="ce20">
            <text:p>補助104補助大專校院改善無障礙環境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2000000" table:style-name="ce23">
            <text:p><text:s/>2,0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64" table:style-name="ce18">
            <text:p>1364</text:p>
          </table:table-cell>
          <table:table-cell table:style-name="ce25"/>
          <table:table-cell office:value-type="string" table:style-name="ce25">
            <text:p>學務特教司-特殊教育科(陳清風)(104-2804-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05" table:style-name="ce18">
            <text:p>515805</text:p>
          </table:table-cell>
          <table:table-cell office:value-type="string" table:style-name="ce19">
            <text:p>學生事務與特殊教育行政及督導</text:p>
          </table:table-cell>
          <table:table-cell office:value-type="string" table:style-name="ce20">
            <text:p>補助104補助大專校院改善無障礙環境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000000" table:style-name="ce23">
            <text:p><text:s/>2,0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5" table:style-name="ce18">
            <text:p>1105</text:p>
          </table:table-cell>
          <table:table-cell table:style-name="ce25"/>
          <table:table-cell office:value-type="string" table:style-name="ce25">
            <text:p>學務特教司-特殊教育科(陳清風)(104-2804-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66" table:style-name="ce18">
            <text:p>515766</text:p>
          </table:table-cell>
          <table:table-cell office:value-type="string" table:style-name="ce19">
            <text:p>學生事務與特殊教育行政及督導</text:p>
          </table:table-cell>
          <table:table-cell office:value-type="string" table:style-name="ce20">
            <text:p>補助104補助大專校院改善無障礙環境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2000000" table:style-name="ce23">
            <text:p><text:s/>2,0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75" table:style-name="ce18">
            <text:p>1175</text:p>
          </table:table-cell>
          <table:table-cell table:style-name="ce25"/>
          <table:table-cell office:value-type="string" table:style-name="ce25">
            <text:p>學務特教司-特殊教育科(陳清風)(104-2804-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44" table:style-name="ce18">
            <text:p>514344</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63600" table:style-name="ce23">
            <text:p><text:s/>63,6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63" table:style-name="ce18">
            <text:p>1163</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44" table:style-name="ce18">
            <text:p>514344</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300000" table:style-name="ce23">
            <text:p><text:s/>3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63" table:style-name="ce18">
            <text:p>1163</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40" table:style-name="ce18">
            <text:p>514340</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30000" table:style-name="ce23">
            <text:p><text:s/>3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4" table:style-name="ce18">
            <text:p>1104</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40" table:style-name="ce18">
            <text:p>514340</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30000" table:style-name="ce23">
            <text:p><text:s/>3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04" table:style-name="ce18">
            <text:p>1104</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45" table:style-name="ce18">
            <text:p>514345</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210000" table:style-name="ce23">
            <text:p><text:s/>21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56" table:style-name="ce18">
            <text:p>1356</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45" table:style-name="ce18">
            <text:p>514345</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210000" table:style-name="ce23">
            <text:p><text:s/>21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56" table:style-name="ce18">
            <text:p>1356</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407" table:style-name="ce18">
            <text:p>514407</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10000" table:style-name="ce23">
            <text:p><text:s/>21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05" table:style-name="ce18">
            <text:p>1105</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407" table:style-name="ce18">
            <text:p>514407</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10000" table:style-name="ce23">
            <text:p><text:s/>21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5" table:style-name="ce18">
            <text:p>1105</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406" table:style-name="ce18">
            <text:p>514406</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450000" table:style-name="ce23">
            <text:p><text:s/>4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54" table:style-name="ce18">
            <text:p>1154</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406" table:style-name="ce18">
            <text:p>514406</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450000" table:style-name="ce23">
            <text:p><text:s/>45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54" table:style-name="ce18">
            <text:p>1154</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403" table:style-name="ce18">
            <text:p>514403</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240000" table:style-name="ce23">
            <text:p><text:s/>24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9" table:style-name="ce18">
            <text:p>1109</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403" table:style-name="ce18">
            <text:p>514403</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240000" table:style-name="ce23">
            <text:p><text:s/>2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09" table:style-name="ce18">
            <text:p>1109</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42" table:style-name="ce18">
            <text:p>514342</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01" table:style-name="ce18">
            <text:p>1301</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42" table:style-name="ce18">
            <text:p>514342</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01" table:style-name="ce18">
            <text:p>1301</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405" table:style-name="ce18">
            <text:p>514405</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209223" table:style-name="ce23">
            <text:p><text:s/>209,223<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06" table:style-name="ce18">
            <text:p>1306</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405" table:style-name="ce18">
            <text:p>514405</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210000" table:style-name="ce23">
            <text:p><text:s/>21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06" table:style-name="ce18">
            <text:p>1306</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402" table:style-name="ce18">
            <text:p>514402</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689742" table:style-name="ce23">
            <text:p><text:s/>689,742<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74" table:style-name="ce18">
            <text:p>1174</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402" table:style-name="ce18">
            <text:p>514402</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690000" table:style-name="ce23">
            <text:p><text:s/>69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74" table:style-name="ce18">
            <text:p>1174</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99" table:style-name="ce18">
            <text:p>514399</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30000" table:style-name="ce23">
            <text:p><text:s/>3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70" table:style-name="ce18">
            <text:p>1170</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99" table:style-name="ce18">
            <text:p>514399</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30000" table:style-name="ce23">
            <text:p><text:s/>3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70" table:style-name="ce18">
            <text:p>1170</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43" table:style-name="ce18">
            <text:p>514343</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11" table:style-name="ce18">
            <text:p>1111</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43" table:style-name="ce18">
            <text:p>514343</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11" table:style-name="ce18">
            <text:p>1111</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41" table:style-name="ce18">
            <text:p>514341</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270000" table:style-name="ce23">
            <text:p><text:s/>27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13" table:style-name="ce18">
            <text:p>1113</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41" table:style-name="ce18">
            <text:p>514341</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270000" table:style-name="ce23">
            <text:p><text:s/>27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13" table:style-name="ce18">
            <text:p>1113</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401" table:style-name="ce18">
            <text:p>514401</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360000" table:style-name="ce23">
            <text:p><text:s/>36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77" table:style-name="ce18">
            <text:p>1177</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401" table:style-name="ce18">
            <text:p>514401</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360000" table:style-name="ce23">
            <text:p><text:s/>3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77" table:style-name="ce18">
            <text:p>1177</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47" table:style-name="ce18">
            <text:p>514347</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90000" table:style-name="ce23">
            <text:p><text:s/>9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85" table:style-name="ce18">
            <text:p>1185</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47" table:style-name="ce18">
            <text:p>514347</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90000" table:style-name="ce23">
            <text:p><text:s/>9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85" table:style-name="ce18">
            <text:p>1185</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46" table:style-name="ce18">
            <text:p>514346</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90000" table:style-name="ce23">
            <text:p><text:s/>9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81" table:style-name="ce18">
            <text:p>1181</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46" table:style-name="ce18">
            <text:p>514346</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90000" table:style-name="ce23">
            <text:p><text:s/>9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81" table:style-name="ce18">
            <text:p>1181</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39" table:style-name="ce18">
            <text:p>514339</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360000" table:style-name="ce23">
            <text:p><text:s/>3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55" table:style-name="ce18">
            <text:p>1155</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339" table:style-name="ce18">
            <text:p>514339</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360000" table:style-name="ce23">
            <text:p><text:s/>36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55" table:style-name="ce18">
            <text:p>1155</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1" table:style-name="ce18">
            <text:p>514791</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3" table:style-name="ce18">
            <text:p>1103</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1" table:style-name="ce18">
            <text:p>514791</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03" table:style-name="ce18">
            <text:p>1103</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9" table:style-name="ce18">
            <text:p>514799</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300000" table:style-name="ce23">
            <text:p><text:s/>3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71" table:style-name="ce18">
            <text:p>1171</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9" table:style-name="ce18">
            <text:p>514799</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300000" table:style-name="ce23">
            <text:p><text:s/>3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71" table:style-name="ce18">
            <text:p>1171</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03" table:style-name="ce18">
            <text:p>514803</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57" table:style-name="ce18">
            <text:p>1357</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03" table:style-name="ce18">
            <text:p>514803</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57" table:style-name="ce18">
            <text:p>1357</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89" table:style-name="ce18">
            <text:p>514789</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50" table:style-name="ce18">
            <text:p>1150</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89" table:style-name="ce18">
            <text:p>514789</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50" table:style-name="ce18">
            <text:p>1150</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7" table:style-name="ce18">
            <text:p>514797</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594345" table:style-name="ce23">
            <text:p><text:s/>594,34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02" table:style-name="ce18">
            <text:p>1102</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4" table:style-name="ce18">
            <text:p>514794</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73" table:style-name="ce18">
            <text:p>1173</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4" table:style-name="ce18">
            <text:p>514794</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73" table:style-name="ce18">
            <text:p>1173</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7" table:style-name="ce18">
            <text:p>514797</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510000" table:style-name="ce23">
            <text:p><text:s/>51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2" table:style-name="ce18">
            <text:p>1102</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88" table:style-name="ce18">
            <text:p>514788</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93" table:style-name="ce18">
            <text:p>1193</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88" table:style-name="ce18">
            <text:p>514788</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93" table:style-name="ce18">
            <text:p>1193</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87" table:style-name="ce18">
            <text:p>514887</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390000" table:style-name="ce23">
            <text:p><text:s/>39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64" table:style-name="ce18">
            <text:p>1364</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87" table:style-name="ce18">
            <text:p>514887</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359340" table:style-name="ce23">
            <text:p><text:s/>359,34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64" table:style-name="ce18">
            <text:p>1364</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0" table:style-name="ce18">
            <text:p>514790</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90000" table:style-name="ce23">
            <text:p><text:s/>9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53" table:style-name="ce18">
            <text:p>1153</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0" table:style-name="ce18">
            <text:p>514790</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150000" table:style-name="ce23">
            <text:p><text:s/>15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53" table:style-name="ce18">
            <text:p>1153</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87" table:style-name="ce18">
            <text:p>514787</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450000" table:style-name="ce23">
            <text:p><text:s/>4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03" table:style-name="ce18">
            <text:p>1303</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87" table:style-name="ce18">
            <text:p>514787</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450000" table:style-name="ce23">
            <text:p><text:s/>45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03" table:style-name="ce18">
            <text:p>1303</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6" table:style-name="ce18">
            <text:p>514796</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550000" table:style-name="ce23">
            <text:p><text:s/>55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6" table:style-name="ce18">
            <text:p>1106</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6" table:style-name="ce18">
            <text:p>514796</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690000" table:style-name="ce23">
            <text:p><text:s/>69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06" table:style-name="ce18">
            <text:p>1106</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2" table:style-name="ce18">
            <text:p>514792</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450000" table:style-name="ce23">
            <text:p><text:s/>45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7" table:style-name="ce18">
            <text:p>1107</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2" table:style-name="ce18">
            <text:p>514792</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450000" table:style-name="ce23">
            <text:p><text:s/>4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07" table:style-name="ce18">
            <text:p>1107</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00" table:style-name="ce18">
            <text:p>514800</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240000" table:style-name="ce23">
            <text:p><text:s/>2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80" table:style-name="ce18">
            <text:p>1180</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01" table:style-name="ce18">
            <text:p>514801</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450000" table:style-name="ce23">
            <text:p><text:s/>45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8" table:style-name="ce18">
            <text:p>1108</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01" table:style-name="ce18">
            <text:p>514801</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450000" table:style-name="ce23">
            <text:p><text:s/>4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08" table:style-name="ce18">
            <text:p>1108</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00" table:style-name="ce18">
            <text:p>514800</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240000" table:style-name="ce23">
            <text:p><text:s/>24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80" table:style-name="ce18">
            <text:p>1180</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8" table:style-name="ce18">
            <text:p>514798</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330000" table:style-name="ce23">
            <text:p><text:s/>33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12" table:style-name="ce18">
            <text:p>1112</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8" table:style-name="ce18">
            <text:p>514798</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330000" table:style-name="ce23">
            <text:p><text:s/>33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12" table:style-name="ce18">
            <text:p>1112</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3" table:style-name="ce18">
            <text:p>514793</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90000" table:style-name="ce23">
            <text:p><text:s/>9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502" table:style-name="ce18">
            <text:p>1502</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3" table:style-name="ce18">
            <text:p>514793</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90000" table:style-name="ce23">
            <text:p><text:s/>9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502" table:style-name="ce18">
            <text:p>1502</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5" table:style-name="ce18">
            <text:p>514795</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420000" table:style-name="ce23">
            <text:p><text:s/>4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10" table:style-name="ce18">
            <text:p>1110</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95" table:style-name="ce18">
            <text:p>514795</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420000" table:style-name="ce23">
            <text:p><text:s/>42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10" table:style-name="ce18">
            <text:p>1110</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63" table:style-name="ce18">
            <text:p>515063</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08" table:style-name="ce18">
            <text:p>1308</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63" table:style-name="ce18">
            <text:p>515063</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08" table:style-name="ce18">
            <text:p>1308</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111" table:style-name="ce18">
            <text:p>515111</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90000" table:style-name="ce23">
            <text:p><text:s/>9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200" table:style-name="ce18">
            <text:p>1200</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111" table:style-name="ce18">
            <text:p>515111</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90000" table:style-name="ce23">
            <text:p><text:s/>9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200" table:style-name="ce18">
            <text:p>1200</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31" table:style-name="ce18">
            <text:p>515231</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540000" table:style-name="ce23">
            <text:p><text:s/>54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51" table:style-name="ce18">
            <text:p>1351</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31" table:style-name="ce18">
            <text:p>515231</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540000" table:style-name="ce23">
            <text:p><text:s/>5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51" table:style-name="ce18">
            <text:p>1351</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29" table:style-name="ce18">
            <text:p>515229</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210000" table:style-name="ce23">
            <text:p><text:s/>21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51" table:style-name="ce18">
            <text:p>1151</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29" table:style-name="ce18">
            <text:p>515229</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210000" table:style-name="ce23">
            <text:p><text:s/>21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51" table:style-name="ce18">
            <text:p>1151</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32" table:style-name="ce18">
            <text:p>515232</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140000" table:style-name="ce23">
            <text:p><text:s/>1,14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1" table:style-name="ce18">
            <text:p>1101</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32" table:style-name="ce18">
            <text:p>515232</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140000" table:style-name="ce23">
            <text:p><text:s/>1,1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01" table:style-name="ce18">
            <text:p>1101</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30" table:style-name="ce18">
            <text:p>515230</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810000" table:style-name="ce23">
            <text:p><text:s/>81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52" table:style-name="ce18">
            <text:p>1152</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230" table:style-name="ce18">
            <text:p>515230</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810000" table:style-name="ce23">
            <text:p><text:s/>81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52" table:style-name="ce18">
            <text:p>1152</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08" table:style-name="ce18">
            <text:p>515808</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180000" table:style-name="ce23">
            <text:p><text:s/>18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02" table:style-name="ce18">
            <text:p>1302</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08" table:style-name="ce18">
            <text:p>515808</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180000" table:style-name="ce23">
            <text:p><text:s/>18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02" table:style-name="ce18">
            <text:p>1302</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09" table:style-name="ce18">
            <text:p>515809</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180000" table:style-name="ce23">
            <text:p><text:s/>18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75" table:style-name="ce18">
            <text:p>1175</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09" table:style-name="ce18">
            <text:p>515809</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180000" table:style-name="ce23">
            <text:p><text:s/>18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75" table:style-name="ce18">
            <text:p>1175</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10" table:style-name="ce18">
            <text:p>515810</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482" table:style-name="ce18">
            <text:p>482</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10" table:style-name="ce18">
            <text:p>515810</text:p>
          </table:table-cell>
          <table:table-cell office:value-type="string" table:style-name="ce19">
            <text:p>學生事務與特殊教育行政及督導</text:p>
          </table:table-cell>
          <table:table-cell office:value-type="string" table:style-name="ce20">
            <text:p>補助104學年度大專校院招收身心障礙學生入學所需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482" table:style-name="ce18">
            <text:p>482</text:p>
          </table:table-cell>
          <table:table-cell table:style-name="ce25"/>
          <table:table-cell office:value-type="string" table:style-name="ce25">
            <text:p>學務特教司-特殊教育科(邱逢春)(104-2804-005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48" table:style-name="ce18">
            <text:p>514048</text:p>
          </table:table-cell>
          <table:table-cell office:value-type="string" table:style-name="ce19">
            <text:p>學生事務與特殊教育行政及督導</text:p>
          </table:table-cell>
          <table:table-cell office:value-type="string" table:style-name="ce20">
            <text:p>補助104學年度辦理「補助推動防制校園霸凌安全學校」第2、3年經費<text:s/></text:p>
          </table:table-cell>
          <table:table-cell office:value-type="float" office:value="43202" table:style-name="ce21">
            <text:p>43202</text:p>
          </table:table-cell>
          <table:table-cell office:value-type="string" table:style-name="ce19">
            <text:p>國立玉井高級工商職業學校</text:p>
          </table:table-cell>
          <table:table-cell office:value-type="string" table:style-name="ce22">
            <text:p>臺南市</text:p>
          </table:table-cell>
          <table:table-cell office:value-type="float" office:value="100000" table:style-name="ce23">
            <text:p><text:s/>1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347" table:style-name="ce18">
            <text:p>3347</text:p>
          </table:table-cell>
          <table:table-cell table:style-name="ce25"/>
          <table:table-cell office:value-type="string" table:style-name="ce25">
            <text:p>學務特教司-校園安全防護科(許永傑)(104-2805-0059-002-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48" table:style-name="ce18">
            <text:p>514048</text:p>
          </table:table-cell>
          <table:table-cell office:value-type="string" table:style-name="ce19">
            <text:p>學生事務與特殊教育行政及督導</text:p>
          </table:table-cell>
          <table:table-cell office:value-type="string" table:style-name="ce20">
            <text:p>補助104學年度辦理「補助推動防制校園霸凌安全學校」第2、3年經費<text:s/></text:p>
          </table:table-cell>
          <table:table-cell office:value-type="float" office:value="43202" table:style-name="ce21">
            <text:p>43202</text:p>
          </table:table-cell>
          <table:table-cell office:value-type="string" table:style-name="ce19">
            <text:p>國立玉井高級工商職業學校</text:p>
          </table:table-cell>
          <table:table-cell office:value-type="string" table:style-name="ce22">
            <text:p>臺南市</text:p>
          </table:table-cell>
          <table:table-cell office:value-type="float" office:value="90000" table:style-name="ce23">
            <text:p><text:s/>9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4" table:style-name="ce18">
            <text:p>4</text:p>
          </table:table-cell>
          <table:table-cell office:value-type="float" office:value="3347" table:style-name="ce18">
            <text:p>3347</text:p>
          </table:table-cell>
          <table:table-cell table:style-name="ce25"/>
          <table:table-cell office:value-type="string" table:style-name="ce25">
            <text:p>學務特教司-校園安全防護科(許永傑)(104-2805-0059-002-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400" table:style-name="ce18">
            <text:p>514400</text:p>
          </table:table-cell>
          <table:table-cell office:value-type="string" table:style-name="ce19">
            <text:p>學生事務與特殊教育行政及督導</text:p>
          </table:table-cell>
          <table:table-cell office:value-type="string" table:style-name="ce20">
            <text:p>補助104學年度辦理「補助推動防制校園霸凌安全學校」第2、3年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105000" table:style-name="ce23">
            <text:p><text:s/>10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452" table:style-name="ce18">
            <text:p>1452</text:p>
          </table:table-cell>
          <table:table-cell table:style-name="ce25"/>
          <table:table-cell office:value-type="string" table:style-name="ce25">
            <text:p>學務特教司-校園安全防護科(許永傑)(104-2805-0059-002-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400" table:style-name="ce18">
            <text:p>514400</text:p>
          </table:table-cell>
          <table:table-cell office:value-type="string" table:style-name="ce19">
            <text:p>學生事務與特殊教育行政及督導</text:p>
          </table:table-cell>
          <table:table-cell office:value-type="string" table:style-name="ce20">
            <text:p>補助104學年度辦理「補助推動防制校園霸凌安全學校」第2、3年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95000" table:style-name="ce23">
            <text:p><text:s/>95,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4" table:style-name="ce18">
            <text:p>4</text:p>
          </table:table-cell>
          <table:table-cell office:value-type="float" office:value="1452" table:style-name="ce18">
            <text:p>1452</text:p>
          </table:table-cell>
          <table:table-cell table:style-name="ce25"/>
          <table:table-cell office:value-type="string" table:style-name="ce25">
            <text:p>學務特教司-校園安全防護科(許永傑)(104-2805-0059-002-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404" table:style-name="ce18">
            <text:p>514404</text:p>
          </table:table-cell>
          <table:table-cell office:value-type="string" table:style-name="ce19">
            <text:p>學生事務與特殊教育行政及督導</text:p>
          </table:table-cell>
          <table:table-cell office:value-type="string" table:style-name="ce20">
            <text:p>補助104學年度辦理「補助推動防制校園霸凌安全學校」第2年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293000" table:style-name="ce23">
            <text:p><text:s/>293,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454" table:style-name="ce18">
            <text:p>1454</text:p>
          </table:table-cell>
          <table:table-cell table:style-name="ce25"/>
          <table:table-cell office:value-type="string" table:style-name="ce25">
            <text:p>學務特教司-校園安全防護科(許永傑)(104-2805-0059-002-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404" table:style-name="ce18">
            <text:p>514404</text:p>
          </table:table-cell>
          <table:table-cell office:value-type="string" table:style-name="ce19">
            <text:p>學生事務與特殊教育行政及督導</text:p>
          </table:table-cell>
          <table:table-cell office:value-type="string" table:style-name="ce20">
            <text:p>補助104學年度辦理「補助推動防制校園霸凌安全學校」第2年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240000" table:style-name="ce23">
            <text:p><text:s/>24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4" table:style-name="ce18">
            <text:p>4</text:p>
          </table:table-cell>
          <table:table-cell office:value-type="float" office:value="1454" table:style-name="ce18">
            <text:p>1454</text:p>
          </table:table-cell>
          <table:table-cell table:style-name="ce25"/>
          <table:table-cell office:value-type="string" table:style-name="ce25">
            <text:p>學務特教司-校園安全防護科(許永傑)(104-2805-0059-002-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633" table:style-name="ce18">
            <text:p>513633</text:p>
          </table:table-cell>
          <table:table-cell office:value-type="string" table:style-name="ce19">
            <text:p>學生事務與特殊教育行政及督導</text:p>
          </table:table-cell>
          <table:table-cell office:value-type="string" table:style-name="ce20">
            <text:p>補助104學年度辦理「補助推動防制校園霸凌安全學校」第3年經費<text:s/></text:p>
          </table:table-cell>
          <table:table-cell office:value-type="float" office:value="43202" table:style-name="ce21">
            <text:p>43202</text:p>
          </table:table-cell>
          <table:table-cell office:value-type="string" table:style-name="ce19">
            <text:p>國立蘇澳高級海事水產職業學校</text:p>
          </table:table-cell>
          <table:table-cell office:value-type="string" table:style-name="ce22">
            <text:p>宜蘭縣</text:p>
          </table:table-cell>
          <table:table-cell office:value-type="float" office:value="100000" table:style-name="ce23">
            <text:p><text:s/>1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357" table:style-name="ce18">
            <text:p>3357</text:p>
          </table:table-cell>
          <table:table-cell table:style-name="ce25"/>
          <table:table-cell office:value-type="string" table:style-name="ce25">
            <text:p>學務特教司-校園安全防護科(許永傑)(104-2805-0059-002-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633" table:style-name="ce18">
            <text:p>513633</text:p>
          </table:table-cell>
          <table:table-cell office:value-type="string" table:style-name="ce19">
            <text:p>學生事務與特殊教育行政及督導</text:p>
          </table:table-cell>
          <table:table-cell office:value-type="string" table:style-name="ce20">
            <text:p>補助104學年度辦理「補助推動防制校園霸凌安全學校」第3年經費<text:s/></text:p>
          </table:table-cell>
          <table:table-cell office:value-type="float" office:value="43202" table:style-name="ce21">
            <text:p>43202</text:p>
          </table:table-cell>
          <table:table-cell office:value-type="string" table:style-name="ce19">
            <text:p>國立蘇澳高級海事水產職業學校</text:p>
          </table:table-cell>
          <table:table-cell office:value-type="string" table:style-name="ce22">
            <text:p>宜蘭縣</text:p>
          </table:table-cell>
          <table:table-cell office:value-type="float" office:value="100000" table:style-name="ce23">
            <text:p><text:s/>1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4" table:style-name="ce18">
            <text:p>4</text:p>
          </table:table-cell>
          <table:table-cell office:value-type="float" office:value="3357" table:style-name="ce18">
            <text:p>3357</text:p>
          </table:table-cell>
          <table:table-cell table:style-name="ce25"/>
          <table:table-cell office:value-type="string" table:style-name="ce25">
            <text:p>學務特教司-校園安全防護科(許永傑)(104-2805-0059-002-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68" table:style-name="ce18">
            <text:p>515768</text:p>
          </table:table-cell>
          <table:table-cell office:value-type="string" table:style-name="ce19">
            <text:p>學生事務與特殊教育行政及督導</text:p>
          </table:table-cell>
          <table:table-cell office:value-type="string" table:style-name="ce20">
            <text:p>補助建置「防制藥物濫用教育中心」第二期款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6180000" table:style-name="ce23">
            <text:p><text:s/>6,18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4" table:style-name="ce18">
            <text:p>4</text:p>
          </table:table-cell>
          <table:table-cell office:value-type="float" office:value="1113" table:style-name="ce18">
            <text:p>1113</text:p>
          </table:table-cell>
          <table:table-cell table:style-name="ce25"/>
          <table:table-cell office:value-type="string" table:style-name="ce25">
            <text:p>學務特教司-校園安全防護科(傅義焜)(104-2805-014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68" table:style-name="ce18">
            <text:p>515768</text:p>
          </table:table-cell>
          <table:table-cell office:value-type="string" table:style-name="ce19">
            <text:p>學生事務與特殊教育行政及督導</text:p>
          </table:table-cell>
          <table:table-cell office:value-type="string" table:style-name="ce20">
            <text:p>補助建置「防制藥物濫用教育中心」第二期款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820000" table:style-name="ce23">
            <text:p><text:s/>8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113" table:style-name="ce18">
            <text:p>1113</text:p>
          </table:table-cell>
          <table:table-cell table:style-name="ce25"/>
          <table:table-cell office:value-type="string" table:style-name="ce25">
            <text:p>學務特教司-校園安全防護科(傅義焜)(104-2805-014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5" table:style-name="ce18">
            <text:p>1041215</text:p>
          </table:table-cell>
          <table:table-cell office:value-type="float" office:value="514231" table:style-name="ce18">
            <text:p>514231</text:p>
          </table:table-cell>
          <table:table-cell office:value-type="string" table:style-name="ce19">
            <text:p>學生事務與特殊教育行政及督導</text:p>
          </table:table-cell>
          <table:table-cell office:value-type="string" table:style-name="ce20">
            <text:p>補助教育部苗栗縣聯絡處辦理104年度高中職校「紀念抗戰勝利暨臺灣光復70週年活動-全民國防愛國歌曲暨創意隊呼競賽」經費</text:p>
          </table:table-cell>
          <table:table-cell office:value-type="float" office:value="43001" table:style-name="ce21">
            <text:p>43001</text:p>
          </table:table-cell>
          <table:table-cell office:value-type="string" table:style-name="ce19">
            <text:p>國立苗栗高級商業職業學校</text:p>
          </table:table-cell>
          <table:table-cell office:value-type="string" table:style-name="ce22">
            <text:p>苗栗市</text:p>
          </table:table-cell>
          <table:table-cell office:value-type="float" office:value="45400" table:style-name="ce23">
            <text:p><text:s/>45,4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float" office:value="2073" table:style-name="ce18">
            <text:p>2073</text:p>
          </table:table-cell>
          <table:table-cell table:style-name="ce25"/>
          <table:table-cell office:value-type="string" table:style-name="ce25">
            <text:p>學務特教司-全民國防教育科(林靜蓉)(104-2806-008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9" table:style-name="ce18">
            <text:p>1041229</text:p>
          </table:table-cell>
          <table:table-cell office:value-type="float" office:value="515315" table:style-name="ce18">
            <text:p>515315</text:p>
          </table:table-cell>
          <table:table-cell office:value-type="string" table:style-name="ce19">
            <text:p>資訊與科技教育行政及督導</text:p>
          </table:table-cell>
          <table:table-cell office:value-type="string" table:style-name="ce20">
            <text:p>分補助臺南市新南國小等11校專案計畫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6000000" table:style-name="ce23">
            <text:p><text:s/>6,0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84" table:style-name="ce18">
            <text:p>1484</text:p>
          </table:table-cell>
          <table:table-cell table:style-name="ce25"/>
          <table:table-cell office:value-type="string" table:style-name="ce25">
            <text:p>資科司-網路及資通安全科(謝麗玲)(104-2704-010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35" table:style-name="ce18">
            <text:p>515735</text:p>
          </table:table-cell>
          <table:table-cell office:value-type="string" table:style-name="ce19">
            <text:p>資訊與科技教育行政及督導</text:p>
          </table:table-cell>
          <table:table-cell office:value-type="string" table:style-name="ce20">
            <text:p>補助「104學年度新增班級e化班級教室」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500000" table:style-name="ce23">
            <text:p><text:s/>5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2" table:style-name="ce18">
            <text:p>2</text:p>
          </table:table-cell>
          <table:table-cell office:value-type="float" office:value="1458" table:style-name="ce18">
            <text:p>1458</text:p>
          </table:table-cell>
          <table:table-cell table:style-name="ce25"/>
          <table:table-cell office:value-type="string" table:style-name="ce25">
            <text:p>資科司-網路及資通安全科(李佩嬬)(104-2704-011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484" table:style-name="ce18">
            <text:p>514484</text:p>
          </table:table-cell>
          <table:table-cell office:value-type="string" table:style-name="ce19">
            <text:p>資訊與科技教育行政及督導</text:p>
          </table:table-cell>
          <table:table-cell office:value-type="string" table:style-name="ce20">
            <text:p>補助「2016臺灣學校網界博覽會」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2500000" table:style-name="ce23">
            <text:p><text:s/>2,5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81" table:style-name="ce18">
            <text:p>1481</text:p>
          </table:table-cell>
          <table:table-cell table:style-name="ce25"/>
          <table:table-cell office:value-type="string" table:style-name="ce25">
            <text:p>資科司-數位學習科(楊知諺)(104-2703-009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82" table:style-name="ce18">
            <text:p>513482</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第2期款)經費</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418800" table:style-name="ce23">
            <text:p><text:s/>418,8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54" table:style-name="ce18">
            <text:p>1454</text:p>
          </table:table-cell>
          <table:table-cell table:style-name="ce25"/>
          <table:table-cell office:value-type="string" table:style-name="ce25">
            <text:p>資科司-科技教育科(潘逸真)(104-2702-001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82" table:style-name="ce18">
            <text:p>513482</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第2期款)經費</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67200" table:style-name="ce23">
            <text:p><text:s/>67,2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54" table:style-name="ce18">
            <text:p>1454</text:p>
          </table:table-cell>
          <table:table-cell table:style-name="ce25"/>
          <table:table-cell office:value-type="string" table:style-name="ce25">
            <text:p>資科司-科技教育科(潘逸真)(104-2702-001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638" table:style-name="ce18">
            <text:p>513638</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第2期款)經費</text:p>
          </table:table-cell>
          <table:table-cell office:value-type="float" office:value="43202" table:style-name="ce21">
            <text:p>43202</text:p>
          </table:table-cell>
          <table:table-cell office:value-type="string" table:style-name="ce19">
            <text:p>國立岡山高級中學</text:p>
          </table:table-cell>
          <table:table-cell office:value-type="string" table:style-name="ce22">
            <text:p>高雄市</text:p>
          </table:table-cell>
          <table:table-cell office:value-type="float" office:value="194400" table:style-name="ce23">
            <text:p><text:s/>194,4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2046" table:style-name="ce18">
            <text:p>2046</text:p>
          </table:table-cell>
          <table:table-cell table:style-name="ce25"/>
          <table:table-cell office:value-type="string" table:style-name="ce25">
            <text:p>資科司-科技教育科(翁如慧)(104-2702-001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638" table:style-name="ce18">
            <text:p>513638</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第2期款)經費</text:p>
          </table:table-cell>
          <table:table-cell office:value-type="float" office:value="43202" table:style-name="ce21">
            <text:p>43202</text:p>
          </table:table-cell>
          <table:table-cell office:value-type="string" table:style-name="ce19">
            <text:p>國立岡山高級中學</text:p>
          </table:table-cell>
          <table:table-cell office:value-type="string" table:style-name="ce22">
            <text:p>高雄市</text:p>
          </table:table-cell>
          <table:table-cell office:value-type="float" office:value="45600" table:style-name="ce23">
            <text:p><text:s/>45,6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2046" table:style-name="ce18">
            <text:p>2046</text:p>
          </table:table-cell>
          <table:table-cell table:style-name="ce25"/>
          <table:table-cell office:value-type="string" table:style-name="ce25">
            <text:p>資科司-科技教育科(翁如慧)(104-2702-001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42" table:style-name="ce18">
            <text:p>514842</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第2期款)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27000" table:style-name="ce23">
            <text:p><text:s/>27,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84" table:style-name="ce18">
            <text:p>1484</text:p>
          </table:table-cell>
          <table:table-cell table:style-name="ce25"/>
          <table:table-cell office:value-type="string" table:style-name="ce25">
            <text:p>資科司-科技教育科(潘逸真)(104-2702-001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42" table:style-name="ce18">
            <text:p>514842</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第2期款)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273000" table:style-name="ce23">
            <text:p><text:s/>273,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84" table:style-name="ce18">
            <text:p>1484</text:p>
          </table:table-cell>
          <table:table-cell table:style-name="ce25"/>
          <table:table-cell office:value-type="string" table:style-name="ce25">
            <text:p>資科司-科技教育科(潘逸真)(104-2702-001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44" table:style-name="ce18">
            <text:p>514844</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第2期款)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60000" table:style-name="ce23">
            <text:p><text:s/>6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65" table:style-name="ce18">
            <text:p>1465</text:p>
          </table:table-cell>
          <table:table-cell table:style-name="ce25"/>
          <table:table-cell office:value-type="string" table:style-name="ce25">
            <text:p>資科司-科技教育科(潘逸真)(104-2702-001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44" table:style-name="ce18">
            <text:p>514844</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第2期款)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210000" table:style-name="ce23">
            <text:p><text:s/>21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65" table:style-name="ce18">
            <text:p>1465</text:p>
          </table:table-cell>
          <table:table-cell table:style-name="ce25"/>
          <table:table-cell office:value-type="string" table:style-name="ce25">
            <text:p>資科司-科技教育科(潘逸真)(104-2702-001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113" table:style-name="ce18">
            <text:p>515113</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第2期款)經費</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60000" table:style-name="ce23">
            <text:p><text:s/>6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64" table:style-name="ce18">
            <text:p>1464</text:p>
          </table:table-cell>
          <table:table-cell table:style-name="ce25"/>
          <table:table-cell office:value-type="string" table:style-name="ce25">
            <text:p>資科司-科技教育科(潘逸真)(104-2702-001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113" table:style-name="ce18">
            <text:p>515113</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第2期款)經費</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240000" table:style-name="ce23">
            <text:p><text:s/>24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64" table:style-name="ce18">
            <text:p>1464</text:p>
          </table:table-cell>
          <table:table-cell table:style-name="ce25"/>
          <table:table-cell office:value-type="string" table:style-name="ce25">
            <text:p>資科司-科技教育科(潘逸真)(104-2702-001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84" table:style-name="ce18">
            <text:p>513484</text:p>
          </table:table-cell>
          <table:table-cell office:value-type="string" table:style-name="ce19">
            <text:p>資訊與科技教育行政及督導</text:p>
          </table:table-cell>
          <table:table-cell office:value-type="string" table:style-name="ce20">
            <text:p>補助「教育機構資訊安全管理制度驗證中心計畫」持續維運及計劃移轉計畫</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2800000" table:style-name="ce23">
            <text:p><text:s/>2,8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float" office:value="1108" table:style-name="ce18">
            <text:p>1108</text:p>
          </table:table-cell>
          <table:table-cell table:style-name="ce25"/>
          <table:table-cell office:value-type="string" table:style-name="ce25">
            <text:p>資科司-網路及資通安全科(楊岱格)(104-2704-003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5" table:style-name="ce18">
            <text:p>1041215</text:p>
          </table:table-cell>
          <table:table-cell office:value-type="float" office:value="514216" table:style-name="ce18">
            <text:p>514216</text:p>
          </table:table-cell>
          <table:table-cell office:value-type="string" table:style-name="ce19">
            <text:p>資訊與科技教育行政及督導</text:p>
          </table:table-cell>
          <table:table-cell office:value-type="string" table:style-name="ce20">
            <text:p>補助104年度永續校園局部改造計畫(第一階段)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72000" table:style-name="ce23">
            <text:p><text:s/>7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469" table:style-name="ce18">
            <text:p>1469</text:p>
          </table:table-cell>
          <table:table-cell table:style-name="ce25"/>
          <table:table-cell office:value-type="string" table:style-name="ce25">
            <text:p>資科司-環境及防災教育科(邱豐裕)(104-2706-002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88" table:style-name="ce18">
            <text:p>513488</text:p>
          </table:table-cell>
          <table:table-cell office:value-type="string" table:style-name="ce19">
            <text:p>資訊與科技教育行政及督導</text:p>
          </table:table-cell>
          <table:table-cell office:value-type="string" table:style-name="ce20">
            <text:p>補助104年度永續校園局部改造計畫(第二階段)經費</text:p>
          </table:table-cell>
          <table:table-cell office:value-type="float" office:value="43202" table:style-name="ce21">
            <text:p>43202</text:p>
          </table:table-cell>
          <table:table-cell office:value-type="string" table:style-name="ce19">
            <text:p>國立花蓮高級農業職業學校</text:p>
          </table:table-cell>
          <table:table-cell office:value-type="string" table:style-name="ce22">
            <text:p>花蓮縣</text:p>
          </table:table-cell>
          <table:table-cell office:value-type="float" office:value="1000000" table:style-name="ce23">
            <text:p><text:s/>1,0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float" office:value="3216" table:style-name="ce18">
            <text:p>3216</text:p>
          </table:table-cell>
          <table:table-cell table:style-name="ce25"/>
          <table:table-cell office:value-type="string" table:style-name="ce25">
            <text:p>資科司-環境及防災教育科(邱豐裕)(104-2706-009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5" table:style-name="ce18">
            <text:p>1041215</text:p>
          </table:table-cell>
          <table:table-cell office:value-type="float" office:value="514221" table:style-name="ce18">
            <text:p>514221</text:p>
          </table:table-cell>
          <table:table-cell office:value-type="string" table:style-name="ce19">
            <text:p>資訊與科技教育行政及督導</text:p>
          </table:table-cell>
          <table:table-cell office:value-type="string" table:style-name="ce20">
            <text:p>補助104年度永續校園局部改造計畫(第二階段)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000000" table:style-name="ce23">
            <text:p><text:s/>1,0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float" office:value="1482" table:style-name="ce18">
            <text:p>1482</text:p>
          </table:table-cell>
          <table:table-cell table:style-name="ce25"/>
          <table:table-cell office:value-type="string" table:style-name="ce25">
            <text:p>資科司-環境及防災教育科(邱豐裕)(104-2706-009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81" table:style-name="ce18">
            <text:p>513581</text:p>
          </table:table-cell>
          <table:table-cell office:value-type="string" table:style-name="ce19">
            <text:p>資訊與科技教育行政及督導</text:p>
          </table:table-cell>
          <table:table-cell office:value-type="string" table:style-name="ce20">
            <text:p>補助104年度永續校園局部改造計畫(第二階段)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2008500" table:style-name="ce23">
            <text:p><text:s/>2,008,5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float" office:value="1454" table:style-name="ce18">
            <text:p>1454</text:p>
          </table:table-cell>
          <table:table-cell table:style-name="ce25"/>
          <table:table-cell office:value-type="string" table:style-name="ce25">
            <text:p>資科司-環境及防災教育科(邱豐裕)(104-2706-007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81" table:style-name="ce18">
            <text:p>513581</text:p>
          </table:table-cell>
          <table:table-cell office:value-type="string" table:style-name="ce19">
            <text:p>資訊與科技教育行政及督導</text:p>
          </table:table-cell>
          <table:table-cell office:value-type="string" table:style-name="ce20">
            <text:p>補助104年度永續校園局部改造計畫(第二階段)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30000" table:style-name="ce23">
            <text:p><text:s/>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454" table:style-name="ce18">
            <text:p>1454</text:p>
          </table:table-cell>
          <table:table-cell table:style-name="ce25"/>
          <table:table-cell office:value-type="string" table:style-name="ce25">
            <text:p>資科司-環境及防災教育科(邱豐裕)(104-2706-007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5" table:style-name="ce18">
            <text:p>1041215</text:p>
          </table:table-cell>
          <table:table-cell office:value-type="float" office:value="514222" table:style-name="ce18">
            <text:p>514222</text:p>
          </table:table-cell>
          <table:table-cell office:value-type="string" table:style-name="ce19">
            <text:p>資訊與科技教育行政及督導</text:p>
          </table:table-cell>
          <table:table-cell office:value-type="string" table:style-name="ce20">
            <text:p>補助104年度永續校園局部改造計畫(第二階段)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1620000" table:style-name="ce23">
            <text:p><text:s/>1,62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float" office:value="1469" table:style-name="ce18">
            <text:p>1469</text:p>
          </table:table-cell>
          <table:table-cell table:style-name="ce25"/>
          <table:table-cell office:value-type="string" table:style-name="ce25">
            <text:p>資科司-環境及防災教育科(邱豐裕)(104-2706-007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04" table:style-name="ce18">
            <text:p>514804</text:p>
          </table:table-cell>
          <table:table-cell office:value-type="string" table:style-name="ce19">
            <text:p>資訊與科技教育行政及督導</text:p>
          </table:table-cell>
          <table:table-cell office:value-type="string" table:style-name="ce20">
            <text:p>補助104年度校園軟體測試技術發展研究計畫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2170000" table:style-name="ce23">
            <text:p><text:s/>2,1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float" office:value="1101" table:style-name="ce18">
            <text:p>1101</text:p>
          </table:table-cell>
          <table:table-cell table:style-name="ce25"/>
          <table:table-cell office:value-type="string" table:style-name="ce25">
            <text:p>資科司-網路及資通安全科(許秝邦)(104-2704-009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04" table:style-name="ce18">
            <text:p>514804</text:p>
          </table:table-cell>
          <table:table-cell office:value-type="string" table:style-name="ce19">
            <text:p>資訊與科技教育行政及督導</text:p>
          </table:table-cell>
          <table:table-cell office:value-type="string" table:style-name="ce20">
            <text:p>補助104年度校園軟體測試技術發展研究計畫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50000" table:style-name="ce23">
            <text:p><text:s/>15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101" table:style-name="ce18">
            <text:p>1101</text:p>
          </table:table-cell>
          <table:table-cell table:style-name="ce25"/>
          <table:table-cell office:value-type="string" table:style-name="ce25">
            <text:p>資科司-網路及資通安全科(許秝邦)(104-2704-009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2" table:style-name="ce18">
            <text:p>1041222</text:p>
          </table:table-cell>
          <table:table-cell office:value-type="float" office:value="514528" table:style-name="ce18">
            <text:p>514528</text:p>
          </table:table-cell>
          <table:table-cell office:value-type="string" table:style-name="ce19">
            <text:p>資訊與科技教育行政及督導</text:p>
          </table:table-cell>
          <table:table-cell office:value-type="string" table:style-name="ce20">
            <text:p>補助104年偏鄉學校無線網路社區分享計畫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1000000" table:style-name="ce23">
            <text:p><text:s/>1,0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56" table:style-name="ce18">
            <text:p>1456</text:p>
          </table:table-cell>
          <table:table-cell table:style-name="ce25"/>
          <table:table-cell office:value-type="string" table:style-name="ce25">
            <text:p>資科司-網路及資通安全科(林啟文)(104-2704-011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12" table:style-name="ce18">
            <text:p>515012</text:p>
          </table:table-cell>
          <table:table-cell office:value-type="string" table:style-name="ce19">
            <text:p>資訊與科技教育行政及督導</text:p>
          </table:table-cell>
          <table:table-cell office:value-type="string" table:style-name="ce20">
            <text:p>補助104年偏鄉學校無線網路社區分享計畫經費</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1000000" table:style-name="ce23">
            <text:p><text:s/>1,0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63" table:style-name="ce18">
            <text:p>1463</text:p>
          </table:table-cell>
          <table:table-cell table:style-name="ce25"/>
          <table:table-cell office:value-type="string" table:style-name="ce25">
            <text:p>資科司-網路及資通安全科(林啟文)(104-2704-011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15" table:style-name="ce18">
            <text:p>515015</text:p>
          </table:table-cell>
          <table:table-cell office:value-type="string" table:style-name="ce19">
            <text:p>資訊與科技教育行政及督導</text:p>
          </table:table-cell>
          <table:table-cell office:value-type="string" table:style-name="ce20">
            <text:p>補助104年偏鄉學校無線網路社區分享計畫經費</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1000000" table:style-name="ce23">
            <text:p><text:s/>1,0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62" table:style-name="ce18">
            <text:p>1462</text:p>
          </table:table-cell>
          <table:table-cell table:style-name="ce25"/>
          <table:table-cell office:value-type="string" table:style-name="ce25">
            <text:p>資科司-網路及資通安全科(林啟文)(104-2704-011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502" table:style-name="ce18">
            <text:p>515502</text:p>
          </table:table-cell>
          <table:table-cell office:value-type="string" table:style-name="ce19">
            <text:p>資訊與科技教育行政及督導</text:p>
          </table:table-cell>
          <table:table-cell office:value-type="string" table:style-name="ce20">
            <text:p>補助104年偏鄉學校無線網路社區分享計畫經費</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1000000" table:style-name="ce23">
            <text:p><text:s/>1,0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64" table:style-name="ce18">
            <text:p>1464</text:p>
          </table:table-cell>
          <table:table-cell table:style-name="ce25"/>
          <table:table-cell office:value-type="string" table:style-name="ce25">
            <text:p>資科司-網路及資通安全科(林啟文)(104-2704-011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87" table:style-name="ce18">
            <text:p>513487</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206000" table:style-name="ce23">
            <text:p><text:s/>206,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6" table:style-name="ce18">
            <text:p>1456</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85" table:style-name="ce18">
            <text:p>513485</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998000" table:style-name="ce23">
            <text:p><text:s/>1,998,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85" table:style-name="ce18">
            <text:p>1485</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85" table:style-name="ce18">
            <text:p>513485</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46000" table:style-name="ce23">
            <text:p><text:s/>146,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85" table:style-name="ce18">
            <text:p>1485</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87" table:style-name="ce18">
            <text:p>513487</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88000" table:style-name="ce23">
            <text:p><text:s/>88,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7" table:style-name="ce18">
            <text:p>1457</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86" table:style-name="ce18">
            <text:p>513486</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343000" table:style-name="ce23">
            <text:p><text:s/>343,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57" table:style-name="ce18">
            <text:p>1457</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86" table:style-name="ce18">
            <text:p>513486</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660000" table:style-name="ce23">
            <text:p><text:s/>66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56" table:style-name="ce18">
            <text:p>1456</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79" table:style-name="ce18">
            <text:p>513579</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95200" table:style-name="ce23">
            <text:p><text:s/>95,2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3" table:style-name="ce18">
            <text:p>1453</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79" table:style-name="ce18">
            <text:p>513579</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480000" table:style-name="ce23">
            <text:p><text:s/>48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53" table:style-name="ce18">
            <text:p>1453</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78" table:style-name="ce18">
            <text:p>513578</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117500" table:style-name="ce23">
            <text:p><text:s/>117,5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7" table:style-name="ce18">
            <text:p>1467</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78" table:style-name="ce18">
            <text:p>513578</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530000" table:style-name="ce23">
            <text:p><text:s/>53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67" table:style-name="ce18">
            <text:p>1467</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77" table:style-name="ce18">
            <text:p>513577</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76000" table:style-name="ce23">
            <text:p><text:s/>176,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81" table:style-name="ce18">
            <text:p>1481</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80" table:style-name="ce18">
            <text:p>513580</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540000" table:style-name="ce23">
            <text:p><text:s/>54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58" table:style-name="ce18">
            <text:p>1458</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80" table:style-name="ce18">
            <text:p>513580</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195000" table:style-name="ce23">
            <text:p><text:s/>19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8" table:style-name="ce18">
            <text:p>1458</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77" table:style-name="ce18">
            <text:p>513577</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630000" table:style-name="ce23">
            <text:p><text:s/>63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81" table:style-name="ce18">
            <text:p>1481</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60" table:style-name="ce18">
            <text:p>513760</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268800" table:style-name="ce23">
            <text:p><text:s/>268,8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3" table:style-name="ce18">
            <text:p>1463</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60" table:style-name="ce18">
            <text:p>513760</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153400" table:style-name="ce23">
            <text:p><text:s/>153,4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2" table:style-name="ce18">
            <text:p>1462</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60" table:style-name="ce18">
            <text:p>513760</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137500" table:style-name="ce23">
            <text:p><text:s/>137,5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5" table:style-name="ce18">
            <text:p>1465</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61" table:style-name="ce18">
            <text:p>513761</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530000" table:style-name="ce23">
            <text:p><text:s/>53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65" table:style-name="ce18">
            <text:p>1465</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61" table:style-name="ce18">
            <text:p>513761</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595000" table:style-name="ce23">
            <text:p><text:s/>595,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62" table:style-name="ce18">
            <text:p>1462</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61" table:style-name="ce18">
            <text:p>513761</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1125000" table:style-name="ce23">
            <text:p><text:s/>1,125,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63" table:style-name="ce18">
            <text:p>1463</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3978" table:style-name="ce18">
            <text:p>513978</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752000" table:style-name="ce23">
            <text:p><text:s/>1,752,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84" table:style-name="ce18">
            <text:p>1484</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3978" table:style-name="ce18">
            <text:p>513978</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427200" table:style-name="ce23">
            <text:p><text:s/>427,2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84" table:style-name="ce18">
            <text:p>1484</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3979" table:style-name="ce18">
            <text:p>513979</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1402000" table:style-name="ce23">
            <text:p><text:s/>1,402,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59" table:style-name="ce18">
            <text:p>1459</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3979" table:style-name="ce18">
            <text:p>513979</text:p>
          </table:table-cell>
          <table:table-cell office:value-type="string" table:style-name="ce19">
            <text:p>資訊與科技教育行政及督導</text:p>
          </table:table-cell>
          <table:table-cell office:value-type="string" table:style-name="ce20">
            <text:p>補助105年教育部數位機會中心新設置點設備經費</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368800" table:style-name="ce23">
            <text:p><text:s/>368,8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9" table:style-name="ce18">
            <text:p>1459</text:p>
          </table:table-cell>
          <table:table-cell table:style-name="ce25"/>
          <table:table-cell office:value-type="string" table:style-name="ce25">
            <text:p>資科司-數位學習科(游淑卿)(104-2703-007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98" table:style-name="ce18">
            <text:p>515798</text:p>
          </table:table-cell>
          <table:table-cell office:value-type="string" table:style-name="ce19">
            <text:p>資訊與科技教育行政及督導</text:p>
          </table:table-cell>
          <table:table-cell office:value-type="string" table:style-name="ce20">
            <text:p>補助2015課程品質提升子計畫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1412576" table:style-name="ce23">
            <text:p><text:s/>1,412,576<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64" table:style-name="ce18">
            <text:p>1364</text:p>
          </table:table-cell>
          <table:table-cell table:style-name="ce25"/>
          <table:table-cell office:value-type="string" table:style-name="ce25">
            <text:p>資科司-科技教育科(李依珊)(104-2702-008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358" table:style-name="ce18">
            <text:p>513358</text:p>
          </table:table-cell>
          <table:table-cell office:value-type="string" table:style-name="ce19">
            <text:p>資訊與科技教育行政及督導</text:p>
          </table:table-cell>
          <table:table-cell office:value-type="string" table:style-name="ce20">
            <text:p>補助大專校院辦理永續發展與氣候變遷調適學分學程第2期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89800" table:style-name="ce23">
            <text:p><text:s/>89,8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101" table:style-name="ce18">
            <text:p>1101</text:p>
          </table:table-cell>
          <table:table-cell table:style-name="ce25"/>
          <table:table-cell office:value-type="string" table:style-name="ce25">
            <text:p>資科司-環境及防災教育科(洪智能)(104-2706-001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67" table:style-name="ce18">
            <text:p>515067</text:p>
          </table:table-cell>
          <table:table-cell office:value-type="string" table:style-name="ce19">
            <text:p>資訊與科技教育行政及督導</text:p>
          </table:table-cell>
          <table:table-cell office:value-type="string" table:style-name="ce20">
            <text:p>補助大專校院辦理永續發展與氣候變遷調適學分學程第2期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60000" table:style-name="ce23">
            <text:p><text:s/>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482" table:style-name="ce18">
            <text:p>482</text:p>
          </table:table-cell>
          <table:table-cell table:style-name="ce25"/>
          <table:table-cell office:value-type="string" table:style-name="ce25">
            <text:p>資科司-環境及防災教育科(洪智能)(104-2706-001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78" table:style-name="ce18">
            <text:p>513478</text:p>
          </table:table-cell>
          <table:table-cell office:value-type="string" table:style-name="ce19">
            <text:p>資訊與科技教育行政及督導</text:p>
          </table:table-cell>
          <table:table-cell office:value-type="string" table:style-name="ce20">
            <text:p>補助各直轄市、縣(市)政府辦理校園空氣品質教育宣導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469" table:style-name="ce18">
            <text:p>469</text:p>
          </table:table-cell>
          <table:table-cell table:style-name="ce25"/>
          <table:table-cell office:value-type="string" table:style-name="ce25">
            <text:p>資科司-環境及防災教育科(李祈慷)(104-2706-008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415" table:style-name="ce18">
            <text:p>516415</text:p>
          </table:table-cell>
          <table:table-cell office:value-type="string" table:style-name="ce19">
            <text:p>資訊與科技教育行政及督導</text:p>
          </table:table-cell>
          <table:table-cell office:value-type="string" table:style-name="ce20">
            <text:p>補助各縣(市)「臺灣學術網路骨幹提升建置新世代網路路由器」計畫第三梯次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5933000" table:style-name="ce23">
            <text:p><text:s/>5,933,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84" table:style-name="ce18">
            <text:p>1484</text:p>
          </table:table-cell>
          <table:table-cell table:style-name="ce25"/>
          <table:table-cell office:value-type="string" table:style-name="ce25">
            <text:p>資科司-網路及資通安全科(黃品芳)(104-2704-01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642" table:style-name="ce18">
            <text:p>513642</text:p>
          </table:table-cell>
          <table:table-cell office:value-type="string" table:style-name="ce19">
            <text:p>資訊與科技教育行政及督導</text:p>
          </table:table-cell>
          <table:table-cell office:value-type="string" table:style-name="ce20">
            <text:p>補助科技計畫磨課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600000" table:style-name="ce23">
            <text:p><text:s/>6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0" table:style-name="ce18">
            <text:p>1150</text:p>
          </table:table-cell>
          <table:table-cell table:style-name="ce25"/>
          <table:table-cell office:value-type="string" table:style-name="ce25">
            <text:p>資科司-科技教育科(李依珊)(104-2702-007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3972" table:style-name="ce18">
            <text:p>513972</text:p>
          </table:table-cell>
          <table:table-cell office:value-type="string" table:style-name="ce19">
            <text:p>資訊與科技教育行政及督導</text:p>
          </table:table-cell>
          <table:table-cell office:value-type="string" table:style-name="ce20">
            <text:p>補助科技計畫磨課師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1" table:style-name="ce18">
            <text:p>1101</text:p>
          </table:table-cell>
          <table:table-cell table:style-name="ce25"/>
          <table:table-cell office:value-type="string" table:style-name="ce25">
            <text:p>資科司-科技教育科(李依珊)(104-2702-007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477" table:style-name="ce18">
            <text:p>514477</text:p>
          </table:table-cell>
          <table:table-cell office:value-type="string" table:style-name="ce19">
            <text:p>資訊與科技教育行政及督導</text:p>
          </table:table-cell>
          <table:table-cell office:value-type="string" table:style-name="ce20">
            <text:p>補助科技計畫磨課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0" table:style-name="ce18">
            <text:p>1150</text:p>
          </table:table-cell>
          <table:table-cell table:style-name="ce25"/>
          <table:table-cell office:value-type="string" table:style-name="ce25">
            <text:p>資科司-科技教育科(李依珊)(104-2702-007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5" table:style-name="ce18">
            <text:p>1041225</text:p>
          </table:table-cell>
          <table:table-cell office:value-type="float" office:value="514931" table:style-name="ce18">
            <text:p>514931</text:p>
          </table:table-cell>
          <table:table-cell office:value-type="string" table:style-name="ce19">
            <text:p>資訊與科技教育行政及督導</text:p>
          </table:table-cell>
          <table:table-cell office:value-type="string" table:style-name="ce20">
            <text:p>補助科技計畫磨課師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13" table:style-name="ce18">
            <text:p>1113</text:p>
          </table:table-cell>
          <table:table-cell table:style-name="ce25"/>
          <table:table-cell office:value-type="string" table:style-name="ce25">
            <text:p>資科司-科技教育科(李依珊)(104-2702-007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79" table:style-name="ce18">
            <text:p>513479</text:p>
          </table:table-cell>
          <table:table-cell office:value-type="string" table:style-name="ce19">
            <text:p>資訊與科技教育行政及督導</text:p>
          </table:table-cell>
          <table:table-cell office:value-type="string" table:style-name="ce20">
            <text:p>補助氣候變遷調適農業及生物多樣性專業融入課程計畫第2期款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493063" table:style-name="ce23">
            <text:p><text:s/>493,063<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101" table:style-name="ce18">
            <text:p>1101</text:p>
          </table:table-cell>
          <table:table-cell table:style-name="ce25"/>
          <table:table-cell office:value-type="string" table:style-name="ce25">
            <text:p>資科司-環境及防災教育科(洪智能)(104-2706-001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410" table:style-name="ce18">
            <text:p>516410</text:p>
          </table:table-cell>
          <table:table-cell office:value-type="string" table:style-name="ce19">
            <text:p>資訊與科技教育行政及督導</text:p>
          </table:table-cell>
          <table:table-cell office:value-type="string" table:style-name="ce20">
            <text:p>補助區網高效能入侵防禦系統建置計畫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3000000" table:style-name="ce23">
            <text:p><text:s/>3,0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101" table:style-name="ce18">
            <text:p>1101</text:p>
          </table:table-cell>
          <table:table-cell table:style-name="ce25"/>
          <table:table-cell office:value-type="string" table:style-name="ce25">
            <text:p>資科司-網路及資通安全科(胡淯婷)(104-2704-003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80" table:style-name="ce18">
            <text:p>513480</text:p>
          </table:table-cell>
          <table:table-cell office:value-type="string" table:style-name="ce19">
            <text:p>資訊與科技教育行政及督導</text:p>
          </table:table-cell>
          <table:table-cell office:value-type="string" table:style-name="ce20">
            <text:p>補助國中小學磨課師課程創新教學應用計畫第2次徵件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55000" table:style-name="ce23">
            <text:p><text:s/>55,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81" table:style-name="ce18">
            <text:p>1481</text:p>
          </table:table-cell>
          <table:table-cell table:style-name="ce25"/>
          <table:table-cell office:value-type="string" table:style-name="ce25">
            <text:p>資科司-綜合企劃及人文教育科(廖東杉)(104-2701-007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80" table:style-name="ce18">
            <text:p>513480</text:p>
          </table:table-cell>
          <table:table-cell office:value-type="string" table:style-name="ce19">
            <text:p>資訊與科技教育行政及督導</text:p>
          </table:table-cell>
          <table:table-cell office:value-type="string" table:style-name="ce20">
            <text:p>補助國中小學磨課師課程創新教學應用計畫第2次徵件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251000" table:style-name="ce23">
            <text:p><text:s/>251,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81" table:style-name="ce18">
            <text:p>1481</text:p>
          </table:table-cell>
          <table:table-cell table:style-name="ce25"/>
          <table:table-cell office:value-type="string" table:style-name="ce25">
            <text:p>資科司-綜合企劃及人文教育科(廖東杉)(104-2701-007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4" table:style-name="ce18">
            <text:p>1041204</text:p>
          </table:table-cell>
          <table:table-cell office:value-type="float" office:value="513648" table:style-name="ce18">
            <text:p>513648</text:p>
          </table:table-cell>
          <table:table-cell office:value-type="string" table:style-name="ce19">
            <text:p>資訊與科技教育行政及督導</text:p>
          </table:table-cell>
          <table:table-cell office:value-type="string" table:style-name="ce20">
            <text:p>補助執行北區教育學術資訊安全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810000" table:style-name="ce23">
            <text:p><text:s/>1,81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float" office:value="1101" table:style-name="ce18">
            <text:p>1101</text:p>
          </table:table-cell>
          <table:table-cell table:style-name="ce25"/>
          <table:table-cell office:value-type="string" table:style-name="ce25">
            <text:p>資科司-網路及資通安全科(胡淯婷)(104-2704-009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4" table:style-name="ce18">
            <text:p>1041204</text:p>
          </table:table-cell>
          <table:table-cell office:value-type="float" office:value="513648" table:style-name="ce18">
            <text:p>513648</text:p>
          </table:table-cell>
          <table:table-cell office:value-type="string" table:style-name="ce19">
            <text:p>資訊與科技教育行政及督導</text:p>
          </table:table-cell>
          <table:table-cell office:value-type="string" table:style-name="ce20">
            <text:p>補助執行北區教育學術資訊安全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2650000" table:style-name="ce23">
            <text:p><text:s/>12,65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101" table:style-name="ce18">
            <text:p>1101</text:p>
          </table:table-cell>
          <table:table-cell table:style-name="ce25"/>
          <table:table-cell office:value-type="string" table:style-name="ce25">
            <text:p>資科司-網路及資通安全科(胡淯婷)(104-2704-009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416" table:style-name="ce18">
            <text:p>516416</text:p>
          </table:table-cell>
          <table:table-cell office:value-type="string" table:style-name="ce19">
            <text:p>資訊與科技教育行政及督導</text:p>
          </table:table-cell>
          <table:table-cell office:value-type="string" table:style-name="ce20">
            <text:p>補助執行北區教育學術資訊安全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21310000" table:style-name="ce23">
            <text:p><text:s/>21,31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101" table:style-name="ce18">
            <text:p>1101</text:p>
          </table:table-cell>
          <table:table-cell table:style-name="ce25"/>
          <table:table-cell office:value-type="string" table:style-name="ce25">
            <text:p>資科司-網路及資通安全科(左寧生)(104-2704-009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416" table:style-name="ce18">
            <text:p>516416</text:p>
          </table:table-cell>
          <table:table-cell office:value-type="string" table:style-name="ce19">
            <text:p>資訊與科技教育行政及督導</text:p>
          </table:table-cell>
          <table:table-cell office:value-type="string" table:style-name="ce20">
            <text:p>補助執行北區教育學術資訊安全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390000" table:style-name="ce23">
            <text:p><text:s/>39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float" office:value="1101" table:style-name="ce18">
            <text:p>1101</text:p>
          </table:table-cell>
          <table:table-cell table:style-name="ce25"/>
          <table:table-cell office:value-type="string" table:style-name="ce25">
            <text:p>資科司-網路及資通安全科(左寧生)(104-2704-009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73" table:style-name="ce18">
            <text:p>513573</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98475" table:style-name="ce23">
            <text:p><text:s/>98,475<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08" table:style-name="ce18">
            <text:p>1308</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73" table:style-name="ce18">
            <text:p>513573</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65750" table:style-name="ce23">
            <text:p><text:s/>165,75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51" table:style-name="ce18">
            <text:p>1351</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73" table:style-name="ce18">
            <text:p>513573</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91000" table:style-name="ce23">
            <text:p><text:s/>91,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3" table:style-name="ce18">
            <text:p>1153</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74" table:style-name="ce18">
            <text:p>513574</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195000" table:style-name="ce23">
            <text:p><text:s/>195,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53" table:style-name="ce18">
            <text:p>1153</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74" table:style-name="ce18">
            <text:p>513574</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194025" table:style-name="ce23">
            <text:p><text:s/>194,025<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308" table:style-name="ce18">
            <text:p>1308</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644" table:style-name="ce18">
            <text:p>513644</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127920" table:style-name="ce23">
            <text:p><text:s/>127,92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77" table:style-name="ce18">
            <text:p>1177</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644" table:style-name="ce18">
            <text:p>513644</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229580" table:style-name="ce23">
            <text:p><text:s/>229,58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77" table:style-name="ce18">
            <text:p>1177</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74" table:style-name="ce18">
            <text:p>513574</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46250" table:style-name="ce23">
            <text:p><text:s/>146,25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351" table:style-name="ce18">
            <text:p>1351</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61" table:style-name="ce18">
            <text:p>513861</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363055" table:style-name="ce23">
            <text:p><text:s/>363,055<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308" table:style-name="ce18">
            <text:p>1308</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61" table:style-name="ce18">
            <text:p>513861</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156945" table:style-name="ce23">
            <text:p><text:s/>156,945<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08" table:style-name="ce18">
            <text:p>1308</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60" table:style-name="ce18">
            <text:p>513860</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473020" table:style-name="ce23">
            <text:p><text:s/>473,02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0" table:style-name="ce18">
            <text:p>1150</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60" table:style-name="ce18">
            <text:p>513860</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766980" table:style-name="ce23">
            <text:p><text:s/>766,98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50" table:style-name="ce18">
            <text:p>1150</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62" table:style-name="ce18">
            <text:p>513862</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459520" table:style-name="ce23">
            <text:p><text:s/>459,52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74" table:style-name="ce18">
            <text:p>1174</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62" table:style-name="ce18">
            <text:p>513862</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126720" table:style-name="ce23">
            <text:p><text:s/>126,72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74" table:style-name="ce18">
            <text:p>1174</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11" table:style-name="ce18">
            <text:p>514011</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208000" table:style-name="ce23">
            <text:p><text:s/>208,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3" table:style-name="ce18">
            <text:p>1153</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11" table:style-name="ce18">
            <text:p>514011</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377000" table:style-name="ce23">
            <text:p><text:s/>377,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53" table:style-name="ce18">
            <text:p>1153</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12" table:style-name="ce18">
            <text:p>514012</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351500" table:style-name="ce23">
            <text:p><text:s/>351,5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13" table:style-name="ce18">
            <text:p>1113</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12" table:style-name="ce18">
            <text:p>514012</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712500" table:style-name="ce23">
            <text:p><text:s/>712,5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13" table:style-name="ce18">
            <text:p>1113</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3975" table:style-name="ce18">
            <text:p>513975</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297622" table:style-name="ce23">
            <text:p><text:s/>297,622<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73" table:style-name="ce18">
            <text:p>1173</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3975" table:style-name="ce18">
            <text:p>513975</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40800" table:style-name="ce23">
            <text:p><text:s/>140,8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73" table:style-name="ce18">
            <text:p>1173</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3974" table:style-name="ce18">
            <text:p>513974</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393250" table:style-name="ce23">
            <text:p><text:s/>393,25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364" table:style-name="ce18">
            <text:p>1364</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3974" table:style-name="ce18">
            <text:p>513974</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61750" table:style-name="ce23">
            <text:p><text:s/>61,75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64" table:style-name="ce18">
            <text:p>1364</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5" table:style-name="ce18">
            <text:p>1041215</text:p>
          </table:table-cell>
          <table:table-cell office:value-type="float" office:value="514141" table:style-name="ce18">
            <text:p>514141</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89693" table:style-name="ce23">
            <text:p><text:s/>189,693<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10" table:style-name="ce18">
            <text:p>1110</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5" table:style-name="ce18">
            <text:p>1041215</text:p>
          </table:table-cell>
          <table:table-cell office:value-type="float" office:value="514141" table:style-name="ce18">
            <text:p>514141</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62708" table:style-name="ce23">
            <text:p><text:s/>162,708<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10" table:style-name="ce18">
            <text:p>1110</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5" table:style-name="ce18">
            <text:p>1041215</text:p>
          </table:table-cell>
          <table:table-cell office:value-type="float" office:value="514142" table:style-name="ce18">
            <text:p>514142</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78000" table:style-name="ce23">
            <text:p><text:s/>78,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3" table:style-name="ce18">
            <text:p>1153</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5" table:style-name="ce18">
            <text:p>1041215</text:p>
          </table:table-cell>
          <table:table-cell office:value-type="float" office:value="514142" table:style-name="ce18">
            <text:p>514142</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312000" table:style-name="ce23">
            <text:p><text:s/>312,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53" table:style-name="ce18">
            <text:p>1153</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5" table:style-name="ce18">
            <text:p>1041215</text:p>
          </table:table-cell>
          <table:table-cell office:value-type="float" office:value="514144" table:style-name="ce18">
            <text:p>514144</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149500" table:style-name="ce23">
            <text:p><text:s/>149,5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74" table:style-name="ce18">
            <text:p>1174</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5" table:style-name="ce18">
            <text:p>1041215</text:p>
          </table:table-cell>
          <table:table-cell office:value-type="float" office:value="514144" table:style-name="ce18">
            <text:p>514144</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370500" table:style-name="ce23">
            <text:p><text:s/>370,5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74" table:style-name="ce18">
            <text:p>1174</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5" table:style-name="ce18">
            <text:p>1041215</text:p>
          </table:table-cell>
          <table:table-cell office:value-type="float" office:value="514143" table:style-name="ce18">
            <text:p>514143</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191750" table:style-name="ce23">
            <text:p><text:s/>191,75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364" table:style-name="ce18">
            <text:p>1364</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5" table:style-name="ce18">
            <text:p>1041215</text:p>
          </table:table-cell>
          <table:table-cell office:value-type="float" office:value="514143" table:style-name="ce18">
            <text:p>514143</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68250" table:style-name="ce23">
            <text:p><text:s/>68,25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64" table:style-name="ce18">
            <text:p>1364</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74" table:style-name="ce18">
            <text:p>514974</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58600" table:style-name="ce23">
            <text:p><text:s/>158,6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10" table:style-name="ce18">
            <text:p>1110</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74" table:style-name="ce18">
            <text:p>514974</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179442" table:style-name="ce23">
            <text:p><text:s/>179,442<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64" table:style-name="ce18">
            <text:p>1364</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74" table:style-name="ce18">
            <text:p>514974</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99500" table:style-name="ce23">
            <text:p><text:s/>199,5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0" table:style-name="ce18">
            <text:p>1150</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74" table:style-name="ce18">
            <text:p>514974</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155136" table:style-name="ce23">
            <text:p><text:s/>155,136<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74" table:style-name="ce18">
            <text:p>1174</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74" table:style-name="ce18">
            <text:p>514974</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35538" table:style-name="ce23">
            <text:p><text:s/>135,538<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5" table:style-name="ce18">
            <text:p>1155</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74" table:style-name="ce18">
            <text:p>514974</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290000" table:style-name="ce23">
            <text:p><text:s/>29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73" table:style-name="ce18">
            <text:p>1173</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74" table:style-name="ce18">
            <text:p>514974</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240540" table:style-name="ce23">
            <text:p><text:s/>240,54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1" table:style-name="ce18">
            <text:p>1151</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75" table:style-name="ce18">
            <text:p>514975</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231400" table:style-name="ce23">
            <text:p><text:s/>231,4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10" table:style-name="ce18">
            <text:p>1110</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75" table:style-name="ce18">
            <text:p>514975</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94507" table:style-name="ce23">
            <text:p><text:s/>94,507<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55" table:style-name="ce18">
            <text:p>1155</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75" table:style-name="ce18">
            <text:p>514975</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70000" table:style-name="ce23">
            <text:p><text:s/>7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73" table:style-name="ce18">
            <text:p>1173</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75" table:style-name="ce18">
            <text:p>514975</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86960" table:style-name="ce23">
            <text:p><text:s/>186,96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51" table:style-name="ce18">
            <text:p>1151</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75" table:style-name="ce18">
            <text:p>514975</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228000" table:style-name="ce23">
            <text:p><text:s/>228,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50" table:style-name="ce18">
            <text:p>1150</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75" table:style-name="ce18">
            <text:p>514975</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172800" table:style-name="ce23">
            <text:p><text:s/>172,8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74" table:style-name="ce18">
            <text:p>1174</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75" table:style-name="ce18">
            <text:p>514975</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135688" table:style-name="ce23">
            <text:p><text:s/>135,688<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364" table:style-name="ce18">
            <text:p>1364</text:p>
          </table:table-cell>
          <table:table-cell table:style-name="ce25"/>
          <table:table-cell office:value-type="string" table:style-name="ce25">
            <text:p>資科司-科技教育科(翁如慧)(104-2702-006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647" table:style-name="ce18">
            <text:p>513647</text:p>
          </table:table-cell>
          <table:table-cell office:value-type="string" table:style-name="ce19">
            <text:p>資訊與科技教育行政及督導</text:p>
          </table:table-cell>
          <table:table-cell office:value-type="string" table:style-name="ce20">
            <text:p>補助智慧電子跨校教學聯盟104年度計畫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4418541" table:style-name="ce23">
            <text:p><text:s/>4,418,541<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200" table:style-name="ce18">
            <text:p>1200</text:p>
          </table:table-cell>
          <table:table-cell table:style-name="ce25"/>
          <table:table-cell office:value-type="string" table:style-name="ce25">
            <text:p>資科司-科技教育科(翁如慧)(104-2702-004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643" table:style-name="ce18">
            <text:p>513643</text:p>
          </table:table-cell>
          <table:table-cell office:value-type="string" table:style-name="ce19">
            <text:p>資訊與科技教育行政及督導</text:p>
          </table:table-cell>
          <table:table-cell office:value-type="string" table:style-name="ce20">
            <text:p>補助新北市北新國小專案計畫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512000" table:style-name="ce23">
            <text:p><text:s/>1,512,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81" table:style-name="ce18">
            <text:p>1481</text:p>
          </table:table-cell>
          <table:table-cell table:style-name="ce25"/>
          <table:table-cell office:value-type="string" table:style-name="ce25">
            <text:p>資科司-網路及資通安全科(謝麗玲)(104-2704-010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158" table:style-name="ce18">
            <text:p>516158</text:p>
          </table:table-cell>
          <table:table-cell office:value-type="string" table:style-name="ce19">
            <text:p>資訊與科技教育行政及督導</text:p>
          </table:table-cell>
          <table:table-cell office:value-type="string" table:style-name="ce20">
            <text:p>補助新竹市教育網路中心機房虛擬化伺服器建置計畫經費</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1880000" table:style-name="ce23">
            <text:p><text:s/>1,88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70" table:style-name="ce18">
            <text:p>1470</text:p>
          </table:table-cell>
          <table:table-cell table:style-name="ce25"/>
          <table:table-cell office:value-type="string" table:style-name="ce25">
            <text:p>資科司-網路及資通安全科(謝麗玲)(104-2704-012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43" table:style-name="ce18">
            <text:p>514843</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150000" table:style-name="ce23">
            <text:p><text:s/>15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72" table:style-name="ce18">
            <text:p>1472</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5" table:style-name="ce18">
            <text:p>1041225</text:p>
          </table:table-cell>
          <table:table-cell office:value-type="float" office:value="514934" table:style-name="ce18">
            <text:p>514934</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1010000" table:style-name="ce23">
            <text:p><text:s/>1,01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52" table:style-name="ce18">
            <text:p>1452</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69" table:style-name="ce18">
            <text:p>515069</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510000" table:style-name="ce23">
            <text:p><text:s/>51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64" table:style-name="ce18">
            <text:p>1464</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68" table:style-name="ce18">
            <text:p>515068</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70" table:style-name="ce18">
            <text:p>1470</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71" table:style-name="ce18">
            <text:p>515071</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310000" table:style-name="ce23">
            <text:p><text:s/>1,31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85" table:style-name="ce18">
            <text:p>1485</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14" table:style-name="ce18">
            <text:p>515014</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1250000" table:style-name="ce23">
            <text:p><text:s/>1,25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83" table:style-name="ce18">
            <text:p>1483</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09" table:style-name="ce18">
            <text:p>515009</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150000" table:style-name="ce23">
            <text:p><text:s/>15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68" table:style-name="ce18">
            <text:p>1468</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70" table:style-name="ce18">
            <text:p>515070</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860000" table:style-name="ce23">
            <text:p><text:s/>86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57" table:style-name="ce18">
            <text:p>1457</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22" table:style-name="ce18">
            <text:p>515022</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720000" table:style-name="ce23">
            <text:p><text:s/>72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56" table:style-name="ce18">
            <text:p>1456</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11" table:style-name="ce18">
            <text:p>515011</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420000" table:style-name="ce23">
            <text:p><text:s/>42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65" table:style-name="ce18">
            <text:p>1465</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503" table:style-name="ce18">
            <text:p>515503</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130000" table:style-name="ce23">
            <text:p><text:s/>1,13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81" table:style-name="ce18">
            <text:p>1481</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36" table:style-name="ce18">
            <text:p>515736</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220000" table:style-name="ce23">
            <text:p><text:s/>22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66" table:style-name="ce18">
            <text:p>1466</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30" table:style-name="ce18">
            <text:p>515630</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460000" table:style-name="ce23">
            <text:p><text:s/>46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63" table:style-name="ce18">
            <text:p>1463</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31" table:style-name="ce18">
            <text:p>515631</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150000" table:style-name="ce23">
            <text:p><text:s/>15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67" table:style-name="ce18">
            <text:p>1467</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91" table:style-name="ce18">
            <text:p>515791</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770000" table:style-name="ce23">
            <text:p><text:s/>77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58" table:style-name="ce18">
            <text:p>1458</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42" table:style-name="ce18">
            <text:p>515742</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110000" table:style-name="ce23">
            <text:p><text:s/>1,11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84" table:style-name="ce18">
            <text:p>1484</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501" table:style-name="ce18">
            <text:p>515501</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600000" table:style-name="ce23">
            <text:p><text:s/>6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54" table:style-name="ce18">
            <text:p>1454</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178" table:style-name="ce18">
            <text:p>516178</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600000" table:style-name="ce23">
            <text:p><text:s/>6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59" table:style-name="ce18">
            <text:p>1459</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500" table:style-name="ce18">
            <text:p>515500</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820000" table:style-name="ce23">
            <text:p><text:s/>82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62" table:style-name="ce18">
            <text:p>1462</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31" table:style-name="ce18">
            <text:p>515731</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470000" table:style-name="ce23">
            <text:p><text:s/>47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53" table:style-name="ce18">
            <text:p>1453</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93" table:style-name="ce18">
            <text:p>515793</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220000" table:style-name="ce23">
            <text:p><text:s/>22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69" table:style-name="ce18">
            <text:p>1469</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92" table:style-name="ce18">
            <text:p>515792</text:p>
          </table:table-cell>
          <table:table-cell office:value-type="string" table:style-name="ce19">
            <text:p>資訊與科技教育行政及督導</text:p>
          </table:table-cell>
          <table:table-cell office:value-type="string" table:style-name="ce20">
            <text:p>補助資訊教育基礎環境「資訊設備更新」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870000" table:style-name="ce23">
            <text:p><text:s/>87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82" table:style-name="ce18">
            <text:p>1482</text:p>
          </table:table-cell>
          <table:table-cell table:style-name="ce25"/>
          <table:table-cell office:value-type="string" table:style-name="ce25">
            <text:p>資科司-網路及資通安全科(謝麗玲)(104-2704-011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56" table:style-name="ce18">
            <text:p>513856</text:p>
          </table:table-cell>
          <table:table-cell office:value-type="string" table:style-name="ce19">
            <text:p>資訊與科技教育行政及督導</text:p>
          </table:table-cell>
          <table:table-cell office:value-type="string" table:style-name="ce20">
            <text:p>補助臺北市大安國中專案計畫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695000" table:style-name="ce23">
            <text:p><text:s/>695,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82" table:style-name="ce18">
            <text:p>1482</text:p>
          </table:table-cell>
          <table:table-cell table:style-name="ce25"/>
          <table:table-cell office:value-type="string" table:style-name="ce25">
            <text:p>資科司-網路及資通安全科(謝麗玲)(104-2704-010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82" table:style-name="ce18">
            <text:p>513582</text:p>
          </table:table-cell>
          <table:table-cell office:value-type="string" table:style-name="ce19">
            <text:p>資訊與科技教育行政及督導</text:p>
          </table:table-cell>
          <table:table-cell office:value-type="string" table:style-name="ce20">
            <text:p>補助辦理「104年智慧生活創新創業育成平臺試辦計畫」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2800000" table:style-name="ce23">
            <text:p><text:s/>2,8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10" table:style-name="ce18">
            <text:p>1110</text:p>
          </table:table-cell>
          <table:table-cell table:style-name="ce25"/>
          <table:table-cell office:value-type="string" table:style-name="ce25">
            <text:p>資科司-科技教育科(胡郁芬)(104-2702-002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582" table:style-name="ce18">
            <text:p>513582</text:p>
          </table:table-cell>
          <table:table-cell office:value-type="string" table:style-name="ce19">
            <text:p>資訊與科技教育行政及督導</text:p>
          </table:table-cell>
          <table:table-cell office:value-type="string" table:style-name="ce20">
            <text:p>補助辦理「104年智慧生活創新創業育成平臺試辦計畫」經費<text:s/></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2000000" table:style-name="ce23">
            <text:p><text:s/>2,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4" table:style-name="ce18">
            <text:p>1154</text:p>
          </table:table-cell>
          <table:table-cell table:style-name="ce25"/>
          <table:table-cell office:value-type="string" table:style-name="ce25">
            <text:p>資科司-科技教育科(胡郁芬)(104-2702-002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640" table:style-name="ce18">
            <text:p>513640</text:p>
          </table:table-cell>
          <table:table-cell office:value-type="string" table:style-name="ce19">
            <text:p>資訊與科技教育行政及督導</text:p>
          </table:table-cell>
          <table:table-cell office:value-type="string" table:style-name="ce20">
            <text:p>補助辦理「104年智慧生活創新創業育成平臺試辦計畫」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999000" table:style-name="ce23">
            <text:p><text:s/>999,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1" table:style-name="ce18">
            <text:p>1101</text:p>
          </table:table-cell>
          <table:table-cell table:style-name="ce25"/>
          <table:table-cell office:value-type="string" table:style-name="ce25">
            <text:p>資科司-科技教育科(葉玟芳)(104-2702-000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759" table:style-name="ce18">
            <text:p>513759</text:p>
          </table:table-cell>
          <table:table-cell office:value-type="string" table:style-name="ce19">
            <text:p>資訊與科技教育行政及督導</text:p>
          </table:table-cell>
          <table:table-cell office:value-type="string" table:style-name="ce20">
            <text:p>補助辦理「104年智慧生活創新創業育成平臺試辦計畫」經費<text:s/></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701500" table:style-name="ce23">
            <text:p><text:s/>701,5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202" table:style-name="ce18">
            <text:p>1202</text:p>
          </table:table-cell>
          <table:table-cell table:style-name="ce25"/>
          <table:table-cell office:value-type="string" table:style-name="ce25">
            <text:p>資科司-科技教育科(葉玟芳)(104-2702-000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50" table:style-name="ce18">
            <text:p>514850</text:p>
          </table:table-cell>
          <table:table-cell office:value-type="string" table:style-name="ce19">
            <text:p>資訊與科技教育行政及督導</text:p>
          </table:table-cell>
          <table:table-cell office:value-type="string" table:style-name="ce20">
            <text:p>補助辦理「104年智慧生活創新創業育成平臺試辦計畫」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1018300" table:style-name="ce23">
            <text:p><text:s/>1,018,3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4" table:style-name="ce18">
            <text:p>1104</text:p>
          </table:table-cell>
          <table:table-cell table:style-name="ce25"/>
          <table:table-cell office:value-type="string" table:style-name="ce25">
            <text:p>資科司-科技教育科(葉玟芳)(104-2702-000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51" table:style-name="ce18">
            <text:p>514851</text:p>
          </table:table-cell>
          <table:table-cell office:value-type="string" table:style-name="ce19">
            <text:p>資訊與科技教育行政及督導</text:p>
          </table:table-cell>
          <table:table-cell office:value-type="string" table:style-name="ce20">
            <text:p>補助辦理「104年智慧生活創新創業育成平臺試辦計畫」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107250" table:style-name="ce23">
            <text:p><text:s/>1,107,25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1" table:style-name="ce18">
            <text:p>1151</text:p>
          </table:table-cell>
          <table:table-cell table:style-name="ce25"/>
          <table:table-cell office:value-type="string" table:style-name="ce25">
            <text:p>資科司-科技教育科(葉玟芳)(104-2702-000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851" table:style-name="ce18">
            <text:p>514851</text:p>
          </table:table-cell>
          <table:table-cell office:value-type="string" table:style-name="ce19">
            <text:p>資訊與科技教育行政及督導</text:p>
          </table:table-cell>
          <table:table-cell office:value-type="string" table:style-name="ce20">
            <text:p>補助辦理「104年智慧生活創新創業育成平臺試辦計畫」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705050" table:style-name="ce23">
            <text:p><text:s/>705,05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7" table:style-name="ce18">
            <text:p>1107</text:p>
          </table:table-cell>
          <table:table-cell table:style-name="ce25"/>
          <table:table-cell office:value-type="string" table:style-name="ce25">
            <text:p>資科司-科技教育科(葉玟芳)(104-2702-000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63" table:style-name="ce18">
            <text:p>513863</text:p>
          </table:table-cell>
          <table:table-cell office:value-type="string" table:style-name="ce19">
            <text:p>資訊與科技教育行政及督導</text:p>
          </table:table-cell>
          <table:table-cell office:value-type="string" table:style-name="ce20">
            <text:p>補助辦理「105年度瘋狂貓咪盃－Scratch程式設計暨創意市集縣市聯合邀請賽」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3100000" table:style-name="ce23">
            <text:p><text:s/>3,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1481" table:style-name="ce18">
            <text:p>1481</text:p>
          </table:table-cell>
          <table:table-cell table:style-name="ce25"/>
          <table:table-cell office:value-type="string" table:style-name="ce25">
            <text:p>資科司-數位學習科(許雅婷)(104-2703-009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87" table:style-name="ce18">
            <text:p>515787</text:p>
          </table:table-cell>
          <table:table-cell office:value-type="string" table:style-name="ce19">
            <text:p>資訊與科技教育行政及督導</text:p>
          </table:table-cell>
          <table:table-cell office:value-type="string" table:style-name="ce20">
            <text:p>補助辦理「氣候變遷調適土地使用、海岸和維生基礎設施專業課程融入計畫」第3期款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600000" table:style-name="ce23">
            <text:p><text:s/>6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107" table:style-name="ce18">
            <text:p>1107</text:p>
          </table:table-cell>
          <table:table-cell table:style-name="ce25"/>
          <table:table-cell office:value-type="string" table:style-name="ce25">
            <text:p>資科司-環境及防災教育科(洪智能)(104-2706-001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414" table:style-name="ce18">
            <text:p>516414</text:p>
          </table:table-cell>
          <table:table-cell office:value-type="string" table:style-name="ce19">
            <text:p>資訊與科技教育行政及督導</text:p>
          </table:table-cell>
          <table:table-cell office:value-type="string" table:style-name="ce20">
            <text:p>補助辦理「教育雲教學資源教案編輯暨推廣計畫」乙案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800000" table:style-name="ce23">
            <text:p><text:s/>1,8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1482" table:style-name="ce18">
            <text:p>1482</text:p>
          </table:table-cell>
          <table:table-cell table:style-name="ce25"/>
          <table:table-cell office:value-type="string" table:style-name="ce25">
            <text:p>資科司-數位學習科(許雅婷)(104-2703-009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17" table:style-name="ce18">
            <text:p>515017</text:p>
          </table:table-cell>
          <table:table-cell office:value-type="string" table:style-name="ce19">
            <text:p>資訊與科技教育行政及督導</text:p>
          </table:table-cell>
          <table:table-cell office:value-type="string" table:style-name="ce20">
            <text:p>補助辦理「發展以學校為核心之社區創新創業計畫」撥付第2期款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3750000" table:style-name="ce23">
            <text:p><text:s/>3,7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9" table:style-name="ce18">
            <text:p>1109</text:p>
          </table:table-cell>
          <table:table-cell table:style-name="ce25"/>
          <table:table-cell office:value-type="string" table:style-name="ce25">
            <text:p>資科司-綜合企劃及人文教育科(簡文其)(104-2701-003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192" table:style-name="ce18">
            <text:p>516192</text:p>
          </table:table-cell>
          <table:table-cell office:value-type="string" table:style-name="ce19">
            <text:p>資訊與科技教育行政及督導</text:p>
          </table:table-cell>
          <table:table-cell office:value-type="string" table:style-name="ce20">
            <text:p>補助辦理「數位雲端，遊戲學習」 經費</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2817000" table:style-name="ce23">
            <text:p><text:s/>2,817,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2" table:style-name="ce18">
            <text:p>2</text:p>
          </table:table-cell>
          <table:table-cell office:value-type="float" office:value="1469" table:style-name="ce18">
            <text:p>1469</text:p>
          </table:table-cell>
          <table:table-cell table:style-name="ce25"/>
          <table:table-cell office:value-type="string" table:style-name="ce25">
            <text:p>資科司-數位學習科(許雅婷)(104-2703-009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192" table:style-name="ce18">
            <text:p>516192</text:p>
          </table:table-cell>
          <table:table-cell office:value-type="string" table:style-name="ce19">
            <text:p>資訊與科技教育行政及督導</text:p>
          </table:table-cell>
          <table:table-cell office:value-type="string" table:style-name="ce20">
            <text:p>補助辦理「數位雲端，遊戲學習」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357200" table:style-name="ce23">
            <text:p><text:s/>357,2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1469" table:style-name="ce18">
            <text:p>1469</text:p>
          </table:table-cell>
          <table:table-cell table:style-name="ce25"/>
          <table:table-cell office:value-type="string" table:style-name="ce25">
            <text:p>資科司-數位學習科(許雅婷)(104-2703-009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5" table:style-name="ce18">
            <text:p>1041225</text:p>
          </table:table-cell>
          <table:table-cell office:value-type="float" office:value="515020" table:style-name="ce18">
            <text:p>515020</text:p>
          </table:table-cell>
          <table:table-cell office:value-type="string" table:style-name="ce19">
            <text:p>資訊與科技教育行政及督導</text:p>
          </table:table-cell>
          <table:table-cell office:value-type="string" table:style-name="ce20">
            <text:p>補助辦理104年度國立成功大學「環境資源研究管理中心」營運服務工作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4000000" table:style-name="ce23">
            <text:p><text:s/>14,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107" table:style-name="ce18">
            <text:p>1107</text:p>
          </table:table-cell>
          <table:table-cell table:style-name="ce25"/>
          <table:table-cell office:value-type="string" table:style-name="ce25">
            <text:p>資科司-環境及防災教育科(張心恬)(104-2706-005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5" table:style-name="ce18">
            <text:p>1041215</text:p>
          </table:table-cell>
          <table:table-cell office:value-type="float" office:value="514224" table:style-name="ce18">
            <text:p>514224</text:p>
          </table:table-cell>
          <table:table-cell office:value-type="string" table:style-name="ce19">
            <text:p>資訊與科技教育行政及督導</text:p>
          </table:table-cell>
          <table:table-cell office:value-type="string" table:style-name="ce20">
            <text:p>補助辦理104學年度大學校院積體電路IC設計競賽案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1300000" table:style-name="ce23">
            <text:p><text:s/>1,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13" table:style-name="ce18">
            <text:p>1113</text:p>
          </table:table-cell>
          <table:table-cell table:style-name="ce25"/>
          <table:table-cell office:value-type="string" table:style-name="ce25">
            <text:p>資科司-科技教育科(翁如慧)(104-2702-0080-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58" table:style-name="ce18">
            <text:p>513858</text:p>
          </table:table-cell>
          <table:table-cell office:value-type="string" table:style-name="ce19">
            <text:p>資訊與科技教育行政及督導</text:p>
          </table:table-cell>
          <table:table-cell office:value-type="string" table:style-name="ce20">
            <text:p>補助辦理2016國際未來能源挑戰實作競賽(IFEC)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200000" table:style-name="ce23">
            <text:p><text:s/>1,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1" table:style-name="ce18">
            <text:p>1101</text:p>
          </table:table-cell>
          <table:table-cell table:style-name="ce25"/>
          <table:table-cell office:value-type="string" table:style-name="ce25">
            <text:p>資科司-科技教育科(翁如慧)(104-2702-0078-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8" table:style-name="ce18">
            <text:p>1041218</text:p>
          </table:table-cell>
          <table:table-cell office:value-type="float" office:value="514485" table:style-name="ce18">
            <text:p>514485</text:p>
          </table:table-cell>
          <table:table-cell office:value-type="string" table:style-name="ce19">
            <text:p>資訊與科技教育行政及督導</text:p>
          </table:table-cell>
          <table:table-cell office:value-type="string" table:style-name="ce20">
            <text:p>補助辦理各縣（市）「臺灣學術網路骨幹提升建置新世代網路路由器」計畫第一梯次補助案經費</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5610000" table:style-name="ce23">
            <text:p><text:s/>5,61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83" table:style-name="ce18">
            <text:p>1483</text:p>
          </table:table-cell>
          <table:table-cell table:style-name="ce25"/>
          <table:table-cell office:value-type="string" table:style-name="ce25">
            <text:p>資科司-網路及資通安全科(黃品芳)(104-2704-011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5" table:style-name="ce18">
            <text:p>1041225</text:p>
          </table:table-cell>
          <table:table-cell office:value-type="float" office:value="515021" table:style-name="ce18">
            <text:p>515021</text:p>
          </table:table-cell>
          <table:table-cell office:value-type="string" table:style-name="ce19">
            <text:p>資訊與科技教育行政及督導</text:p>
          </table:table-cell>
          <table:table-cell office:value-type="string" table:style-name="ce20">
            <text:p>補助辦理各縣（市）「臺灣學術網路骨幹提升建置新世代網路路由器」計畫第一梯次補助案經費</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5613000" table:style-name="ce23">
            <text:p><text:s/>5,613,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52" table:style-name="ce18">
            <text:p>1452</text:p>
          </table:table-cell>
          <table:table-cell table:style-name="ce25"/>
          <table:table-cell office:value-type="string" table:style-name="ce25">
            <text:p>資科司-網路及資通安全科(黃品芳)(104-2704-011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5" table:style-name="ce18">
            <text:p>1041225</text:p>
          </table:table-cell>
          <table:table-cell office:value-type="float" office:value="514935" table:style-name="ce18">
            <text:p>514935</text:p>
          </table:table-cell>
          <table:table-cell office:value-type="string" table:style-name="ce19">
            <text:p>資訊與科技教育行政及督導</text:p>
          </table:table-cell>
          <table:table-cell office:value-type="string" table:style-name="ce20">
            <text:p>補助辦理各縣（市）「臺灣學術網路骨幹提升建置新世代網路路由器」計畫第一梯次補助案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5100000" table:style-name="ce23">
            <text:p><text:s/>5,1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85" table:style-name="ce18">
            <text:p>1485</text:p>
          </table:table-cell>
          <table:table-cell table:style-name="ce25"/>
          <table:table-cell office:value-type="string" table:style-name="ce25">
            <text:p>資科司-網路及資通安全科(黃品芳)(104-2704-011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5" table:style-name="ce18">
            <text:p>1041225</text:p>
          </table:table-cell>
          <table:table-cell office:value-type="float" office:value="515019" table:style-name="ce18">
            <text:p>515019</text:p>
          </table:table-cell>
          <table:table-cell office:value-type="string" table:style-name="ce19">
            <text:p>資訊與科技教育行政及督導</text:p>
          </table:table-cell>
          <table:table-cell office:value-type="string" table:style-name="ce20">
            <text:p>補助辦理各縣（市）「臺灣學術網路骨幹提升建置新世代網路路由器」計畫第一梯次補助案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5865000" table:style-name="ce23">
            <text:p><text:s/>5,865,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82" table:style-name="ce18">
            <text:p>1482</text:p>
          </table:table-cell>
          <table:table-cell table:style-name="ce25"/>
          <table:table-cell office:value-type="string" table:style-name="ce25">
            <text:p>資科司-網路及資通安全科(黃品芳)(104-2704-011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313" table:style-name="ce18">
            <text:p>515313</text:p>
          </table:table-cell>
          <table:table-cell office:value-type="string" table:style-name="ce19">
            <text:p>資訊與科技教育行政及督導</text:p>
          </table:table-cell>
          <table:table-cell office:value-type="string" table:style-name="ce20">
            <text:p>補助辦理各縣（市）「臺灣學術網路骨幹提升建置新世代網路路由器」計畫第二梯次補助案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4437000" table:style-name="ce23">
            <text:p><text:s/>4,437,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65" table:style-name="ce18">
            <text:p>1465</text:p>
          </table:table-cell>
          <table:table-cell table:style-name="ce25"/>
          <table:table-cell office:value-type="string" table:style-name="ce25">
            <text:p>資科司-網路及資通安全科(黃品芳)(104-2704-011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314" table:style-name="ce18">
            <text:p>515314</text:p>
          </table:table-cell>
          <table:table-cell office:value-type="string" table:style-name="ce19">
            <text:p>資訊與科技教育行政及督導</text:p>
          </table:table-cell>
          <table:table-cell office:value-type="string" table:style-name="ce20">
            <text:p>補助辦理各縣（市）「臺灣學術網路骨幹提升建置新世代網路路由器」計畫第二梯次補助案經費</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4437000" table:style-name="ce23">
            <text:p><text:s/>4,437,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53" table:style-name="ce18">
            <text:p>1453</text:p>
          </table:table-cell>
          <table:table-cell table:style-name="ce25"/>
          <table:table-cell office:value-type="string" table:style-name="ce25">
            <text:p>資科司-網路及資通安全科(黃品芳)(104-2704-011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311" table:style-name="ce18">
            <text:p>515311</text:p>
          </table:table-cell>
          <table:table-cell office:value-type="string" table:style-name="ce19">
            <text:p>資訊與科技教育行政及督導</text:p>
          </table:table-cell>
          <table:table-cell office:value-type="string" table:style-name="ce20">
            <text:p>補助辦理各縣（市）「臺灣學術網路骨幹提升建置新世代網路路由器」計畫第二梯次補助案經費</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1440000" table:style-name="ce23">
            <text:p><text:s/>1,44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66" table:style-name="ce18">
            <text:p>1466</text:p>
          </table:table-cell>
          <table:table-cell table:style-name="ce25"/>
          <table:table-cell office:value-type="string" table:style-name="ce25">
            <text:p>資科司-網路及資通安全科(黃品芳)(104-2704-011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41" table:style-name="ce18">
            <text:p>515741</text:p>
          </table:table-cell>
          <table:table-cell office:value-type="string" table:style-name="ce19">
            <text:p>資訊與科技教育行政及督導</text:p>
          </table:table-cell>
          <table:table-cell office:value-type="string" table:style-name="ce20">
            <text:p>補助辦理各縣（市）「臺灣學術網路骨幹提升建置新世代網路路由器」計畫第二梯次補助案經費</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3993000" table:style-name="ce23">
            <text:p><text:s/>3,993,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69" table:style-name="ce18">
            <text:p>1469</text:p>
          </table:table-cell>
          <table:table-cell table:style-name="ce25"/>
          <table:table-cell office:value-type="string" table:style-name="ce25">
            <text:p>資科司-網路及資通安全科(黃品芳)(104-2704-011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44" table:style-name="ce18">
            <text:p>515744</text:p>
          </table:table-cell>
          <table:table-cell office:value-type="string" table:style-name="ce19">
            <text:p>資訊與科技教育行政及督導</text:p>
          </table:table-cell>
          <table:table-cell office:value-type="string" table:style-name="ce20">
            <text:p>補助辦理各縣（市）「臺灣學術網路骨幹提升建置新世代網路路由器」計畫第二梯次補助案經費</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3993000" table:style-name="ce23">
            <text:p><text:s/>3,993,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70" table:style-name="ce18">
            <text:p>1470</text:p>
          </table:table-cell>
          <table:table-cell table:style-name="ce25"/>
          <table:table-cell office:value-type="string" table:style-name="ce25">
            <text:p>資科司-網路及資通安全科(黃品芳)(104-2704-011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94" table:style-name="ce18">
            <text:p>516694</text:p>
          </table:table-cell>
          <table:table-cell office:value-type="string" table:style-name="ce19">
            <text:p>資訊與科技教育行政及督導</text:p>
          </table:table-cell>
          <table:table-cell office:value-type="string" table:style-name="ce20">
            <text:p>補助辦理各縣（市）「臺灣學術網路骨幹提升建置新世代網路路由器」計畫第二梯次補助案經費</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3400000" table:style-name="ce23">
            <text:p><text:s/>3,4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64" table:style-name="ce18">
            <text:p>1464</text:p>
          </table:table-cell>
          <table:table-cell table:style-name="ce25"/>
          <table:table-cell office:value-type="string" table:style-name="ce25">
            <text:p>資科司-網路及資通安全科(黃品芳)(104-2704-01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90" table:style-name="ce18">
            <text:p>516690</text:p>
          </table:table-cell>
          <table:table-cell office:value-type="string" table:style-name="ce19">
            <text:p>資訊與科技教育行政及督導</text:p>
          </table:table-cell>
          <table:table-cell office:value-type="string" table:style-name="ce20">
            <text:p>補助辦理各縣（市）「臺灣學術網路骨幹提升建置新世代網路路由器」計畫第二梯次補助案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3800000" table:style-name="ce23">
            <text:p><text:s/>3,8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56" table:style-name="ce18">
            <text:p>1456</text:p>
          </table:table-cell>
          <table:table-cell table:style-name="ce25"/>
          <table:table-cell office:value-type="string" table:style-name="ce25">
            <text:p>資科司-網路及資通安全科(黃品芳)(104-2704-01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96" table:style-name="ce18">
            <text:p>516696</text:p>
          </table:table-cell>
          <table:table-cell office:value-type="string" table:style-name="ce19">
            <text:p>資訊與科技教育行政及督導</text:p>
          </table:table-cell>
          <table:table-cell office:value-type="string" table:style-name="ce20">
            <text:p>補助辦理各縣（市）「臺灣學術網路骨幹提升建置新世代網路路由器」計畫第二梯次補助案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4000000" table:style-name="ce23">
            <text:p><text:s/>4,0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58" table:style-name="ce18">
            <text:p>1458</text:p>
          </table:table-cell>
          <table:table-cell table:style-name="ce25"/>
          <table:table-cell office:value-type="string" table:style-name="ce25">
            <text:p>資科司-網路及資通安全科(黃品芳)(104-2704-01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88" table:style-name="ce18">
            <text:p>516688</text:p>
          </table:table-cell>
          <table:table-cell office:value-type="string" table:style-name="ce19">
            <text:p>資訊與科技教育行政及督導</text:p>
          </table:table-cell>
          <table:table-cell office:value-type="string" table:style-name="ce20">
            <text:p>補助辦理創新智慧感測系統整合與應用先導計畫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1352860" table:style-name="ce23">
            <text:p><text:s/>1,352,86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4" table:style-name="ce18">
            <text:p>1104</text:p>
          </table:table-cell>
          <table:table-cell table:style-name="ce25"/>
          <table:table-cell office:value-type="string" table:style-name="ce25">
            <text:p>資科司-科技教育科(翁如慧)(104-2700-000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88" table:style-name="ce18">
            <text:p>516688</text:p>
          </table:table-cell>
          <table:table-cell office:value-type="string" table:style-name="ce19">
            <text:p>資訊與科技教育行政及督導</text:p>
          </table:table-cell>
          <table:table-cell office:value-type="string" table:style-name="ce20">
            <text:p>補助辦理創新智慧感測系統整合與應用先導計畫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1147000" table:style-name="ce23">
            <text:p><text:s/>1,147,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04" table:style-name="ce18">
            <text:p>1104</text:p>
          </table:table-cell>
          <table:table-cell table:style-name="ce25"/>
          <table:table-cell office:value-type="string" table:style-name="ce25">
            <text:p>資科司-科技教育科(翁如慧)(104-2700-000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89" table:style-name="ce18">
            <text:p>516689</text:p>
          </table:table-cell>
          <table:table-cell office:value-type="string" table:style-name="ce19">
            <text:p>資訊與科技教育行政及督導</text:p>
          </table:table-cell>
          <table:table-cell office:value-type="string" table:style-name="ce20">
            <text:p>補助辦理創新智慧感測系統整合與應用先導計畫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392200" table:style-name="ce23">
            <text:p><text:s/>1,392,2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50" table:style-name="ce18">
            <text:p>1150</text:p>
          </table:table-cell>
          <table:table-cell table:style-name="ce25"/>
          <table:table-cell office:value-type="string" table:style-name="ce25">
            <text:p>資科司-科技教育科(翁如慧)(104-2700-000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689" table:style-name="ce18">
            <text:p>516689</text:p>
          </table:table-cell>
          <table:table-cell office:value-type="string" table:style-name="ce19">
            <text:p>資訊與科技教育行政及督導</text:p>
          </table:table-cell>
          <table:table-cell office:value-type="string" table:style-name="ce20">
            <text:p>補助辦理創新智慧感測系統整合與應用先導計畫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107800" table:style-name="ce23">
            <text:p><text:s/>1,107,8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0" table:style-name="ce18">
            <text:p>1150</text:p>
          </table:table-cell>
          <table:table-cell table:style-name="ce25"/>
          <table:table-cell office:value-type="string" table:style-name="ce25">
            <text:p>資科司-科技教育科(翁如慧)(104-2700-000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73" table:style-name="ce18">
            <text:p>515073</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700000" table:style-name="ce23">
            <text:p><text:s/>7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202" table:style-name="ce18">
            <text:p>1202</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73" table:style-name="ce18">
            <text:p>515073</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350000" table:style-name="ce23">
            <text:p><text:s/>3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73" table:style-name="ce18">
            <text:p>1173</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73" table:style-name="ce18">
            <text:p>515073</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700000" table:style-name="ce23">
            <text:p><text:s/>7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6" table:style-name="ce18">
            <text:p>1106</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73" table:style-name="ce18">
            <text:p>515073</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7" table:style-name="ce18">
            <text:p>1107</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16" table:style-name="ce18">
            <text:p>515016</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750000" table:style-name="ce23">
            <text:p><text:s/>7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52" table:style-name="ce18">
            <text:p>1352</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16" table:style-name="ce18">
            <text:p>515016</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2" table:style-name="ce18">
            <text:p>1152</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16" table:style-name="ce18">
            <text:p>515016</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臺灣戲曲學院</text:p>
          </table:table-cell>
          <table:table-cell office:value-type="string" table:style-name="ce22">
            <text:p>臺北市</text:p>
          </table:table-cell>
          <table:table-cell office:value-type="float" office:value="750000" table:style-name="ce23">
            <text:p><text:s/>7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2095" table:style-name="ce18">
            <text:p>2095</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16" table:style-name="ce18">
            <text:p>515016</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200000" table:style-name="ce23">
            <text:p><text:s/>1,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1" table:style-name="ce18">
            <text:p>1151</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16" table:style-name="ce18">
            <text:p>515016</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700000" table:style-name="ce23">
            <text:p><text:s/>7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200" table:style-name="ce18">
            <text:p>1200</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74" table:style-name="ce18">
            <text:p>515074</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350000" table:style-name="ce23">
            <text:p><text:s/>3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64" table:style-name="ce18">
            <text:p>1364</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74" table:style-name="ce18">
            <text:p>515074</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1000000" table:style-name="ce23">
            <text:p><text:s/>1,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5" table:style-name="ce18">
            <text:p>1105</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74" table:style-name="ce18">
            <text:p>515074</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350000" table:style-name="ce23">
            <text:p><text:s/>3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77" table:style-name="ce18">
            <text:p>1177</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74" table:style-name="ce18">
            <text:p>515074</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350000" table:style-name="ce23">
            <text:p><text:s/>3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51" table:style-name="ce18">
            <text:p>1351</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74" table:style-name="ce18">
            <text:p>515074</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350000" table:style-name="ce23">
            <text:p><text:s/>3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93" table:style-name="ce18">
            <text:p>1193</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74" table:style-name="ce18">
            <text:p>515074</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700000" table:style-name="ce23">
            <text:p><text:s/>7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4" table:style-name="ce18">
            <text:p>1104</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74" table:style-name="ce18">
            <text:p>515074</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1100000" table:style-name="ce23">
            <text:p><text:s/>1,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13" table:style-name="ce18">
            <text:p>1113</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74" table:style-name="ce18">
            <text:p>515074</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650000" table:style-name="ce23">
            <text:p><text:s/>6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12" table:style-name="ce18">
            <text:p>1112</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18" table:style-name="ce18">
            <text:p>515018</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64" table:style-name="ce18">
            <text:p>1364</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18" table:style-name="ce18">
            <text:p>515018</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5" table:style-name="ce18">
            <text:p>1105</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18" table:style-name="ce18">
            <text:p>515018</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12" table:style-name="ce18">
            <text:p>1112</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18" table:style-name="ce18">
            <text:p>515018</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1" table:style-name="ce18">
            <text:p>1151</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18" table:style-name="ce18">
            <text:p>515018</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4" table:style-name="ce18">
            <text:p>1104</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18" table:style-name="ce18">
            <text:p>515018</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13" table:style-name="ce18">
            <text:p>1113</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308" table:style-name="ce18">
            <text:p>515308</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3" table:style-name="ce18">
            <text:p>1103</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308" table:style-name="ce18">
            <text:p>515308</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6" table:style-name="ce18">
            <text:p>1106</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31" table:style-name="ce18">
            <text:p>515431</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650000" table:style-name="ce23">
            <text:p><text:s/>6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2" table:style-name="ce18">
            <text:p>1102</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31" table:style-name="ce18">
            <text:p>515431</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650000" table:style-name="ce23">
            <text:p><text:s/>6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3" table:style-name="ce18">
            <text:p>1103</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147" table:style-name="ce18">
            <text:p>515147</text:p>
          </table:table-cell>
          <table:table-cell office:value-type="string" table:style-name="ce19">
            <text:p>資訊與科技教育行政及督導</text:p>
          </table:table-cell>
          <table:table-cell office:value-type="string" table:style-name="ce20">
            <text:p>補助辦理磨課師徵件計畫104年度經費<text:s/></text:p>
          </table:table-cell>
          <table:table-cell office:value-type="float" office:value="43202" table:style-name="ce21">
            <text:p>43202</text:p>
          </table:table-cell>
          <table:table-cell office:value-type="string" table:style-name="ce19">
            <text:p>國立空中大學</text:p>
          </table:table-cell>
          <table:table-cell office:value-type="string" table:style-name="ce22">
            <text:p>新北市</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14" table:style-name="ce18">
            <text:p>1114</text:p>
          </table:table-cell>
          <table:table-cell table:style-name="ce25"/>
          <table:table-cell office:value-type="string" table:style-name="ce25">
            <text:p>資科司-科技教育科(李依珊)(104-2702-002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8" table:style-name="ce18">
            <text:p>1041228</text:p>
          </table:table-cell>
          <table:table-cell office:value-type="float" office:value="515010" table:style-name="ce18">
            <text:p>515010</text:p>
          </table:table-cell>
          <table:table-cell office:value-type="string" table:style-name="ce19">
            <text:p>資訊與科技教育行政及督導</text:p>
          </table:table-cell>
          <table:table-cell office:value-type="string" table:style-name="ce20">
            <text:p>補助辦理環境教育人員認證展延研習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375000" table:style-name="ce23">
            <text:p><text:s/>37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306" table:style-name="ce18">
            <text:p>1306</text:p>
          </table:table-cell>
          <table:table-cell table:style-name="ce25"/>
          <table:table-cell office:value-type="string" table:style-name="ce25">
            <text:p>資科司-環境及防災教育科(蕭文君)(104-2706-009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920" table:style-name="ce18">
            <text:p>514920</text:p>
          </table:table-cell>
          <table:table-cell office:value-type="string" table:style-name="ce19">
            <text:p>國際及兩岸教育交流</text:p>
          </table:table-cell>
          <table:table-cell office:value-type="string" table:style-name="ce20">
            <text:p>補助「教育部補助開拓華語文教育產業海外需求計畫要點」103年第二年德國地區開拓計畫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700000" table:style-name="ce23">
            <text:p><text:s/>70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table:style-name="ce25"/>
          <table:table-cell office:value-type="string" table:style-name="ce25">
            <text:p>國際司-海外臺灣學校及華語教育科(高千玉)(104-2506-014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106" table:style-name="ce18">
            <text:p>515106</text:p>
          </table:table-cell>
          <table:table-cell office:value-type="string" table:style-name="ce19">
            <text:p>國際及兩岸教育交流</text:p>
          </table:table-cell>
          <table:table-cell office:value-type="string" table:style-name="ce20">
            <text:p>補助「補助開拓華語文教育產業海外需求計畫要點」104年第1年先期開發階段及103第二年至第四年地區開拓階段經費<text:s/></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1418000" table:style-name="ce23">
            <text:p><text:s/>1,418,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1357" table:style-name="ce18">
            <text:p>1357</text:p>
          </table:table-cell>
          <table:table-cell table:style-name="ce25"/>
          <table:table-cell office:value-type="string" table:style-name="ce25">
            <text:p>國際司-海外臺灣學校及華語教育科(劉玉婷)(104-2506-014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919" table:style-name="ce18">
            <text:p>514919</text:p>
          </table:table-cell>
          <table:table-cell office:value-type="string" table:style-name="ce19">
            <text:p>國際及兩岸教育交流</text:p>
          </table:table-cell>
          <table:table-cell office:value-type="string" table:style-name="ce20">
            <text:p>補助103年度華語招生績效獎勵金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377000" table:style-name="ce23">
            <text:p><text:s/>377,000<text:s/></text:p>
          </table:table-cell>
          <table:table-cell office:value-type="float" office:value="51200010908" table:style-name="ce24">
            <text:p>51,200,010,908<text:s/></text:p>
          </table:table-cell>
          <table:table-cell office:value-type="float" office:value="2" table:style-name="ce18">
            <text:p>2</text:p>
          </table:table-cell>
          <table:table-cell office:value-type="float" office:value="3" table:style-name="ce18">
            <text:p>3</text:p>
          </table:table-cell>
          <table:table-cell office:value-type="float" office:value="1106" table:style-name="ce18">
            <text:p>1106</text:p>
          </table:table-cell>
          <table:table-cell table:style-name="ce25"/>
          <table:table-cell office:value-type="string" table:style-name="ce25">
            <text:p>國際司-海外臺灣學校及華語教育科(蔡璿)(104-2506-019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919" table:style-name="ce18">
            <text:p>514919</text:p>
          </table:table-cell>
          <table:table-cell office:value-type="string" table:style-name="ce19">
            <text:p>國際及兩岸教育交流</text:p>
          </table:table-cell>
          <table:table-cell office:value-type="string" table:style-name="ce20">
            <text:p>補助103年度華語招生績效獎勵金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136800" table:style-name="ce23">
            <text:p><text:s/>1,136,8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table:style-name="ce25"/>
          <table:table-cell office:value-type="string" table:style-name="ce25">
            <text:p>國際司-海外臺灣學校及華語教育科(蔡璿)(104-2506-019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80" table:style-name="ce18">
            <text:p>515880</text:p>
          </table:table-cell>
          <table:table-cell office:value-type="string" table:style-name="ce19">
            <text:p>國際及兩岸教育交流</text:p>
          </table:table-cell>
          <table:table-cell office:value-type="string" table:style-name="ce20">
            <text:p>補助104年補助辦理103年度華語招生績效獎勵金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75800" table:style-name="ce23">
            <text:p><text:s/>175,800<text:s/></text:p>
          </table:table-cell>
          <table:table-cell office:value-type="float" office:value="51200010908" table:style-name="ce24">
            <text:p>51,200,010,908<text:s/></text:p>
          </table:table-cell>
          <table:table-cell office:value-type="float" office:value="2" table:style-name="ce18">
            <text:p>2</text:p>
          </table:table-cell>
          <table:table-cell office:value-type="float" office:value="3" table:style-name="ce18">
            <text:p>3</text:p>
          </table:table-cell>
          <table:table-cell office:value-type="float" office:value="1107" table:style-name="ce18">
            <text:p>1107</text:p>
          </table:table-cell>
          <table:table-cell table:style-name="ce25"/>
          <table:table-cell office:value-type="string" table:style-name="ce25">
            <text:p>國際司-海外臺灣學校及華語教育科(蔡璿)(104-2506-019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80" table:style-name="ce18">
            <text:p>515880</text:p>
          </table:table-cell>
          <table:table-cell office:value-type="string" table:style-name="ce19">
            <text:p>國際及兩岸教育交流</text:p>
          </table:table-cell>
          <table:table-cell office:value-type="string" table:style-name="ce20">
            <text:p>補助104年補助辦理103年度華語招生績效獎勵金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744200" table:style-name="ce23">
            <text:p><text:s/>744,2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1107" table:style-name="ce18">
            <text:p>1107</text:p>
          </table:table-cell>
          <table:table-cell table:style-name="ce25"/>
          <table:table-cell office:value-type="string" table:style-name="ce25">
            <text:p>國際司-海外臺灣學校及華語教育科(蔡璿)(104-2506-019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74" table:style-name="ce18">
            <text:p>515874</text:p>
          </table:table-cell>
          <table:table-cell office:value-type="string" table:style-name="ce19">
            <text:p>國際及兩岸教育交流</text:p>
          </table:table-cell>
          <table:table-cell office:value-type="string" table:style-name="ce20">
            <text:p>補助104年補助辦理103年度華語招生績效獎勵金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159478" table:style-name="ce23">
            <text:p><text:s/>159,478<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1111" table:style-name="ce18">
            <text:p>1111</text:p>
          </table:table-cell>
          <table:table-cell table:style-name="ce25"/>
          <table:table-cell office:value-type="string" table:style-name="ce25">
            <text:p>國際司-海外臺灣學校及華語教育科(蔡璿)(104-2506-019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74" table:style-name="ce18">
            <text:p>515874</text:p>
          </table:table-cell>
          <table:table-cell office:value-type="string" table:style-name="ce19">
            <text:p>國際及兩岸教育交流</text:p>
          </table:table-cell>
          <table:table-cell office:value-type="string" table:style-name="ce20">
            <text:p>補助104年補助辦理103年度華語招生績效獎勵金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92522" table:style-name="ce23">
            <text:p><text:s/>92,522<text:s/></text:p>
          </table:table-cell>
          <table:table-cell office:value-type="float" office:value="51200010908" table:style-name="ce24">
            <text:p>51,200,010,908<text:s/></text:p>
          </table:table-cell>
          <table:table-cell office:value-type="float" office:value="2" table:style-name="ce18">
            <text:p>2</text:p>
          </table:table-cell>
          <table:table-cell office:value-type="float" office:value="3" table:style-name="ce18">
            <text:p>3</text:p>
          </table:table-cell>
          <table:table-cell office:value-type="float" office:value="1111" table:style-name="ce18">
            <text:p>1111</text:p>
          </table:table-cell>
          <table:table-cell table:style-name="ce25"/>
          <table:table-cell office:value-type="string" table:style-name="ce25">
            <text:p>國際司-海外臺灣學校及華語教育科(蔡璿)(104-2506-019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82" table:style-name="ce18">
            <text:p>515882</text:p>
          </table:table-cell>
          <table:table-cell office:value-type="string" table:style-name="ce19">
            <text:p>國際及兩岸教育交流</text:p>
          </table:table-cell>
          <table:table-cell office:value-type="string" table:style-name="ce20">
            <text:p>補助104年補助辦理103年度華語招生績效獎勵金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260100" table:style-name="ce23">
            <text:p><text:s/>260,1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1302" table:style-name="ce18">
            <text:p>1302</text:p>
          </table:table-cell>
          <table:table-cell table:style-name="ce25"/>
          <table:table-cell office:value-type="string" table:style-name="ce25">
            <text:p>國際司-海外臺灣學校及華語教育科(蔡璿)(104-2506-019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81" table:style-name="ce18">
            <text:p>515881</text:p>
          </table:table-cell>
          <table:table-cell office:value-type="string" table:style-name="ce19">
            <text:p>國際及兩岸教育交流</text:p>
          </table:table-cell>
          <table:table-cell office:value-type="string" table:style-name="ce20">
            <text:p>補助104年補助辦理103年度華語招生績效獎勵金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250418" table:style-name="ce23">
            <text:p><text:s/>250,418<text:s/></text:p>
          </table:table-cell>
          <table:table-cell office:value-type="float" office:value="51200010908" table:style-name="ce24">
            <text:p>51,200,010,908<text:s/></text:p>
          </table:table-cell>
          <table:table-cell office:value-type="float" office:value="2" table:style-name="ce18">
            <text:p>2</text:p>
          </table:table-cell>
          <table:table-cell office:value-type="float" office:value="3" table:style-name="ce18">
            <text:p>3</text:p>
          </table:table-cell>
          <table:table-cell office:value-type="float" office:value="1101" table:style-name="ce18">
            <text:p>1101</text:p>
          </table:table-cell>
          <table:table-cell table:style-name="ce25"/>
          <table:table-cell office:value-type="string" table:style-name="ce25">
            <text:p>國際司-海外臺灣學校及華語教育科(蔡璿)(104-2506-019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82" table:style-name="ce18">
            <text:p>515882</text:p>
          </table:table-cell>
          <table:table-cell office:value-type="string" table:style-name="ce19">
            <text:p>國際及兩岸教育交流</text:p>
          </table:table-cell>
          <table:table-cell office:value-type="string" table:style-name="ce20">
            <text:p>補助104年補助辦理103年度華語招生績效獎勵金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115189" table:style-name="ce23">
            <text:p><text:s/>115,189<text:s/></text:p>
          </table:table-cell>
          <table:table-cell office:value-type="float" office:value="51200010908" table:style-name="ce24">
            <text:p>51,200,010,908<text:s/></text:p>
          </table:table-cell>
          <table:table-cell office:value-type="float" office:value="2" table:style-name="ce18">
            <text:p>2</text:p>
          </table:table-cell>
          <table:table-cell office:value-type="float" office:value="3" table:style-name="ce18">
            <text:p>3</text:p>
          </table:table-cell>
          <table:table-cell office:value-type="float" office:value="1302" table:style-name="ce18">
            <text:p>1302</text:p>
          </table:table-cell>
          <table:table-cell table:style-name="ce25"/>
          <table:table-cell office:value-type="string" table:style-name="ce25">
            <text:p>國際司-海外臺灣學校及華語教育科(蔡璿)(104-2506-019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81" table:style-name="ce18">
            <text:p>515881</text:p>
          </table:table-cell>
          <table:table-cell office:value-type="string" table:style-name="ce19">
            <text:p>國際及兩岸教育交流</text:p>
          </table:table-cell>
          <table:table-cell office:value-type="string" table:style-name="ce20">
            <text:p>補助104年補助辦理103年度華語招生績效獎勵金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584310" table:style-name="ce23">
            <text:p><text:s/>584,31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1101" table:style-name="ce18">
            <text:p>1101</text:p>
          </table:table-cell>
          <table:table-cell table:style-name="ce25"/>
          <table:table-cell office:value-type="string" table:style-name="ce25">
            <text:p>國際司-海外臺灣學校及華語教育科(蔡璿)(104-2506-019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79" table:style-name="ce18">
            <text:p>515879</text:p>
          </table:table-cell>
          <table:table-cell office:value-type="string" table:style-name="ce19">
            <text:p>國際及兩岸教育交流</text:p>
          </table:table-cell>
          <table:table-cell office:value-type="string" table:style-name="ce20">
            <text:p>補助104年補助辦理103年度華語招生績效獎勵金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239793" table:style-name="ce23">
            <text:p><text:s/>239,793<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1109" table:style-name="ce18">
            <text:p>1109</text:p>
          </table:table-cell>
          <table:table-cell table:style-name="ce25"/>
          <table:table-cell office:value-type="string" table:style-name="ce25">
            <text:p>國際司-海外臺灣學校及華語教育科(蔡璿)(104-2506-019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79" table:style-name="ce18">
            <text:p>515879</text:p>
          </table:table-cell>
          <table:table-cell office:value-type="string" table:style-name="ce19">
            <text:p>國際及兩岸教育交流</text:p>
          </table:table-cell>
          <table:table-cell office:value-type="string" table:style-name="ce20">
            <text:p>補助104年補助辦理103年度華語招生績效獎勵金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124000" table:style-name="ce23">
            <text:p><text:s/>124,000<text:s/></text:p>
          </table:table-cell>
          <table:table-cell office:value-type="float" office:value="51200010908" table:style-name="ce24">
            <text:p>51,200,010,908<text:s/></text:p>
          </table:table-cell>
          <table:table-cell office:value-type="float" office:value="2" table:style-name="ce18">
            <text:p>2</text:p>
          </table:table-cell>
          <table:table-cell office:value-type="float" office:value="3" table:style-name="ce18">
            <text:p>3</text:p>
          </table:table-cell>
          <table:table-cell office:value-type="float" office:value="1109" table:style-name="ce18">
            <text:p>1109</text:p>
          </table:table-cell>
          <table:table-cell table:style-name="ce25"/>
          <table:table-cell office:value-type="string" table:style-name="ce25">
            <text:p>國際司-海外臺灣學校及華語教育科(蔡璿)(104-2506-019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5000" table:style-name="ce18">
            <text:p>515000</text:p>
          </table:table-cell>
          <table:table-cell office:value-type="string" table:style-name="ce19">
            <text:p>國際及兩岸教育交流</text:p>
          </table:table-cell>
          <table:table-cell office:value-type="string" table:style-name="ce20">
            <text:p>補助104建置語料庫與標準體系補助案第2期經費</text:p>
          </table:table-cell>
          <table:table-cell office:value-type="float" office:value="43001" table:style-name="ce21">
            <text:p>43001</text:p>
          </table:table-cell>
          <table:table-cell office:value-type="string" table:style-name="ce19">
            <text:p>國家教育研究院</text:p>
          </table:table-cell>
          <table:table-cell office:value-type="string" table:style-name="ce22">
            <text:p>臺北市</text:p>
          </table:table-cell>
          <table:table-cell office:value-type="float" office:value="2400000" table:style-name="ce23">
            <text:p><text:s/>2,40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120" table:style-name="ce18">
            <text:p>2120</text:p>
          </table:table-cell>
          <table:table-cell table:style-name="ce25"/>
          <table:table-cell office:value-type="string" table:style-name="ce25">
            <text:p>國際司-海外臺灣學校及華語教育科(蔡璿)(104-2506-002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35" table:style-name="ce18">
            <text:p>514035</text:p>
          </table:table-cell>
          <table:table-cell office:value-type="string" table:style-name="ce19">
            <text:p>國際及兩岸教育交流</text:p>
          </table:table-cell>
          <table:table-cell office:value-type="string" table:style-name="ce20">
            <text:p>補助2015兩岸音樂學研究與教育論壇跨越邊界音樂的體驗與實踐經費<text:s/></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50000" table:style-name="ce23">
            <text:p><text:s/>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1170" table:style-name="ce18">
            <text:p>1170</text:p>
          </table:table-cell>
          <table:table-cell table:style-name="ce25"/>
          <table:table-cell office:value-type="string" table:style-name="ce25">
            <text:p>國際司-兩岸事務科(夏知中)(104-2502-006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699" table:style-name="ce18">
            <text:p>515699</text:p>
          </table:table-cell>
          <table:table-cell office:value-type="string" table:style-name="ce19">
            <text:p>國際及兩岸教育交流</text:p>
          </table:table-cell>
          <table:table-cell office:value-type="string" table:style-name="ce20">
            <text:p>補助2015兩岸應用精神醫學教育與醫學人文聯合學術論壇經費<text:s/></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30000" table:style-name="ce23">
            <text:p><text:s/>3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1201" table:style-name="ce18">
            <text:p>1201</text:p>
          </table:table-cell>
          <table:table-cell table:style-name="ce25"/>
          <table:table-cell office:value-type="string" table:style-name="ce25">
            <text:p>國際司-兩岸事務科(夏知中)(104-2502-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8" table:style-name="ce18">
            <text:p>1041208</text:p>
          </table:table-cell>
          <table:table-cell office:value-type="float" office:value="513848" table:style-name="ce18">
            <text:p>513848</text:p>
          </table:table-cell>
          <table:table-cell office:value-type="string" table:style-name="ce19">
            <text:p>國際及兩岸教育交流</text:p>
          </table:table-cell>
          <table:table-cell office:value-type="string" table:style-name="ce20">
            <text:p>補助大陸地區臺商學校104學年度第1學期商借教師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634111" table:style-name="ce23">
            <text:p><text:s/>634,111<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465" table:style-name="ce18">
            <text:p>465</text:p>
          </table:table-cell>
          <table:table-cell table:style-name="ce25"/>
          <table:table-cell office:value-type="string" table:style-name="ce25">
            <text:p>國際司-兩岸事務科(吳艷秋)(104-2502-005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844" table:style-name="ce18">
            <text:p>513844</text:p>
          </table:table-cell>
          <table:table-cell office:value-type="string" table:style-name="ce19">
            <text:p>國際及兩岸教育交流</text:p>
          </table:table-cell>
          <table:table-cell office:value-type="string" table:style-name="ce20">
            <text:p>補助申請獎勵參與大專校院國際化品質視導機制103年度試辦計畫通過必要指標達85%以上之經費<text:s/></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500000" table:style-name="ce23">
            <text:p><text:s/>50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54" table:style-name="ce18">
            <text:p>1154</text:p>
          </table:table-cell>
          <table:table-cell table:style-name="ce25"/>
          <table:table-cell office:value-type="string" table:style-name="ce25">
            <text:p>國際司-僑生及外生事務科(彭群傑)(104-2505-00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3" table:style-name="ce18">
            <text:p>1041223</text:p>
          </table:table-cell>
          <table:table-cell office:value-type="float" office:value="514751" table:style-name="ce18">
            <text:p>514751</text:p>
          </table:table-cell>
          <table:table-cell office:value-type="string" table:style-name="ce19">
            <text:p>國際及兩岸教育交流</text:p>
          </table:table-cell>
          <table:table-cell office:value-type="string" table:style-name="ce20">
            <text:p>補助亞洲教育科技領導高峰會(Bett Asia Leadership Summit)隨行專家學者林明佳出國經費</text:p>
          </table:table-cell>
          <table:table-cell office:value-type="float" office:value="43001" table:style-name="ce21">
            <text:p>43001</text:p>
          </table:table-cell>
          <table:table-cell office:value-type="string" table:style-name="ce19">
            <text:p>國家教育研究院</text:p>
          </table:table-cell>
          <table:table-cell office:value-type="string" table:style-name="ce22">
            <text:p>臺北市</text:p>
          </table:table-cell>
          <table:table-cell office:value-type="float" office:value="56920" table:style-name="ce23">
            <text:p><text:s/>56,92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float" office:value="2120" table:style-name="ce18">
            <text:p>2120</text:p>
          </table:table-cell>
          <table:table-cell table:style-name="ce25"/>
          <table:table-cell office:value-type="string" table:style-name="ce25">
            <text:p>國際司-國際合作科(陳佳琪)(104-2501-003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3960" table:style-name="ce18">
            <text:p>513960</text:p>
          </table:table-cell>
          <table:table-cell office:value-type="string" table:style-name="ce19">
            <text:p>國際及兩岸教育交流</text:p>
          </table:table-cell>
          <table:table-cell office:value-type="string" table:style-name="ce20">
            <text:p>補助參與「建立大專校院國際化品質視導機制103年度試辦計畫」通過且特優之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3000000" table:style-name="ce23">
            <text:p><text:s/>3,00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4" table:style-name="ce18">
            <text:p>1104</text:p>
          </table:table-cell>
          <table:table-cell table:style-name="ce25"/>
          <table:table-cell office:value-type="string" table:style-name="ce25">
            <text:p>國際司-僑生及外生事務科(彭群傑)(104-2505-0044-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927" table:style-name="ce18">
            <text:p>515927</text:p>
          </table:table-cell>
          <table:table-cell office:value-type="string" table:style-name="ce19">
            <text:p>國際及兩岸教育交流</text:p>
          </table:table-cell>
          <table:table-cell office:value-type="string" table:style-name="ce20">
            <text:p>補助國內大學學生赴海外蹲點試辦計畫經費<text:s/></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447980" table:style-name="ce23">
            <text:p><text:s/>447,98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1366" table:style-name="ce18">
            <text:p>1366</text:p>
          </table:table-cell>
          <table:table-cell table:style-name="ce25"/>
          <table:table-cell office:value-type="string" table:style-name="ce25">
            <text:p>國際及兩岸教育司(吳亞君)(104-2500-000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927" table:style-name="ce18">
            <text:p>515927</text:p>
          </table:table-cell>
          <table:table-cell office:value-type="string" table:style-name="ce19">
            <text:p>國際及兩岸教育交流</text:p>
          </table:table-cell>
          <table:table-cell office:value-type="string" table:style-name="ce20">
            <text:p>補助國內大學學生赴海外蹲點試辦計畫經費<text:s/></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520137" table:style-name="ce23">
            <text:p><text:s/>520,137<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float" office:value="1201" table:style-name="ce18">
            <text:p>1201</text:p>
          </table:table-cell>
          <table:table-cell table:style-name="ce25"/>
          <table:table-cell office:value-type="string" table:style-name="ce25">
            <text:p>國際及兩岸教育司(吳亞君)(104-2500-000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3" table:style-name="ce18">
            <text:p>1041203</text:p>
          </table:table-cell>
          <table:table-cell office:value-type="float" office:value="513606" table:style-name="ce18">
            <text:p>513606</text:p>
          </table:table-cell>
          <table:table-cell office:value-type="string" table:style-name="ce19">
            <text:p>國際及兩岸教育交流</text:p>
          </table:table-cell>
          <table:table-cell office:value-type="string" table:style-name="ce20">
            <text:p>補助獎勵參與大專校院國際化品質視導機制103年度試辦計畫通過必要指標達85%以上學校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500000" table:style-name="ce23">
            <text:p><text:s/>50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1" table:style-name="ce18">
            <text:p>1101</text:p>
          </table:table-cell>
          <table:table-cell table:style-name="ce25"/>
          <table:table-cell office:value-type="string" table:style-name="ce25">
            <text:p>國際司-僑生及外生事務科(彭群傑)(104-2505-003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2" table:style-name="ce18">
            <text:p>1041202</text:p>
          </table:table-cell>
          <table:table-cell office:value-type="float" office:value="513420" table:style-name="ce18">
            <text:p>513420</text:p>
          </table:table-cell>
          <table:table-cell office:value-type="string" table:style-name="ce19">
            <text:p>國際及兩岸教育交流</text:p>
          </table:table-cell>
          <table:table-cell office:value-type="string" table:style-name="ce20">
            <text:p>補助辦理104年度第1學期僑生學業輔導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59896" table:style-name="ce23">
            <text:p><text:s/>59,896<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float" office:value="1112" table:style-name="ce18">
            <text:p>1112</text:p>
          </table:table-cell>
          <table:table-cell table:style-name="ce25"/>
          <table:table-cell office:value-type="string" table:style-name="ce25">
            <text:p>國際司-僑生及外生事務科(彭群傑)(104-2505-0039-024-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476" table:style-name="ce18">
            <text:p>515476</text:p>
          </table:table-cell>
          <table:table-cell office:value-type="string" table:style-name="ce19">
            <text:p>國際及兩岸教育交流</text:p>
          </table:table-cell>
          <table:table-cell office:value-type="string" table:style-name="ce20">
            <text:p>補助辦理104年度第1學期僑生學業輔導經費<text:s/></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19993" table:style-name="ce23">
            <text:p><text:s/>19,993<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float" office:value="1163" table:style-name="ce18">
            <text:p>1163</text:p>
          </table:table-cell>
          <table:table-cell table:style-name="ce25"/>
          <table:table-cell office:value-type="string" table:style-name="ce25">
            <text:p>國際司-僑生及外生事務科(彭群傑)(104-2505-0039-024-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100" table:style-name="ce18">
            <text:p>515100</text:p>
          </table:table-cell>
          <table:table-cell office:value-type="string" table:style-name="ce19">
            <text:p>國際及兩岸教育交流</text:p>
          </table:table-cell>
          <table:table-cell office:value-type="string" table:style-name="ce20">
            <text:p>補助辦理2015年身體活動與健康促進暨觀光休閒學術論壇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0000" table:style-name="ce23">
            <text:p><text:s/>1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1152" table:style-name="ce18">
            <text:p>1152</text:p>
          </table:table-cell>
          <table:table-cell table:style-name="ce25"/>
          <table:table-cell office:value-type="string" table:style-name="ce25">
            <text:p>國際司-兩岸事務科(夏知中)(104-2502-0065-000-00) 因故受款人無法親自領取</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875" table:style-name="ce18">
            <text:p>515875</text:p>
          </table:table-cell>
          <table:table-cell office:value-type="string" table:style-name="ce19">
            <text:p>國際及兩岸教育交流</text:p>
          </table:table-cell>
          <table:table-cell office:value-type="string" table:style-name="ce20">
            <text:p>補助辦理第十一屆兩岸三地四校南北哲學論壇--存在、生命與價值學術研討會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20000" table:style-name="ce23">
            <text:p><text:s/>2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1102" table:style-name="ce18">
            <text:p>1102</text:p>
          </table:table-cell>
          <table:table-cell table:style-name="ce25"/>
          <table:table-cell office:value-type="string" table:style-name="ce25">
            <text:p>國際司-兩岸事務科(夏知中)(104-2502-005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075" table:style-name="ce18">
            <text:p>516075</text:p>
          </table:table-cell>
          <table:table-cell office:value-type="string" table:style-name="ce19">
            <text:p>國際及兩岸教育交流</text:p>
          </table:table-cell>
          <table:table-cell office:value-type="string" table:style-name="ce20">
            <text:p>補助優秀外國青年來臺短期蹲點104年試辦計畫第2期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373609" table:style-name="ce23">
            <text:p><text:s/>373,609<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2" table:style-name="ce18">
            <text:p>1102</text:p>
          </table:table-cell>
          <table:table-cell table:style-name="ce25"/>
          <table:table-cell office:value-type="string" table:style-name="ce25">
            <text:p>國際及兩岸教育司(吳亞君)(104-2500-000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6075" table:style-name="ce18">
            <text:p>516075</text:p>
          </table:table-cell>
          <table:table-cell office:value-type="string" table:style-name="ce19">
            <text:p>國際及兩岸教育交流</text:p>
          </table:table-cell>
          <table:table-cell office:value-type="string" table:style-name="ce20">
            <text:p>補助優秀外國青年來臺短期蹲點104年試辦計畫第2期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550000" table:style-name="ce23">
            <text:p><text:s/>550,000<text:s/></text:p>
          </table:table-cell>
          <table:table-cell office:value-type="float" office:value="51200010908" table:style-name="ce24">
            <text:p>51,200,010,908<text:s/></text:p>
          </table:table-cell>
          <table:table-cell office:value-type="float" office:value="2" table:style-name="ce18">
            <text:p>2</text:p>
          </table:table-cell>
          <table:table-cell office:value-type="float" office:value="5" table:style-name="ce18">
            <text:p>5</text:p>
          </table:table-cell>
          <table:table-cell office:value-type="float" office:value="1102" table:style-name="ce18">
            <text:p>1102</text:p>
          </table:table-cell>
          <table:table-cell table:style-name="ce25"/>
          <table:table-cell office:value-type="string" table:style-name="ce25">
            <text:p>國際及兩岸教育司(吳亞君)(104-2500-000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104" table:style-name="ce18">
            <text:p>515104</text:p>
          </table:table-cell>
          <table:table-cell office:value-type="string" table:style-name="ce19">
            <text:p>國際及兩岸教育交流</text:p>
          </table:table-cell>
          <table:table-cell office:value-type="string" table:style-name="ce20">
            <text:p>補助優秀外國青年來臺短期蹲點104年試辦計畫第2期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364481" table:style-name="ce23">
            <text:p><text:s/>364,481<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7" table:style-name="ce18">
            <text:p>1107</text:p>
          </table:table-cell>
          <table:table-cell table:style-name="ce25"/>
          <table:table-cell office:value-type="string" table:style-name="ce25">
            <text:p>國際及兩岸教育司(吳亞君)(104-2500-000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104" table:style-name="ce18">
            <text:p>515104</text:p>
          </table:table-cell>
          <table:table-cell office:value-type="string" table:style-name="ce19">
            <text:p>國際及兩岸教育交流</text:p>
          </table:table-cell>
          <table:table-cell office:value-type="string" table:style-name="ce20">
            <text:p>補助優秀外國青年來臺短期蹲點104年試辦計畫第2期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736567" table:style-name="ce23">
            <text:p><text:s/>736,567<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4" table:style-name="ce18">
            <text:p>1104</text:p>
          </table:table-cell>
          <table:table-cell table:style-name="ce25"/>
          <table:table-cell office:value-type="string" table:style-name="ce25">
            <text:p>國際及兩岸教育司(吳亞君)(104-2500-000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85" table:style-name="ce18">
            <text:p>514285</text:p>
          </table:table-cell>
          <table:table-cell office:value-type="string" table:style-name="ce19">
            <text:p>充實國立社教機構及公立圖書館功能</text:p>
          </table:table-cell>
          <table:table-cell office:value-type="string" table:style-name="ce20">
            <text:p>補助104年度提升圖書館服務品質中程計畫經費</text:p>
          </table:table-cell>
          <table:table-cell office:value-type="float" office:value="43001" table:style-name="ce21">
            <text:p>43001</text:p>
          </table:table-cell>
          <table:table-cell office:value-type="string" table:style-name="ce19">
            <text:p>國家圖書館</text:p>
          </table:table-cell>
          <table:table-cell office:value-type="string" table:style-name="ce22">
            <text:p>臺北市</text:p>
          </table:table-cell>
          <table:table-cell office:value-type="float" office:value="6930000" table:style-name="ce23">
            <text:p><text:s/>6,93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116" table:style-name="ce18">
            <text:p>2116</text:p>
          </table:table-cell>
          <table:table-cell table:style-name="ce25"/>
          <table:table-cell office:value-type="string" table:style-name="ce25">
            <text:p>終身教育司-閱讀及語文教育科(林建中)(104-2404-007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079" table:style-name="ce18">
            <text:p>515079</text:p>
          </table:table-cell>
          <table:table-cell office:value-type="string" table:style-name="ce19">
            <text:p>充實國立社教機構及公立圖書館功能</text:p>
          </table:table-cell>
          <table:table-cell office:value-type="string" table:style-name="ce20">
            <text:p>補助104年度提升圖書館服務品質中程計畫經費</text:p>
          </table:table-cell>
          <table:table-cell office:value-type="float" office:value="43202" table:style-name="ce21">
            <text:p>43202</text:p>
          </table:table-cell>
          <table:table-cell office:value-type="string" table:style-name="ce19">
            <text:p>國立臺灣圖書館(特種基金，原國立中央圖書館臺灣分館更名)</text:p>
          </table:table-cell>
          <table:table-cell office:value-type="string" table:style-name="ce22">
            <text:p>新北市</text:p>
          </table:table-cell>
          <table:table-cell office:value-type="float" office:value="750000" table:style-name="ce23">
            <text:p><text:s/>75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128" table:style-name="ce18">
            <text:p>2128</text:p>
          </table:table-cell>
          <table:table-cell table:style-name="ce25"/>
          <table:table-cell office:value-type="string" table:style-name="ce25">
            <text:p>終身教育司-閱讀及語文教育科(林建中)(104-2404-007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079" table:style-name="ce18">
            <text:p>515079</text:p>
          </table:table-cell>
          <table:table-cell office:value-type="string" table:style-name="ce19">
            <text:p>充實國立社教機構及公立圖書館功能</text:p>
          </table:table-cell>
          <table:table-cell office:value-type="string" table:style-name="ce20">
            <text:p>補助104年度提升圖書館服務品質中程計畫經費</text:p>
          </table:table-cell>
          <table:table-cell office:value-type="float" office:value="43202" table:style-name="ce21">
            <text:p>43202</text:p>
          </table:table-cell>
          <table:table-cell office:value-type="string" table:style-name="ce19">
            <text:p>國立臺灣圖書館(特種基金，原國立中央圖書館臺灣分館更名)</text:p>
          </table:table-cell>
          <table:table-cell office:value-type="string" table:style-name="ce22">
            <text:p>新北市</text:p>
          </table:table-cell>
          <table:table-cell office:value-type="float" office:value="5100000" table:style-name="ce23">
            <text:p><text:s/>5,10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float" office:value="2128" table:style-name="ce18">
            <text:p>2128</text:p>
          </table:table-cell>
          <table:table-cell table:style-name="ce25"/>
          <table:table-cell office:value-type="string" table:style-name="ce25">
            <text:p>終身教育司-閱讀及語文教育科(林建中)(104-2404-0075-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24" table:style-name="ce18">
            <text:p>1041224</text:p>
          </table:table-cell>
          <table:table-cell office:value-type="float" office:value="514992" table:style-name="ce18">
            <text:p>514992</text:p>
          </table:table-cell>
          <table:table-cell office:value-type="string" table:style-name="ce19">
            <text:p>充實國立社教機構及公立圖書館功能</text:p>
          </table:table-cell>
          <table:table-cell office:value-type="string" table:style-name="ce20">
            <text:p>補助公共圖書館館藏資源館際互借系統平台建置計畫經費</text:p>
          </table:table-cell>
          <table:table-cell office:value-type="float" office:value="43001" table:style-name="ce21">
            <text:p>43001</text:p>
          </table:table-cell>
          <table:table-cell office:value-type="string" table:style-name="ce19">
            <text:p>國家圖書館</text:p>
          </table:table-cell>
          <table:table-cell office:value-type="string" table:style-name="ce22">
            <text:p>臺北市</text:p>
          </table:table-cell>
          <table:table-cell office:value-type="float" office:value="1000000" table:style-name="ce23">
            <text:p><text:s/>1,0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116" table:style-name="ce18">
            <text:p>2116</text:p>
          </table:table-cell>
          <table:table-cell table:style-name="ce25"/>
          <table:table-cell office:value-type="string" table:style-name="ce25">
            <text:p>終身教育司-閱讀及語文教育科(林建中)(104-2404-0087-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815" table:style-name="ce18">
            <text:p>513815</text:p>
          </table:table-cell>
          <table:table-cell office:value-type="string" table:style-name="ce19">
            <text:p>充實國立社教機構及公立圖書館功能</text:p>
          </table:table-cell>
          <table:table-cell office:value-type="string" table:style-name="ce20">
            <text:p>補助教育部104-105年推動公共圖書館書香卓越典範補助專案計畫第一期經費</text:p>
          </table:table-cell>
          <table:table-cell office:value-type="float" office:value="41001" table:style-name="ce21">
            <text:p>41001</text:p>
          </table:table-cell>
          <table:table-cell office:value-type="string" table:style-name="ce19">
            <text:p>澎湖縣政府文化局</text:p>
          </table:table-cell>
          <table:table-cell office:value-type="string" table:style-name="ce22">
            <text:p>澎湖縣</text:p>
          </table:table-cell>
          <table:table-cell office:value-type="float" office:value="2840000" table:style-name="ce23">
            <text:p><text:s/>2,84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table:style-name="ce18"/>
          <table:table-cell table:style-name="ce25"/>
          <table:table-cell office:value-type="string" table:style-name="ce25">
            <text:p>終身教育司-閱讀及語文教育科(林建中)(104-2404-00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815" table:style-name="ce18">
            <text:p>513815</text:p>
          </table:table-cell>
          <table:table-cell office:value-type="string" table:style-name="ce19">
            <text:p>充實國立社教機構及公立圖書館功能</text:p>
          </table:table-cell>
          <table:table-cell office:value-type="string" table:style-name="ce20">
            <text:p>補助教育部104-105年推動公共圖書館書香卓越典範補助專案計畫第一期經費</text:p>
          </table:table-cell>
          <table:table-cell office:value-type="float" office:value="41001" table:style-name="ce21">
            <text:p>41001</text:p>
          </table:table-cell>
          <table:table-cell office:value-type="string" table:style-name="ce19">
            <text:p>澎湖縣政府文化局</text:p>
          </table:table-cell>
          <table:table-cell office:value-type="string" table:style-name="ce22">
            <text:p>澎湖縣</text:p>
          </table:table-cell>
          <table:table-cell office:value-type="float" office:value="200000" table:style-name="ce23">
            <text:p><text:s/>20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table:style-name="ce18"/>
          <table:table-cell table:style-name="ce25"/>
          <table:table-cell office:value-type="string" table:style-name="ce25">
            <text:p>終身教育司-閱讀及語文教育科(林建中)(104-2404-00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58" table:style-name="ce18">
            <text:p>514058</text:p>
          </table:table-cell>
          <table:table-cell office:value-type="string" table:style-name="ce19">
            <text:p>充實國立社教機構及公立圖書館功能</text:p>
          </table:table-cell>
          <table:table-cell office:value-type="string" table:style-name="ce20">
            <text:p>補助教育部104-105年推動公共圖書館書香卓越典範補助專案計畫第一期經費</text:p>
          </table:table-cell>
          <table:table-cell office:value-type="float" office:value="40301" table:style-name="ce21">
            <text:p>40301</text:p>
          </table:table-cell>
          <table:table-cell office:value-type="string" table:style-name="ce19">
            <text:p>新北市政府文化局保管金專戶</text:p>
          </table:table-cell>
          <table:table-cell office:value-type="string" table:style-name="ce22">
            <text:p>新北市</text:p>
          </table:table-cell>
          <table:table-cell office:value-type="float" office:value="400000" table:style-name="ce23">
            <text:p><text:s/>40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table:style-name="ce18"/>
          <table:table-cell table:style-name="ce25"/>
          <table:table-cell office:value-type="string" table:style-name="ce25">
            <text:p>終身教育司-閱讀及語文教育科(林建中)(104-2404-00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58" table:style-name="ce18">
            <text:p>514058</text:p>
          </table:table-cell>
          <table:table-cell office:value-type="string" table:style-name="ce19">
            <text:p>充實國立社教機構及公立圖書館功能</text:p>
          </table:table-cell>
          <table:table-cell office:value-type="string" table:style-name="ce20">
            <text:p>補助教育部104-105年推動公共圖書館書香卓越典範補助專案計畫第一期經費</text:p>
          </table:table-cell>
          <table:table-cell office:value-type="float" office:value="40301" table:style-name="ce21">
            <text:p>40301</text:p>
          </table:table-cell>
          <table:table-cell office:value-type="string" table:style-name="ce19">
            <text:p>新北市政府文化局保管金專戶</text:p>
          </table:table-cell>
          <table:table-cell office:value-type="string" table:style-name="ce22">
            <text:p>新北市</text:p>
          </table:table-cell>
          <table:table-cell office:value-type="float" office:value="2120000" table:style-name="ce23">
            <text:p><text:s/>2,12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table:style-name="ce18"/>
          <table:table-cell table:style-name="ce25"/>
          <table:table-cell office:value-type="string" table:style-name="ce25">
            <text:p>終身教育司-閱讀及語文教育科(林建中)(104-2404-00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57" table:style-name="ce18">
            <text:p>514057</text:p>
          </table:table-cell>
          <table:table-cell office:value-type="string" table:style-name="ce19">
            <text:p>充實國立社教機構及公立圖書館功能</text:p>
          </table:table-cell>
          <table:table-cell office:value-type="string" table:style-name="ce20">
            <text:p>補助教育部104-105年推動公共圖書館書香卓越典範補助專案計畫經費</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2800000" table:style-name="ce23">
            <text:p><text:s/>2,8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464" table:style-name="ce18">
            <text:p>464</text:p>
          </table:table-cell>
          <table:table-cell table:style-name="ce25"/>
          <table:table-cell office:value-type="string" table:style-name="ce25">
            <text:p>終身教育司-閱讀及語文教育科(林建中)(104-2404-00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57" table:style-name="ce18">
            <text:p>514057</text:p>
          </table:table-cell>
          <table:table-cell office:value-type="string" table:style-name="ce19">
            <text:p>充實國立社教機構及公立圖書館功能</text:p>
          </table:table-cell>
          <table:table-cell office:value-type="string" table:style-name="ce20">
            <text:p>補助教育部104-105年推動公共圖書館書香卓越典範補助專案計畫經費</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240000" table:style-name="ce23">
            <text:p><text:s/>24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float" office:value="464" table:style-name="ce18">
            <text:p>464</text:p>
          </table:table-cell>
          <table:table-cell table:style-name="ce25"/>
          <table:table-cell office:value-type="string" table:style-name="ce25">
            <text:p>終身教育司-閱讀及語文教育科(林建中)(104-2404-00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59" table:style-name="ce18">
            <text:p>514059</text:p>
          </table:table-cell>
          <table:table-cell office:value-type="string" table:style-name="ce19">
            <text:p>充實國立社教機構及公立圖書館功能</text:p>
          </table:table-cell>
          <table:table-cell office:value-type="string" table:style-name="ce20">
            <text:p>補助教育部104-105年推動公共圖書館書香卓越典範補助專案計畫經費</text:p>
          </table:table-cell>
          <table:table-cell office:value-type="float" office:value="40301" table:style-name="ce21">
            <text:p>40301</text:p>
          </table:table-cell>
          <table:table-cell office:value-type="string" table:style-name="ce19">
            <text:p>臺中市政府文化局代辦經費專戶</text:p>
          </table:table-cell>
          <table:table-cell office:value-type="string" table:style-name="ce22">
            <text:p>臺中市</text:p>
          </table:table-cell>
          <table:table-cell office:value-type="float" office:value="2100000" table:style-name="ce23">
            <text:p><text:s/>2,1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table:style-name="ce18"/>
          <table:table-cell table:style-name="ce25"/>
          <table:table-cell office:value-type="string" table:style-name="ce25">
            <text:p>終身教育司-閱讀及語文教育科(林建中)(104-2404-00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59" table:style-name="ce18">
            <text:p>514059</text:p>
          </table:table-cell>
          <table:table-cell office:value-type="string" table:style-name="ce19">
            <text:p>充實國立社教機構及公立圖書館功能</text:p>
          </table:table-cell>
          <table:table-cell office:value-type="string" table:style-name="ce20">
            <text:p>補助教育部104-105年推動公共圖書館書香卓越典範補助專案計畫經費</text:p>
          </table:table-cell>
          <table:table-cell office:value-type="float" office:value="40301" table:style-name="ce21">
            <text:p>40301</text:p>
          </table:table-cell>
          <table:table-cell office:value-type="string" table:style-name="ce19">
            <text:p>臺中市政府文化局代辦經費專戶</text:p>
          </table:table-cell>
          <table:table-cell office:value-type="string" table:style-name="ce22">
            <text:p>臺中市</text:p>
          </table:table-cell>
          <table:table-cell office:value-type="float" office:value="1400000" table:style-name="ce23">
            <text:p><text:s/>1,40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table:style-name="ce18"/>
          <table:table-cell table:style-name="ce25"/>
          <table:table-cell office:value-type="string" table:style-name="ce25">
            <text:p>終身教育司-閱讀及語文教育科(林建中)(104-2404-00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84" table:style-name="ce18">
            <text:p>515784</text:p>
          </table:table-cell>
          <table:table-cell office:value-type="string" table:style-name="ce19">
            <text:p>充實國立社教機構及公立圖書館功能</text:p>
          </table:table-cell>
          <table:table-cell office:value-type="string" table:style-name="ce20">
            <text:p>補助教育部104-105年推動公共圖書館書香卓越典範補助專案計畫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600000" table:style-name="ce23">
            <text:p><text:s/>60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float" office:value="1482" table:style-name="ce18">
            <text:p>1482</text:p>
          </table:table-cell>
          <table:table-cell table:style-name="ce25"/>
          <table:table-cell office:value-type="string" table:style-name="ce25">
            <text:p>終身教育司-閱讀及語文教育科(林建中)(104-2404-00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1" table:style-name="ce18">
            <text:p>1041231</text:p>
          </table:table-cell>
          <table:table-cell office:value-type="float" office:value="515784" table:style-name="ce18">
            <text:p>515784</text:p>
          </table:table-cell>
          <table:table-cell office:value-type="string" table:style-name="ce19">
            <text:p>充實國立社教機構及公立圖書館功能</text:p>
          </table:table-cell>
          <table:table-cell office:value-type="string" table:style-name="ce20">
            <text:p>補助教育部104-105年推動公共圖書館書香卓越典範補助專案計畫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300000" table:style-name="ce23">
            <text:p><text:s/>1,3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1482" table:style-name="ce18">
            <text:p>1482</text:p>
          </table:table-cell>
          <table:table-cell table:style-name="ce25"/>
          <table:table-cell office:value-type="string" table:style-name="ce25">
            <text:p>終身教育司-閱讀及語文教育科(林建中)(104-2404-0069-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0" table:style-name="ce18">
            <text:p>1041210</text:p>
          </table:table-cell>
          <table:table-cell office:value-type="float" office:value="514056" table:style-name="ce18">
            <text:p>514056</text:p>
          </table:table-cell>
          <table:table-cell office:value-type="string" table:style-name="ce19">
            <text:p>充實國立社教機構及公立圖書館功能</text:p>
          </table:table-cell>
          <table:table-cell office:value-type="string" table:style-name="ce20">
            <text:p>補助無線網路擴充計畫經費</text:p>
          </table:table-cell>
          <table:table-cell office:value-type="float" office:value="43202" table:style-name="ce21">
            <text:p>43202</text:p>
          </table:table-cell>
          <table:table-cell office:value-type="string" table:style-name="ce19">
            <text:p>國立臺灣圖書館(特種基金，原國立中央圖書館臺灣分館更名)</text:p>
          </table:table-cell>
          <table:table-cell office:value-type="string" table:style-name="ce22">
            <text:p>新北市</text:p>
          </table:table-cell>
          <table:table-cell office:value-type="float" office:value="2000000" table:style-name="ce23">
            <text:p><text:s/>2,0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128" table:style-name="ce18">
            <text:p>2128</text:p>
          </table:table-cell>
          <table:table-cell table:style-name="ce25"/>
          <table:table-cell office:value-type="string" table:style-name="ce25">
            <text:p>終身教育司-閱讀及語文教育科(林建中)(104-2404-0086-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6" table:style-name="ce18">
            <text:p>1041216</text:p>
          </table:table-cell>
          <table:table-cell office:value-type="float" office:value="514205" table:style-name="ce18">
            <text:p>514205</text:p>
          </table:table-cell>
          <table:table-cell office:value-type="string" table:style-name="ce19">
            <text:p>充實國立社教機構及公立圖書館功能</text:p>
          </table:table-cell>
          <table:table-cell office:value-type="string" table:style-name="ce20">
            <text:p>補助跨域體驗 終身樂學-國立社教機構跨域加值發展計畫(海科館子計畫-海洋科技博物園區)第三期經費</text:p>
          </table:table-cell>
          <table:table-cell office:value-type="float" office:value="43001" table:style-name="ce21">
            <text:p>43001</text:p>
          </table:table-cell>
          <table:table-cell office:value-type="string" table:style-name="ce19">
            <text:p>國立海洋科技博物館</text:p>
          </table:table-cell>
          <table:table-cell office:value-type="string" table:style-name="ce22">
            <text:p>基隆市</text:p>
          </table:table-cell>
          <table:table-cell office:value-type="float" office:value="7650" table:style-name="ce23">
            <text:p><text:s/>7,65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1196" table:style-name="ce18">
            <text:p>1196</text:p>
          </table:table-cell>
          <table:table-cell table:style-name="ce25"/>
          <table:table-cell office:value-type="string" table:style-name="ce25">
            <text:p>終身教育司-社教機構及教育基金會科(林梓惠)(104-2403-0023-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17" table:style-name="ce18">
            <text:p>1041217</text:p>
          </table:table-cell>
          <table:table-cell office:value-type="float" office:value="514284" table:style-name="ce18">
            <text:p>514284</text:p>
          </table:table-cell>
          <table:table-cell office:value-type="string" table:style-name="ce19">
            <text:p>充實國立社教機構及公立圖書館功能</text:p>
          </table:table-cell>
          <table:table-cell office:value-type="string" table:style-name="ce20">
            <text:p>補助跨域體驗 終身樂學-國立社教機構跨域加值發展計畫(教育電臺-創新資訊傳播)經費</text:p>
          </table:table-cell>
          <table:table-cell office:value-type="float" office:value="43001" table:style-name="ce21">
            <text:p>43001</text:p>
          </table:table-cell>
          <table:table-cell office:value-type="string" table:style-name="ce19">
            <text:p>國立教育廣播電臺</text:p>
          </table:table-cell>
          <table:table-cell office:value-type="string" table:style-name="ce22">
            <text:p>臺北市</text:p>
          </table:table-cell>
          <table:table-cell office:value-type="float" office:value="6225300" table:style-name="ce23">
            <text:p><text:s/>6,225,3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114" table:style-name="ce18">
            <text:p>2114</text:p>
          </table:table-cell>
          <table:table-cell table:style-name="ce25"/>
          <table:table-cell office:value-type="string" table:style-name="ce25">
            <text:p>終身教育司-社教機構及教育基金會科(林梓惠)(104-2403-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30" table:style-name="ce18">
            <text:p>1041230</text:p>
          </table:table-cell>
          <table:table-cell office:value-type="float" office:value="515188" table:style-name="ce18">
            <text:p>515188</text:p>
          </table:table-cell>
          <table:table-cell office:value-type="string" table:style-name="ce19">
            <text:p>充實國立社教機構及公立圖書館功能</text:p>
          </table:table-cell>
          <table:table-cell office:value-type="string" table:style-name="ce20">
            <text:p>補助跨域體驗 終身樂學-國立社教機構跨域加值發展計畫(教育電臺-創新資訊傳播)經費</text:p>
          </table:table-cell>
          <table:table-cell office:value-type="float" office:value="43001" table:style-name="ce21">
            <text:p>43001</text:p>
          </table:table-cell>
          <table:table-cell office:value-type="string" table:style-name="ce19">
            <text:p>國立教育廣播電臺</text:p>
          </table:table-cell>
          <table:table-cell office:value-type="string" table:style-name="ce22">
            <text:p>臺北市</text:p>
          </table:table-cell>
          <table:table-cell office:value-type="float" office:value="6225300" table:style-name="ce23">
            <text:p><text:s/>6,225,3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114" table:style-name="ce18">
            <text:p>2114</text:p>
          </table:table-cell>
          <table:table-cell table:style-name="ce25"/>
          <table:table-cell office:value-type="string" table:style-name="ce25">
            <text:p>終身教育司-社教機構及教育基金會科(林梓惠)(104-2403-0021-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817" table:style-name="ce18">
            <text:p>513817</text:p>
          </table:table-cell>
          <table:table-cell office:value-type="string" table:style-name="ce19">
            <text:p>充實國立社教機構及公立圖書館功能</text:p>
          </table:table-cell>
          <table:table-cell office:value-type="string" table:style-name="ce20">
            <text:p>補助跨域體驗 終身樂學-國立社教機構跨域加值發展計畫-104年度藝教子計畫第三期經費</text:p>
          </table:table-cell>
          <table:table-cell office:value-type="float" office:value="43001" table:style-name="ce21">
            <text:p>43001</text:p>
          </table:table-cell>
          <table:table-cell office:value-type="string" table:style-name="ce19">
            <text:p>國立臺灣藝術教育館</text:p>
          </table:table-cell>
          <table:table-cell office:value-type="string" table:style-name="ce22">
            <text:p>臺北市</text:p>
          </table:table-cell>
          <table:table-cell office:value-type="float" office:value="4858050" table:style-name="ce23">
            <text:p><text:s/>4,858,05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606" table:style-name="ce18">
            <text:p>2606</text:p>
          </table:table-cell>
          <table:table-cell table:style-name="ce25"/>
          <table:table-cell office:value-type="string" table:style-name="ce25">
            <text:p>終身教育司-社教機構及教育基金會科(林梓惠)(104-2403-0012-000-00)</text:p>
          </table:table-cell>
          <table:table-cell table:style-name="ce26"/>
          <table:table-cell table:number-columns-repeated="16368" table:style-name="ce27"/>
        </table:table-row>
        <table:table-row table:style-name="ro4">
          <table:table-cell office:value-type="float" office:value="104" table:style-name="ce18">
            <text:p>104</text:p>
          </table:table-cell>
          <table:table-cell office:value-type="float" office:value="1041207" table:style-name="ce18">
            <text:p>1041207</text:p>
          </table:table-cell>
          <table:table-cell office:value-type="float" office:value="513816" table:style-name="ce18">
            <text:p>513816</text:p>
          </table:table-cell>
          <table:table-cell office:value-type="string" table:style-name="ce19">
            <text:p>充實國立社教機構及公立圖書館功能</text:p>
          </table:table-cell>
          <table:table-cell office:value-type="string" table:style-name="ce20">
            <text:p>補助跨域體驗 終身樂學-國立社教機構跨域加值發展計畫-104年度藝教子計畫第三期經費</text:p>
          </table:table-cell>
          <table:table-cell office:value-type="float" office:value="43001" table:style-name="ce21">
            <text:p>43001</text:p>
          </table:table-cell>
          <table:table-cell office:value-type="string" table:style-name="ce19">
            <text:p>國立臺灣藝術教育館</text:p>
          </table:table-cell>
          <table:table-cell office:value-type="string" table:style-name="ce22">
            <text:p>臺北市</text:p>
          </table:table-cell>
          <table:table-cell office:value-type="float" office:value="4858050" table:style-name="ce23">
            <text:p><text:s/>4,858,05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606" table:style-name="ce18">
            <text:p>2606</text:p>
          </table:table-cell>
          <table:table-cell table:style-name="ce25"/>
          <table:table-cell office:value-type="string" table:style-name="ce25">
            <text:p>終身教育司-社教機構及教育基金會科(林梓惠)(104-2403-0012-000-00)</text:p>
          </table:table-cell>
          <table:table-cell table:style-name="ce26"/>
          <table:table-cell table:number-columns-repeated="16368" table:style-name="ce27"/>
        </table:table-row>
        <table:table-row table:number-rows-repeated="1047468" table:style-name="ro2">
          <table:table-cell table:number-columns-repeated="16384"/>
        </table:table-row>
      </table:table>
      <table:database-ranges>
        <table:database-range table:target-range-address="補助.A3:補助.Q11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楊俞君</meta:initial-creator>
    <dc:creator>hamastar</dc:creator>
    <meta:creation-date>2006-08-02T05:53:01Z</meta:creation-date>
    <dc:date>2016-01-28T03:29:52Z</dc:date>
    <meta:print-date>2015-05-21T07:47:07Z</meta:print-date>
  </office:meta>
</office:document-meta>
</file>