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" table:style-name="ta1" table:print-ranges="10504.A1:10504.W44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4" table:default-cell-style-name="ce25"/>
        <table:table-column table:style-name="co4" table:number-columns-repeated="8" table:default-cell-style-name="ce24"/>
        <table:table-column table:style-name="co7" table:default-cell-style-name="ce26"/>
        <table:table-column table:style-name="co8" table:default-cell-style-name="ce27"/>
        <table:table-column table:style-name="co4" table:default-cell-style-name="ce24"/>
        <table:table-column table:style-name="co4" table:default-cell-style-name="ce32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6">
            <text:p>學產基金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7">
            <text:p>補（捐）助其他政府機關或團體私人經費報告表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8">
            <text:p>中華民國 105 年度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4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4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4">
            <text:p><text:span text:style-name="T3">列支科目名稱</text:span></text:p>
          </table:table-cell>
          <table:table-cell office:value-type="string" table:number-columns-spanned="2" table:number-rows-spanned="1" table:style-name="ce58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4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4">
            <text:p><text:span text:style-name="T3">實際支用金額</text:span>(2)</text:p>
          </table:table-cell>
          <table:table-cell office:value-type="string" table:number-columns-spanned="2" table:number-rows-spanned="1" table:style-name="ce54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8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8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8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4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7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3">備註</text:span></text:p>
          </table:table-cell>
          <table:table-cell office:value-type="string" table:number-columns-spanned="1" table:number-rows-spanned="2" table:style-name="ce43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計畫核定金額</text:span></text:p>
          </table:table-cell>
          <table:table-cell office:value-type="string" table:style-name="ce39">
            <text:p><text:span text:style-name="T3">本年度撥付數</text:span></text:p>
          </table:table-cell>
          <table:table-cell office:value-type="string" table:style-name="ce39">
            <text:p><text:span text:style-name="T3">累計撥付數</text:span></text:p>
          </table:table-cell>
          <table:table-cell office:value-type="string" table:style-name="ce39">
            <text:p><text:span text:style-name="T3">未撥數</text:span></text:p>
          </table:table-cell>
          <table:table-cell office:value-type="string" table:style-name="ce37">
            <text:p><text:span text:style-name="T3">合計</text:span>(1)</text:p>
          </table:table-cell>
          <table:covered-table-cell/>
          <table:table-cell office:value-type="string" table:style-name="ce39">
            <text:p><text:span text:style-name="T3">已完成</text:span></text:p>
          </table:table-cell>
          <table:table-cell office:value-type="string" table:style-name="ce39">
            <text:p><text:span text:style-name="T3">未完成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29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6">
          <table:table-cell office:value-type="string" table:style-name="ce42">
            <text:p>國立臺南大學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formula="msoxl:=J8-U8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臺南大學附屬啟聰學校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9-U9" table:style-name="ce15">
            <text:p>10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臺南女子高級中學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formula="msoxl:=J10-U10" table:style-name="ce15">
            <text:p>4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花蓮女子高級中學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11-U11" table:style-name="ce15">
            <text:p>10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42">
            <text:p>國立嘉義特殊教育學校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12-U12" table:style-name="ce15">
            <text:p>10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2.<text:span text:style-name="T5">地方政府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6">
          <table:table-cell office:value-type="string" table:style-name="ce36">
            <text:p>花蓮縣政府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80000" table:formula="msoxl:=J14-U14" table:style-name="ce35">
            <text:p>8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北市政府教育局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40000" table:style-name="ce35">
            <text:p>540,000<text:s/></text:p>
          </table:table-cell>
          <table:table-cell office:value-type="float" office:value="540000" table:style-name="ce35">
            <text:p>540,000<text:s/></text:p>
          </table:table-cell>
          <table:table-cell office:value-type="float" office:value="540000" table:style-name="ce35">
            <text:p>54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40000" table:style-name="ce35">
            <text:p>540,000<text:s/></text:p>
          </table:table-cell>
          <table:table-cell office:value-type="float" office:value="540000" table:formula="msoxl:=J15-U15" table:style-name="ce35">
            <text:p>54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新竹縣政府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40000" table:style-name="ce35">
            <text:p>140,000<text:s/></text:p>
          </table:table-cell>
          <table:table-cell office:value-type="float" office:value="140000" table:style-name="ce35">
            <text:p>140,000<text:s/></text:p>
          </table:table-cell>
          <table:table-cell office:value-type="float" office:value="140000" table:style-name="ce35">
            <text:p>14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0000" table:style-name="ce35">
            <text:p>140,000<text:s/></text:p>
          </table:table-cell>
          <table:table-cell office:value-type="float" office:value="140000" table:formula="msoxl:=J16-U16" table:style-name="ce35">
            <text:p>14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宜蘭縣政府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10000" table:style-name="ce35">
            <text:p>610,000<text:s/></text:p>
          </table:table-cell>
          <table:table-cell office:value-type="float" office:value="610000" table:style-name="ce35">
            <text:p>610,000<text:s/></text:p>
          </table:table-cell>
          <table:table-cell office:value-type="float" office:value="610000" table:style-name="ce35">
            <text:p>61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10000" table:style-name="ce35">
            <text:p>610,000<text:s/></text:p>
          </table:table-cell>
          <table:table-cell office:value-type="float" office:value="610000" table:formula="msoxl:=J17-U17" table:style-name="ce35">
            <text:p>61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苗栗縣政府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20000" table:style-name="ce35">
            <text:p>220,000<text:s/></text:p>
          </table:table-cell>
          <table:table-cell office:value-type="float" office:value="220000" table:style-name="ce35">
            <text:p>220,000<text:s/></text:p>
          </table:table-cell>
          <table:table-cell office:value-type="float" office:value="220000" table:style-name="ce35">
            <text:p>22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20000" table:style-name="ce35">
            <text:p>220,000<text:s/></text:p>
          </table:table-cell>
          <table:table-cell office:value-type="float" office:value="220000" table:formula="msoxl:=J18-U18" table:style-name="ce35">
            <text:p>22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花蓮縣政府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000200" table:style-name="ce35">
            <text:p>1,000,200<text:s/></text:p>
          </table:table-cell>
          <table:table-cell office:value-type="float" office:value="1000200" table:style-name="ce35">
            <text:p>1,000,200<text:s/></text:p>
          </table:table-cell>
          <table:table-cell office:value-type="float" office:value="1000200" table:style-name="ce35">
            <text:p>1,000,2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0200" table:style-name="ce35">
            <text:p>1,000,200<text:s/></text:p>
          </table:table-cell>
          <table:table-cell office:value-type="float" office:value="1000200" table:formula="msoxl:=J19-U19" table:style-name="ce35">
            <text:p>1,000,2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<text:span text:style-name="T5">二、捐助團體及個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財團法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2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朝陽科技大學</text:span></text:p>
          </table:table-cell>
          <table:table-cell office:value-type="string" table:style-name="ce33">
            <text:p><text:span text:style-name="T10">轉正朝陽科技大學代辦</text:span>104<text:span text:style-name="T10">年度學產基金急難慰問金發放作業帳列</text:span>104<text:span text:style-name="T10">年度預付費用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5635000" table:style-name="ce15">
            <text:p>5,635,000</text:p>
          </table:table-cell>
          <table:table-cell office:value-type="float" office:value="5635000" table:style-name="ce15">
            <text:p>5,635,000</text:p>
          </table:table-cell>
          <table:table-cell office:value-type="float" office:value="5635000" table:style-name="ce15">
            <text:p>5,635,000</text:p>
          </table:table-cell>
          <table:table-cell office:value-type="float" office:value="0" table:style-name="ce9">
            <text:p>0</text:p>
          </table:table-cell>
          <table:table-cell office:value-type="float" office:value="5635000" table:style-name="ce15">
            <text:p>5,635,000</text:p>
          </table:table-cell>
          <table:table-cell office:value-type="float" office:value="5635000" table:formula="msoxl:=J22-U22" table:style-name="ce15">
            <text:p>5,635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臺灣省天主教會新竹教區附設私立藍天家園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formula="msoxl:=J23-U23" table:style-name="ce15">
            <text:p>3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利伯他茲教育基金會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24-U24" table:style-name="ce15">
            <text:p>5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高雄市私立慈暉關懷學園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25-U25" table:style-name="ce15">
            <text:p>5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雲林縣私立大德工業商業職業學校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26-U26" table:style-name="ce15">
            <text:p>10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嘉義市私立宏仁女子高級中學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27-U27" table:style-name="ce15">
            <text:p>10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新竹縣私立內思高級工業職業學校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28-U28" table:style-name="ce15">
            <text:p>5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苗栗縣私立育民高級工業家事職業學校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formula="msoxl:=J29-U29" table:style-name="ce15">
            <text:p>7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北海洋技術學院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30-U30" table:style-name="ce15">
            <text:p>5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明道學校財團法人明道大學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31-U31" table:style-name="ce15">
            <text:p>10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屏東縣私立基督教沐恩之家附設亞當學園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32-U32" table:style-name="ce15">
            <text:p>5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基督教救世軍附設南投縣私立埔里春風少年之家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formula="msoxl:=J33-U33" table:style-name="ce15">
            <text:p>4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臺灣省臺南市天主教鮑思高慈幼會附設屏東縣私立少年城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formula="msoxl:=J34-U34" table:style-name="ce15">
            <text:p>4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桃園縣私立至善高級中學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formula="msoxl:=J35-U35" table:style-name="ce15">
            <text:p>4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苗栗縣私立中興高級商工職業學校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培訓具特殊專長弱勢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9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formula="msoxl:=J36-U36" table:style-name="ce15">
            <text:p>2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臺北市松陽社會福利事業基金會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37-U37" table:style-name="ce15">
            <text:p>5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2.<text:span text:style-name="T5">其他團體</text:span></text:p>
          </table:table-cell>
          <table:table-cell table:style-name="ce20"/>
          <table:table-cell table:style-name="ce16"/>
          <table:table-cell table:style-name="ce18"/>
          <table:table-cell table:style-name="ce21"/>
          <table:table-cell table:number-columns-repeated="3" table:style-name="ce22"/>
          <table:table-cell table:style-name="ce16"/>
          <table:table-cell table:number-columns-repeated="2" table:style-name="ce22"/>
          <table:table-cell table:style-name="ce18"/>
          <table:table-cell table:number-columns-repeated="2" table:style-name="ce21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16"/>
          <table:table-cell table:style-name="ce32"/>
          <table:table-cell table:number-columns-repeated="16360"/>
        </table:table-row>
        <table:table-row table:style-name="ro6">
          <table:table-cell office:value-type="string" table:style-name="ce36">
            <text:p>社團法人高雄市青少年關懷協會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11"/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formula="msoxl:=J39-U39" table:style-name="ce35">
            <text:p>50,000<text:s/></text:p>
          </table:table-cell>
          <table:table-cell table:style-name="ce10"/>
          <table:table-cell table:number-columns-repeated="2" table:style-name="ce11"/>
          <table:table-cell table:number-columns-repeated="2" table:style-name="ce34"/>
          <table:table-cell table:style-name="ce11"/>
          <table:table-cell table:style-name="ce34"/>
          <table:table-cell table:style-name="ce11"/>
          <table:table-cell table:style-name="ce10"/>
          <table:table-cell table:style-name="ce12"/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社團法人中華民國牧愛生命協會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11"/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formula="msoxl:=J40-U40" table:style-name="ce35">
            <text:p>50,000<text:s/></text:p>
          </table:table-cell>
          <table:table-cell table:style-name="ce10"/>
          <table:table-cell table:number-columns-repeated="2" table:style-name="ce11"/>
          <table:table-cell table:number-columns-repeated="2" table:style-name="ce41"/>
          <table:table-cell table:style-name="ce11"/>
          <table:table-cell table:style-name="ce41"/>
          <table:table-cell table:style-name="ce11"/>
          <table:table-cell table:style-name="ce10"/>
          <table:table-cell table:style-name="ce12"/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7">社團法人臺灣冒險學習發展協會</text:span>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11"/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50000" table:formula="msoxl:=J41-U41" table:style-name="ce35">
            <text:p>50,000<text:s/></text:p>
          </table:table-cell>
          <table:table-cell table:style-name="ce10"/>
          <table:table-cell table:number-columns-repeated="2" table:style-name="ce11"/>
          <table:table-cell table:number-columns-repeated="2" table:style-name="ce41"/>
          <table:table-cell table:style-name="ce11"/>
          <table:table-cell table:style-name="ce41"/>
          <table:table-cell table:style-name="ce11"/>
          <table:table-cell table:style-name="ce10"/>
          <table:table-cell table:style-name="ce12"/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社團法人臺灣向日葵全人關懷協會</text:p>
          </table:table-cell>
          <table:table-cell office:value-type="string" table:style-name="ce33">
            <text:p><text:span text:style-name="T8">核定</text:span>105<text:span text:style-name="T8">年度第</text:span>1<text:span text:style-name="T8">梯次「教育部學產基金補助民間團體輔導高關懷學生計畫」經費</text:span></text:p>
          </table:table-cell>
          <table:table-cell office:value-type="string" table:style-name="ce9">
            <text:p><text:span text:style-name="T7">會費、捐助、補助、分攤、照護、救濟與交流活動費</text:span>-<text:span text:style-name="T7">補貼</text:span>(<text:span text:style-name="T7">償</text:span>)<text:span text:style-name="T7">、獎勵、慰問、照護與救濟</text:span>-<text:span text:style-name="T7">其他</text:span>(<text:span text:style-name="T7">補貼</text:span>(<text:span text:style-name="T7">償</text:span>)<text:span text:style-name="T7">、獎勵、慰問與救濟</text:span>)</text:p>
          </table:table-cell>
          <table:table-cell office:value-type="string" table:style-name="ce41">
            <text:p>V</text:p>
          </table:table-cell>
          <table:table-cell table:style-name="ce11"/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formula="msoxl:=J42-U42" table:style-name="ce35">
            <text:p>100,000<text:s/></text:p>
          </table:table-cell>
          <table:table-cell table:style-name="ce10"/>
          <table:table-cell table:number-columns-repeated="2" table:style-name="ce11"/>
          <table:table-cell table:number-columns-repeated="2" table:style-name="ce41"/>
          <table:table-cell table:style-name="ce11"/>
          <table:table-cell table:style-name="ce41"/>
          <table:table-cell table:style-name="ce11"/>
          <table:table-cell table:style-name="ce10"/>
          <table:table-cell table:style-name="ce12"/>
          <table:table-cell table:style-name="ce13"/>
          <table:table-cell table:style-name="ce9"/>
          <table:table-cell office:value-type="string" table:style-name="ce32">
            <text:p>4<text:span text:style-name="T7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3.<text:span text:style-name="T5">對個人之捐助</text:span></text:p>
          </table:table-cell>
          <table:table-cell table:style-name="ce20"/>
          <table:table-cell table:style-name="ce16"/>
          <table:table-cell table:style-name="ce18"/>
          <table:table-cell table:style-name="ce21"/>
          <table:table-cell table:number-columns-repeated="3" table:style-name="ce22"/>
          <table:table-cell table:style-name="ce16"/>
          <table:table-cell table:number-columns-repeated="2" table:style-name="ce22"/>
          <table:table-cell table:style-name="ce18"/>
          <table:table-cell table:number-columns-repeated="2" table:style-name="ce21"/>
          <table:table-cell table:number-columns-repeated="2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6"/>
          <table:table-cell table:style-name="ce23"/>
          <table:table-cell table:style-name="ce16"/>
          <table:table-cell table:style-name="ce32"/>
          <table:table-cell table:number-columns-repeated="16360"/>
        </table:table-row>
        <table:table-row table:style-name="ro2">
          <table:table-cell table:number-columns-repeated="5" table:style-name="ce30"/>
          <table:table-cell office:value-type="float" office:value="9735200" table:formula="msoxl:=SUM(F8:F43)" table:style-name="ce26">
            <text:p>9,735,200<text:s/></text:p>
          </table:table-cell>
          <table:table-cell office:value-type="float" office:value="9735200" table:formula="msoxl:=SUM(G8:G43)" table:style-name="ce26">
            <text:p>9,735,200<text:s/></text:p>
          </table:table-cell>
          <table:table-cell office:value-type="float" office:value="9735200" table:formula="msoxl:=SUM(H8:H43)" table:style-name="ce26">
            <text:p>9,735,200<text:s/></text:p>
          </table:table-cell>
          <table:table-cell office:value-type="float" office:value="0" table:formula="msoxl:=SUM(I8:I43)" table:style-name="ce26">
            <text:p>0<text:s/></text:p>
          </table:table-cell>
          <table:table-cell office:value-type="float" office:value="9735200" table:formula="msoxl:=SUM(J8:J43)" table:style-name="ce26">
            <text:p>9,735,200<text:s/></text:p>
          </table:table-cell>
          <table:table-cell office:value-type="float" office:value="9735200" table:formula="msoxl:=SUM(K8:K43)" table:style-name="ce40">
            <text:p>9,735,200<text:s/></text:p>
          </table:table-cell>
          <table:table-cell table:number-columns-repeated="9" table:style-name="ce26"/>
          <table:table-cell office:value-type="float" office:value="0" table:formula="msoxl:=SUM(U8:U43)" table:style-name="ce26">
            <text:p>0<text:s/></text:p>
          </table:table-cell>
          <table:table-cell table:style-name="ce31"/>
          <table:table-cell table:style-name="ce26"/>
          <table:table-cell table:style-name="ce32"/>
          <table:table-cell table:number-columns-repeated="16360"/>
        </table:table-row>
        <table:table-row table:number-rows-repeated="1048532" table:style-name="ro7">
          <table:table-cell table:number-columns-repeated="16384"/>
        </table:table-row>
      </table:table>
      <table:database-ranges>
        <table:database-range table:target-range-address="10504.A5:10504.W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08-20T10:21:56Z</meta:creation-date>
    <dc:date>2016-05-24T09:44:20Z</dc:date>
    <meta:print-date>2016-04-11T09:37:46Z</meta:print-date>
  </office:meta>
</office:document-meta>
</file>