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695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731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4.604cm" fo:break-before="auto" style:use-optimal-row-height="false"/>
    </style:style>
    <style:style style:name="ro18" style:family="table-row">
      <style:table-row-properties style:row-height="3.201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3.81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4.974cm" fo:break-before="auto" style:use-optimal-row-height="false"/>
    </style:style>
    <style:style style:name="ro26" style:family="table-row">
      <style:table-row-properties style:row-height="3.572cm" fo:break-before="auto" style:use-optimal-row-height="false"/>
    </style:style>
    <style:style style:name="ro27" style:family="table-row">
      <style:table-row-properties style:row-height="3.942cm" fo:break-before="auto" style:use-optimal-row-height="false"/>
    </style:style>
    <style:style style:name="ro28" style:family="table-row">
      <style:table-row-properties style:row-height="5.662cm" fo:break-before="auto" style:use-optimal-row-height="false"/>
    </style:style>
    <style:style style:name="ro29" style:family="table-row">
      <style:table-row-properties style:row-height="4.763cm" fo:break-before="auto" style:use-optimal-row-height="false"/>
    </style:style>
    <style:style style:name="ro30" style:family="table-row">
      <style:table-row-properties style:row-height="2.963cm" fo:break-before="auto" style:use-optimal-row-height="false"/>
    </style:style>
    <style:style style:name="ro31" style:family="table-row">
      <style:table-row-properties style:row-height="5.424cm" fo:break-before="auto" style:use-optimal-row-height="false"/>
    </style:style>
    <style:style style:name="ro32" style:family="table-row">
      <style:table-row-properties style:row-height="4.392cm" fo:break-before="auto" style:use-optimal-row-height="false"/>
    </style:style>
    <style:style style:name="ro33" style:family="table-row">
      <style:table-row-properties style:row-height="4.498cm" fo:break-before="auto" style:use-optimal-row-height="false"/>
    </style:style>
    <style:style style:name="ro34" style:family="table-row">
      <style:table-row-properties style:row-height="3.598cm" fo:break-before="auto" style:use-optimal-row-height="false"/>
    </style:style>
    <style:style style:name="ro35" style:family="table-row">
      <style:table-row-properties style:row-height="5.106cm" fo:break-before="auto" style:use-optimal-row-height="false"/>
    </style:style>
    <style:style style:name="ro36" style:family="table-row">
      <style:table-row-properties style:row-height="2.91cm" fo:break-before="auto" style:use-optimal-row-height="false"/>
    </style:style>
    <style:style style:name="ro37" style:family="table-row">
      <style:table-row-properties style:row-height="4.471cm" fo:break-before="auto" style:use-optimal-row-height="false"/>
    </style:style>
    <style:style style:name="ro38" style:family="table-row">
      <style:table-row-properties style:row-height="5.477cm" fo:break-before="auto" style:use-optimal-row-height="false"/>
    </style:style>
    <style:style style:name="ro39" style:family="table-row">
      <style:table-row-properties style:row-height="4.233cm" fo:break-before="auto" style:use-optimal-row-height="false"/>
    </style:style>
    <style:style style:name="ro40" style:family="table-row">
      <style:table-row-properties style:row-height="2.381cm" fo:break-before="auto" style:use-optimal-row-height="false"/>
    </style:style>
    <style:style style:name="ro41" style:family="table-row">
      <style:table-row-properties style:row-height="3.916cm" fo:break-before="auto" style:use-optimal-row-height="false"/>
    </style:style>
    <style:style style:name="ro42" style:family="table-row">
      <style:table-row-properties style:row-height="5.133cm" fo:break-before="auto" style:use-optimal-row-height="false"/>
    </style:style>
    <style:style style:name="ro43" style:family="table-row">
      <style:table-row-properties style:row-height="5.371cm" fo:break-before="auto" style:use-optimal-row-height="false"/>
    </style:style>
    <style:style style:name="ro44" style:family="table-row">
      <style:table-row-properties style:row-height="4.022cm" fo:break-before="auto" style:use-optimal-row-height="false"/>
    </style:style>
    <style:style style:name="ro45" style:family="table-row">
      <style:table-row-properties style:row-height="3.44cm" fo:break-before="auto" style:use-optimal-row-height="false"/>
    </style:style>
    <style:style style:name="ro46" style:family="table-row">
      <style:table-row-properties style:row-height="2.858cm" fo:break-before="auto" style:use-optimal-row-height="false"/>
    </style:style>
    <style:style style:name="ro47" style:family="table-row">
      <style:table-row-properties style:row-height="4.26cm" fo:break-before="auto" style:use-optimal-row-height="false"/>
    </style:style>
    <style:style style:name="ro48" style:family="table-row">
      <style:table-row-properties style:row-height="4.207cm" fo:break-before="auto" style:use-optimal-row-height="false"/>
    </style:style>
    <style:style style:name="ro49" style:family="table-row">
      <style:table-row-properties style:row-height="5.583cm" fo:break-before="auto" style:use-optimal-row-height="false"/>
    </style:style>
    <style:style style:name="ro50" style:family="table-row">
      <style:table-row-properties style:row-height="5.08cm" fo:break-before="auto" style:use-optimal-row-height="false"/>
    </style:style>
    <style:style style:name="ro51" style:family="table-row">
      <style:table-row-properties style:row-height="3.784cm" fo:break-before="auto" style:use-optimal-row-height="false"/>
    </style:style>
    <style:style style:name="ro52" style:family="table-row">
      <style:table-row-properties style:row-height="4.366cm" fo:break-before="auto" style:use-optimal-row-height="false"/>
    </style:style>
    <style:style style:name="ro53" style:family="table-row">
      <style:table-row-properties style:row-height="2.884cm" fo:break-before="auto" style:use-optimal-row-height="false"/>
    </style:style>
    <style:style style:name="ro54" style:family="table-row">
      <style:table-row-properties style:row-height="4.683cm" fo:break-before="auto" style:use-optimal-row-height="false"/>
    </style:style>
    <style:style style:name="ro55" style:family="table-row">
      <style:table-row-properties style:row-height="4.154cm" fo:break-before="auto" style:use-optimal-row-height="false"/>
    </style:style>
    <style:style style:name="ro56" style:family="table-row">
      <style:table-row-properties style:row-height="4.657cm" fo:break-before="auto" style:use-optimal-row-height="false"/>
    </style:style>
    <style:style style:name="ro57" style:family="table-row">
      <style:table-row-properties style:row-height="3.678cm" fo:break-before="auto" style:use-optimal-row-height="false"/>
    </style:style>
    <style:style style:name="ro58" style:family="table-row">
      <style:table-row-properties style:row-height="4.048cm" fo:break-before="auto" style:use-optimal-row-height="false"/>
    </style:style>
    <style:style style:name="ro59" style:family="table-row">
      <style:table-row-properties style:row-height="4.075cm" fo:break-before="auto" style:use-optimal-row-height="false"/>
    </style:style>
    <style:style style:name="ro60" style:family="table-row">
      <style:table-row-properties style:row-height="4.18cm" fo:break-before="auto" style:use-optimal-row-height="false"/>
    </style:style>
    <style:style style:name="ro61" style:family="table-row">
      <style:table-row-properties style:row-height="3.889cm" fo:break-before="auto" style:use-optimal-row-height="false"/>
    </style:style>
    <style:style style:name="ro62" style:family="table-row">
      <style:table-row-properties style:row-height="4.868cm" fo:break-before="auto" style:use-optimal-row-height="false"/>
    </style:style>
    <style:style style:name="ro63" style:family="table-row">
      <style:table-row-properties style:row-height="3.651cm" fo:break-before="auto" style:use-optimal-row-height="false"/>
    </style:style>
    <style:style style:name="ro64" style:family="table-row">
      <style:table-row-properties style:row-height="3.969cm" fo:break-before="auto" style:use-optimal-row-height="false"/>
    </style:style>
    <style:style style:name="ro65" style:family="table-row">
      <style:table-row-properties style:row-height="3.625cm" fo:break-before="auto" style:use-optimal-row-height="false"/>
    </style:style>
    <style:style style:name="ro66" style:family="table-row">
      <style:table-row-properties style:row-height="4.419cm" fo:break-before="auto" style:use-optimal-row-height="false"/>
    </style:style>
    <style:style style:name="ro67" style:family="table-row">
      <style:table-row-properties style:row-height="4.842cm" fo:break-before="auto" style:use-optimal-row-height="false"/>
    </style:style>
    <style:style style:name="ro68" style:family="table-row">
      <style:table-row-properties style:row-height="3.175cm" fo:break-before="auto" style:use-optimal-row-height="false"/>
    </style:style>
    <style:style style:name="ro69" style:family="table-row">
      <style:table-row-properties style:row-height="4.815cm" fo:break-before="auto" style:use-optimal-row-height="false"/>
    </style:style>
    <style:style style:name="ro70" style:family="table-row">
      <style:table-row-properties style:row-height="4.313cm" fo:break-before="auto" style:use-optimal-row-height="false"/>
    </style:style>
    <style:style style:name="ro71" style:family="table-row">
      <style:table-row-properties style:row-height="4.71cm" fo:break-before="auto" style:use-optimal-row-height="false"/>
    </style:style>
    <style:style style:name="ro72" style:family="table-row">
      <style:table-row-properties style:row-height="5.027cm" fo:break-before="auto" style:use-optimal-row-height="false"/>
    </style:style>
    <style:style style:name="ro73" style:family="table-row">
      <style:table-row-properties style:row-height="5.239cm" fo:break-before="auto" style:use-optimal-row-height="false"/>
    </style:style>
    <style:style style:name="ro74" style:family="table-row">
      <style:table-row-properties style:row-height="3.757cm" fo:break-before="auto" style:use-optimal-row-height="false"/>
    </style:style>
    <style:style style:name="ro75" style:family="table-row">
      <style:table-row-properties style:row-height="3.281cm" fo:break-before="auto" style:use-optimal-row-height="false"/>
    </style:style>
    <style:style style:name="ro76" style:family="table-row">
      <style:table-row-properties style:row-height="5.001cm" fo:break-before="auto" style:use-optimal-row-height="false"/>
    </style:style>
    <style:style style:name="ro77" style:family="table-row">
      <style:table-row-properties style:row-height="4.286cm" fo:break-before="auto" style:use-optimal-row-height="false"/>
    </style:style>
    <style:style style:name="ro78" style:family="table-row">
      <style:table-row-properties style:row-height="2.831cm" fo:break-before="auto" style:use-optimal-row-height="false"/>
    </style:style>
    <style:style style:name="ro79" style:family="table-row">
      <style:table-row-properties style:row-height="4.524cm" fo:break-before="auto" style:use-optimal-row-height="false"/>
    </style:style>
    <style:style style:name="ro80" style:family="table-row">
      <style:table-row-properties style:row-height="4.736cm" fo:break-before="auto" style:use-optimal-row-height="false"/>
    </style:style>
    <style:style style:name="ro81" style:family="table-row">
      <style:table-row-properties style:row-height="5.45cm" fo:break-before="auto" style:use-optimal-row-height="false"/>
    </style:style>
    <style:style style:name="ro82" style:family="table-row">
      <style:table-row-properties style:row-height="3.228cm" fo:break-before="auto" style:use-optimal-row-height="false"/>
    </style:style>
    <style:style style:name="ro83" style:family="table-row">
      <style:table-row-properties style:row-height="2.805cm" fo:break-before="auto" style:use-optimal-row-height="false"/>
    </style:style>
    <style:style style:name="ro84" style:family="table-row">
      <style:table-row-properties style:row-height="4.551cm" fo:break-before="auto" style:use-optimal-row-height="false"/>
    </style:style>
    <style:style style:name="ro85" style:family="table-row">
      <style:table-row-properties style:row-height="4.948cm" fo:break-before="auto" style:use-optimal-row-height="false"/>
    </style:style>
    <style:style style:name="ro86" style:family="table-row">
      <style:table-row-properties style:row-height="4.577cm" fo:break-before="auto" style:use-optimal-row-height="false"/>
    </style:style>
    <style:style style:name="ro87" style:family="table-row">
      <style:table-row-properties style:row-height="1.316cm" fo:break-before="auto" style:use-optimal-row-height="true"/>
    </style:style>
    <style:style style:name="ro88" style:family="table-row">
      <style:table-row-properties style:row-height="3.149cm" fo:break-before="auto" style:use-optimal-row-height="false"/>
    </style:style>
    <style:style style:name="ro89" style:family="table-row">
      <style:table-row-properties style:row-height="0.894cm" fo:break-before="auto" style:use-optimal-row-height="true"/>
    </style:style>
    <style:style style:name="ro90" style:family="table-row">
      <style:table-row-properties style:row-height="2.157cm" fo:break-before="auto" style:use-optimal-row-height="true"/>
    </style:style>
    <style:style style:name="ro91" style:family="table-row">
      <style:table-row-properties style:row-height="1.737cm" fo:break-before="auto" style:use-optimal-row-height="true"/>
    </style:style>
    <style:style style:name="ro92" style:family="table-row">
      <style:table-row-properties style:row-height="2.223cm" fo:break-before="auto" style:use-optimal-row-height="false"/>
    </style:style>
    <style:style style:name="ro93" style:family="table-row">
      <style:table-row-properties style:row-height="3.043cm" fo:break-before="auto" style:use-optimal-row-height="false"/>
    </style:style>
    <style:style style:name="ro94" style:family="table-row">
      <style:table-row-properties style:row-height="2.619cm" fo:break-before="auto" style:use-optimal-row-height="false"/>
    </style:style>
    <style:style style:name="ro95" style:family="table-row">
      <style:table-row-properties style:row-height="3.069cm" fo:break-before="auto" style:use-optimal-row-height="false"/>
    </style:style>
    <style:style style:name="ro96" style:family="table-row">
      <style:table-row-properties style:row-height="2.514cm" fo:break-before="auto" style:use-optimal-row-height="false"/>
    </style:style>
    <style:style style:name="ro97" style:family="table-row">
      <style:table-row-properties style:row-height="2.646cm" fo:break-before="auto" style:use-optimal-row-height="false"/>
    </style:style>
    <style:style style:name="ro98" style:family="table-row">
      <style:table-row-properties style:row-height="3.36cm" fo:break-before="auto" style:use-optimal-row-height="false"/>
    </style:style>
    <style:style style:name="ro99" style:family="table-row">
      <style:table-row-properties style:row-height="4.339cm" fo:break-before="auto" style:use-optimal-row-height="false"/>
    </style:style>
    <style:style style:name="ro100" style:family="table-row">
      <style:table-row-properties style:row-height="3.016cm" fo:break-before="auto" style:use-optimal-row-height="false"/>
    </style:style>
    <style:style style:name="ro101" style:family="table-row">
      <style:table-row-properties style:row-height="2.037cm" fo:break-before="auto" style:use-optimal-row-height="false"/>
    </style:style>
    <style:style style:name="ro102" style:family="table-row">
      <style:table-row-properties style:row-height="2.461cm" fo:break-before="auto" style:use-optimal-row-height="false"/>
    </style:style>
    <style:style style:name="ro103" style:family="table-row">
      <style:table-row-properties style:row-height="3.254cm" fo:break-before="auto" style:use-optimal-row-height="false"/>
    </style:style>
    <style:style style:name="ro104" style:family="table-row">
      <style:table-row-properties style:row-height="2.117cm" fo:break-before="auto" style:use-optimal-row-height="false"/>
    </style:style>
    <style:style style:name="ro105" style:family="table-row">
      <style:table-row-properties style:row-height="6.059cm" fo:break-before="auto" style:use-optimal-row-height="false"/>
    </style:style>
    <style:style style:name="ro106" style:family="table-row">
      <style:table-row-properties style:row-height="5.636cm" fo:break-before="auto" style:use-optimal-row-height="false"/>
    </style:style>
    <style:style style:name="ro107" style:family="table-row">
      <style:table-row-properties style:row-height="2.579cm" fo:break-before="auto" style:use-optimal-row-height="true"/>
    </style:style>
    <style:style style:name="ta1" style:family="table" style:master-page-name="PageStyle_5f_10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8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22" style:family="table-cell" style:parent-style-name="Default" style:data-style-name="N18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8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8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11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15" office:value-type="string" calcext:value-type="string">
              <text:p>年度</text:p>
            </table:table-cell>
            <table:table-cell table:style-name="ce15" office:value-type="string" calcext:value-type="string">
              <text:p>日期</text:p>
            </table:table-cell>
            <table:table-cell table:style-name="ce15" office:value-type="string" calcext:value-type="string">
              <text:p>GBA編號</text:p>
            </table:table-cell>
            <table:table-cell table:style-name="ce15" office:value-type="string" calcext:value-type="string">
              <text:p>摘要</text:p>
            </table:table-cell>
            <table:table-cell table:style-name="ce15" office:value-type="string" calcext:value-type="string">
              <text:p>工作計畫</text:p>
            </table:table-cell>
            <table:table-cell table:style-name="ce15" office:value-type="string" calcext:value-type="string">
              <text:p>用途別</text:p>
            </table:table-cell>
            <table:table-cell table:style-name="ce19" office:value-type="string" calcext:value-type="string">
              <text:p>獲補助團體或個人可歸屬之直轄市或縣市</text:p>
            </table:table-cell>
            <table:table-cell table:style-name="ce15" office:value-type="string" calcext:value-type="string">
              <text:p>受款人</text:p>
            </table:table-cell>
            <table:table-cell table:style-name="ce22" office:value-type="string" calcext:value-type="string">
              <text:p>金額</text:p>
            </table:table-cell>
            <table:table-cell table:number-columns-repeated="55"/>
          </table:table-row>
        </table:table-header-rows>
        <table:table-row table:style-name="ro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21</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955144" calcext:value-type="float">
            <text:p>1,955,144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55</text:p>
          </table:table-cell>
          <table:table-cell table:style-name="ce4" office:value-type="string" calcext:value-type="string">
            <text:p>補助技專校院辦理111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700000" calcext:value-type="float">
            <text:p>7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57</text:p>
          </table:table-cell>
          <table:table-cell table:style-name="ce4" office:value-type="string" calcext:value-type="string">
            <text:p>補助111年STEM領域及女性研發人才培育計畫續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506800" calcext:value-type="float">
            <text:p>2,506,8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58</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700000" calcext:value-type="float">
            <text:p>7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59</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00000" calcext:value-type="float">
            <text:p>5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66</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984500" calcext:value-type="float">
            <text:p>36,984,5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68</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72760000" calcext:value-type="float">
            <text:p>72,76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72</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80000" calcext:value-type="float">
            <text:p>38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72</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5000" calcext:value-type="float">
            <text:p>165,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74</text:p>
          </table:table-cell>
          <table:table-cell table:style-name="ce4" office:value-type="string" calcext:value-type="string">
            <text:p>111年度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0000" calcext:value-type="float">
            <text:p>6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74</text:p>
          </table:table-cell>
          <table:table-cell table:style-name="ce4" office:value-type="string" calcext:value-type="string">
            <text:p>111年度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55000" calcext:value-type="float">
            <text:p>255,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75</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20000" calcext:value-type="float">
            <text:p>22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75</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0000" calcext:value-type="float">
            <text:p>6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76</text:p>
          </table:table-cell>
          <table:table-cell table:style-name="ce4" office:value-type="string" calcext:value-type="string">
            <text:p>辦理「推動中小學數位學習精進方案」111年高級中等學校實施計畫之無線網路基地台建置(簡稱AP)補助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70000" calcext:value-type="float">
            <text:p>57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77</text:p>
          </table:table-cell>
          <table:table-cell table:style-name="ce4" office:value-type="string" calcext:value-type="string">
            <text:p>補助「永續未來-Reading for Future」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50000" calcext:value-type="float">
            <text:p>45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80</text:p>
          </table:table-cell>
          <table:table-cell table:style-name="ce4" office:value-type="string" calcext:value-type="string">
            <text:p>BYOD <text:s text:c="3"/>THSD實施計畫 - 南投縣政府第一次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771520" calcext:value-type="float">
            <text:p>3,771,52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81</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00200" calcext:value-type="float">
            <text:p>200,2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22</text:p>
          </table:table-cell>
          <table:table-cell table:style-name="ce4" office:value-type="string" calcext:value-type="string">
            <text:p>BYOD <text:s text:c="2"/>THSD實施計畫 - 嘉義市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市庫存款戶</text:p>
          </table:table-cell>
          <table:table-cell table:style-name="ce11" office:value-type="float" office:value="2998000" calcext:value-type="float">
            <text:p>2,998,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23</text:p>
          </table:table-cell>
          <table:table-cell table:style-name="ce4" office:value-type="string" calcext:value-type="string">
            <text:p>補助國立臺灣科技大學111年度「先進資通安全實務安全人才培育計畫」相關子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00000" calcext:value-type="float">
            <text:p>3,0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50</text:p>
          </table:table-cell>
          <table:table-cell table:style-name="ce4" office:value-type="string" calcext:value-type="string">
            <text:p>大學社會責任實踐計畫(USR)第二期計畫之111年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400000" calcext:value-type="float">
            <text:p>1,4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53</text:p>
          </table:table-cell>
          <table:table-cell table:style-name="ce4" office:value-type="string" calcext:value-type="string">
            <text:p>1-3-1補助比利時地區2022/23至2022/24學年華語文正體字課程計畫經費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歐盟兼駐比利時代表處教育組</text:p>
          </table:table-cell>
          <table:table-cell table:style-name="ce8" office:value-type="string" calcext:value-type="string">
            <text:p>兆豐國際商業銀行</text:p>
          </table:table-cell>
          <table:table-cell table:style-name="ce11" office:value-type="float" office:value="152460" calcext:value-type="float">
            <text:p>152,46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54</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0" calcext:value-type="float">
            <text:p>3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59</text:p>
          </table:table-cell>
          <table:table-cell table:style-name="ce4" office:value-type="string" calcext:value-type="string">
            <text:p>國立東華大學申請110學年度「中等學校語文領域本土語文閩南語文專長學士後教育學分班」經費補助一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13000" calcext:value-type="float">
            <text:p>913,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62</text:p>
          </table:table-cell>
          <table:table-cell table:style-name="ce4" office:value-type="string" calcext:value-type="string">
            <text:p>部分補助國立陽明交通大學參加「第45屆國際大學生程式設計競賽(ICPC)」世界總決賽參賽經費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37636" calcext:value-type="float">
            <text:p>137,63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63</text:p>
          </table:table-cell>
          <table:table-cell table:style-name="ce4" office:value-type="string" calcext:value-type="string">
            <text:p>部分補助辦理111年度「精準健康產業跨領域人才培育計畫」推動中心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600000" calcext:value-type="float">
            <text:p>1,6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63</text:p>
          </table:table-cell>
          <table:table-cell table:style-name="ce4" office:value-type="string" calcext:value-type="string">
            <text:p>部分補助辦理111年度「精準健康產業跨領域人才培育計畫」推動中心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600000" calcext:value-type="float">
            <text:p>1,6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64</text:p>
          </table:table-cell>
          <table:table-cell table:style-name="ce4" office:value-type="string" calcext:value-type="string">
            <text:p>部分補助111年度「精準健康產業跨領域人才培育計畫」推動中心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00000" calcext:value-type="float">
            <text:p>1,6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64</text:p>
          </table:table-cell>
          <table:table-cell table:style-name="ce4" office:value-type="string" calcext:value-type="string">
            <text:p>部分補助111年度「精準健康產業跨領域人才培育計畫」推動中心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00000" calcext:value-type="float">
            <text:p>1,6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65</text:p>
          </table:table-cell>
          <table:table-cell table:style-name="ce4" office:value-type="string" calcext:value-type="string">
            <text:p>補助各直轄市、縣（市）政府辦理「111年度家庭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91760" calcext:value-type="float">
            <text:p>191,76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67</text:p>
          </table:table-cell>
          <table:table-cell table:style-name="ce4" office:value-type="string" calcext:value-type="string">
            <text:p>補助國立公共資訊圖書館「臺灣民聲日報數位化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940000" calcext:value-type="float">
            <text:p>94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97</text:p>
          </table:table-cell>
          <table:table-cell table:style-name="ce4" office:value-type="string" calcext:value-type="string">
            <text:p>BYOD <text:s text:c="2"/>THSD實施計畫 - 基隆市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99000" calcext:value-type="float">
            <text:p>1,299,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98</text:p>
          </table:table-cell>
          <table:table-cell table:style-name="ce4" office:value-type="string" calcext:value-type="string">
            <text:p>111年度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0000" calcext:value-type="float">
            <text:p>6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98</text:p>
          </table:table-cell>
          <table:table-cell table:style-name="ce4" office:value-type="string" calcext:value-type="string">
            <text:p>111年度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89999" calcext:value-type="float">
            <text:p>289,999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99</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3125" calcext:value-type="float">
            <text:p>83,12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99</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037775" calcext:value-type="float">
            <text:p>2,037,77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26</text:p>
          </table:table-cell>
          <table:table-cell table:style-name="ce4" office:value-type="string" calcext:value-type="string">
            <text:p>111年度藝術教育活動專案補助第8次會議審查結果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588000" calcext:value-type="float">
            <text:p>58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28</text:p>
          </table:table-cell>
          <table:table-cell table:style-name="ce4" office:value-type="string" calcext:value-type="string">
            <text:p>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683292" calcext:value-type="float">
            <text:p>1,683,29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29</text:p>
          </table:table-cell>
          <table:table-cell table:style-name="ce4" office:value-type="string" calcext:value-type="string">
            <text:p>111學年度教育部補助直轄市及縣(市)政府辦理藝術與美感深耕計畫_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633000" calcext:value-type="float">
            <text:p>1,633,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30</text:p>
          </table:table-cell>
          <table:table-cell table:style-name="ce4" office:value-type="string" calcext:value-type="string">
            <text:p>111學年度教育部補助直轄市及縣(市)政府辦理藝術與美感深耕計畫_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626473" calcext:value-type="float">
            <text:p>1,626,473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34</text:p>
          </table:table-cell>
          <table:table-cell table:style-name="ce4" office:value-type="string" calcext:value-type="string">
            <text:p>111年度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0000" calcext:value-type="float">
            <text:p>6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34</text:p>
          </table:table-cell>
          <table:table-cell table:style-name="ce4" office:value-type="string" calcext:value-type="string">
            <text:p>111年度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47000" calcext:value-type="float">
            <text:p>147,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35</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471855" calcext:value-type="float">
            <text:p>1,471,855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36</text:p>
          </table:table-cell>
          <table:table-cell table:style-name="ce4" office:value-type="string" calcext:value-type="string">
            <text:p>111年度獎勵地方政府辦理社區大學業務-臺南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35000" calcext:value-type="float">
            <text:p>635,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41</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600000" calcext:value-type="float">
            <text:p>5,60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42</text:p>
          </table:table-cell>
          <table:table-cell table:style-name="ce4" office:value-type="string" calcext:value-type="string">
            <text:p>辦理111年技專校院創新創業計畫-第2期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800000" calcext:value-type="float">
            <text:p>2,8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43</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884600" calcext:value-type="float">
            <text:p>2,884,6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44</text:p>
          </table:table-cell>
          <table:table-cell table:style-name="ce4" office:value-type="string" calcext:value-type="string">
            <text:p>補助111年STEM領域及女性研發人才培育計畫續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00" calcext:value-type="float">
            <text:p>10,0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46</text:p>
          </table:table-cell>
          <table:table-cell table:style-name="ce4" office:value-type="string" calcext:value-type="string">
            <text:p>111學年度教學實踐研究計畫核定補助經費-中央大學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705213" calcext:value-type="float">
            <text:p>5,705,213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83</text:p>
          </table:table-cell>
          <table:table-cell table:style-name="ce4" office:value-type="string" calcext:value-type="string">
            <text:p>111年度第2次國際學術交流補助案辦理「2022 IET工程技術與應用國際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0000" calcext:value-type="float">
            <text:p>1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7</text:p>
          </table:table-cell>
          <table:table-cell table:style-name="ce4" office:value-type="string" calcext:value-type="string">
            <text:p>補助大學校院辦理非洲菁英人才培育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120000" calcext:value-type="float">
            <text:p>3,12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05</text:p>
          </table:table-cell>
          <table:table-cell table:style-name="ce4" office:value-type="string" calcext:value-type="string">
            <text:p>補助社團法人中華民國畫廊協會辦理2022藝術教育日計畫-宜蘭高商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商業職業學校</text:p>
          </table:table-cell>
          <table:table-cell table:style-name="ce11" office:value-type="float" office:value="16426" calcext:value-type="float">
            <text:p>16,426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06</text:p>
          </table:table-cell>
          <table:table-cell table:style-name="ce4" office:value-type="string" calcext:value-type="string">
            <text:p>補助社團法人中華民國畫廊協會辦理2022藝術教育日計畫-師大附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0260" calcext:value-type="float">
            <text:p>10,26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07</text:p>
          </table:table-cell>
          <table:table-cell table:style-name="ce4" office:value-type="string" calcext:value-type="string">
            <text:p>補助社團法人中華民國畫廊協會辦理2022藝術教育日計畫-苑裡高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31826" calcext:value-type="float">
            <text:p>31,82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21</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920000" calcext:value-type="float">
            <text:p>1,92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23</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35000" calcext:value-type="float">
            <text:p>335,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24</text:p>
          </table:table-cell>
          <table:table-cell table:style-name="ce4" office:value-type="string" calcext:value-type="string">
            <text:p>【111年中程計畫-第2次】教育電臺-壽山發射臺電力改善計畫共1項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382500" calcext:value-type="float">
            <text:p>382,5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61</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915000" calcext:value-type="float">
            <text:p>2,915,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85</text:p>
          </table:table-cell>
          <table:table-cell table:style-name="ce4" office:value-type="string" calcext:value-type="string">
            <text:p>112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0" calcext:value-type="float">
            <text:p>5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86</text:p>
          </table:table-cell>
          <table:table-cell table:style-name="ce4" office:value-type="string" calcext:value-type="string">
            <text:p>111學年度教學實踐研究計畫核定補助經費 01--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立空中大學</text:p>
          </table:table-cell>
          <table:table-cell table:style-name="ce11" office:value-type="float" office:value="207000" calcext:value-type="float">
            <text:p>207,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87</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72500" calcext:value-type="float">
            <text:p>172,5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89</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51715" calcext:value-type="float">
            <text:p>1,051,715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94</text:p>
          </table:table-cell>
          <table:table-cell table:style-name="ce4" office:value-type="string" calcext:value-type="string">
            <text:p>111年度獎勵地方政府辦理社區大學業務-臺北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35000" calcext:value-type="float">
            <text:p>935,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97</text:p>
          </table:table-cell>
          <table:table-cell table:style-name="ce4" office:value-type="string" calcext:value-type="string">
            <text:p>BYOD <text:s/>THSD實施計畫 - 國立臺北科技大學附屬桃園農工高級中等學校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附屬桃園農工高級中等學校</text:p>
          </table:table-cell>
          <table:table-cell table:style-name="ce11" office:value-type="float" office:value="280000" calcext:value-type="float">
            <text:p>28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00</text:p>
          </table:table-cell>
          <table:table-cell table:style-name="ce4" office:value-type="string" calcext:value-type="string">
            <text:p>補助111學年度教育部藝術才能專長領域輔導群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37236" calcext:value-type="float">
            <text:p>137,236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02</text:p>
          </table:table-cell>
          <table:table-cell table:style-name="ce4" office:value-type="string" calcext:value-type="string">
            <text:p>111學年度教育部補助直轄市及縣(市)政府辦理藝術與美感深耕計畫_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49877" calcext:value-type="float">
            <text:p>1,849,877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08</text:p>
          </table:table-cell>
          <table:table-cell table:style-name="ce4" office:value-type="string" calcext:value-type="string">
            <text:p>國立清華大學--跨校合作培育國民小學表演藝術師資開班計畫(第2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55892" calcext:value-type="float">
            <text:p>555,892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22</text:p>
          </table:table-cell>
          <table:table-cell table:style-name="ce4" office:value-type="string" calcext:value-type="string">
            <text:p>111學年度教學實踐研究計畫核定補助經費 01--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57553" calcext:value-type="float">
            <text:p>4,057,553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22</text:p>
          </table:table-cell>
          <table:table-cell table:style-name="ce4" office:value-type="string" calcext:value-type="string">
            <text:p>111學年度教學實踐研究計畫核定補助經費 01--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3990" calcext:value-type="float">
            <text:p>133,99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23</text:p>
          </table:table-cell>
          <table:table-cell table:style-name="ce4" office:value-type="string" calcext:value-type="string">
            <text:p>112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 calcext:value-type="float">
            <text:p>40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27</text:p>
          </table:table-cell>
          <table:table-cell table:style-name="ce4" office:value-type="string" calcext:value-type="string">
            <text:p>111學年第1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59031" calcext:value-type="float">
            <text:p>559,031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28</text:p>
          </table:table-cell>
          <table:table-cell table:style-name="ce4" office:value-type="string" calcext:value-type="string">
            <text:p>110學年第1學期大陸臺商學校商借教師經費(111年1月差額申請)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3519" calcext:value-type="float">
            <text:p>3,519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38</text:p>
          </table:table-cell>
          <table:table-cell table:style-name="ce4" office:value-type="string" calcext:value-type="string">
            <text:p>補助各縣市教育網路中心「111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73860" calcext:value-type="float">
            <text:p>473,86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39</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69500" calcext:value-type="float">
            <text:p>269,5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39</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62400" calcext:value-type="float">
            <text:p>862,4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41</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55000" calcext:value-type="float">
            <text:p>255,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41</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0000" calcext:value-type="float">
            <text:p>6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42</text:p>
          </table:table-cell>
          <table:table-cell table:style-name="ce4" office:value-type="string" calcext:value-type="string">
            <text:p>部分補助國立臺北商業大學辦理「2022年臺灣網際網路研討會TANET暨國際計算機會議ICS」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500000" calcext:value-type="float">
            <text:p>1,5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43</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16000" calcext:value-type="float">
            <text:p>516,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54</text:p>
          </table:table-cell>
          <table:table-cell table:style-name="ce4" office:value-type="string" calcext:value-type="string">
            <text:p>辦理111年技專校院創新創業計畫-第2期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200000" calcext:value-type="float">
            <text:p>3,2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56</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811000" calcext:value-type="float">
            <text:p>3,811,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57</text:p>
          </table:table-cell>
          <table:table-cell table:style-name="ce4" office:value-type="string" calcext:value-type="string">
            <text:p>大學社會責任實踐計畫(USR)第二期計畫之111年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400000" calcext:value-type="float">
            <text:p>4,4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58</text:p>
          </table:table-cell>
          <table:table-cell table:style-name="ce4" office:value-type="string" calcext:value-type="string">
            <text:p>111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319100" calcext:value-type="float">
            <text:p>319,1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58</text:p>
          </table:table-cell>
          <table:table-cell table:style-name="ce4" office:value-type="string" calcext:value-type="string">
            <text:p>111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2575450" calcext:value-type="float">
            <text:p>2,575,45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59</text:p>
          </table:table-cell>
          <table:table-cell table:style-name="ce4" office:value-type="string" calcext:value-type="string">
            <text:p>大學社會責任實踐計畫(USR)第二期計畫之111年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560000" calcext:value-type="float">
            <text:p>3,56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093</text:p>
          </table:table-cell>
          <table:table-cell table:style-name="ce4" office:value-type="string" calcext:value-type="string">
            <text:p>補助辦理111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5328" calcext:value-type="float">
            <text:p>65,328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00</text:p>
          </table:table-cell>
          <table:table-cell table:style-name="ce4" office:value-type="string" calcext:value-type="string">
            <text:p>BYOD <text:s text:c="2"/>THSD實施計畫 - 國立嘉義大學附設實驗國小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262000" calcext:value-type="float">
            <text:p>262,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01</text:p>
          </table:table-cell>
          <table:table-cell table:style-name="ce4" office:value-type="string" calcext:value-type="string">
            <text:p>111年「數位學習推動計畫」(科技輔助自主學習實施學校)補助經費-新竹市第5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82100" calcext:value-type="float">
            <text:p>682,1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04</text:p>
          </table:table-cell>
          <table:table-cell table:style-name="ce4" office:value-type="string" calcext:value-type="string">
            <text:p>「推動中小學數位學習精進方案」111年高級中等學校實施計畫(宜蘭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468000" calcext:value-type="float">
            <text:p>1,468,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06</text:p>
          </table:table-cell>
          <table:table-cell table:style-name="ce4" office:value-type="string" calcext:value-type="string">
            <text:p>111年度「藝起來尋美」教育部推動國民中小學辦理美感體驗教育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嘉義縣</text:p>
          </table:table-cell>
          <table:table-cell table:style-name="ce8" office:value-type="string" calcext:value-type="string">
            <text:p>國立故宮博物院南部院區</text:p>
          </table:table-cell>
          <table:table-cell table:style-name="ce11" office:value-type="float" office:value="50000" calcext:value-type="float">
            <text:p>5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12</text:p>
          </table:table-cell>
          <table:table-cell table:style-name="ce4" office:value-type="string" calcext:value-type="string">
            <text:p>110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7000" calcext:value-type="float">
            <text:p>27,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13</text:p>
          </table:table-cell>
          <table:table-cell table:style-name="ce4" office:value-type="string" calcext:value-type="string">
            <text:p>臺北市立大學校內危險路段及治安死角設備補助案(第2期款) 04--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22959" calcext:value-type="float">
            <text:p>722,959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18</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57928" calcext:value-type="float">
            <text:p>857,928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29</text:p>
          </table:table-cell>
          <table:table-cell table:style-name="ce4" office:value-type="string" calcext:value-type="string">
            <text:p>BYOD <text:s text:c="2"/>THSD實施計畫 - 臺南市政府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231000" calcext:value-type="float">
            <text:p>3,231,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30</text:p>
          </table:table-cell>
          <table:table-cell table:style-name="ce4" office:value-type="string" calcext:value-type="string">
            <text:p>「推動中小學數位學習精進方案」111年高級中等學校實施計畫(南投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098000" calcext:value-type="float">
            <text:p>2,098,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31</text:p>
          </table:table-cell>
          <table:table-cell table:style-name="ce4" office:value-type="string" calcext:value-type="string">
            <text:p>「推動中小學數位學習精進方案」111年國立臺南教育大學附設實驗國民小學計畫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30000" calcext:value-type="float">
            <text:p>3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33</text:p>
          </table:table-cell>
          <table:table-cell table:style-name="ce4" office:value-type="string" calcext:value-type="string">
            <text:p>1-3-2 111學年度「中文月涵學堂與西點軍校策略合作計畫」第3年補助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43080" calcext:value-type="float">
            <text:p>943,08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35</text:p>
          </table:table-cell>
          <table:table-cell table:style-name="ce4" office:value-type="string" calcext:value-type="string">
            <text:p>大學社會責任實踐計畫(USR)第二期計畫之111年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800000" calcext:value-type="float">
            <text:p>2,8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36</text:p>
          </table:table-cell>
          <table:table-cell table:style-name="ce4" office:value-type="string" calcext:value-type="string">
            <text:p>大學社會責任實踐計畫(USR)第二期計畫之111年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200000" calcext:value-type="float">
            <text:p>3,2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37</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55400" calcext:value-type="float">
            <text:p>455,4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43</text:p>
          </table:table-cell>
          <table:table-cell table:style-name="ce4" office:value-type="string" calcext:value-type="string">
            <text:p>111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500000" calcext:value-type="float">
            <text:p>5,5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52</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72000" calcext:value-type="float">
            <text:p>1,072,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58</text:p>
          </table:table-cell>
          <table:table-cell table:style-name="ce4" office:value-type="string" calcext:value-type="string">
            <text:p>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9000" calcext:value-type="float">
            <text:p>19,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59</text:p>
          </table:table-cell>
          <table:table-cell table:style-name="ce4" office:value-type="string" calcext:value-type="string">
            <text:p>補助社團法人中華民國畫廊協會辦理2022藝術教育日計畫-花蓮女高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女子高級中學</text:p>
          </table:table-cell>
          <table:table-cell table:style-name="ce11" office:value-type="float" office:value="45457" calcext:value-type="float">
            <text:p>45,457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60</text:p>
          </table:table-cell>
          <table:table-cell table:style-name="ce4" office:value-type="string" calcext:value-type="string">
            <text:p>111年度「藝起來尋美」教育部推動國民中小學辦理美感體驗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50000" calcext:value-type="float">
            <text:p>5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61</text:p>
          </table:table-cell>
          <table:table-cell table:style-name="ce4" office:value-type="string" calcext:value-type="string">
            <text:p>111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0000" calcext:value-type="float">
            <text:p>9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77</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665303" calcext:value-type="float">
            <text:p>2,665,303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84</text:p>
          </table:table-cell>
          <table:table-cell table:style-name="ce4" office:value-type="string" calcext:value-type="string">
            <text:p>111年核定之玉山學者計畫補助經費-高O優等18位學者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225000" calcext:value-type="float">
            <text:p>10,22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85</text:p>
          </table:table-cell>
          <table:table-cell table:style-name="ce4" office:value-type="string" calcext:value-type="string">
            <text:p>111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8360812" calcext:value-type="float">
            <text:p>28,360,812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8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6961656" calcext:value-type="float">
            <text:p>16,961,656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88</text:p>
          </table:table-cell>
          <table:table-cell table:style-name="ce4" office:value-type="string" calcext:value-type="string">
            <text:p>111年核定之玉山學者計畫補助經費-林O緯等39位學者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766667" calcext:value-type="float">
            <text:p>20,766,667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89</text:p>
          </table:table-cell>
          <table:table-cell table:style-name="ce4" office:value-type="string" calcext:value-type="string">
            <text:p>111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6858334" calcext:value-type="float">
            <text:p>76,858,33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9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439028" calcext:value-type="float">
            <text:p>13,439,02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92</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704595" calcext:value-type="float">
            <text:p>10,704,595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94</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1499206" calcext:value-type="float">
            <text:p>11,499,20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9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555730" calcext:value-type="float">
            <text:p>9,555,73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07</text:p>
          </table:table-cell>
          <table:table-cell table:style-name="ce4" office:value-type="string" calcext:value-type="string">
            <text:p>111年印度臺灣華語臺灣教育中心計畫經費案第2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590000" calcext:value-type="float">
            <text:p>5,59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13</text:p>
          </table:table-cell>
          <table:table-cell table:style-name="ce4" office:value-type="string" calcext:value-type="string">
            <text:p>為補助國立科學工藝博物館辦理(111)年度「永續能源創意實作競賽及計畫成果展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220000" calcext:value-type="float">
            <text:p>5,22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19</text:p>
          </table:table-cell>
          <table:table-cell table:style-name="ce4" office:value-type="string" calcext:value-type="string">
            <text:p>111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188323" calcext:value-type="float">
            <text:p>4,188,323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19</text:p>
          </table:table-cell>
          <table:table-cell table:style-name="ce4" office:value-type="string" calcext:value-type="string">
            <text:p>111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94085" calcext:value-type="float">
            <text:p>694,085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22</text:p>
          </table:table-cell>
          <table:table-cell table:style-name="ce4" office:value-type="string" calcext:value-type="string">
            <text:p>補助社教機構數位人文計畫-國立海洋科技博物館- 「海洋科技創客」水下機器人模組課程發展與推廣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800000" calcext:value-type="float">
            <text:p>2,8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23</text:p>
          </table:table-cell>
          <table:table-cell table:style-name="ce4" office:value-type="string" calcext:value-type="string">
            <text:p>本部補助國立臺灣圖書館「111年補助國立圖書館發展館藏特色及強化營運服務計畫」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7224000" calcext:value-type="float">
            <text:p>7,224,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25</text:p>
          </table:table-cell>
          <table:table-cell table:style-name="ce4" office:value-type="string" calcext:value-type="string">
            <text:p>2022第三屆臺灣科學節(科教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240000" calcext:value-type="float">
            <text:p>2,24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30</text:p>
          </table:table-cell>
          <table:table-cell table:style-name="ce4" office:value-type="string" calcext:value-type="string">
            <text:p>111年度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0000" calcext:value-type="float">
            <text:p>8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30</text:p>
          </table:table-cell>
          <table:table-cell table:style-name="ce4" office:value-type="string" calcext:value-type="string">
            <text:p>111年度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19000" calcext:value-type="float">
            <text:p>419,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5</text:p>
          </table:table-cell>
          <table:table-cell table:style-name="ce4" office:value-type="string" calcext:value-type="string">
            <text:p>教育部推動學習型城市計畫（111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000" calcext:value-type="float">
            <text:p>7,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5</text:p>
          </table:table-cell>
          <table:table-cell table:style-name="ce4" office:value-type="string" calcext:value-type="string">
            <text:p>教育部推動學習型城市計畫（111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206800" calcext:value-type="float">
            <text:p>1,206,8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6</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12018" calcext:value-type="float">
            <text:p>1,012,018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6</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38250" calcext:value-type="float">
            <text:p>338,25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8</text:p>
          </table:table-cell>
          <table:table-cell table:style-name="ce4" office:value-type="string" calcext:value-type="string">
            <text:p>111年度「藝起來尋美」教育部推動國民中小學辦理美感體驗教育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博物館</text:p>
          </table:table-cell>
          <table:table-cell table:style-name="ce11" office:value-type="float" office:value="50000" calcext:value-type="float">
            <text:p>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9</text:p>
          </table:table-cell>
          <table:table-cell table:style-name="ce4" office:value-type="string" calcext:value-type="string">
            <text:p>補助111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9942" calcext:value-type="float">
            <text:p>149,942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9</text:p>
          </table:table-cell>
          <table:table-cell table:style-name="ce4" office:value-type="string" calcext:value-type="string">
            <text:p>補助111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70537" calcext:value-type="float">
            <text:p>370,537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51</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87520" calcext:value-type="float">
            <text:p>487,52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55</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00000" calcext:value-type="float">
            <text:p>6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60</text:p>
          </table:table-cell>
          <table:table-cell table:style-name="ce4" office:value-type="string" calcext:value-type="string">
            <text:p>補助駐波士頓辦事處教育組辦理2022年ACTFL年會晚宴經費案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士頓辦事處教育組</text:p>
          </table:table-cell>
          <table:table-cell table:style-name="ce8" office:value-type="string" calcext:value-type="string">
            <text:p>兆豐國際商業銀行</text:p>
          </table:table-cell>
          <table:table-cell table:style-name="ce11" office:value-type="float" office:value="396000" calcext:value-type="float">
            <text:p>39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61</text:p>
          </table:table-cell>
          <table:table-cell table:style-name="ce4" office:value-type="string" calcext:value-type="string">
            <text:p>補助僑生先修部辦理111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98389" calcext:value-type="float">
            <text:p>298,38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62</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00000" calcext:value-type="float">
            <text:p>6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63</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400000" calcext:value-type="float">
            <text:p>1,4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65</text:p>
          </table:table-cell>
          <table:table-cell table:style-name="ce4" office:value-type="string" calcext:value-type="string">
            <text:p>大學社會責任實踐計畫(USR)第二期計畫之111年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970400" calcext:value-type="float">
            <text:p>970,4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72</text:p>
          </table:table-cell>
          <table:table-cell table:style-name="ce4" office:value-type="string" calcext:value-type="string">
            <text:p>BYOD <text:s text:c="2"/>THSD實施計畫 - 臺中市政府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949000" calcext:value-type="float">
            <text:p>11,949,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73</text:p>
          </table:table-cell>
          <table:table-cell table:style-name="ce4" office:value-type="string" calcext:value-type="string">
            <text:p>同意部分補助辦理111年度「精準健康產業跨領域人才培育計畫」推動中心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00000" calcext:value-type="float">
            <text:p>1,6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79</text:p>
          </table:table-cell>
          <table:table-cell table:style-name="ce4" office:value-type="string" calcext:value-type="string">
            <text:p>111年度「藝起來尋美」教育部推動國民中小學辦理美感體驗教育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100000" calcext:value-type="float">
            <text:p>10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0</text:p>
          </table:table-cell>
          <table:table-cell table:style-name="ce4" office:value-type="string" calcext:value-type="string">
            <text:p>補助111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0000" calcext:value-type="float">
            <text:p>5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0</text:p>
          </table:table-cell>
          <table:table-cell table:style-name="ce4" office:value-type="string" calcext:value-type="string">
            <text:p>補助111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92130" calcext:value-type="float">
            <text:p>192,13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1</text:p>
          </table:table-cell>
          <table:table-cell table:style-name="ce4" office:value-type="string" calcext:value-type="string">
            <text:p>補助111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0000" calcext:value-type="float">
            <text:p>5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1</text:p>
          </table:table-cell>
          <table:table-cell table:style-name="ce4" office:value-type="string" calcext:value-type="string">
            <text:p>補助111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37236" calcext:value-type="float">
            <text:p>137,236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2</text:p>
          </table:table-cell>
          <table:table-cell table:style-name="ce4" office:value-type="string" calcext:value-type="string">
            <text:p>111年度教育部高級中等以下學校藝術才能(含資賦優異)專長領域課程創新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61250" calcext:value-type="float">
            <text:p>361,25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5</text:p>
          </table:table-cell>
          <table:table-cell table:style-name="ce4" office:value-type="string" calcext:value-type="string">
            <text:p>補助111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0000" calcext:value-type="float">
            <text:p>5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5</text:p>
          </table:table-cell>
          <table:table-cell table:style-name="ce4" office:value-type="string" calcext:value-type="string">
            <text:p>補助111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3512" calcext:value-type="float">
            <text:p>123,512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92</text:p>
          </table:table-cell>
          <table:table-cell table:style-name="ce4" office:value-type="string" calcext:value-type="string">
            <text:p>「推動中小學數位學習精進方案」111年高級中等學校實施計畫(桃園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3008600" calcext:value-type="float">
            <text:p>63,008,6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12</text:p>
          </table:table-cell>
          <table:table-cell table:style-name="ce4" office:value-type="string" calcext:value-type="string">
            <text:p>補助111年提升公共圖書館閱讀環境計畫環境改善案(彰化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623902" calcext:value-type="float">
            <text:p>1,623,902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23</text:p>
          </table:table-cell>
          <table:table-cell table:style-name="ce4" office:value-type="string" calcext:value-type="string">
            <text:p>補助111年度「馬祖校區辦學成果與未來發展計畫(第3年)」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00" calcext:value-type="float">
            <text:p>9,0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25</text:p>
          </table:table-cell>
          <table:table-cell table:style-name="ce4" office:value-type="string" calcext:value-type="string">
            <text:p>補助111年STEM領域及女性研發人才培育計畫續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785500" calcext:value-type="float">
            <text:p>4,785,5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27</text:p>
          </table:table-cell>
          <table:table-cell table:style-name="ce4" office:value-type="string" calcext:value-type="string">
            <text:p>補助國立臺灣圖書館111年「強化身心障礙者數位圖書館資源利用中程發展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237500" calcext:value-type="float">
            <text:p>3,237,5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29</text:p>
          </table:table-cell>
          <table:table-cell table:style-name="ce4" office:value-type="string" calcext:value-type="string">
            <text:p>補助國立臺灣圖書館111年「強化身心障礙者數位圖書館資源利用中程發展計畫」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75000" calcext:value-type="float">
            <text:p>475,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32</text:p>
          </table:table-cell>
          <table:table-cell table:style-name="ce4" office:value-type="string" calcext:value-type="string">
            <text:p>「非洲培英專案-教育部獎補助大學校院招收非洲國家大學講師計畫」111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00000" calcext:value-type="float">
            <text:p>2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36</text:p>
          </table:table-cell>
          <table:table-cell table:style-name="ce4" office:value-type="string" calcext:value-type="string">
            <text:p>補助辦理111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8767" calcext:value-type="float">
            <text:p>18,767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37</text:p>
          </table:table-cell>
          <table:table-cell table:style-name="ce4" office:value-type="string" calcext:value-type="string">
            <text:p>辦理111年技專校院創新創業計畫-第2期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200000" calcext:value-type="float">
            <text:p>3,20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43</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99728" calcext:value-type="float">
            <text:p>399,728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44</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34000" calcext:value-type="float">
            <text:p>434,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44</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0000" calcext:value-type="float">
            <text:p>3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45</text:p>
          </table:table-cell>
          <table:table-cell table:style-name="ce4" office:value-type="string" calcext:value-type="string">
            <text:p>部分補助國立臺灣大學參加「第45屆國際大學生程式設計競賽(ICPC)」世界總決賽參賽經費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6126" calcext:value-type="float">
            <text:p>126,126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46</text:p>
          </table:table-cell>
          <table:table-cell table:style-name="ce4" office:value-type="string" calcext:value-type="string">
            <text:p>「推動中小學數位學習精進方案」111年高級中等學校實施計畫(高雄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7646000" calcext:value-type="float">
            <text:p>57,646,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47</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602630" calcext:value-type="float">
            <text:p>1,602,63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50</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49600" calcext:value-type="float">
            <text:p>349,6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67</text:p>
          </table:table-cell>
          <table:table-cell table:style-name="ce4" office:value-type="string" calcext:value-type="string">
            <text:p>111年「數位學習推動計畫」(科技輔助自主學習實施學校)補助經費-臺中市教育局第5次請領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635275" calcext:value-type="float">
            <text:p>6,635,275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70</text:p>
          </table:table-cell>
          <table:table-cell table:style-name="ce4" office:value-type="string" calcext:value-type="string">
            <text:p>「推動中小學數位學習精進方案」111年高級中等學校實施計畫(嘉義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226000" calcext:value-type="float">
            <text:p>2,226,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392</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265166" calcext:value-type="float">
            <text:p>8,265,166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398</text:p>
          </table:table-cell>
          <table:table-cell table:style-name="ce4" office:value-type="string" calcext:value-type="string">
            <text:p>補助辦理111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2463" calcext:value-type="float">
            <text:p>22,463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399</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00000" calcext:value-type="float">
            <text:p>1,7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00</text:p>
          </table:table-cell>
          <table:table-cell table:style-name="ce4" office:value-type="string" calcext:value-type="string">
            <text:p>第2期(111.1)臺灣優華語計畫_新增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09</text:p>
          </table:table-cell>
          <table:table-cell table:style-name="ce4" office:value-type="string" calcext:value-type="string">
            <text:p>110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7000" calcext:value-type="float">
            <text:p>27,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10</text:p>
          </table:table-cell>
          <table:table-cell table:style-name="ce4" office:value-type="string" calcext:value-type="string">
            <text:p>110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0500" calcext:value-type="float">
            <text:p>40,5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15</text:p>
          </table:table-cell>
          <table:table-cell table:style-name="ce4" office:value-type="string" calcext:value-type="string">
            <text:p>111年度「藝起來尋美」教育部推動國民中小學辦理美感體驗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0000" calcext:value-type="float">
            <text:p>7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17</text:p>
          </table:table-cell>
          <table:table-cell table:style-name="ce4" office:value-type="string" calcext:value-type="string">
            <text:p>111年度教育部高級中等以下學校藝術才能(含資賦優異)專長領域課程創新計畫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80000" calcext:value-type="float">
            <text:p>28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22</text:p>
          </table:table-cell>
          <table:table-cell table:style-name="ce4" office:value-type="string" calcext:value-type="string">
            <text:p>111年度獎勵地方政府辦理社區大學業務-桃園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35000" calcext:value-type="float">
            <text:p>635,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25</text:p>
          </table:table-cell>
          <table:table-cell table:style-name="ce4" office:value-type="string" calcext:value-type="string">
            <text:p>111年中程計畫-第2次科博館-太空劇場地毯更新、地面強化及座椅整修等計畫 07--3045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450000" calcext:value-type="float">
            <text:p>2,45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26</text:p>
          </table:table-cell>
          <table:table-cell table:style-name="ce4" office:value-type="string" calcext:value-type="string">
            <text:p>為補助國立公共資訊圖書館「111年補助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5228107" calcext:value-type="float">
            <text:p>5,228,107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26</text:p>
          </table:table-cell>
          <table:table-cell table:style-name="ce4" office:value-type="string" calcext:value-type="string">
            <text:p>為補助國立公共資訊圖書館「111年補助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8271893" calcext:value-type="float">
            <text:p>8,271,893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28</text:p>
          </table:table-cell>
          <table:table-cell table:style-name="ce4" office:value-type="string" calcext:value-type="string">
            <text:p>111年度人工智慧技術與應用領域系列課程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637500" calcext:value-type="float">
            <text:p>637,5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29</text:p>
          </table:table-cell>
          <table:table-cell table:style-name="ce4" office:value-type="string" calcext:value-type="string">
            <text:p>111年度人工智慧技術與應用領域系列課程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65000" calcext:value-type="float">
            <text:p>765,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0</text:p>
          </table:table-cell>
          <table:table-cell table:style-name="ce4" office:value-type="string" calcext:value-type="string">
            <text:p>無人載具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700000" calcext:value-type="float">
            <text:p>70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1</text:p>
          </table:table-cell>
          <table:table-cell table:style-name="ce4" office:value-type="string" calcext:value-type="string">
            <text:p>111年「數位學習推動計畫」(科技輔助自主學習實施學校)補助經費--高雄市教育局第4次請領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39500" calcext:value-type="float">
            <text:p>739,5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2</text:p>
          </table:table-cell>
          <table:table-cell table:style-name="ce4" office:value-type="string" calcext:value-type="string">
            <text:p>BYOD <text:s text:c="2"/>THSD實施計畫 - 新竹市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00000" calcext:value-type="float">
            <text:p>3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3</text:p>
          </table:table-cell>
          <table:table-cell table:style-name="ce4" office:value-type="string" calcext:value-type="string">
            <text:p>「推動中小學數位學習精進方案」111年國立新竹科學園區實驗高級中等學校附設國小部計畫第2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科學園區實驗高級中等學校</text:p>
          </table:table-cell>
          <table:table-cell table:style-name="ce11" office:value-type="float" office:value="3628000" calcext:value-type="float">
            <text:p>3,628,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4</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774850" calcext:value-type="float">
            <text:p>2,774,85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5</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50000" calcext:value-type="float">
            <text:p>55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5</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6250" calcext:value-type="float">
            <text:p>206,25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5</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79670" calcext:value-type="float">
            <text:p>779,67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42</text:p>
          </table:table-cell>
          <table:table-cell table:style-name="ce4" office:value-type="string" calcext:value-type="string">
            <text:p>補助111年STEM領域及女性研發人才培育計畫續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470000" calcext:value-type="float">
            <text:p>4,47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64</text:p>
          </table:table-cell>
          <table:table-cell table:style-name="ce4" office:value-type="string" calcext:value-type="string">
            <text:p>第2期智博計畫-教育電臺111年度細部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465000" calcext:value-type="float">
            <text:p>2,465,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64</text:p>
          </table:table-cell>
          <table:table-cell table:style-name="ce4" office:value-type="string" calcext:value-type="string">
            <text:p>第2期智博計畫-教育電臺111年度細部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315000" calcext:value-type="float">
            <text:p>1,315,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71</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0" calcext:value-type="float">
            <text:p>30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72</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00000" calcext:value-type="float">
            <text:p>5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73</text:p>
          </table:table-cell>
          <table:table-cell table:style-name="ce4" office:value-type="string" calcext:value-type="string">
            <text:p>「非洲培英專案-教育部獎補助大學校院招收非洲國家大學講師計畫」111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 calcext:value-type="float">
            <text:p>2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75</text:p>
          </table:table-cell>
          <table:table-cell table:style-name="ce4" office:value-type="string" calcext:value-type="string">
            <text:p>112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00000" calcext:value-type="float">
            <text:p>6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7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628864" calcext:value-type="float">
            <text:p>8,628,864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7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301851" calcext:value-type="float">
            <text:p>9,301,851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8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026806" calcext:value-type="float">
            <text:p>12,026,80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82</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6804318" calcext:value-type="float">
            <text:p>6,804,318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84</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506919" calcext:value-type="float">
            <text:p>11,506,919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86</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3000000" calcext:value-type="float">
            <text:p>33,0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89</text:p>
          </table:table-cell>
          <table:table-cell table:style-name="ce4" office:value-type="string" calcext:value-type="string">
            <text:p>補助111年STEM領域及女性研發人才培育計畫新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71100" calcext:value-type="float">
            <text:p>2,071,1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3</text:p>
          </table:table-cell>
          <table:table-cell table:style-name="ce4" office:value-type="string" calcext:value-type="string">
            <text:p>國立屏東大學「111學年度第1學期全民國防多元教學活動實施計畫」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9387" calcext:value-type="float">
            <text:p>49,387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7</text:p>
          </table:table-cell>
          <table:table-cell table:style-name="ce4" office:value-type="string" calcext:value-type="string">
            <text:p>部分補助國立臺灣大學辦理「第24屆網際網路程式設計全國大賽」活動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0" calcext:value-type="float">
            <text:p>3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8</text:p>
          </table:table-cell>
          <table:table-cell table:style-name="ce4" office:value-type="string" calcext:value-type="string">
            <text:p>BYOD <text:s text:c="3"/>THSD實施計畫 - 屏東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326000" calcext:value-type="float">
            <text:p>3,326,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13</text:p>
          </table:table-cell>
          <table:table-cell table:style-name="ce4" office:value-type="string" calcext:value-type="string">
            <text:p>第2期智博計畫-藝教館111年度細部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2000000" calcext:value-type="float">
            <text:p>2,0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14</text:p>
          </table:table-cell>
          <table:table-cell table:style-name="ce4" office:value-type="string" calcext:value-type="string">
            <text:p>111年度本部補助嘉義市政府推展家庭教育計畫經費案(資本門)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999286" calcext:value-type="float">
            <text:p>999,28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5</text:p>
          </table:table-cell>
          <table:table-cell table:style-name="ce4" office:value-type="string" calcext:value-type="string">
            <text:p>補助國家圖書館111年寰宇漢學計畫(第3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00000" calcext:value-type="float">
            <text:p>40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5</text:p>
          </table:table-cell>
          <table:table-cell table:style-name="ce4" office:value-type="string" calcext:value-type="string">
            <text:p>補助國家圖書館111年寰宇漢學計畫(第3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50000" calcext:value-type="float">
            <text:p>75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6</text:p>
          </table:table-cell>
          <table:table-cell table:style-name="ce4" office:value-type="string" calcext:value-type="string">
            <text:p>補助國家圖書館111年寰宇漢學計畫(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500000" calcext:value-type="float">
            <text:p>3,5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49</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 calcext:value-type="float">
            <text:p>2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54</text:p>
          </table:table-cell>
          <table:table-cell table:style-name="ce4" office:value-type="string" calcext:value-type="string">
            <text:p>補助辦理111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00000" calcext:value-type="float">
            <text:p>2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54</text:p>
          </table:table-cell>
          <table:table-cell table:style-name="ce4" office:value-type="string" calcext:value-type="string">
            <text:p>補助辦理111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0000" calcext:value-type="float">
            <text:p>10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56</text:p>
          </table:table-cell>
          <table:table-cell table:style-name="ce4" office:value-type="string" calcext:value-type="string">
            <text:p>第2期智博計畫-科博館111年度細部計畫(第2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000000" calcext:value-type="float">
            <text:p>3,00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59</text:p>
          </table:table-cell>
          <table:table-cell table:style-name="ce4" office:value-type="string" calcext:value-type="string">
            <text:p>110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4300" calcext:value-type="float">
            <text:p>24,3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61</text:p>
          </table:table-cell>
          <table:table-cell table:style-name="ce4" office:value-type="string" calcext:value-type="string">
            <text:p>111年度教育部高級中等以下學校藝術才能(含資賦優異)專長領域課程創新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75000" calcext:value-type="float">
            <text:p>175,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62</text:p>
          </table:table-cell>
          <table:table-cell table:style-name="ce4" office:value-type="string" calcext:value-type="string">
            <text:p>111年度教育部高級中等以下學校藝術才能(含資賦優異)專長領域課程創新計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218750" calcext:value-type="float">
            <text:p>218,75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80</text:p>
          </table:table-cell>
          <table:table-cell table:style-name="ce4" office:value-type="string" calcext:value-type="string">
            <text:p>補助社教機構數位人文計畫-國家圖書館-知識推播與互動服務建置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150000" calcext:value-type="float">
            <text:p>1,15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80</text:p>
          </table:table-cell>
          <table:table-cell table:style-name="ce4" office:value-type="string" calcext:value-type="string">
            <text:p>補助社教機構數位人文計畫-國家圖書館-知識推播與互動服務建置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750000" calcext:value-type="float">
            <text:p>1,75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582</text:p>
          </table:table-cell>
          <table:table-cell table:style-name="ce4" office:value-type="string" calcext:value-type="string">
            <text:p>111年彈性薪資加碼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25321" calcext:value-type="float">
            <text:p>625,321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583</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18990" calcext:value-type="float">
            <text:p>918,99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584</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7838924" calcext:value-type="float">
            <text:p>27,838,924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599</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69675534" calcext:value-type="float">
            <text:p>69,675,534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1</text:p>
          </table:table-cell>
          <table:table-cell table:style-name="ce4" office:value-type="string" calcext:value-type="string">
            <text:p>部分補助111年度「臺灣學術電子資源永續發展計畫」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401專戶</text:p>
          </table:table-cell>
          <table:table-cell table:style-name="ce11" office:value-type="float" office:value="140000" calcext:value-type="float">
            <text:p>14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1</text:p>
          </table:table-cell>
          <table:table-cell table:style-name="ce4" office:value-type="string" calcext:value-type="string">
            <text:p>部分補助111年度「臺灣學術電子資源永續發展計畫」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401專戶</text:p>
          </table:table-cell>
          <table:table-cell table:style-name="ce11" office:value-type="float" office:value="3575000" calcext:value-type="float">
            <text:p>3,575,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1</text:p>
          </table:table-cell>
          <table:table-cell table:style-name="ce4" office:value-type="string" calcext:value-type="string">
            <text:p>部分補助111年度「臺灣學術電子資源永續發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401專戶</text:p>
          </table:table-cell>
          <table:table-cell table:style-name="ce11" office:value-type="float" office:value="7430000" calcext:value-type="float">
            <text:p>7,43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3</text:p>
          </table:table-cell>
          <table:table-cell table:style-name="ce4" office:value-type="string" calcext:value-type="string">
            <text:p>部分補助111年度「臺灣學術電子資源永續發展計畫」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國立臺灣師範大學401專戶</text:p>
          </table:table-cell>
          <table:table-cell table:style-name="ce11" office:value-type="float" office:value="549753" calcext:value-type="float">
            <text:p>549,753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6</text:p>
          </table:table-cell>
          <table:table-cell table:style-name="ce4" office:value-type="string" calcext:value-type="string">
            <text:p>補助111年STEM領域及女性研發人才培育計畫新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495000" calcext:value-type="float">
            <text:p>5,495,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8</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915000" calcext:value-type="float">
            <text:p>2,915,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9</text:p>
          </table:table-cell>
          <table:table-cell table:style-name="ce4" office:value-type="string" calcext:value-type="string">
            <text:p>全額補助直轄市政府教育局及縣（市）政府、大專校院執行「111-112年雙語數位學伴計畫」1案-第1期款(政治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500000" calcext:value-type="float">
            <text:p>2,50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3</text:p>
          </table:table-cell>
          <table:table-cell table:style-name="ce4" office:value-type="string" calcext:value-type="string">
            <text:p>111年駐奧地利代表處教育組與奧地利維也納大學漢學系合作開設「認識臺灣進階華語課程」差額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奧地利代表處教育組</text:p>
          </table:table-cell>
          <table:table-cell table:style-name="ce8" office:value-type="string" calcext:value-type="string">
            <text:p>兆豐國際商業銀行</text:p>
          </table:table-cell>
          <table:table-cell table:style-name="ce11" office:value-type="float" office:value="3213" calcext:value-type="float">
            <text:p>3,213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4</text:p>
          </table:table-cell>
          <table:table-cell table:style-name="ce4" office:value-type="string" calcext:value-type="string">
            <text:p>111年度「藝起來尋美」教育部推動國民中小學辦理美感體驗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20000" calcext:value-type="float">
            <text:p>12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5</text:p>
          </table:table-cell>
          <table:table-cell table:style-name="ce4" office:value-type="string" calcext:value-type="string">
            <text:p>補助111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0000" calcext:value-type="float">
            <text:p>5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5</text:p>
          </table:table-cell>
          <table:table-cell table:style-name="ce4" office:value-type="string" calcext:value-type="string">
            <text:p>補助111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92130" calcext:value-type="float">
            <text:p>192,13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6</text:p>
          </table:table-cell>
          <table:table-cell table:style-name="ce4" office:value-type="string" calcext:value-type="string">
            <text:p>111年度人工智慧技術與應用領域系列課程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50000" calcext:value-type="float">
            <text:p>85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7</text:p>
          </table:table-cell>
          <table:table-cell table:style-name="ce4" office:value-type="string" calcext:value-type="string">
            <text:p>「推動中小學數位學習精進方案」111年高級中等學校實施計畫(臺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08800" calcext:value-type="float">
            <text:p>808,8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8</text:p>
          </table:table-cell>
          <table:table-cell table:style-name="ce4" office:value-type="string" calcext:value-type="string">
            <text:p>「推動中小學數位學習精進方案」111年高級中等學校實施計畫(基隆市)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134000" calcext:value-type="float">
            <text:p>1,134,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0</text:p>
          </table:table-cell>
          <table:table-cell table:style-name="ce4" office:value-type="string" calcext:value-type="string">
            <text:p>BYOD <text:s text:c="2"/>THSD實施計畫 - 國立花蓮高級中學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326000" calcext:value-type="float">
            <text:p>326,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6</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38900" calcext:value-type="float">
            <text:p>438,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47</text:p>
          </table:table-cell>
          <table:table-cell table:style-name="ce4" office:value-type="string" calcext:value-type="string">
            <text:p>補助獲高教深耕計畫研究中心之各公私立大專校院辦理臺奧學研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0" calcext:value-type="float">
            <text:p>1,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48</text:p>
          </table:table-cell>
          <table:table-cell table:style-name="ce4" office:value-type="string" calcext:value-type="string">
            <text:p>補助獲高教深耕計畫研究中心之各公私立大專校院辦理臺奧學研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0" calcext:value-type="float">
            <text:p>1,0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52</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00000" calcext:value-type="float">
            <text:p>2,3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56</text:p>
          </table:table-cell>
          <table:table-cell table:style-name="ce4" office:value-type="string" calcext:value-type="string">
            <text:p>111年度第2次國際學術交流補助案補助「The 17th International Conference on Information Security Practice and Experience(IS」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 calcext:value-type="float">
            <text:p>1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74</text:p>
          </table:table-cell>
          <table:table-cell table:style-name="ce4" office:value-type="string" calcext:value-type="string">
            <text:p>補助師資培育之大學辦理111年度落實教育實習輔導工作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54000" calcext:value-type="float">
            <text:p>1,954,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77</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1000" calcext:value-type="float">
            <text:p>51,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78</text:p>
          </table:table-cell>
          <table:table-cell table:style-name="ce4" office:value-type="string" calcext:value-type="string">
            <text:p>BYOD <text:s text:c="2"/>THSD實施計畫 - 國立華僑高級中等學校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華僑高級中等學校</text:p>
          </table:table-cell>
          <table:table-cell table:style-name="ce11" office:value-type="float" office:value="318000" calcext:value-type="float">
            <text:p>318,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79</text:p>
          </table:table-cell>
          <table:table-cell table:style-name="ce4" office:value-type="string" calcext:value-type="string">
            <text:p>111年「數位學習推動計畫」(科技輔助自主學習實施學校)補助經費--澎湖縣第4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81000" calcext:value-type="float">
            <text:p>81,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11</text:p>
          </table:table-cell>
          <table:table-cell table:style-name="ce4" office:value-type="string" calcext:value-type="string">
            <text:p>國、私立大學校院興建學生宿舍利息補助之111年年度經費-11103-10利息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82739" calcext:value-type="float">
            <text:p>682,739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12</text:p>
          </table:table-cell>
          <table:table-cell table:style-name="ce4" office:value-type="string" calcext:value-type="string">
            <text:p>111學年度學士後多元專長培力課程專班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98161" calcext:value-type="float">
            <text:p>298,161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13</text:p>
          </table:table-cell>
          <table:table-cell table:style-name="ce4" office:value-type="string" calcext:value-type="string">
            <text:p>111學年度學士後多元專長培力課程專班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 calcext:value-type="float">
            <text:p>3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14</text:p>
          </table:table-cell>
          <table:table-cell table:style-name="ce4" office:value-type="string" calcext:value-type="string">
            <text:p>111年國私立技專校院建築學生宿舍貸款利息補助經費案-(第2期)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813892" calcext:value-type="float">
            <text:p>813,892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16</text:p>
          </table:table-cell>
          <table:table-cell table:style-name="ce4" office:value-type="string" calcext:value-type="string">
            <text:p>「學生宿舍整體改善計畫-先期規劃補助」之111年度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19700" calcext:value-type="float">
            <text:p>119,7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42</text:p>
          </table:table-cell>
          <table:table-cell table:style-name="ce4" office:value-type="string" calcext:value-type="string">
            <text:p>111學年第1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35414" calcext:value-type="float">
            <text:p>1,335,41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45</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59708" calcext:value-type="float">
            <text:p>459,708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46</text:p>
          </table:table-cell>
          <table:table-cell table:style-name="ce4" office:value-type="string" calcext:value-type="string">
            <text:p>111年彈性薪資加碼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825216" calcext:value-type="float">
            <text:p>1,825,216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47</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48738" calcext:value-type="float">
            <text:p>1,148,738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48</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27638" calcext:value-type="float">
            <text:p>127,63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50</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17000" calcext:value-type="float">
            <text:p>417,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59</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1200000" calcext:value-type="float">
            <text:p>11,2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60</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484000" calcext:value-type="float">
            <text:p>15,484,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61</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6103007" calcext:value-type="float">
            <text:p>6,103,007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64</text:p>
          </table:table-cell>
          <table:table-cell table:style-name="ce4" office:value-type="string" calcext:value-type="string">
            <text:p>111學年度產學合作培育博士及研發人才計畫舊案補助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04000" calcext:value-type="float">
            <text:p>104,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65</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602616" calcext:value-type="float">
            <text:p>12,602,61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69</text:p>
          </table:table-cell>
          <table:table-cell table:style-name="ce4" office:value-type="string" calcext:value-type="string">
            <text:p>111學年度產學合作培育博士及研發人才計畫舊案補助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17000" calcext:value-type="float">
            <text:p>417,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85</text:p>
          </table:table-cell>
          <table:table-cell table:style-name="ce4" office:value-type="string" calcext:value-type="string">
            <text:p>110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500" calcext:value-type="float">
            <text:p>13,5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86</text:p>
          </table:table-cell>
          <table:table-cell table:style-name="ce4" office:value-type="string" calcext:value-type="string">
            <text:p>110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3500" calcext:value-type="float">
            <text:p>13,5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00</text:p>
          </table:table-cell>
          <table:table-cell table:style-name="ce4" office:value-type="string" calcext:value-type="string">
            <text:p>111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20000" calcext:value-type="float">
            <text:p>1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01</text:p>
          </table:table-cell>
          <table:table-cell table:style-name="ce4" office:value-type="string" calcext:value-type="string">
            <text:p>111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6000" calcext:value-type="float">
            <text:p>36,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02</text:p>
          </table:table-cell>
          <table:table-cell table:style-name="ce4" office:value-type="string" calcext:value-type="string">
            <text:p>111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女子高級中學</text:p>
          </table:table-cell>
          <table:table-cell table:style-name="ce11" office:value-type="float" office:value="12150" calcext:value-type="float">
            <text:p>12,15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03</text:p>
          </table:table-cell>
          <table:table-cell table:style-name="ce4" office:value-type="string" calcext:value-type="string">
            <text:p>110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800" calcext:value-type="float">
            <text:p>10,8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05</text:p>
          </table:table-cell>
          <table:table-cell table:style-name="ce4" office:value-type="string" calcext:value-type="string">
            <text:p>111年度「藝起來尋美」教育部推動國民中小學辦理美感體驗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8000" calcext:value-type="float">
            <text:p>68,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09</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183890" calcext:value-type="float">
            <text:p>18,183,89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1</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937722" calcext:value-type="float">
            <text:p>9,937,722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3</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600000" calcext:value-type="float">
            <text:p>10,6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7</text:p>
          </table:table-cell>
          <table:table-cell table:style-name="ce4" office:value-type="string" calcext:value-type="string">
            <text:p>辦理「推動中小學數位學習精進方案」111年高級中等學校實施計畫之無線網路基地台建置(簡稱AP)補助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60220" calcext:value-type="float">
            <text:p>860,22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8</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20000" calcext:value-type="float">
            <text:p>12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8</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48000" calcext:value-type="float">
            <text:p>24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9</text:p>
          </table:table-cell>
          <table:table-cell table:style-name="ce4" office:value-type="string" calcext:value-type="string">
            <text:p>補助各縣市教育網路中心「111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978000" calcext:value-type="float">
            <text:p>978,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23</text:p>
          </table:table-cell>
          <table:table-cell table:style-name="ce4" office:value-type="string" calcext:value-type="string">
            <text:p>111年度人工智慧技術與應用領域系列課程計畫核定補助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42800" calcext:value-type="float">
            <text:p>442,8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24</text:p>
          </table:table-cell>
          <table:table-cell table:style-name="ce4" office:value-type="string" calcext:value-type="string">
            <text:p>辦理「推動中小學數位學習精進方案」111年高級中等學校實施計畫之無線網路基地台建置(簡稱AP)補助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994260" calcext:value-type="float">
            <text:p>6,994,26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25</text:p>
          </table:table-cell>
          <table:table-cell table:style-name="ce4" office:value-type="string" calcext:value-type="string">
            <text:p>BYOD <text:s/>THSD實施計畫 - 高雄市政府教育局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041000" calcext:value-type="float">
            <text:p>3,041,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39</text:p>
          </table:table-cell>
          <table:table-cell table:style-name="ce4" office:value-type="string" calcext:value-type="string">
            <text:p>111學年度教育部甄選大專校院研發原住民族家庭教育方案計畫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04919" calcext:value-type="float">
            <text:p>304,919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40</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30000" calcext:value-type="float">
            <text:p>3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41</text:p>
          </table:table-cell>
          <table:table-cell table:style-name="ce4" office:value-type="string" calcext:value-type="string">
            <text:p>111年度教育部補助辦理社區大學促進公共參與特色議題計畫-桃園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18512" calcext:value-type="float">
            <text:p>618,512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72</text:p>
          </table:table-cell>
          <table:table-cell table:style-name="ce4" office:value-type="string" calcext:value-type="string">
            <text:p>補助國立臺灣圖書館公共安全風險急迫需求經費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98000" calcext:value-type="float">
            <text:p>198,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74</text:p>
          </table:table-cell>
          <table:table-cell table:style-name="ce4" office:value-type="string" calcext:value-type="string">
            <text:p>補助社教機構數位人文計畫-臺灣藝術教育館-From a picture to stories and multi-use數位典藏之數位轉譯與後設策展的創新應用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2260000" calcext:value-type="float">
            <text:p>2,26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74</text:p>
          </table:table-cell>
          <table:table-cell table:style-name="ce4" office:value-type="string" calcext:value-type="string">
            <text:p>補助社教機構數位人文計畫-臺灣藝術教育館-From a picture to stories and multi-use數位典藏之數位轉譯與後設策展的創新應用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540000" calcext:value-type="float">
            <text:p>54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75</text:p>
          </table:table-cell>
          <table:table-cell table:style-name="ce4" office:value-type="string" calcext:value-type="string">
            <text:p>補助新園鄉立圖書館111年提升公共圖書館閱讀環境計畫興建案(屏東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019615" calcext:value-type="float">
            <text:p>2,019,615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82</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418386" calcext:value-type="float">
            <text:p>4,418,38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95</text:p>
          </table:table-cell>
          <table:table-cell table:style-name="ce4" office:value-type="string" calcext:value-type="string">
            <text:p>補助111年STEM領域及女性研發人才培育計畫新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631000" calcext:value-type="float">
            <text:p>1,631,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96</text:p>
          </table:table-cell>
          <table:table-cell table:style-name="ce4" office:value-type="string" calcext:value-type="string">
            <text:p>111學年度本部鼓勵國內大專校院選送學生出國研修或國外專業實習-臺灣奧地利高教科研種籽基金獎學金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92500" calcext:value-type="float">
            <text:p>192,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07</text:p>
          </table:table-cell>
          <table:table-cell table:style-name="ce4" office:value-type="string" calcext:value-type="string">
            <text:p>「學生宿舍整體改善計畫-先期規劃補助」之111年度經費-第六學生宿舍第2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76000" calcext:value-type="float">
            <text:p>76,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08</text:p>
          </table:table-cell>
          <table:table-cell table:style-name="ce4" office:value-type="string" calcext:value-type="string">
            <text:p>大專校院STEM領域及女性研發人才培育計畫─111年計畫 03--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空軍軍官學校90277</text:p>
          </table:table-cell>
          <table:table-cell table:style-name="ce11" office:value-type="float" office:value="500000" calcext:value-type="float">
            <text:p>5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08</text:p>
          </table:table-cell>
          <table:table-cell table:style-name="ce4" office:value-type="string" calcext:value-type="string">
            <text:p>大專校院STEM領域及女性研發人才培育計畫─111年計畫 03--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空軍軍官學校90277</text:p>
          </table:table-cell>
          <table:table-cell table:style-name="ce11" office:value-type="float" office:value="500000" calcext:value-type="float">
            <text:p>5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09</text:p>
          </table:table-cell>
          <table:table-cell table:style-name="ce4" office:value-type="string" calcext:value-type="string">
            <text:p>111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空軍軍官學校90277</text:p>
          </table:table-cell>
          <table:table-cell table:style-name="ce11" office:value-type="float" office:value="526700" calcext:value-type="float">
            <text:p>526,7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10</text:p>
          </table:table-cell>
          <table:table-cell table:style-name="ce4" office:value-type="string" calcext:value-type="string">
            <text:p>111年教育部協助國立大學資安師資員額請增及彈性薪資計畫─110年計畫團隊第2年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600000" calcext:value-type="float">
            <text:p>3,600,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12</text:p>
          </table:table-cell>
          <table:table-cell table:style-name="ce4" office:value-type="string" calcext:value-type="string">
            <text:p>補助111年STEM領域及女性研發人才培育計畫新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400000" calcext:value-type="float">
            <text:p>2,4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13</text:p>
          </table:table-cell>
          <table:table-cell table:style-name="ce4" office:value-type="string" calcext:value-type="string">
            <text:p>111年度新南向產學合作國際專班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2000000" calcext:value-type="float">
            <text:p>12,0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21</text:p>
          </table:table-cell>
          <table:table-cell table:style-name="ce4" office:value-type="string" calcext:value-type="string">
            <text:p>「非洲培英專案-教育部獎補助大學校院招收非洲國家大學講師計畫」111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 calcext:value-type="float">
            <text:p>1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22</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0" calcext:value-type="float">
            <text:p>3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63</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500000" calcext:value-type="float">
            <text:p>1,5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64</text:p>
          </table:table-cell>
          <table:table-cell table:style-name="ce4" office:value-type="string" calcext:value-type="string">
            <text:p>111年度第2次國際學術交流補助案「臺灣光電科技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0000" calcext:value-type="float">
            <text:p>1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0</text:p>
          </table:table-cell>
          <table:table-cell table:style-name="ce4" office:value-type="string" calcext:value-type="string">
            <text:p>補助社教機構數位人文計畫-國立科學工藝博物館-Net Zero 氣候行動-讓地球從「零」出發教育活動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520000" calcext:value-type="float">
            <text:p>2,52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3</text:p>
          </table:table-cell>
          <table:table-cell table:style-name="ce4" office:value-type="string" calcext:value-type="string">
            <text:p>大學聯盟深化數位學習推展與創新應用計畫-國際導向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45000" calcext:value-type="float">
            <text:p>1,04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3</text:p>
          </table:table-cell>
          <table:table-cell table:style-name="ce4" office:value-type="string" calcext:value-type="string">
            <text:p>大學聯盟深化數位學習推展與創新應用計畫-國際導向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45000" calcext:value-type="float">
            <text:p>1,045,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3</text:p>
          </table:table-cell>
          <table:table-cell table:style-name="ce4" office:value-type="string" calcext:value-type="string">
            <text:p>大學聯盟深化數位學習推展與創新應用計畫-國際導向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045000" calcext:value-type="float">
            <text:p>1,045,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5</text:p>
          </table:table-cell>
          <table:table-cell table:style-name="ce4" office:value-type="string" calcext:value-type="string">
            <text:p>大學聯盟深化數位學習推展與創新應用計畫徵件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45728" calcext:value-type="float">
            <text:p>1,845,728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5</text:p>
          </table:table-cell>
          <table:table-cell table:style-name="ce4" office:value-type="string" calcext:value-type="string">
            <text:p>大學聯盟深化數位學習推展與創新應用計畫徵件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915000" calcext:value-type="float">
            <text:p>1,91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5</text:p>
          </table:table-cell>
          <table:table-cell table:style-name="ce4" office:value-type="string" calcext:value-type="string">
            <text:p>大學聯盟深化數位學習推展與創新應用計畫徵件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405572" calcext:value-type="float">
            <text:p>1,405,572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5</text:p>
          </table:table-cell>
          <table:table-cell table:style-name="ce4" office:value-type="string" calcext:value-type="string">
            <text:p>大學聯盟深化數位學習推展與創新應用計畫徵件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902500" calcext:value-type="float">
            <text:p>902,5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80</text:p>
          </table:table-cell>
          <table:table-cell table:style-name="ce4" office:value-type="string" calcext:value-type="string">
            <text:p>111年度補助花蓮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61200" calcext:value-type="float">
            <text:p>661,2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80</text:p>
          </table:table-cell>
          <table:table-cell table:style-name="ce4" office:value-type="string" calcext:value-type="string">
            <text:p>111年度補助花蓮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0000" calcext:value-type="float">
            <text:p>3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81</text:p>
          </table:table-cell>
          <table:table-cell table:style-name="ce4" office:value-type="string" calcext:value-type="string">
            <text:p>111年度獎勵地方政府辦理社區大學業務-臺東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5000" calcext:value-type="float">
            <text:p>35,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82</text:p>
          </table:table-cell>
          <table:table-cell table:style-name="ce4" office:value-type="string" calcext:value-type="string">
            <text:p>補助辦理111年「地方自然史教育館」相關計畫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158000" calcext:value-type="float">
            <text:p>158,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83</text:p>
          </table:table-cell>
          <table:table-cell table:style-name="ce4" office:value-type="string" calcext:value-type="string">
            <text:p>111學年度教育部甄選大專校院研發原住民族家庭教育方案計畫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615000" calcext:value-type="float">
            <text:p>61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94</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45000" calcext:value-type="float">
            <text:p>2,345,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97</text:p>
          </table:table-cell>
          <table:table-cell table:style-name="ce4" office:value-type="string" calcext:value-type="string">
            <text:p>補助社團法人中華民國畫廊協會辦理2022藝術教育日計畫-基隆市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996" calcext:value-type="float">
            <text:p>6,996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98</text:p>
          </table:table-cell>
          <table:table-cell table:style-name="ce4" office:value-type="string" calcext:value-type="string">
            <text:p>補助111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3512" calcext:value-type="float">
            <text:p>123,512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98</text:p>
          </table:table-cell>
          <table:table-cell table:style-name="ce4" office:value-type="string" calcext:value-type="string">
            <text:p>補助111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50000" calcext:value-type="float">
            <text:p>5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99</text:p>
          </table:table-cell>
          <table:table-cell table:style-name="ce4" office:value-type="string" calcext:value-type="string">
            <text:p>補助社團法人中華民國畫廊協會辦理2022藝術教育日計畫-桃園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9760" calcext:value-type="float">
            <text:p>39,76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00</text:p>
          </table:table-cell>
          <table:table-cell table:style-name="ce4" office:value-type="string" calcext:value-type="string">
            <text:p>補助社團法人中華民國畫廊協會辦理2022藝術教育日計畫-新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7829" calcext:value-type="float">
            <text:p>37,829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01</text:p>
          </table:table-cell>
          <table:table-cell table:style-name="ce4" office:value-type="string" calcext:value-type="string">
            <text:p>111年度教育部高級中等以下學校藝術才能(含資賦優異)專長領域課程創新計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175000" calcext:value-type="float">
            <text:p>175,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02</text:p>
          </table:table-cell>
          <table:table-cell table:style-name="ce4" office:value-type="string" calcext:value-type="string">
            <text:p>111年度「藝起來尋美」教育部推動國民中小學辦理美感體驗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0000" calcext:value-type="float">
            <text:p>5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03</text:p>
          </table:table-cell>
          <table:table-cell table:style-name="ce4" office:value-type="string" calcext:value-type="string">
            <text:p>111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9240" calcext:value-type="float">
            <text:p>9,24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04</text:p>
          </table:table-cell>
          <table:table-cell table:style-name="ce4" office:value-type="string" calcext:value-type="string">
            <text:p>111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5580" calcext:value-type="float">
            <text:p>5,58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05</text:p>
          </table:table-cell>
          <table:table-cell table:style-name="ce4" office:value-type="string" calcext:value-type="string">
            <text:p>111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024" calcext:value-type="float">
            <text:p>5,024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07</text:p>
          </table:table-cell>
          <table:table-cell table:style-name="ce4" office:value-type="string" calcext:value-type="string">
            <text:p>補助111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0000" calcext:value-type="float">
            <text:p>1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07</text:p>
          </table:table-cell>
          <table:table-cell table:style-name="ce4" office:value-type="string" calcext:value-type="string">
            <text:p>補助111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00911" calcext:value-type="float">
            <text:p>500,911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14</text:p>
          </table:table-cell>
          <table:table-cell table:style-name="ce4" office:value-type="string" calcext:value-type="string">
            <text:p>111年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11000" calcext:value-type="float">
            <text:p>111,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16</text:p>
          </table:table-cell>
          <table:table-cell table:style-name="ce4" office:value-type="string" calcext:value-type="string">
            <text:p>辦理「推動中小學數位學習精進方案」111年高級中等學校實施計畫之無線網路基地台建置(簡稱AP)補助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936500" calcext:value-type="float">
            <text:p>4,936,5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17</text:p>
          </table:table-cell>
          <table:table-cell table:style-name="ce4" office:value-type="string" calcext:value-type="string">
            <text:p>111年度人工智慧技術與應用領域系列課程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0" calcext:value-type="float">
            <text:p>1,0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18</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12000" calcext:value-type="float">
            <text:p>112,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18</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88000" calcext:value-type="float">
            <text:p>188,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19</text:p>
          </table:table-cell>
          <table:table-cell table:style-name="ce4" office:value-type="string" calcext:value-type="string">
            <text:p>111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4000" calcext:value-type="float">
            <text:p>44,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22</text:p>
          </table:table-cell>
          <table:table-cell table:style-name="ce4" office:value-type="string" calcext:value-type="string">
            <text:p>110-113年科技校院結合國立社教館所辦理與職業類科相關之職業試探體驗活動計畫經費(第1年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538007" calcext:value-type="float">
            <text:p>5,538,007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24</text:p>
          </table:table-cell>
          <table:table-cell table:style-name="ce4" office:value-type="string" calcext:value-type="string">
            <text:p>111年彈性薪資加碼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7693055" calcext:value-type="float">
            <text:p>7,693,055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8</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50000" calcext:value-type="float">
            <text:p>1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8</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50534" calcext:value-type="float">
            <text:p>750,534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9</text:p>
          </table:table-cell>
          <table:table-cell table:style-name="ce4" office:value-type="string" calcext:value-type="string">
            <text:p>辦理「推動中小學數位學習精進方案」111年高級中等學校實施計畫之無線網路基地台建置(簡稱AP)補助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93600" calcext:value-type="float">
            <text:p>393,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50</text:p>
          </table:table-cell>
          <table:table-cell table:style-name="ce4" office:value-type="string" calcext:value-type="string">
            <text:p>全額補助辦理「111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80000" calcext:value-type="float">
            <text:p>2,08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56</text:p>
          </table:table-cell>
          <table:table-cell table:style-name="ce4" office:value-type="string" calcext:value-type="string">
            <text:p>國立屏東大學「111學年度第1學期全民國防多元教學活動實施計畫-柴山軍事史蹟探秘暨浸水營古道行腳」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9801" calcext:value-type="float">
            <text:p>49,801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65</text:p>
          </table:table-cell>
          <table:table-cell table:style-name="ce4" office:value-type="string" calcext:value-type="string">
            <text:p>111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1396499" calcext:value-type="float">
            <text:p>11,396,499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65</text:p>
          </table:table-cell>
          <table:table-cell table:style-name="ce4" office:value-type="string" calcext:value-type="string">
            <text:p>111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849125" calcext:value-type="float">
            <text:p>2,849,125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66</text:p>
          </table:table-cell>
          <table:table-cell table:style-name="ce4" office:value-type="string" calcext:value-type="string">
            <text:p>大學社會責任實踐計畫(USR)第二期計畫之111年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3200000" calcext:value-type="float">
            <text:p>3,2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68</text:p>
          </table:table-cell>
          <table:table-cell table:style-name="ce4" office:value-type="string" calcext:value-type="string">
            <text:p>111學年度學士後多元專長培力課程專班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00000" calcext:value-type="float">
            <text:p>6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3</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1200000" calcext:value-type="float">
            <text:p>11,2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4</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3395900" calcext:value-type="float">
            <text:p>53,395,9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5</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730394" calcext:value-type="float">
            <text:p>30,730,394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6</text:p>
          </table:table-cell>
          <table:table-cell table:style-name="ce4" office:value-type="string" calcext:value-type="string">
            <text:p>科技大學推動深耕專業技術研發及人才培育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0" calcext:value-type="float">
            <text:p>6,0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88</text:p>
          </table:table-cell>
          <table:table-cell table:style-name="ce4" office:value-type="string" calcext:value-type="string">
            <text:p>2022第三屆臺灣科學節(科工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080000" calcext:value-type="float">
            <text:p>3,08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90</text:p>
          </table:table-cell>
          <table:table-cell table:style-name="ce4" office:value-type="string" calcext:value-type="string">
            <text:p>111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10800" calcext:value-type="float">
            <text:p>10,8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91</text:p>
          </table:table-cell>
          <table:table-cell table:style-name="ce4" office:value-type="string" calcext:value-type="string">
            <text:p>111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2118" calcext:value-type="float">
            <text:p>22,118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92</text:p>
          </table:table-cell>
          <table:table-cell table:style-name="ce4" office:value-type="string" calcext:value-type="string">
            <text:p>111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3362" calcext:value-type="float">
            <text:p>33,362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93</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91626" calcext:value-type="float">
            <text:p>191,62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6</text:p>
          </table:table-cell>
          <table:table-cell table:style-name="ce4" office:value-type="string" calcext:value-type="string">
            <text:p>補助技專校院111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0" calcext:value-type="float">
            <text:p>4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10</text:p>
          </table:table-cell>
          <table:table-cell table:style-name="ce4" office:value-type="string" calcext:value-type="string">
            <text:p>補助「111年臺灣科學特殊人才提升計畫」第二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36346" calcext:value-type="float">
            <text:p>1,736,34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11</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72500" calcext:value-type="float">
            <text:p>172,5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32</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331791" calcext:value-type="float">
            <text:p>1,331,791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33</text:p>
          </table:table-cell>
          <table:table-cell table:style-name="ce4" office:value-type="string" calcext:value-type="string">
            <text:p>補助國立臺中教育大學辦理111年度本土語文國民小學師資聯合教學演示能力檢測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2289" calcext:value-type="float">
            <text:p>72,289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36</text:p>
          </table:table-cell>
          <table:table-cell table:style-name="ce4" office:value-type="string" calcext:value-type="string">
            <text:p>補助111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33301" calcext:value-type="float">
            <text:p>233,301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37</text:p>
          </table:table-cell>
          <table:table-cell table:style-name="ce4" office:value-type="string" calcext:value-type="string">
            <text:p>補助111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000" calcext:value-type="float">
            <text:p>1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90</text:p>
          </table:table-cell>
          <table:table-cell table:style-name="ce4" office:value-type="string" calcext:value-type="string">
            <text:p>補助111年STEM領域及女性研發人才培育計畫新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510000" calcext:value-type="float">
            <text:p>4,51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91</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153147" calcext:value-type="float">
            <text:p>3,153,147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03</text:p>
          </table:table-cell>
          <table:table-cell table:style-name="ce4" office:value-type="string" calcext:value-type="string">
            <text:p>「推動中小學數位學習精進方案」111年高級中等學校實施計畫(苗栗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393600" calcext:value-type="float">
            <text:p>2,393,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10</text:p>
          </table:table-cell>
          <table:table-cell table:style-name="ce4" office:value-type="string" calcext:value-type="string">
            <text:p>111年「數位學習推動計畫」(科技輔助自主學習實施學校)補助經費--澎湖縣第5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65000" calcext:value-type="float">
            <text:p>65,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15</text:p>
          </table:table-cell>
          <table:table-cell table:style-name="ce4" office:value-type="string" calcext:value-type="string">
            <text:p>補助大學校院辦理非洲菁英人才培育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 calcext:value-type="float">
            <text:p>15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16</text:p>
          </table:table-cell>
          <table:table-cell table:style-name="ce4" office:value-type="string" calcext:value-type="string">
            <text:p>補助大學校院辦理非洲菁英人才培育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0000" calcext:value-type="float">
            <text:p>8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0</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45000" calcext:value-type="float">
            <text:p>345,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1</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55799441" calcext:value-type="float">
            <text:p>55,799,441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3</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1543199" calcext:value-type="float">
            <text:p>11,543,199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31</text:p>
          </table:table-cell>
          <table:table-cell table:style-name="ce4" office:value-type="string" calcext:value-type="string">
            <text:p>補助竹南鎮立圖書館111年提升公共圖書館閱讀環境計畫興建案(苗栗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599820" calcext:value-type="float">
            <text:p>2,599,82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32</text:p>
          </table:table-cell>
          <table:table-cell table:style-name="ce4" office:value-type="string" calcext:value-type="string">
            <text:p>補助社教機構數位人文計畫-國立海洋生物博物館-GatherTown 沉浸式體驗-海龜保育員養成記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650000" calcext:value-type="float">
            <text:p>2,6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39</text:p>
          </table:table-cell>
          <table:table-cell table:style-name="ce4" office:value-type="string" calcext:value-type="string">
            <text:p>無人載具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900000" calcext:value-type="float">
            <text:p>2,9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39</text:p>
          </table:table-cell>
          <table:table-cell table:style-name="ce4" office:value-type="string" calcext:value-type="string">
            <text:p>無人載具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00000" calcext:value-type="float">
            <text:p>7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42</text:p>
          </table:table-cell>
          <table:table-cell table:style-name="ce4" office:value-type="string" calcext:value-type="string">
            <text:p>補助辦理111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78706" calcext:value-type="float">
            <text:p>478,70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43</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3300" calcext:value-type="float">
            <text:p>33,3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44</text:p>
          </table:table-cell>
          <table:table-cell table:style-name="ce4" office:value-type="string" calcext:value-type="string">
            <text:p>111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9788" calcext:value-type="float">
            <text:p>19,788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45</text:p>
          </table:table-cell>
          <table:table-cell table:style-name="ce4" office:value-type="string" calcext:value-type="string">
            <text:p>111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7969" calcext:value-type="float">
            <text:p>47,96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46</text:p>
          </table:table-cell>
          <table:table-cell table:style-name="ce4" office:value-type="string" calcext:value-type="string">
            <text:p>111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3644" calcext:value-type="float">
            <text:p>13,644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47</text:p>
          </table:table-cell>
          <table:table-cell table:style-name="ce4" office:value-type="string" calcext:value-type="string">
            <text:p>111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1464" calcext:value-type="float">
            <text:p>11,464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48</text:p>
          </table:table-cell>
          <table:table-cell table:style-name="ce4" office:value-type="string" calcext:value-type="string">
            <text:p>111年度教育部高級中等以下學校藝術才能(含資賦優異)專長領域課程創新計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50000" calcext:value-type="float">
            <text:p>25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49</text:p>
          </table:table-cell>
          <table:table-cell table:style-name="ce4" office:value-type="string" calcext:value-type="string">
            <text:p>111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4776" calcext:value-type="float">
            <text:p>34,776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50</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16006" calcext:value-type="float">
            <text:p>216,00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54</text:p>
          </table:table-cell>
          <table:table-cell table:style-name="ce4" office:value-type="string" calcext:value-type="string">
            <text:p>111年度人工智慧技術與應用領域系列課程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0" calcext:value-type="float">
            <text:p>1,000,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56</text:p>
          </table:table-cell>
          <table:table-cell table:style-name="ce4" office:value-type="string" calcext:value-type="string">
            <text:p>補助111年STEM領域及女性研發人才培育計畫續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93200" calcext:value-type="float">
            <text:p>493,2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67</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065500" calcext:value-type="float">
            <text:p>9,065,5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69</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18040000" calcext:value-type="float">
            <text:p>18,04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73</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0000" calcext:value-type="float">
            <text:p>6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73</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7000" calcext:value-type="float">
            <text:p>57,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82</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9800" calcext:value-type="float">
            <text:p>19,8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24</text:p>
          </table:table-cell>
          <table:table-cell table:style-name="ce4" office:value-type="string" calcext:value-type="string">
            <text:p>撥付臺圖111年度國立社教機構環境優化·服務躍升計畫第3期款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5625669" calcext:value-type="float">
            <text:p>5,625,669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45</text:p>
          </table:table-cell>
          <table:table-cell table:style-name="ce4" office:value-type="string" calcext:value-type="string">
            <text:p>補助111年STEM領域及女性研發人才培育計畫續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500000" calcext:value-type="float">
            <text:p>1,5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47</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29412" calcext:value-type="float">
            <text:p>329,412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13</text:p>
          </table:table-cell>
          <table:table-cell table:style-name="ce4" office:value-type="string" calcext:value-type="string">
            <text:p>111年補助大專院校改善無障礙校園環境（專案1：改善已設置無法使用設施設備）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00000" calcext:value-type="float">
            <text:p>7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01</text:p>
          </table:table-cell>
          <table:table-cell table:style-name="ce4" office:value-type="string" calcext:value-type="string">
            <text:p>補助111學年度教育部藝術才能專長領域輔導群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50000" calcext:value-type="float">
            <text:p>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03</text:p>
          </table:table-cell>
          <table:table-cell table:style-name="ce4" office:value-type="string" calcext:value-type="string">
            <text:p>111年補助大專院校改善無障礙校園環境（專案1：改善已設置無法使用設施設備）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0000" calcext:value-type="float">
            <text:p>1,000,0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40</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5500" calcext:value-type="float">
            <text:p>115,50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40</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17600" calcext:value-type="float">
            <text:p>117,6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55</text:p>
          </table:table-cell>
          <table:table-cell table:style-name="ce4" office:value-type="string" calcext:value-type="string">
            <text:p>補助國立技專校院健全發展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7750000" calcext:value-type="float">
            <text:p>7,75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02</text:p>
          </table:table-cell>
          <table:table-cell table:style-name="ce4" office:value-type="string" calcext:value-type="string">
            <text:p>「推動中小學數位學習精進方案」111年國立臺北教育大學附設實驗國民小學計畫第2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708600" calcext:value-type="float">
            <text:p>708,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03</text:p>
          </table:table-cell>
          <table:table-cell table:style-name="ce4" office:value-type="string" calcext:value-type="string">
            <text:p>「推動中小學數位學習精進方案」111年國立嘉義大學附設實驗國民小學第2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1046000" calcext:value-type="float">
            <text:p>1,04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32</text:p>
          </table:table-cell>
          <table:table-cell table:style-name="ce4" office:value-type="string" calcext:value-type="string">
            <text:p>「推動中小學數位學習精進方案」111年國立臺南教育大學附設實驗國民小學計畫第1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2610000" calcext:value-type="float">
            <text:p>2,61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53</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30000" calcext:value-type="float">
            <text:p>13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53</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32000" calcext:value-type="float">
            <text:p>132,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53</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66000" calcext:value-type="float">
            <text:p>66,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8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240414" calcext:value-type="float">
            <text:p>4,240,414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9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359757" calcext:value-type="float">
            <text:p>3,359,757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93</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729092" calcext:value-type="float">
            <text:p>2,729,092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95</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624000" calcext:value-type="float">
            <text:p>2,624,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9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388932" calcext:value-type="float">
            <text:p>2,388,932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24</text:p>
          </table:table-cell>
          <table:table-cell table:style-name="ce4" office:value-type="string" calcext:value-type="string">
            <text:p>本部補助國立臺灣圖書館「111年補助國立圖書館發展館藏特色及強化營運服務計畫」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6276000" calcext:value-type="float">
            <text:p>6,276,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7</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17982" calcext:value-type="float">
            <text:p>317,982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7</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1750" calcext:value-type="float">
            <text:p>101,75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53</text:p>
          </table:table-cell>
          <table:table-cell table:style-name="ce4" office:value-type="string" calcext:value-type="string">
            <text:p>111年補助大專院校改善無障礙校園環境（專案1：改善已設置無法使用設施設備）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200000" calcext:value-type="float">
            <text:p>1,2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75</text:p>
          </table:table-cell>
          <table:table-cell table:style-name="ce4" office:value-type="string" calcext:value-type="string">
            <text:p>111年度國立嘉義高中充實藝教設備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500000" calcext:value-type="float">
            <text:p>5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24</text:p>
          </table:table-cell>
          <table:table-cell table:style-name="ce4" office:value-type="string" calcext:value-type="string">
            <text:p>補助111年STEM領域及女性研發人才培育計畫續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14500" calcext:value-type="float">
            <text:p>714,5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26</text:p>
          </table:table-cell>
          <table:table-cell table:style-name="ce4" office:value-type="string" calcext:value-type="string">
            <text:p>本部「學生宿舍整體改善計畫」之111年度經費-第1期款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440000" calcext:value-type="float">
            <text:p>10,44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28</text:p>
          </table:table-cell>
          <table:table-cell table:style-name="ce4" office:value-type="string" calcext:value-type="string">
            <text:p>補助國立臺灣圖書館111年「強化身心障礙者數位圖書館資源利用中程發展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430000" calcext:value-type="float">
            <text:p>2,43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66</text:p>
          </table:table-cell>
          <table:table-cell table:style-name="ce4" office:value-type="string" calcext:value-type="string">
            <text:p>【110年中程計畫-第2次-111年經費】海生館-海洋巨人-藍鯨骨骼標本展示教育計畫(第2、3期)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5060000" calcext:value-type="float">
            <text:p>5,06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91</text:p>
          </table:table-cell>
          <table:table-cell table:style-name="ce4" office:value-type="string" calcext:value-type="string">
            <text:p>111度國立技專校院校務及附設醫院基金-南護-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025000" calcext:value-type="float">
            <text:p>4,02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13</text:p>
          </table:table-cell>
          <table:table-cell table:style-name="ce4" office:value-type="string" calcext:value-type="string">
            <text:p>111年補助大專院校改善無障礙校園環境（專案1：改善已設置無法使用設施設備）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0" calcext:value-type="float">
            <text:p>1,00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23</text:p>
          </table:table-cell>
          <table:table-cell table:style-name="ce4" office:value-type="string" calcext:value-type="string">
            <text:p>111年中程計畫-第2次科博館-TOP Garden-頂花園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4000000" calcext:value-type="float">
            <text:p>4,00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24</text:p>
          </table:table-cell>
          <table:table-cell table:style-name="ce4" office:value-type="string" calcext:value-type="string">
            <text:p>111年中程計畫-第2次科博館-太空劇場地毯更新、地面強化及座椅整修等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400000" calcext:value-type="float">
            <text:p>1,4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6</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 calcext:value-type="float">
            <text:p>1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6</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3750" calcext:value-type="float">
            <text:p>13,75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6</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80330" calcext:value-type="float">
            <text:p>180,33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41</text:p>
          </table:table-cell>
          <table:table-cell table:style-name="ce4" office:value-type="string" calcext:value-type="string">
            <text:p>補助111年STEM領域及女性研發人才培育計畫續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780000" calcext:value-type="float">
            <text:p>78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7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096000" calcext:value-type="float">
            <text:p>2,096,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79</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77300" calcext:value-type="float">
            <text:p>1,277,3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8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604458" calcext:value-type="float">
            <text:p>2,604,458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83</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701079" calcext:value-type="float">
            <text:p>1,701,079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85</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896870" calcext:value-type="float">
            <text:p>2,896,87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87</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250000" calcext:value-type="float">
            <text:p>8,2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88</text:p>
          </table:table-cell>
          <table:table-cell table:style-name="ce4" office:value-type="string" calcext:value-type="string">
            <text:p>補助111年STEM領域及女性研發人才培育計畫新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28900" calcext:value-type="float">
            <text:p>428,9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15</text:p>
          </table:table-cell>
          <table:table-cell table:style-name="ce4" office:value-type="string" calcext:value-type="string">
            <text:p>補助國立海洋科技博物館辦理「主題館與區域探索館連接道路鋪面改善工程」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0" calcext:value-type="float">
            <text:p>2,0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55</text:p>
          </table:table-cell>
          <table:table-cell table:style-name="ce4" office:value-type="string" calcext:value-type="string">
            <text:p>111年中程計畫-第2次 科博館-全館無線網路設備汰換建置等3項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4000000" calcext:value-type="float">
            <text:p>4,0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57</text:p>
          </table:table-cell>
          <table:table-cell table:style-name="ce4" office:value-type="string" calcext:value-type="string">
            <text:p>第2期智博計畫-科博館111年度細部計畫(第2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4350000" calcext:value-type="float">
            <text:p>4,3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0</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17418884" calcext:value-type="float">
            <text:p>17,418,884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4</text:p>
          </table:table-cell>
          <table:table-cell table:style-name="ce4" office:value-type="string" calcext:value-type="string">
            <text:p>部分補助111年度「臺灣學術電子資源永續發展計畫」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401專戶</text:p>
          </table:table-cell>
          <table:table-cell table:style-name="ce11" office:value-type="float" office:value="6500860" calcext:value-type="float">
            <text:p>6,500,86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5</text:p>
          </table:table-cell>
          <table:table-cell table:style-name="ce4" office:value-type="string" calcext:value-type="string">
            <text:p>補助111年STEM領域及女性研發人才培育計畫新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05000" calcext:value-type="float">
            <text:p>50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9</text:p>
          </table:table-cell>
          <table:table-cell table:style-name="ce4" office:value-type="string" calcext:value-type="string">
            <text:p>「推動中小學數位學習精進方案」111年國立高雄餐旅大學附屬餐旅高級中等學校第2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附屬餐旅高級中等學校</text:p>
          </table:table-cell>
          <table:table-cell table:style-name="ce11" office:value-type="float" office:value="984000" calcext:value-type="float">
            <text:p>984,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1</text:p>
          </table:table-cell>
          <table:table-cell table:style-name="ce4" office:value-type="string" calcext:value-type="string">
            <text:p>「推動中小學數位學習精進方案」111年國立臺灣師範大學附屬高級中學附設國中部第3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78000" calcext:value-type="float">
            <text:p>178,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8</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61100" calcext:value-type="float">
            <text:p>161,1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85</text:p>
          </table:table-cell>
          <table:table-cell table:style-name="ce4" office:value-type="string" calcext:value-type="string">
            <text:p>「推動中小學數位學習精進方案」111年國立臺北教育大學附設實驗國民小學計畫第3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457400" calcext:value-type="float">
            <text:p>457,4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62</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289497" calcext:value-type="float">
            <text:p>1,289,497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66</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149397" calcext:value-type="float">
            <text:p>3,149,397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0</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99080" calcext:value-type="float">
            <text:p>5,099,08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2</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484430" calcext:value-type="float">
            <text:p>2,484,43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4</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650000" calcext:value-type="float">
            <text:p>2,650,0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73</text:p>
          </table:table-cell>
          <table:table-cell table:style-name="ce4" office:value-type="string" calcext:value-type="string">
            <text:p>補助國立臺灣圖書館公共安全風險急迫需求經費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460000" calcext:value-type="float">
            <text:p>3,46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94</text:p>
          </table:table-cell>
          <table:table-cell table:style-name="ce4" office:value-type="string" calcext:value-type="string">
            <text:p>補助111年STEM領域及女性研發人才培育計畫新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69000" calcext:value-type="float">
            <text:p>169,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11</text:p>
          </table:table-cell>
          <table:table-cell table:style-name="ce4" office:value-type="string" calcext:value-type="string">
            <text:p>補助111年STEM領域及女性研發人才培育計畫新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 calcext:value-type="float">
            <text:p>6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1</text:p>
          </table:table-cell>
          <table:table-cell table:style-name="ce4" office:value-type="string" calcext:value-type="string">
            <text:p>補助社教機構數位人文計畫-國立科學工藝博物館-Net Zero 氣候行動-讓地球從「零」出發教育活動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80000" calcext:value-type="float">
            <text:p>28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6</text:p>
          </table:table-cell>
          <table:table-cell table:style-name="ce4" office:value-type="string" calcext:value-type="string">
            <text:p>大學聯盟深化數位學習推展與創新應用計畫徵件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0" calcext:value-type="float">
            <text:p>3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6</text:p>
          </table:table-cell>
          <table:table-cell table:style-name="ce4" office:value-type="string" calcext:value-type="string">
            <text:p>大學聯盟深化數位學習推展與創新應用計畫徵件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 calcext:value-type="float">
            <text:p>1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84</text:p>
          </table:table-cell>
          <table:table-cell table:style-name="ce4" office:value-type="string" calcext:value-type="string">
            <text:p>撥付科教館111年度國立社教機構環境優化·服務躍升計畫第3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92461643" calcext:value-type="float">
            <text:p>92,461,643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91</text:p>
          </table:table-cell>
          <table:table-cell table:style-name="ce4" office:value-type="string" calcext:value-type="string">
            <text:p>「推動中小學數位學習精進方案」111年國立清華大學附設實驗國民小學計畫第3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334800" calcext:value-type="float">
            <text:p>334,800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95</text:p>
          </table:table-cell>
          <table:table-cell table:style-name="ce4" office:value-type="string" calcext:value-type="string">
            <text:p>國立臺灣科學教育館所提「臺北科學藝術園區整體發展計畫」「Prototype Factory 原型工場擴建及戶外展演空間建置」等5項(資本門)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8105820" calcext:value-type="float">
            <text:p>38,105,82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4</text:p>
          </table:table-cell>
          <table:table-cell table:style-name="ce4" office:value-type="string" calcext:value-type="string">
            <text:p>111年國立大學校院校務及附設醫院基金-國立臺灣藝術大學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2835000" calcext:value-type="float">
            <text:p>12,83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65</text:p>
          </table:table-cell>
          <table:table-cell table:style-name="ce4" office:value-type="string" calcext:value-type="string">
            <text:p>111度國立技專校院校務及附設醫院基金-雲科-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3220000" calcext:value-type="float">
            <text:p>33,22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89</text:p>
          </table:table-cell>
          <table:table-cell table:style-name="ce4" office:value-type="string" calcext:value-type="string">
            <text:p>補助111年STEM領域及女性研發人才培育計畫新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740000" calcext:value-type="float">
            <text:p>74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06</text:p>
          </table:table-cell>
          <table:table-cell table:style-name="ce4" office:value-type="string" calcext:value-type="string">
            <text:p>「推動中小學數位學習精進方案」111年國立高雄師範大學附屬高級中學國小部計畫第2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附屬高級中學</text:p>
          </table:table-cell>
          <table:table-cell table:style-name="ce11" office:value-type="float" office:value="611600" calcext:value-type="float">
            <text:p>611,6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08</text:p>
          </table:table-cell>
          <table:table-cell table:style-name="ce4" office:value-type="string" calcext:value-type="string">
            <text:p>「推動中小學數位學習精進方案」111年國立高雄師範大學附屬高級中學國中部計畫第2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附屬高級中學</text:p>
          </table:table-cell>
          <table:table-cell table:style-name="ce11" office:value-type="float" office:value="1171480" calcext:value-type="float">
            <text:p>1,171,48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2</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22699856" calcext:value-type="float">
            <text:p>22,699,85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4</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888366" calcext:value-type="float">
            <text:p>2,888,366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33</text:p>
          </table:table-cell>
          <table:table-cell table:style-name="ce4" office:value-type="string" calcext:value-type="string">
            <text:p>補助社教機構數位人文計畫-國立海洋生物博物館-GatherTown 沉浸式體驗-海龜保育員養成記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50000" calcext:value-type="float">
            <text:p>250,000 </text:p>
          </table:table-cell>
          <table:table-cell table:number-columns-repeated="55"/>
        </table:table-row>
        <table:table-row table:style-name="ro2" table:number-rows-repeated="1048106">
          <table:table-cell table:number-columns-repeated="64"/>
        </table:table-row>
        <table:table-row table:style-name="ro2">
          <table:table-cell table:number-columns-repeated="64"/>
        </table:table-row>
        <table:named-expressions>
          <table:named-range table:name="_xlnm.Print_Titles" table:base-cell-address="$11月.$A$1" table:cell-range-address="$11月.$A$3:.$AMJ$3" table:range-usable-as="repeat-column repeat-row"/>
        </table:named-expressions>
      </table:table>
      <table:named-expressions/>
      <table:database-ranges>
        <table:database-range table:name="__Anonymous_Sheet_DB__0" table:target-range-address="11月.A3:11月.I46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3P0" style:volatile="true">
      <number:number number:decimal-places="0" number:min-decimal-places="0" number:min-integer-digits="1" number:grouping="true"/>
      <number:text> </number:text>
    </number:number-style>
    <number:number-style style:name="N183">
      <style:text-properties fo:color="#ff0000"/>
      <number:text>(</number:text>
      <number:number number:decimal-places="0" number:min-decimal-places="0" number:min-integer-digits="1" number:grouping="true"/>
      <number:text>)</number:text>
      <style:map style:condition="value()&gt;=0" style:apply-style-name="N183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3:43:46.73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月" style:display-name="PageStyle_10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print-date>2022-12-14T03:56:54</meta:print-date>
    <meta:creation-date>2019-04-17T05:48:23</meta:creation-date>
    <dc:date>2022-12-14T13:44:17.477000000</dc:date>
    <meta:generator>MODA_ODF_Application_Tools_3.5.3/3.5.3$Windows_X86_64 LibreOffice_project/2c4b1be4ce0f7f0a88ca480bf39420a502d61b97</meta:generator>
    <meta:editing-duration>PT32S</meta:editing-duration>
    <meta:editing-cycles>1</meta:editing-cycles>
    <meta:document-statistic meta:table-count="1" meta:cell-count="4205" meta:object-count="0"/>
    <meta:user-defined meta:name="AppVersion">16.0300</meta:user-defined>
  </office:meta>
</office:document-meta>
</file>