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731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4.604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81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4.974cm" fo:break-before="auto" style:use-optimal-row-height="false"/>
    </style:style>
    <style:style style:name="ro26" style:family="table-row">
      <style:table-row-properties style:row-height="3.572cm" fo:break-before="auto" style:use-optimal-row-height="false"/>
    </style:style>
    <style:style style:name="ro27" style:family="table-row">
      <style:table-row-properties style:row-height="3.942cm" fo:break-before="auto" style:use-optimal-row-height="false"/>
    </style:style>
    <style:style style:name="ro28" style:family="table-row">
      <style:table-row-properties style:row-height="5.662cm" fo:break-before="auto" style:use-optimal-row-height="false"/>
    </style:style>
    <style:style style:name="ro29" style:family="table-row">
      <style:table-row-properties style:row-height="4.763cm" fo:break-before="auto" style:use-optimal-row-height="false"/>
    </style:style>
    <style:style style:name="ro30" style:family="table-row">
      <style:table-row-properties style:row-height="2.963cm" fo:break-before="auto" style:use-optimal-row-height="false"/>
    </style:style>
    <style:style style:name="ro31" style:family="table-row">
      <style:table-row-properties style:row-height="5.424cm" fo:break-before="auto" style:use-optimal-row-height="false"/>
    </style:style>
    <style:style style:name="ro32" style:family="table-row">
      <style:table-row-properties style:row-height="4.392cm" fo:break-before="auto" style:use-optimal-row-height="false"/>
    </style:style>
    <style:style style:name="ro33" style:family="table-row">
      <style:table-row-properties style:row-height="4.498cm" fo:break-before="auto" style:use-optimal-row-height="false"/>
    </style:style>
    <style:style style:name="ro34" style:family="table-row">
      <style:table-row-properties style:row-height="3.598cm" fo:break-before="auto" style:use-optimal-row-height="false"/>
    </style:style>
    <style:style style:name="ro35" style:family="table-row">
      <style:table-row-properties style:row-height="5.106cm" fo:break-before="auto" style:use-optimal-row-height="false"/>
    </style:style>
    <style:style style:name="ro36" style:family="table-row">
      <style:table-row-properties style:row-height="2.91cm" fo:break-before="auto" style:use-optimal-row-height="false"/>
    </style:style>
    <style:style style:name="ro37" style:family="table-row">
      <style:table-row-properties style:row-height="4.471cm" fo:break-before="auto" style:use-optimal-row-height="false"/>
    </style:style>
    <style:style style:name="ro38" style:family="table-row">
      <style:table-row-properties style:row-height="5.477cm" fo:break-before="auto" style:use-optimal-row-height="false"/>
    </style:style>
    <style:style style:name="ro39" style:family="table-row">
      <style:table-row-properties style:row-height="4.233cm" fo:break-before="auto" style:use-optimal-row-height="false"/>
    </style:style>
    <style:style style:name="ro40" style:family="table-row">
      <style:table-row-properties style:row-height="2.381cm" fo:break-before="auto" style:use-optimal-row-height="false"/>
    </style:style>
    <style:style style:name="ro41" style:family="table-row">
      <style:table-row-properties style:row-height="3.916cm" fo:break-before="auto" style:use-optimal-row-height="false"/>
    </style:style>
    <style:style style:name="ro42" style:family="table-row">
      <style:table-row-properties style:row-height="5.133cm" fo:break-before="auto" style:use-optimal-row-height="false"/>
    </style:style>
    <style:style style:name="ro43" style:family="table-row">
      <style:table-row-properties style:row-height="5.371cm" fo:break-before="auto" style:use-optimal-row-height="false"/>
    </style:style>
    <style:style style:name="ro44" style:family="table-row">
      <style:table-row-properties style:row-height="4.022cm" fo:break-before="auto" style:use-optimal-row-height="false"/>
    </style:style>
    <style:style style:name="ro45" style:family="table-row">
      <style:table-row-properties style:row-height="3.44cm" fo:break-before="auto" style:use-optimal-row-height="false"/>
    </style:style>
    <style:style style:name="ro46" style:family="table-row">
      <style:table-row-properties style:row-height="2.858cm" fo:break-before="auto" style:use-optimal-row-height="false"/>
    </style:style>
    <style:style style:name="ro47" style:family="table-row">
      <style:table-row-properties style:row-height="4.26cm" fo:break-before="auto" style:use-optimal-row-height="false"/>
    </style:style>
    <style:style style:name="ro48" style:family="table-row">
      <style:table-row-properties style:row-height="4.207cm" fo:break-before="auto" style:use-optimal-row-height="false"/>
    </style:style>
    <style:style style:name="ro49" style:family="table-row">
      <style:table-row-properties style:row-height="5.583cm" fo:break-before="auto" style:use-optimal-row-height="false"/>
    </style:style>
    <style:style style:name="ro50" style:family="table-row">
      <style:table-row-properties style:row-height="5.08cm" fo:break-before="auto" style:use-optimal-row-height="false"/>
    </style:style>
    <style:style style:name="ro51" style:family="table-row">
      <style:table-row-properties style:row-height="3.784cm" fo:break-before="auto" style:use-optimal-row-height="false"/>
    </style:style>
    <style:style style:name="ro52" style:family="table-row">
      <style:table-row-properties style:row-height="4.366cm" fo:break-before="auto" style:use-optimal-row-height="false"/>
    </style:style>
    <style:style style:name="ro53" style:family="table-row">
      <style:table-row-properties style:row-height="2.884cm" fo:break-before="auto" style:use-optimal-row-height="false"/>
    </style:style>
    <style:style style:name="ro54" style:family="table-row">
      <style:table-row-properties style:row-height="4.683cm" fo:break-before="auto" style:use-optimal-row-height="false"/>
    </style:style>
    <style:style style:name="ro55" style:family="table-row">
      <style:table-row-properties style:row-height="4.154cm" fo:break-before="auto" style:use-optimal-row-height="false"/>
    </style:style>
    <style:style style:name="ro56" style:family="table-row">
      <style:table-row-properties style:row-height="4.657cm" fo:break-before="auto" style:use-optimal-row-height="false"/>
    </style:style>
    <style:style style:name="ro57" style:family="table-row">
      <style:table-row-properties style:row-height="3.678cm" fo:break-before="auto" style:use-optimal-row-height="false"/>
    </style:style>
    <style:style style:name="ro58" style:family="table-row">
      <style:table-row-properties style:row-height="4.048cm" fo:break-before="auto" style:use-optimal-row-height="false"/>
    </style:style>
    <style:style style:name="ro59" style:family="table-row">
      <style:table-row-properties style:row-height="4.075cm" fo:break-before="auto" style:use-optimal-row-height="false"/>
    </style:style>
    <style:style style:name="ro60" style:family="table-row">
      <style:table-row-properties style:row-height="4.18cm" fo:break-before="auto" style:use-optimal-row-height="false"/>
    </style:style>
    <style:style style:name="ro61" style:family="table-row">
      <style:table-row-properties style:row-height="3.889cm" fo:break-before="auto" style:use-optimal-row-height="false"/>
    </style:style>
    <style:style style:name="ro62" style:family="table-row">
      <style:table-row-properties style:row-height="4.868cm" fo:break-before="auto" style:use-optimal-row-height="false"/>
    </style:style>
    <style:style style:name="ro63" style:family="table-row">
      <style:table-row-properties style:row-height="3.651cm" fo:break-before="auto" style:use-optimal-row-height="false"/>
    </style:style>
    <style:style style:name="ro64" style:family="table-row">
      <style:table-row-properties style:row-height="3.969cm" fo:break-before="auto" style:use-optimal-row-height="false"/>
    </style:style>
    <style:style style:name="ro65" style:family="table-row">
      <style:table-row-properties style:row-height="3.625cm" fo:break-before="auto" style:use-optimal-row-height="false"/>
    </style:style>
    <style:style style:name="ro66" style:family="table-row">
      <style:table-row-properties style:row-height="4.419cm" fo:break-before="auto" style:use-optimal-row-height="false"/>
    </style:style>
    <style:style style:name="ro67" style:family="table-row">
      <style:table-row-properties style:row-height="4.842cm" fo:break-before="auto" style:use-optimal-row-height="false"/>
    </style:style>
    <style:style style:name="ro68" style:family="table-row">
      <style:table-row-properties style:row-height="3.175cm" fo:break-before="auto" style:use-optimal-row-height="false"/>
    </style:style>
    <style:style style:name="ro69" style:family="table-row">
      <style:table-row-properties style:row-height="4.815cm" fo:break-before="auto" style:use-optimal-row-height="false"/>
    </style:style>
    <style:style style:name="ro70" style:family="table-row">
      <style:table-row-properties style:row-height="4.313cm" fo:break-before="auto" style:use-optimal-row-height="false"/>
    </style:style>
    <style:style style:name="ro71" style:family="table-row">
      <style:table-row-properties style:row-height="4.71cm" fo:break-before="auto" style:use-optimal-row-height="false"/>
    </style:style>
    <style:style style:name="ro72" style:family="table-row">
      <style:table-row-properties style:row-height="5.027cm" fo:break-before="auto" style:use-optimal-row-height="false"/>
    </style:style>
    <style:style style:name="ro73" style:family="table-row">
      <style:table-row-properties style:row-height="5.239cm" fo:break-before="auto" style:use-optimal-row-height="false"/>
    </style:style>
    <style:style style:name="ro74" style:family="table-row">
      <style:table-row-properties style:row-height="3.757cm" fo:break-before="auto" style:use-optimal-row-height="false"/>
    </style:style>
    <style:style style:name="ro75" style:family="table-row">
      <style:table-row-properties style:row-height="3.281cm" fo:break-before="auto" style:use-optimal-row-height="false"/>
    </style:style>
    <style:style style:name="ro76" style:family="table-row">
      <style:table-row-properties style:row-height="5.001cm" fo:break-before="auto" style:use-optimal-row-height="false"/>
    </style:style>
    <style:style style:name="ro77" style:family="table-row">
      <style:table-row-properties style:row-height="4.286cm" fo:break-before="auto" style:use-optimal-row-height="false"/>
    </style:style>
    <style:style style:name="ro78" style:family="table-row">
      <style:table-row-properties style:row-height="2.831cm" fo:break-before="auto" style:use-optimal-row-height="false"/>
    </style:style>
    <style:style style:name="ro79" style:family="table-row">
      <style:table-row-properties style:row-height="4.524cm" fo:break-before="auto" style:use-optimal-row-height="false"/>
    </style:style>
    <style:style style:name="ro80" style:family="table-row">
      <style:table-row-properties style:row-height="4.736cm" fo:break-before="auto" style:use-optimal-row-height="false"/>
    </style:style>
    <style:style style:name="ro81" style:family="table-row">
      <style:table-row-properties style:row-height="5.45cm" fo:break-before="auto" style:use-optimal-row-height="false"/>
    </style:style>
    <style:style style:name="ro82" style:family="table-row">
      <style:table-row-properties style:row-height="3.228cm" fo:break-before="auto" style:use-optimal-row-height="false"/>
    </style:style>
    <style:style style:name="ro83" style:family="table-row">
      <style:table-row-properties style:row-height="2.805cm" fo:break-before="auto" style:use-optimal-row-height="false"/>
    </style:style>
    <style:style style:name="ro84" style:family="table-row">
      <style:table-row-properties style:row-height="4.551cm" fo:break-before="auto" style:use-optimal-row-height="false"/>
    </style:style>
    <style:style style:name="ro85" style:family="table-row">
      <style:table-row-properties style:row-height="4.948cm" fo:break-before="auto" style:use-optimal-row-height="false"/>
    </style:style>
    <style:style style:name="ro86" style:family="table-row">
      <style:table-row-properties style:row-height="4.577cm" fo:break-before="auto" style:use-optimal-row-height="false"/>
    </style:style>
    <style:style style:name="ro87" style:family="table-row">
      <style:table-row-properties style:row-height="2.328cm" fo:break-before="auto" style:use-optimal-row-height="true"/>
    </style:style>
    <style:style style:name="ro88" style:family="table-row">
      <style:table-row-properties style:row-height="1.746cm" fo:break-before="auto" style:use-optimal-row-height="true"/>
    </style:style>
    <style:style style:name="ro89" style:family="table-row">
      <style:table-row-properties style:row-height="3.149cm" fo:break-before="auto" style:use-optimal-row-height="false"/>
    </style:style>
    <style:style style:name="ro90" style:family="table-row">
      <style:table-row-properties style:row-height="4.075cm" fo:break-before="auto" style:use-optimal-row-height="true"/>
    </style:style>
    <style:style style:name="ro91" style:family="table-row">
      <style:table-row-properties style:row-height="2.699cm" fo:break-before="auto" style:use-optimal-row-height="false"/>
    </style:style>
    <style:style style:name="ro92" style:family="table-row">
      <style:table-row-properties style:row-height="3.493cm" fo:break-before="auto" style:use-optimal-row-height="true"/>
    </style:style>
    <style:style style:name="ro93" style:family="table-row">
      <style:table-row-properties style:row-height="3.043cm" fo:break-before="auto" style:use-optimal-row-height="false"/>
    </style:style>
    <style:style style:name="ro94" style:family="table-row">
      <style:table-row-properties style:row-height="2.619cm" fo:break-before="auto" style:use-optimal-row-height="false"/>
    </style:style>
    <style:style style:name="ro95" style:family="table-row">
      <style:table-row-properties style:row-height="3.069cm" fo:break-before="auto" style:use-optimal-row-height="false"/>
    </style:style>
    <style:style style:name="ro96" style:family="table-row">
      <style:table-row-properties style:row-height="2.514cm" fo:break-before="auto" style:use-optimal-row-height="false"/>
    </style:style>
    <style:style style:name="ro97" style:family="table-row">
      <style:table-row-properties style:row-height="2.646cm" fo:break-before="auto" style:use-optimal-row-height="false"/>
    </style:style>
    <style:style style:name="ro98" style:family="table-row">
      <style:table-row-properties style:row-height="1.164cm" fo:break-before="auto" style:use-optimal-row-height="true"/>
    </style:style>
    <style:style style:name="ro99" style:family="table-row">
      <style:table-row-properties style:row-height="2.91cm" fo:break-before="auto" style:use-optimal-row-height="true"/>
    </style:style>
    <style:style style:name="ro100" style:family="table-row">
      <style:table-row-properties style:row-height="3.36cm" fo:break-before="auto" style:use-optimal-row-height="false"/>
    </style:style>
    <style:style style:name="ro101" style:family="table-row">
      <style:table-row-properties style:row-height="4.339cm" fo:break-before="auto" style:use-optimal-row-height="false"/>
    </style:style>
    <style:style style:name="ro102" style:family="table-row">
      <style:table-row-properties style:row-height="3.016cm" fo:break-before="auto" style:use-optimal-row-height="false"/>
    </style:style>
    <style:style style:name="ro103" style:family="table-row">
      <style:table-row-properties style:row-height="3.254cm" fo:break-before="auto" style:use-optimal-row-height="false"/>
    </style:style>
    <style:style style:name="ro104" style:family="table-row">
      <style:table-row-properties style:row-height="6.059cm" fo:break-before="auto" style:use-optimal-row-height="false"/>
    </style:style>
    <style:style style:name="ro105" style:family="table-row">
      <style:table-row-properties style:row-height="2.434cm" fo:break-before="auto" style:use-optimal-row-height="false"/>
    </style:style>
    <style:style style:name="ro106" style:family="table-row">
      <style:table-row-properties style:row-height="2.461cm" fo:break-before="auto" style:use-optimal-row-height="false"/>
    </style:style>
    <style:style style:name="ro107" style:family="table-row">
      <style:table-row-properties style:row-height="2.355cm" fo:break-before="auto" style:use-optimal-row-height="false"/>
    </style:style>
    <style:style style:name="ta1" style:family="table" style:master-page-name="PageStyle_5f_9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9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00</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00000" calcext:value-type="float">
            <text:p>2,5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01</text:p>
          </table:table-cell>
          <table:table-cell table:style-name="ce4" office:value-type="string" calcext:value-type="string">
            <text:p>111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200000" calcext:value-type="float">
            <text:p>5,2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03</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00000" calcext:value-type="float">
            <text:p>2,50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05</text:p>
          </table:table-cell>
          <table:table-cell table:style-name="ce4" office:value-type="string" calcext:value-type="string">
            <text:p>國立彰化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217725" calcext:value-type="float">
            <text:p>217,725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06</text:p>
          </table:table-cell>
          <table:table-cell table:style-name="ce4" office:value-type="string" calcext:value-type="string">
            <text:p>國立臺南女子高級中學-教育部補助111學年度至112學年度充實資優藝才教育人力經費（第1期111年8月至12月）第1期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138657" calcext:value-type="float">
            <text:p>138,657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08</text:p>
          </table:table-cell>
          <table:table-cell table:style-name="ce4" office:value-type="string" calcext:value-type="string">
            <text:p>新北市政府教育局-藝師藝有111學年度鼓勵學校延聘在地文化工作者或傳統藝師計畫(補助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31000" calcext:value-type="float">
            <text:p>531,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09</text:p>
          </table:table-cell>
          <table:table-cell table:style-name="ce4" office:value-type="string" calcext:value-type="string">
            <text:p>補助國立臺灣師範大學111年特優舞蹈團隊展演活動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00000" calcext:value-type="float">
            <text:p>1,9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61</text:p>
          </table:table-cell>
          <table:table-cell table:style-name="ce4" office:value-type="string" calcext:value-type="string">
            <text:p>全額補助直轄市政府教育局及縣（市）政府、大專校院執行「111-112年雙語數位學伴計畫」1案-第1款(雲林科技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146250" calcext:value-type="float">
            <text:p>2,146,25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65</text:p>
          </table:table-cell>
          <table:table-cell table:style-name="ce4" office:value-type="string" calcext:value-type="string">
            <text:p>臺南市政府教育局-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644026" calcext:value-type="float">
            <text:p>3,644,026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75</text:p>
          </table:table-cell>
          <table:table-cell table:style-name="ce4" office:value-type="string" calcext:value-type="string">
            <text:p>111年度研發菁英人才專班博士班補助經費（110年度續辦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00000" calcext:value-type="float">
            <text:p>8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18</text:p>
          </table:table-cell>
          <table:table-cell table:style-name="ce4" office:value-type="string" calcext:value-type="string">
            <text:p>111年臺灣學術網路危機處理中心(TACERT)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619746" calcext:value-type="float">
            <text:p>1,619,746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22</text:p>
          </table:table-cell>
          <table:table-cell table:style-name="ce4" office:value-type="string" calcext:value-type="string">
            <text:p>111年度教育部高級中等以下學校藝術才能(含資賦優異)專長領域課程創新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17000" calcext:value-type="float">
            <text:p>117,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23</text:p>
          </table:table-cell>
          <table:table-cell table:style-name="ce4" office:value-type="string" calcext:value-type="string">
            <text:p>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62000" calcext:value-type="float">
            <text:p>162,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25</text:p>
          </table:table-cell>
          <table:table-cell table:style-name="ce4" office:value-type="string" calcext:value-type="string">
            <text:p>補助國立臺灣藝術教育館辦理110學年度全國學生表演藝術類展演活動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000000" calcext:value-type="float">
            <text:p>2,0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34</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732500" calcext:value-type="float">
            <text:p>1,732,5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45</text:p>
          </table:table-cell>
          <table:table-cell table:style-name="ce4" office:value-type="string" calcext:value-type="string">
            <text:p>2-2波士頓111年第2梯次華測施測經費-45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士頓辦事處教育組</text:p>
          </table:table-cell>
          <table:table-cell table:style-name="ce8" office:value-type="string" calcext:value-type="string">
            <text:p>兆豐國際商業銀行</text:p>
          </table:table-cell>
          <table:table-cell table:style-name="ce11" office:value-type="float" office:value="139500" calcext:value-type="float">
            <text:p>139,5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50</text:p>
          </table:table-cell>
          <table:table-cell table:style-name="ce4" office:value-type="string" calcext:value-type="string">
            <text:p>補助辦理「臺灣公辦民營實驗高教的理想原型設計研究」計畫-第三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36555" calcext:value-type="float">
            <text:p>636,555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53</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947856" calcext:value-type="float">
            <text:p>10,947,856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55</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200000" calcext:value-type="float">
            <text:p>4,2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68</text:p>
          </table:table-cell>
          <table:table-cell table:style-name="ce4" office:value-type="string" calcext:value-type="string">
            <text:p>111年度研發菁英人才專班博士班補助經費（110年度續辦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400000" calcext:value-type="float">
            <text:p>1,4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71</text:p>
          </table:table-cell>
          <table:table-cell table:style-name="ce4" office:value-type="string" calcext:value-type="string">
            <text:p>為辦理111年度教育部補助及獎勵地方政府辦理短期補習班公共安全及輔導等業務計畫-嘉義市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80000" calcext:value-type="float">
            <text:p>8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74</text:p>
          </table:table-cell>
          <table:table-cell table:style-name="ce4" office:value-type="string" calcext:value-type="string">
            <text:p>為辦理111年度教育部補助及獎勵地方政府辦理短期補習班公共安全及輔導等業務計畫-臺北市政府教育局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0000" calcext:value-type="float">
            <text:p>18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75</text:p>
          </table:table-cell>
          <table:table-cell table:style-name="ce4" office:value-type="string" calcext:value-type="string">
            <text:p>110-111年「推動公共圖書館總館-分館體系」暨「躍升公共圖書館事業發展及服務品質計畫」補助111年經費（連江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150000" calcext:value-type="float">
            <text:p>1,1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79</text:p>
          </table:table-cell>
          <table:table-cell table:style-name="ce4" office:value-type="string" calcext:value-type="string">
            <text:p>為全額補助直轄市政府教育局及縣（市）政府、大專校院執行「111-112年雙語數位學伴計畫」1案-第1期款(虎尾科大)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0" calcext:value-type="float">
            <text:p>2,5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01</text:p>
          </table:table-cell>
          <table:table-cell table:style-name="ce4" office:value-type="string" calcext:value-type="string">
            <text:p>111年藝術大學辦理推廣教育計畫-第2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800000" calcext:value-type="float">
            <text:p>2,8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1</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7600500" calcext:value-type="float">
            <text:p>17,600,5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3</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94199162" calcext:value-type="float">
            <text:p>94,199,162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5</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154510" calcext:value-type="float">
            <text:p>9,154,51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7</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47499832" calcext:value-type="float">
            <text:p>47,499,83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9</text:p>
          </table:table-cell>
          <table:table-cell table:style-name="ce4" office:value-type="string" calcext:value-type="string">
            <text:p>111年度研發菁英人才專班博士班補助經費（110年度續辦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50000" calcext:value-type="float">
            <text:p>2,75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0</text:p>
          </table:table-cell>
          <table:table-cell table:style-name="ce4" office:value-type="string" calcext:value-type="string">
            <text:p>111年度研發菁英人才專班博士班補助經費（110年度續辦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00000" calcext:value-type="float">
            <text:p>2,30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1</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7275834" calcext:value-type="float">
            <text:p>27,275,834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3</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8903924" calcext:value-type="float">
            <text:p>18,903,924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5</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906583" calcext:value-type="float">
            <text:p>14,906,58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8</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9042" calcext:value-type="float">
            <text:p>109,04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35</text:p>
          </table:table-cell>
          <table:table-cell table:style-name="ce4" office:value-type="string" calcext:value-type="string">
            <text:p>補助國立臺灣海洋大學臺灣海洋教育中心111年度計畫第2期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297490" calcext:value-type="float">
            <text:p>2,297,49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35</text:p>
          </table:table-cell>
          <table:table-cell table:style-name="ce4" office:value-type="string" calcext:value-type="string">
            <text:p>補助國立臺灣海洋大學臺灣海洋教育中心111年度計畫第2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 calcext:value-type="float">
            <text:p>5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0</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14000" calcext:value-type="float">
            <text:p>114,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2</text:p>
          </table:table-cell>
          <table:table-cell table:style-name="ce4" office:value-type="string" calcext:value-type="string">
            <text:p>國立臺灣師範大學辦理「110年度國高中雙語教學在職教師增能學分班」申請補助花東及離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1504" calcext:value-type="float">
            <text:p>91,50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7</text:p>
          </table:table-cell>
          <table:table-cell table:style-name="ce4" office:value-type="string" calcext:value-type="string">
            <text:p>111年度第2次國際學術交流補助案「2022中華飲食文化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000" calcext:value-type="float">
            <text:p>1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75</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50000" calcext:value-type="float">
            <text:p>45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76</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50000" calcext:value-type="float">
            <text:p>95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79</text:p>
          </table:table-cell>
          <table:table-cell table:style-name="ce4" office:value-type="string" calcext:value-type="string">
            <text:p>嘉義市政府-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44000" calcext:value-type="float">
            <text:p>144,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80</text:p>
          </table:table-cell>
          <table:table-cell table:style-name="ce4" office:value-type="string" calcext:value-type="string">
            <text:p>國立清華大學附設實驗國民小學-藝師藝有111學年度鼓勵學校延聘在地文化工作者或傳統藝師計畫(補助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140000" calcext:value-type="float">
            <text:p>14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81</text:p>
          </table:table-cell>
          <table:table-cell table:style-name="ce4" office:value-type="string" calcext:value-type="string">
            <text:p>彰化縣政府-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44500" calcext:value-type="float">
            <text:p>144,5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82</text:p>
          </table:table-cell>
          <table:table-cell table:style-name="ce4" office:value-type="string" calcext:value-type="string">
            <text:p>澎湖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759250" calcext:value-type="float">
            <text:p>1,759,25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83</text:p>
          </table:table-cell>
          <table:table-cell table:style-name="ce4" office:value-type="string" calcext:value-type="string">
            <text:p>基隆市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07795" calcext:value-type="float">
            <text:p>1,307,795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85</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5600" calcext:value-type="float">
            <text:p>105,6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91</text:p>
          </table:table-cell>
          <table:table-cell table:style-name="ce4" office:value-type="string" calcext:value-type="string">
            <text:p>為辦理111年度教育部補助及獎勵地方政府辦理短期補習班公共安全及輔導等業務計畫-南投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25000" calcext:value-type="float">
            <text:p>125,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92</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340000" calcext:value-type="float">
            <text:p>34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93</text:p>
          </table:table-cell>
          <table:table-cell table:style-name="ce4" office:value-type="string" calcext:value-type="string">
            <text:p>補助各直轄市、縣（市）政府辦理「111年度家庭親子共學母語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700" calcext:value-type="float">
            <text:p>28,7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95</text:p>
          </table:table-cell>
          <table:table-cell table:style-name="ce4" office:value-type="string" calcext:value-type="string">
            <text:p>補助辦理「印度理工學院雙邊研究合作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000000" calcext:value-type="float">
            <text:p>4,0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597</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00000" calcext:value-type="float">
            <text:p>8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599</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50000" calcext:value-type="float">
            <text:p>1,75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07</text:p>
          </table:table-cell>
          <table:table-cell table:style-name="ce4" office:value-type="string" calcext:value-type="string">
            <text:p>嘉義市政府111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9896" calcext:value-type="float">
            <text:p>49,896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1</text:p>
          </table:table-cell>
          <table:table-cell table:style-name="ce4" office:value-type="string" calcext:value-type="string">
            <text:p>嘉義縣政府111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5000" calcext:value-type="float">
            <text:p>45,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5</text:p>
          </table:table-cell>
          <table:table-cell table:style-name="ce4" office:value-type="string" calcext:value-type="string">
            <text:p>國立中興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40000" calcext:value-type="float">
            <text:p>14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6</text:p>
          </table:table-cell>
          <table:table-cell table:style-name="ce4" office:value-type="string" calcext:value-type="string">
            <text:p>國立中正大學及國立屏東科技大學-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0000" calcext:value-type="float">
            <text:p>7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6</text:p>
          </table:table-cell>
          <table:table-cell table:style-name="ce4" office:value-type="string" calcext:value-type="string">
            <text:p>國立中正大學及國立屏東科技大學-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2000" calcext:value-type="float">
            <text:p>32,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7</text:p>
          </table:table-cell>
          <table:table-cell table:style-name="ce4" office:value-type="string" calcext:value-type="string">
            <text:p>111學年度補助師資培育之大學開設戶外教育課程計畫補助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0" calcext:value-type="float">
            <text:p>15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7</text:p>
          </table:table-cell>
          <table:table-cell table:style-name="ce4" office:value-type="string" calcext:value-type="string">
            <text:p>111學年度補助師資培育之大學開設戶外教育課程計畫補助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0000" calcext:value-type="float">
            <text:p>9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7</text:p>
          </table:table-cell>
          <table:table-cell table:style-name="ce4" office:value-type="string" calcext:value-type="string">
            <text:p>111學年度補助師資培育之大學開設戶外教育課程計畫補助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0000" calcext:value-type="float">
            <text:p>12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8</text:p>
          </table:table-cell>
          <table:table-cell table:style-name="ce4" office:value-type="string" calcext:value-type="string">
            <text:p>111年度本部補助嘉義市政府推展家庭教育計畫經費案(第2期請款)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011509" calcext:value-type="float">
            <text:p>3,011,50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21</text:p>
          </table:table-cell>
          <table:table-cell table:style-name="ce4" office:value-type="string" calcext:value-type="string">
            <text:p>部分補助國立空中大學「課程精進計畫：以科技、AI與雲端智能打造開放無礙校園」 01--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000000" calcext:value-type="float">
            <text:p>1,0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22</text:p>
          </table:table-cell>
          <table:table-cell table:style-name="ce4" office:value-type="string" calcext:value-type="string">
            <text:p>111年度獎勵地方政府辦理社區大學業務(新竹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35000" calcext:value-type="float">
            <text:p>635,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23</text:p>
          </table:table-cell>
          <table:table-cell table:style-name="ce4" office:value-type="string" calcext:value-type="string">
            <text:p>111年度社區大學申請獎勵計畫經費(新竹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399460" calcext:value-type="float">
            <text:p>3,399,46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23</text:p>
          </table:table-cell>
          <table:table-cell table:style-name="ce4" office:value-type="string" calcext:value-type="string">
            <text:p>111年度社區大學申請獎勵計畫經費(新竹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62540" calcext:value-type="float">
            <text:p>162,54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24</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5600" calcext:value-type="float">
            <text:p>105,6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25</text:p>
          </table:table-cell>
          <table:table-cell table:style-name="ce4" office:value-type="string" calcext:value-type="string">
            <text:p>部分補助辦理111年第4期人文社會與科技前瞻人才培育計畫經費-撥台大新聞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00000" calcext:value-type="float">
            <text:p>90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47</text:p>
          </table:table-cell>
          <table:table-cell table:style-name="ce4" office:value-type="string" calcext:value-type="string">
            <text:p>辦理111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3000000" calcext:value-type="float">
            <text:p>3,0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4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136954595" calcext:value-type="float">
            <text:p>136,954,595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50</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249026400" calcext:value-type="float">
            <text:p>249,026,4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63</text:p>
          </table:table-cell>
          <table:table-cell table:style-name="ce4" office:value-type="string" calcext:value-type="string">
            <text:p>駐波蘭代表處教育組申請「111年臺波蘭高教論壇與臺立陶宛高教交流計畫」補助經費9,078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蘭代表處教育組</text:p>
          </table:table-cell>
          <table:table-cell table:style-name="ce8" office:value-type="string" calcext:value-type="string">
            <text:p>兆豐國際商業銀行</text:p>
          </table:table-cell>
          <table:table-cell table:style-name="ce11" office:value-type="float" office:value="281418" calcext:value-type="float">
            <text:p>281,418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64</text:p>
          </table:table-cell>
          <table:table-cell table:style-name="ce4" office:value-type="string" calcext:value-type="string">
            <text:p>2-2 土耳其-華語文能力測驗海外施測計畫-撥付駐處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土耳其代表處</text:p>
          </table:table-cell>
          <table:table-cell table:style-name="ce8" office:value-type="string" calcext:value-type="string">
            <text:p>兆豐國際商業銀行</text:p>
          </table:table-cell>
          <table:table-cell table:style-name="ce11" office:value-type="float" office:value="13325" calcext:value-type="float">
            <text:p>13,325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65</text:p>
          </table:table-cell>
          <table:table-cell table:style-name="ce4" office:value-type="string" calcext:value-type="string">
            <text:p>2-2 土耳其華語文能力測驗海外施測計畫-報名費18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5580" calcext:value-type="float">
            <text:p>5,58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73</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82500" calcext:value-type="float">
            <text:p>382,5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74</text:p>
          </table:table-cell>
          <table:table-cell table:style-name="ce4" office:value-type="string" calcext:value-type="string">
            <text:p>為全額補助國立臺灣圖書館辦理「111年至114年建置高級中等學校自主學習資源網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420000" calcext:value-type="float">
            <text:p>1,42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79</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5450" calcext:value-type="float">
            <text:p>65,45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80</text:p>
          </table:table-cell>
          <table:table-cell table:style-name="ce4" office:value-type="string" calcext:value-type="string">
            <text:p>為辦理111年度教育部補助及獎勵地方政府辦理短期補習班公共安全及輔導等業務計畫-彰化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0000" calcext:value-type="float">
            <text:p>12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84</text:p>
          </table:table-cell>
          <table:table-cell table:style-name="ce4" office:value-type="string" calcext:value-type="string">
            <text:p>補助國家圖書館111年寰宇漢學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900000" calcext:value-type="float">
            <text:p>3,9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84</text:p>
          </table:table-cell>
          <table:table-cell table:style-name="ce4" office:value-type="string" calcext:value-type="string">
            <text:p>補助國家圖書館111年寰宇漢學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50000" calcext:value-type="float">
            <text:p>75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5</text:p>
          </table:table-cell>
          <table:table-cell table:style-name="ce4" office:value-type="string" calcext:value-type="string">
            <text:p>111年度社區大學申請獎勵計畫經費(臺南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4792000" calcext:value-type="float">
            <text:p>14,792,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5</text:p>
          </table:table-cell>
          <table:table-cell table:style-name="ce4" office:value-type="string" calcext:value-type="string">
            <text:p>臺灣海洋大學、高雄餐旅大學、臺南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1000" calcext:value-type="float">
            <text:p>31,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5</text:p>
          </table:table-cell>
          <table:table-cell table:style-name="ce4" office:value-type="string" calcext:value-type="string">
            <text:p>臺灣海洋大學、高雄餐旅大學、臺南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49000" calcext:value-type="float">
            <text:p>49,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5</text:p>
          </table:table-cell>
          <table:table-cell table:style-name="ce4" office:value-type="string" calcext:value-type="string">
            <text:p>臺灣海洋大學、高雄餐旅大學、臺南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50000" calcext:value-type="float">
            <text:p>75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6</text:p>
          </table:table-cell>
          <table:table-cell table:style-name="ce4" office:value-type="string" calcext:value-type="string">
            <text:p>臺北科技大學、臺北大學、臺灣藝術大學、中山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2000" calcext:value-type="float">
            <text:p>22,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6</text:p>
          </table:table-cell>
          <table:table-cell table:style-name="ce4" office:value-type="string" calcext:value-type="string">
            <text:p>臺北科技大學、臺北大學、臺灣藝術大學、中山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10000" calcext:value-type="float">
            <text:p>11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6</text:p>
          </table:table-cell>
          <table:table-cell table:style-name="ce4" office:value-type="string" calcext:value-type="string">
            <text:p>臺北科技大學、臺北大學、臺灣藝術大學、中山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84000" calcext:value-type="float">
            <text:p>84,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6</text:p>
          </table:table-cell>
          <table:table-cell table:style-name="ce4" office:value-type="string" calcext:value-type="string">
            <text:p>臺北科技大學、臺北大學、臺灣藝術大學、中山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0000" calcext:value-type="float">
            <text:p>27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7</text:p>
          </table:table-cell>
          <table:table-cell table:style-name="ce4" office:value-type="string" calcext:value-type="string">
            <text:p>國立臺北教育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50000" calcext:value-type="float">
            <text:p>95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8</text:p>
          </table:table-cell>
          <table:table-cell table:style-name="ce4" office:value-type="string" calcext:value-type="string">
            <text:p>國立清華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70000" calcext:value-type="float">
            <text:p>77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99341000" calcext:value-type="float">
            <text:p>599,341,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7129000" calcext:value-type="float">
            <text:p>107,129,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44563000" calcext:value-type="float">
            <text:p>244,563,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1807000" calcext:value-type="float">
            <text:p>251,807,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38680000" calcext:value-type="float">
            <text:p>138,68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26980000" calcext:value-type="float">
            <text:p>226,98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4455000" calcext:value-type="float">
            <text:p>174,455,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7565000" calcext:value-type="float">
            <text:p>77,565,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44119000" calcext:value-type="float">
            <text:p>544,119,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82871000" calcext:value-type="float">
            <text:p>82,871,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34490000" calcext:value-type="float">
            <text:p>234,49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3</text:p>
          </table:table-cell>
          <table:table-cell table:style-name="ce4" office:value-type="string" calcext:value-type="string">
            <text:p>111年國立大學校院教學與研究輔助- 成大.北護.北科.臺科.北商.雲科.勤益.澎科.高科.東專.中科.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58136000" calcext:value-type="float">
            <text:p>58,136,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25602000" calcext:value-type="float">
            <text:p>225,602,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2805000" calcext:value-type="float">
            <text:p>152,805,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4078000" calcext:value-type="float">
            <text:p>84,078,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95695000" calcext:value-type="float">
            <text:p>495,69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28346000" calcext:value-type="float">
            <text:p>428,346,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90445000" calcext:value-type="float">
            <text:p>290,445,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3936000" calcext:value-type="float">
            <text:p>83,93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5806000" calcext:value-type="float">
            <text:p>275,80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63533000" calcext:value-type="float">
            <text:p>163,533,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46112000" calcext:value-type="float">
            <text:p>246,11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88962000" calcext:value-type="float">
            <text:p>88,96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4</text:p>
          </table:table-cell>
          <table:table-cell table:style-name="ce4" office:value-type="string" calcext:value-type="string">
            <text:p>111年國立大學校院教學與研究輔助-臺海洋.高師.國體.清大.政大.東華.南藝.中山.北教.屏東.高餐.戲曲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12294000" calcext:value-type="float">
            <text:p>112,294,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8872000" calcext:value-type="float">
            <text:p>118,872,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22301000" calcext:value-type="float">
            <text:p>422,301,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38881000" calcext:value-type="float">
            <text:p>238,881,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71698000" calcext:value-type="float">
            <text:p>171,698,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5100000" calcext:value-type="float">
            <text:p>175,1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00304000" calcext:value-type="float">
            <text:p>300,304,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26822000" calcext:value-type="float">
            <text:p>226,822,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5417000" calcext:value-type="float">
            <text:p>95,417,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6690000" calcext:value-type="float">
            <text:p>146,69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20727000" calcext:value-type="float">
            <text:p>120,727,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2800000" calcext:value-type="float">
            <text:p>152,8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5</text:p>
          </table:table-cell>
          <table:table-cell table:style-name="ce4" office:value-type="string" calcext:value-type="string">
            <text:p>111年國立大學校院教學與研究輔助- 北藝.中興.中正.暨南.北大.嘉義.屏東.金門.臺東.高雄.中教.中央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89126000" calcext:value-type="float">
            <text:p>289,126,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6</text:p>
          </table:table-cell>
          <table:table-cell table:style-name="ce4" office:value-type="string" calcext:value-type="string">
            <text:p>111年國立大學校院教學與研究輔助- 成大附設醫院.臺大附設醫院.陽明交通附設醫院9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60099000" calcext:value-type="float">
            <text:p>60,099,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6</text:p>
          </table:table-cell>
          <table:table-cell table:style-name="ce4" office:value-type="string" calcext:value-type="string">
            <text:p>111年國立大學校院教學與研究輔助- 成大附設醫院.臺大附設醫院.陽明交通附設醫院9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63652000" calcext:value-type="float">
            <text:p>163,65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6</text:p>
          </table:table-cell>
          <table:table-cell table:style-name="ce4" office:value-type="string" calcext:value-type="string">
            <text:p>111年國立大學校院教學與研究輔助- 成大附設醫院.臺大附設醫院.陽明交通附設醫院9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40304000" calcext:value-type="float">
            <text:p>40,304,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40</text:p>
          </table:table-cell>
          <table:table-cell table:style-name="ce4" office:value-type="string" calcext:value-type="string">
            <text:p>1-3-1駐波蘭代表處教育組擬續與華沙大學漢學系合辦「菁英華語課程計畫」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蘭代表處教育組</text:p>
          </table:table-cell>
          <table:table-cell table:style-name="ce8" office:value-type="string" calcext:value-type="string">
            <text:p>兆豐國際商業銀行</text:p>
          </table:table-cell>
          <table:table-cell table:style-name="ce11" office:value-type="float" office:value="425475" calcext:value-type="float">
            <text:p>425,475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43</text:p>
          </table:table-cell>
          <table:table-cell table:style-name="ce4" office:value-type="string" calcext:value-type="string">
            <text:p>核定補助111學年度「大學招生專業化發展計畫」(第五期)經費案 02--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00000" calcext:value-type="float">
            <text:p>3,3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44</text:p>
          </table:table-cell>
          <table:table-cell table:style-name="ce4" office:value-type="string" calcext:value-type="string">
            <text:p>111學年度教學實踐研究計畫核定補助經費-北科大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9765215" calcext:value-type="float">
            <text:p>9,765,215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46</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589891" calcext:value-type="float">
            <text:p>2,589,89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58</text:p>
          </table:table-cell>
          <table:table-cell table:style-name="ce4" office:value-type="string" calcext:value-type="string">
            <text:p>111年度社區大學申請獎勵計畫經費(南投縣社大第1期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952600" calcext:value-type="float">
            <text:p>2,952,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58</text:p>
          </table:table-cell>
          <table:table-cell table:style-name="ce4" office:value-type="string" calcext:value-type="string">
            <text:p>111年度社區大學申請獎勵計畫經費(南投縣社大第1期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33536" calcext:value-type="float">
            <text:p>733,536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65</text:p>
          </table:table-cell>
          <table:table-cell table:style-name="ce4" office:value-type="string" calcext:value-type="string">
            <text:p>補助執行111年度雙語教學研究中心計畫案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55737" calcext:value-type="float">
            <text:p>1,355,737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66</text:p>
          </table:table-cell>
          <table:table-cell table:style-name="ce4" office:value-type="string" calcext:value-type="string">
            <text:p>為國立中央大學辦理中等學校本土語文教師在職進修第二專長學分班申請補助花東地區學員交通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800" calcext:value-type="float">
            <text:p>8,8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68</text:p>
          </table:table-cell>
          <table:table-cell table:style-name="ce4" office:value-type="string" calcext:value-type="string">
            <text:p>澎湖縣政府-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24000" calcext:value-type="float">
            <text:p>324,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69</text:p>
          </table:table-cell>
          <table:table-cell table:style-name="ce4" office:value-type="string" calcext:value-type="string">
            <text:p>花蓮縣政府-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62000" calcext:value-type="float">
            <text:p>162,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70</text:p>
          </table:table-cell>
          <table:table-cell table:style-name="ce4" office:value-type="string" calcext:value-type="string">
            <text:p>宜蘭縣政府-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3000" calcext:value-type="float">
            <text:p>153,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00</text:p>
          </table:table-cell>
          <table:table-cell table:style-name="ce4" office:value-type="string" calcext:value-type="string">
            <text:p>教師溫O晟商借至越南胡志明市臺灣學校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農工職業學校</text:p>
          </table:table-cell>
          <table:table-cell table:style-name="ce11" office:value-type="float" office:value="535121" calcext:value-type="float">
            <text:p>535,121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07</text:p>
          </table:table-cell>
          <table:table-cell table:style-name="ce4" office:value-type="string" calcext:value-type="string">
            <text:p>111年度本部補助技專校院110年8月至111年7月雇用教學助理所需勞保費、健保費、勞退費及衍生增加進用身心障礙者與原住民至人事費用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6720" calcext:value-type="float">
            <text:p>6,72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27</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37500" calcext:value-type="float">
            <text:p>137,5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29</text:p>
          </table:table-cell>
          <table:table-cell table:style-name="ce4" office:value-type="string" calcext:value-type="string">
            <text:p>111年玉山學者計畫補助經費黃O能等6位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4280000" calcext:value-type="float">
            <text:p>14,28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0</text:p>
          </table:table-cell>
          <table:table-cell table:style-name="ce4" office:value-type="string" calcext:value-type="string">
            <text:p>111年玉山學者計畫補助經費-清大Andrew Cooper等9位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4330000" calcext:value-type="float">
            <text:p>24,33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3</text:p>
          </table:table-cell>
          <table:table-cell table:style-name="ce4" office:value-type="string" calcext:value-type="string">
            <text:p>臺東縣政府-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62000" calcext:value-type="float">
            <text:p>162,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4</text:p>
          </table:table-cell>
          <table:table-cell table:style-name="ce4" office:value-type="string" calcext:value-type="string">
            <text:p>政治大學、暨南國際大學、臺中教育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4000" calcext:value-type="float">
            <text:p>24,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4</text:p>
          </table:table-cell>
          <table:table-cell table:style-name="ce4" office:value-type="string" calcext:value-type="string">
            <text:p>政治大學、暨南國際大學、臺中教育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0000" calcext:value-type="float">
            <text:p>14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4</text:p>
          </table:table-cell>
          <table:table-cell table:style-name="ce4" office:value-type="string" calcext:value-type="string">
            <text:p>政治大學、暨南國際大學、臺中教育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30000" calcext:value-type="float">
            <text:p>63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5</text:p>
          </table:table-cell>
          <table:table-cell table:style-name="ce4" office:value-type="string" calcext:value-type="string">
            <text:p>新竹縣政府-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44000" calcext:value-type="float">
            <text:p>144,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6</text:p>
          </table:table-cell>
          <table:table-cell table:style-name="ce4" office:value-type="string" calcext:value-type="string">
            <text:p>國立陽明交通大學(交大校區)、國立屏東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590000" calcext:value-type="float">
            <text:p>590,000 </text:p>
          </table:table-cell>
          <table:table-cell table:number-columns-repeated="55"/>
        </table:table-row>
        <table:table-row table:style-name="ro71">
          <table:table-cell table:style-name="ce4" office:value-type="string" calcext:value-type="string">
            <text:p>111</text:p>
          </table:table-cell>
          <table:table-cell table:style-name="ce4" office:value-type="float" office:value="1110907" calcext:value-type="float">
            <text:p>1110907</text:p>
          </table:table-cell>
          <table:table-cell table:style-name="ce4" office:value-type="string" calcext:value-type="string">
            <text:p>513836</text:p>
          </table:table-cell>
          <table:table-cell table:style-name="ce4" office:value-type="string" calcext:value-type="string">
            <text:p>國立陽明交通大學(交大校區)、國立屏東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60000" calcext:value-type="float">
            <text:p>46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7</text:p>
          </table:table-cell>
          <table:table-cell table:style-name="ce4" office:value-type="string" calcext:value-type="string">
            <text:p>臺灣體育運動大學、彰化師範大學、成功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20000" calcext:value-type="float">
            <text:p>12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7</text:p>
          </table:table-cell>
          <table:table-cell table:style-name="ce4" office:value-type="string" calcext:value-type="string">
            <text:p>臺灣體育運動大學、彰化師範大學、成功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90000" calcext:value-type="float">
            <text:p>1,19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7</text:p>
          </table:table-cell>
          <table:table-cell table:style-name="ce4" office:value-type="string" calcext:value-type="string">
            <text:p>臺灣體育運動大學、彰化師範大學、成功大學-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9</text:p>
          </table:table-cell>
          <table:table-cell table:style-name="ce4" office:value-type="string" calcext:value-type="string">
            <text:p>全額補助辦理110年全國大專校院人工智慧競賽(AI CUP 202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706798" calcext:value-type="float">
            <text:p>706,798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43</text:p>
          </table:table-cell>
          <table:table-cell table:style-name="ce4" office:value-type="string" calcext:value-type="string">
            <text:p>為辦理111年度教育部補助及獎勵地方政府辦理短期補習班公共安全及輔導等業務計畫-高雄市政府教育局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0000" calcext:value-type="float">
            <text:p>18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44</text:p>
          </table:table-cell>
          <table:table-cell table:style-name="ce4" office:value-type="string" calcext:value-type="string">
            <text:p>為辦理111年度教育部補助及獎勵地方政府辦理短期補習班公共安全及輔導等業務計畫-臺南市政府教育局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80000" calcext:value-type="float">
            <text:p>38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45</text:p>
          </table:table-cell>
          <table:table-cell table:style-name="ce4" office:value-type="string" calcext:value-type="string">
            <text:p>111年度教育部補助辦理社區大學促進公共參與特色議題計畫(彰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12576" calcext:value-type="float">
            <text:p>312,576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62</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00000" calcext:value-type="float">
            <text:p>3,3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63</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500000" calcext:value-type="float">
            <text:p>2,50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65</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900000" calcext:value-type="float">
            <text:p>3,90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76</text:p>
          </table:table-cell>
          <table:table-cell table:style-name="ce4" office:value-type="string" calcext:value-type="string">
            <text:p>檢陳「5G行動寬頻跨校教學聯盟計畫徵件須知(第3期)」第二期款，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825000" calcext:value-type="float">
            <text:p>3,825,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0</text:p>
          </table:table-cell>
          <table:table-cell table:style-name="ce4" office:value-type="string" calcext:value-type="string">
            <text:p>補助國家圖書館執行「111年補助國立圖書館發展館藏特色及強化營運服務計畫」(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850300" calcext:value-type="float">
            <text:p>5,850,3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0</text:p>
          </table:table-cell>
          <table:table-cell table:style-name="ce4" office:value-type="string" calcext:value-type="string">
            <text:p>補助國家圖書館執行「111年補助國立圖書館發展館藏特色及強化營運服務計畫」(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649700" calcext:value-type="float">
            <text:p>7,649,7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3</text:p>
          </table:table-cell>
          <table:table-cell table:style-name="ce4" office:value-type="string" calcext:value-type="string">
            <text:p>111年度本部補助技專校院110年8月至111年7月雇用教學助理所需勞保費、健保費、勞退費及衍生增加進用身心障礙者與原住民至人事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9245" calcext:value-type="float">
            <text:p>99,245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4</text:p>
          </table:table-cell>
          <table:table-cell table:style-name="ce4" office:value-type="string" calcext:value-type="string">
            <text:p>「111年『機智拒毒生活─校園巡迴特展』開幕活動實施計畫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52000" calcext:value-type="float">
            <text:p>52,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7</text:p>
          </table:table-cell>
          <table:table-cell table:style-name="ce4" office:value-type="string" calcext:value-type="string">
            <text:p>為部分補助中央研究院主辦之「太平洋鄰里協會2022年會暨聯合會議」 02--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中央研究院</text:p>
          </table:table-cell>
          <table:table-cell table:style-name="ce11" office:value-type="float" office:value="900000" calcext:value-type="float">
            <text:p>9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8</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2000" calcext:value-type="float">
            <text:p>10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9</text:p>
          </table:table-cell>
          <table:table-cell table:style-name="ce4" office:value-type="string" calcext:value-type="string">
            <text:p>為辦理111年度教育部補助及獎勵地方政府辦理短期補習班公共安全及輔導等業務計畫-苗栗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40000" calcext:value-type="float">
            <text:p>14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00</text:p>
          </table:table-cell>
          <table:table-cell table:style-name="ce4" office:value-type="string" calcext:value-type="string">
            <text:p>111-112年度「教育部補助高級中等以下學校校園美感環境再造計畫」(111年度補助經費第1期款)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76000" calcext:value-type="float">
            <text:p>1,376,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01</text:p>
          </table:table-cell>
          <table:table-cell table:style-name="ce4" office:value-type="string" calcext:value-type="string">
            <text:p>111-112年度「教育部補助高級中等以下學校校園美感環境再造計畫」(111年度補助經費第1期款)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5000" calcext:value-type="float">
            <text:p>85,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01</text:p>
          </table:table-cell>
          <table:table-cell table:style-name="ce4" office:value-type="string" calcext:value-type="string">
            <text:p>111-112年度「教育部補助高級中等以下學校校園美感環境再造計畫」(111年度補助經費第1期款)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783000" calcext:value-type="float">
            <text:p>2,783,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08</text:p>
          </table:table-cell>
          <table:table-cell table:style-name="ce4" office:value-type="string" calcext:value-type="string">
            <text:p>為辦理111年度教育部補助及獎勵地方政府辦理短期補習班公共安全及輔導等業務計畫-澎湖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0000" calcext:value-type="float">
            <text:p>3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09</text:p>
          </table:table-cell>
          <table:table-cell table:style-name="ce4" office:value-type="string" calcext:value-type="string">
            <text:p>為辦理111年度教育部補助及獎勵地方政府辦理短期補習班公共安全及輔導等業務計畫-臺東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0000" calcext:value-type="float">
            <text:p>1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11</text:p>
          </table:table-cell>
          <table:table-cell table:style-name="ce4" office:value-type="string" calcext:value-type="string">
            <text:p>111學年度「跨領域美感教育卓越領航計畫」標竿學校及種子學校第1期補助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80000" calcext:value-type="float">
            <text:p>78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13</text:p>
          </table:table-cell>
          <table:table-cell table:style-name="ce4" office:value-type="string" calcext:value-type="string">
            <text:p>臺北市政府教育局-111年度教育部高級中等以下學校藝術才能(含資賦優異)專長領域課程創新計畫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2187" calcext:value-type="float">
            <text:p>282,187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15</text:p>
          </table:table-cell>
          <table:table-cell table:style-name="ce4" office:value-type="string" calcext:value-type="string">
            <text:p>為辦理111年度教育部補助及獎勵地方政府辦理短期補習班公共安全及輔導等業務計畫-新北市政府教育局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50000" calcext:value-type="float">
            <text:p>35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26</text:p>
          </table:table-cell>
          <table:table-cell table:style-name="ce4" office:value-type="string" calcext:value-type="string">
            <text:p>教育部建置區域產業人才及技術培育基地計畫-111年度補助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0" calcext:value-type="float">
            <text:p>2,5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33</text:p>
          </table:table-cell>
          <table:table-cell table:style-name="ce4" office:value-type="string" calcext:value-type="string">
            <text:p>111年度本部補助技專校院110年8月至111年7月雇用教學助理所需勞保費、健保費、勞退費及衍生增加進用身心障礙者與原住民至人事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03484" calcext:value-type="float">
            <text:p>603,484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67</text:p>
          </table:table-cell>
          <table:table-cell table:style-name="ce4" office:value-type="string" calcext:value-type="string">
            <text:p>為辦理111年度教育部補助及獎勵地方政府辦理短期補習班公共安全及輔導等業務計畫-宜蘭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5200" calcext:value-type="float">
            <text:p>75,2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69</text:p>
          </table:table-cell>
          <table:table-cell table:style-name="ce4" office:value-type="string" calcext:value-type="string">
            <text:p>111年永續循環校園探索及示範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20000" calcext:value-type="float">
            <text:p>12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70</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4000" calcext:value-type="float">
            <text:p>114,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73</text:p>
          </table:table-cell>
          <table:table-cell table:style-name="ce4" office:value-type="string" calcext:value-type="string">
            <text:p>撥付桃園市政府教育局「111年度訪視各直轄市及縣（市）政府執行樂齡學習政策實施計畫」之縣市獎勵金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00000" calcext:value-type="float">
            <text:p>50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7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9100813" calcext:value-type="float">
            <text:p>19,100,813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76</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50000" calcext:value-type="float">
            <text:p>85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77</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00000" calcext:value-type="float">
            <text:p>4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17</text:p>
          </table:table-cell>
          <table:table-cell table:style-name="ce4" office:value-type="string" calcext:value-type="string">
            <text:p>111年特色領域研究中心計畫-中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000000" calcext:value-type="float">
            <text:p>33,0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21</text:p>
          </table:table-cell>
          <table:table-cell table:style-name="ce4" office:value-type="string" calcext:value-type="string">
            <text:p>111年度教育部補助辦理社區大學促進公共參與特色議題計畫(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70600" calcext:value-type="float">
            <text:p>270,6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22</text:p>
          </table:table-cell>
          <table:table-cell table:style-name="ce4" office:value-type="string" calcext:value-type="string">
            <text:p>111年度教育部補助辦理社區大學促進公共參與特色議題計畫(新竹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017892" calcext:value-type="float">
            <text:p>1,017,892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24</text:p>
          </table:table-cell>
          <table:table-cell table:style-name="ce4" office:value-type="string" calcext:value-type="string">
            <text:p>第2期智博計畫-科教館111年度細部計畫（第2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000000" calcext:value-type="float">
            <text:p>3,00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25</text:p>
          </table:table-cell>
          <table:table-cell table:style-name="ce4" office:value-type="string" calcext:value-type="string">
            <text:p>111年度獎勵地方政府辦理社區大學業務(高雄市政府)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935000" calcext:value-type="float">
            <text:p>93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26</text:p>
          </table:table-cell>
          <table:table-cell table:style-name="ce4" office:value-type="string" calcext:value-type="string">
            <text:p>111年度社區大學申請獎勵計畫經費(高雄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3003000" calcext:value-type="float">
            <text:p>13,003,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26</text:p>
          </table:table-cell>
          <table:table-cell table:style-name="ce4" office:value-type="string" calcext:value-type="string">
            <text:p>111年度社區大學申請獎勵計畫經費(高雄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33000" calcext:value-type="float">
            <text:p>533,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52</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0" calcext:value-type="float">
            <text:p>1,50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55</text:p>
          </table:table-cell>
          <table:table-cell table:style-name="ce4" office:value-type="string" calcext:value-type="string">
            <text:p>為全額補助直轄市政府教育局及縣（市）政府、大專校院執行「111-112年雙語數位學伴計畫」1案-第一期款(清華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00000" calcext:value-type="float">
            <text:p>2,5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65</text:p>
          </table:table-cell>
          <table:table-cell table:style-name="ce4" office:value-type="string" calcext:value-type="string">
            <text:p>111年度本部補助技專校院110年8月至111年7月雇用教學助理所需勞保費、健保費、勞退費及衍生增加進用身心障礙者與原住民至人事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67</text:p>
          </table:table-cell>
          <table:table-cell table:style-name="ce4" office:value-type="string" calcext:value-type="string">
            <text:p>111年度本部補助技專校院110年8月至111年7月雇用教學助理所需勞保費、健保費、勞退費及衍生增加進用身心障礙者與原住民至人事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99851" calcext:value-type="float">
            <text:p>299,851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71</text:p>
          </table:table-cell>
          <table:table-cell table:style-name="ce4" office:value-type="string" calcext:value-type="string">
            <text:p>111年度本部補助技專校院110年8月至111年7月雇用教學助理所需勞保費、健保費、勞退費及衍生增加進用身心障礙者與原住民至人事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25000" calcext:value-type="float">
            <text:p>225,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76</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9835567" calcext:value-type="float">
            <text:p>9,835,567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95</text:p>
          </table:table-cell>
          <table:table-cell table:style-name="ce4" office:value-type="string" calcext:value-type="string">
            <text:p>藝師藝有-111學年度鼓勵學校延聘在地文化工作者或傳統藝師計畫(補助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56210" calcext:value-type="float">
            <text:p>556,21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01</text:p>
          </table:table-cell>
          <table:table-cell table:style-name="ce4" office:value-type="string" calcext:value-type="string">
            <text:p>本土語文教學語言研究發展中心第2年續辦計畫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50000" calcext:value-type="float">
            <text:p>75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02</text:p>
          </table:table-cell>
          <table:table-cell table:style-name="ce4" office:value-type="string" calcext:value-type="string">
            <text:p>補助111學年度「原住民族師資培育專班」經費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19000" calcext:value-type="float">
            <text:p>519,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04</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40000" calcext:value-type="float">
            <text:p>14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12</text:p>
          </table:table-cell>
          <table:table-cell table:style-name="ce4" office:value-type="string" calcext:value-type="string">
            <text:p>2-2華語文能力測驗-駐巴拉圭9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巴拉圭共和國大使館教育參事處</text:p>
          </table:table-cell>
          <table:table-cell table:style-name="ce8" office:value-type="string" calcext:value-type="string">
            <text:p>兆豐國際商業銀行</text:p>
          </table:table-cell>
          <table:table-cell table:style-name="ce11" office:value-type="float" office:value="28800" calcext:value-type="float">
            <text:p>28,8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13</text:p>
          </table:table-cell>
          <table:table-cell table:style-name="ce4" office:value-type="string" calcext:value-type="string">
            <text:p>2-2華語文能力測驗-駐捷克，63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捷克代表處</text:p>
          </table:table-cell>
          <table:table-cell table:style-name="ce8" office:value-type="string" calcext:value-type="string">
            <text:p>兆豐國際商業銀行</text:p>
          </table:table-cell>
          <table:table-cell table:style-name="ce11" office:value-type="float" office:value="20160" calcext:value-type="float">
            <text:p>20,1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18</text:p>
          </table:table-cell>
          <table:table-cell table:style-name="ce4" office:value-type="string" calcext:value-type="string">
            <text:p>111年華語文教育課程指引研發，與語料庫應用推廣計畫第二期計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2780000" calcext:value-type="float">
            <text:p>2,78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29</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100000" calcext:value-type="float">
            <text:p>1,1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45</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0000" calcext:value-type="float">
            <text:p>3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45</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426091" calcext:value-type="float">
            <text:p>426,091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46</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220000" calcext:value-type="float">
            <text:p>22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47</text:p>
          </table:table-cell>
          <table:table-cell table:style-name="ce4" office:value-type="string" calcext:value-type="string">
            <text:p>補助執行111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37465" calcext:value-type="float">
            <text:p>1,337,465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50</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96700" calcext:value-type="float">
            <text:p>596,7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59</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0000" calcext:value-type="float">
            <text:p>17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69</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104513302" calcext:value-type="float">
            <text:p>104,513,302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74</text:p>
          </table:table-cell>
          <table:table-cell table:style-name="ce4" office:value-type="string" calcext:value-type="string">
            <text:p>補助技專校院辦理111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80000" calcext:value-type="float">
            <text:p>48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79</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5460" calcext:value-type="float">
            <text:p>105,46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81</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41266" calcext:value-type="float">
            <text:p>241,266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82</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00000" calcext:value-type="float">
            <text:p>70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96</text:p>
          </table:table-cell>
          <table:table-cell table:style-name="ce4" office:value-type="string" calcext:value-type="string">
            <text:p>國立臺北教育大學-本部補助師資培育之大學辦理111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68000" calcext:value-type="float">
            <text:p>16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11</text:p>
          </table:table-cell>
          <table:table-cell table:style-name="ce4" office:value-type="string" calcext:value-type="string">
            <text:p>所屬教師劉O林商借至印尼雅加達臺灣學校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554534" calcext:value-type="float">
            <text:p>554,534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26</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00000" calcext:value-type="float">
            <text:p>5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29</text:p>
          </table:table-cell>
          <table:table-cell table:style-name="ce4" office:value-type="string" calcext:value-type="string">
            <text:p>111年度教育部補助辦理社區大學促進公共參與特色議題計畫(臺中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88042" calcext:value-type="float">
            <text:p>888,042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30</text:p>
          </table:table-cell>
          <table:table-cell table:style-name="ce4" office:value-type="string" calcext:value-type="string">
            <text:p>本部補助各大學校院辦理「111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340000" calcext:value-type="float">
            <text:p>34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31</text:p>
          </table:table-cell>
          <table:table-cell table:style-name="ce4" office:value-type="string" calcext:value-type="string">
            <text:p>為辦理111年度教育部補助及獎勵地方政府辦理短期補習班公共安全及輔導等業務計畫-花蓮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6000" calcext:value-type="float">
            <text:p>126,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34</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93476" calcext:value-type="float">
            <text:p>93,47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35</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4825" calcext:value-type="float">
            <text:p>14,825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36</text:p>
          </table:table-cell>
          <table:table-cell table:style-name="ce4" office:value-type="string" calcext:value-type="string">
            <text:p>111年文化美感輕旅行-教育部補助偏遠地區學校學子前往藝文場館參訪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3515" calcext:value-type="float">
            <text:p>183,515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37</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53385" calcext:value-type="float">
            <text:p>353,385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41</text:p>
          </table:table-cell>
          <table:table-cell table:style-name="ce4" office:value-type="string" calcext:value-type="string">
            <text:p>為全額補助直轄市政府教育局及縣（市）政府、大專校院執行「111-112年雙語數位學伴計畫」1案-第一期款(高雄科技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116250" calcext:value-type="float">
            <text:p>1,116,25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42</text:p>
          </table:table-cell>
          <table:table-cell table:style-name="ce4" office:value-type="string" calcext:value-type="string">
            <text:p>為全額補助直轄市政府教育局及縣（市）政府、大專校院執行「111-112年雙語數位學伴計畫」1案-第一期款(成功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150000" calcext:value-type="float">
            <text:p>2,15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5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3952776" calcext:value-type="float">
            <text:p>13,952,776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53</text:p>
          </table:table-cell>
          <table:table-cell table:style-name="ce4" office:value-type="string" calcext:value-type="string">
            <text:p>111年2月至111年7月補助大專校院(一般大學)辦理教學助理勞健保、勞退費及衍生增加進用身心障礙者與原住民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59573" calcext:value-type="float">
            <text:p>259,573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54</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800000" calcext:value-type="float">
            <text:p>2,8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55</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880000" calcext:value-type="float">
            <text:p>3,88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70</text:p>
          </table:table-cell>
          <table:table-cell table:style-name="ce4" office:value-type="string" calcext:value-type="string">
            <text:p>「推動中小學數位學習精進方案」111年高級中等學校實施計畫(雲林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875800" calcext:value-type="float">
            <text:p>5,875,8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75</text:p>
          </table:table-cell>
          <table:table-cell table:style-name="ce4" office:value-type="string" calcext:value-type="string">
            <text:p>111年度本部補助技專校院110年8月至111年7月雇用教學助理所需勞保費、健保費、勞退費及衍生增加進用身心障礙者與原住民至人事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4000" calcext:value-type="float">
            <text:p>404,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76</text:p>
          </table:table-cell>
          <table:table-cell table:style-name="ce4" office:value-type="string" calcext:value-type="string">
            <text:p>111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81</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70310" calcext:value-type="float">
            <text:p>770,31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83</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17600" calcext:value-type="float">
            <text:p>617,6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85</text:p>
          </table:table-cell>
          <table:table-cell table:style-name="ce4" office:value-type="string" calcext:value-type="string">
            <text:p>補助技專校院辦理111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50000" calcext:value-type="float">
            <text:p>45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04</text:p>
          </table:table-cell>
          <table:table-cell table:style-name="ce4" office:value-type="string" calcext:value-type="string">
            <text:p>補助各公私立大專校院111年度招收及辦理輔導身心障礙學生工作經費(東華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39237" calcext:value-type="float">
            <text:p>1,939,237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10</text:p>
          </table:table-cell>
          <table:table-cell table:style-name="ce4" office:value-type="string" calcext:value-type="string">
            <text:p>補助新北市政府教育局111年度「強化全國高中職暨國中小學校資訊安全管理與資安素養提升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919058" calcext:value-type="float">
            <text:p>919,058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22</text:p>
          </table:table-cell>
          <table:table-cell table:style-name="ce4" office:value-type="string" calcext:value-type="string">
            <text:p>所屬新城國民小學葉O禎商借至印尼泗水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65308" calcext:value-type="float">
            <text:p>565,308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25</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00000" calcext:value-type="float">
            <text:p>1,8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28</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260000" calcext:value-type="float">
            <text:p>1,26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47</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99494" calcext:value-type="float">
            <text:p>199,494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48</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00000" calcext:value-type="float">
            <text:p>8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59</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87200" calcext:value-type="float">
            <text:p>587,2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61</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168058" calcext:value-type="float">
            <text:p>1,168,058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67</text:p>
          </table:table-cell>
          <table:table-cell table:style-name="ce4" office:value-type="string" calcext:value-type="string">
            <text:p>補助各直轄市、縣（市）政府辦理「111年度家庭親子共學母語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76400" calcext:value-type="float">
            <text:p>176,4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68</text:p>
          </table:table-cell>
          <table:table-cell table:style-name="ce4" office:value-type="string" calcext:value-type="string">
            <text:p>111年度教育部補助辦理社區大學促進公共參與特色議題計畫(臺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89476" calcext:value-type="float">
            <text:p>289,476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71</text:p>
          </table:table-cell>
          <table:table-cell table:style-name="ce4" office:value-type="string" calcext:value-type="string">
            <text:p>全額補助國立政治大學辦理人文社會及科技前瞻人才培育計畫-師資培力計畫-撥政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00000" calcext:value-type="float">
            <text:p>8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72</text:p>
          </table:table-cell>
          <table:table-cell table:style-name="ce4" office:value-type="string" calcext:value-type="string">
            <text:p>111年度教育單位網站資安弱點掃描防護服務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601515" calcext:value-type="float">
            <text:p>2,601,515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73</text:p>
          </table:table-cell>
          <table:table-cell table:style-name="ce4" office:value-type="string" calcext:value-type="string">
            <text:p>「推動中小學數位學習精進方案」111年高級中等學校實施計畫(桃園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6532400" calcext:value-type="float">
            <text:p>46,532,4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14</text:p>
          </table:table-cell>
          <table:table-cell table:style-name="ce4" office:value-type="string" calcext:value-type="string">
            <text:p>111年2月至111年7月補助大專校院(一般大學)辦理教學助理勞健保、勞退費及衍生增加進用身心障礙者與原住民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86726" calcext:value-type="float">
            <text:p>86,72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16</text:p>
          </table:table-cell>
          <table:table-cell table:style-name="ce4" office:value-type="string" calcext:value-type="string">
            <text:p>111年2月至111年7月補助大專校院(一般大學)辦理教學助理勞健保、勞退費及衍生增加進用身心障礙者與原住民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9230" calcext:value-type="float">
            <text:p>59,23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18</text:p>
          </table:table-cell>
          <table:table-cell table:style-name="ce4" office:value-type="string" calcext:value-type="string">
            <text:p>111學年度教學實踐研究計畫核定補助經費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303178" calcext:value-type="float">
            <text:p>3,303,178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20</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823727" calcext:value-type="float">
            <text:p>8,823,727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22</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497600" calcext:value-type="float">
            <text:p>6,497,6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26</text:p>
          </table:table-cell>
          <table:table-cell table:style-name="ce4" office:value-type="string" calcext:value-type="string">
            <text:p>所屬林榮國民小學金O琪商借至馬來西亞吉隆坡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65307" calcext:value-type="float">
            <text:p>565,307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39</text:p>
          </table:table-cell>
          <table:table-cell table:style-name="ce4" office:value-type="string" calcext:value-type="string">
            <text:p>補助技專校院辦理111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10000" calcext:value-type="float">
            <text:p>21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42</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387600" calcext:value-type="float">
            <text:p>1,387,6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45</text:p>
          </table:table-cell>
          <table:table-cell table:style-name="ce4" office:value-type="string" calcext:value-type="string">
            <text:p>為全額補助直轄市政府教育局及縣（市）政府、大專校院執行「111-112年雙語數位學伴計畫」1案-第一期款(屏東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100000" calcext:value-type="float">
            <text:p>3,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46</text:p>
          </table:table-cell>
          <table:table-cell table:style-name="ce4" office:value-type="string" calcext:value-type="string">
            <text:p>為全額補助直轄市政府教育局及縣（市）政府、大專校院執行「111-112年雙語數位學伴計畫」1案-第一期款(彰化師範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500000" calcext:value-type="float">
            <text:p>2,5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48</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0000" calcext:value-type="float">
            <text:p>4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49</text:p>
          </table:table-cell>
          <table:table-cell table:style-name="ce4" office:value-type="string" calcext:value-type="string">
            <text:p>有關續辦111-112年度師資培育之大學自然領域(中學組)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40000" calcext:value-type="float">
            <text:p>1,14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50</text:p>
          </table:table-cell>
          <table:table-cell table:style-name="ce4" office:value-type="string" calcext:value-type="string">
            <text:p>111學年度「跨領域美感教育卓越領航計畫」師培課程創發及輔導學校第1期補助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40000" calcext:value-type="float">
            <text:p>1,44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52</text:p>
          </table:table-cell>
          <table:table-cell table:style-name="ce4" office:value-type="string" calcext:value-type="string">
            <text:p>111學年度「跨領域美感教育卓越領航計畫」師培課程創發及輔導學校第1期補助款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 calcext:value-type="float">
            <text:p>6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55</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800000" calcext:value-type="float">
            <text:p>3,8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58</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30000" calcext:value-type="float">
            <text:p>3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59</text:p>
          </table:table-cell>
          <table:table-cell table:style-name="ce4" office:value-type="string" calcext:value-type="string">
            <text:p>本部補助各大學校院辦理「111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30000" calcext:value-type="float">
            <text:p>3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60</text:p>
          </table:table-cell>
          <table:table-cell table:style-name="ce4" office:value-type="string" calcext:value-type="string">
            <text:p>本部補助各大學校院辦理「111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25000" calcext:value-type="float">
            <text:p>525,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61</text:p>
          </table:table-cell>
          <table:table-cell table:style-name="ce4" office:value-type="string" calcext:value-type="string">
            <text:p>本部補助各大學校院辦理「111學年度樂齡大學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10000" calcext:value-type="float">
            <text:p>51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62</text:p>
          </table:table-cell>
          <table:table-cell table:style-name="ce4" office:value-type="string" calcext:value-type="string">
            <text:p>補助國立臺灣圖書館「黃光男教授學思旅程手稿書畫展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500000" calcext:value-type="float">
            <text:p>5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0</text:p>
          </table:table-cell>
          <table:table-cell table:style-name="ce4" office:value-type="string" calcext:value-type="string">
            <text:p>111年度中央政府總預算第二預備金補助本部體系國立大學附設醫院增購2.5萬人份外傷用戰略物資第一期款-陽明交通附設醫院 .臺大附設醫院.成大附設醫院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1586956" calcext:value-type="float">
            <text:p>1,586,956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0</text:p>
          </table:table-cell>
          <table:table-cell table:style-name="ce4" office:value-type="string" calcext:value-type="string">
            <text:p>111年度中央政府總預算第二預備金補助本部體系國立大學附設醫院增購2.5萬人份外傷用戰略物資第一期款-陽明交通附設醫院 .臺大附設醫院.成大附設醫院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2572377" calcext:value-type="float">
            <text:p>2,572,377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0</text:p>
          </table:table-cell>
          <table:table-cell table:style-name="ce4" office:value-type="string" calcext:value-type="string">
            <text:p>111年度中央政府總預算第二預備金補助本部體系國立大學附設醫院增購2.5萬人份外傷用戰略物資第一期款-陽明交通附設醫院 .臺大附設醫院.成大附設醫院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3533732" calcext:value-type="float">
            <text:p>13,533,732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1</text:p>
          </table:table-cell>
          <table:table-cell table:style-name="ce4" office:value-type="string" calcext:value-type="string">
            <text:p>111年國立大學校院教學與研究輔助-陽明交通.宜蘭.彰師.聯合.臺師.臺南.南護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599718000" calcext:value-type="float">
            <text:p>599,71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1</text:p>
          </table:table-cell>
          <table:table-cell table:style-name="ce4" office:value-type="string" calcext:value-type="string">
            <text:p>111年國立大學校院教學與研究輔助-陽明交通.宜蘭.彰師.聯合.臺師.臺南.南護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45716000" calcext:value-type="float">
            <text:p>145,716,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1</text:p>
          </table:table-cell>
          <table:table-cell table:style-name="ce4" office:value-type="string" calcext:value-type="string">
            <text:p>111年國立大學校院教學與研究輔助-陽明交通.宜蘭.彰師.聯合.臺師.臺南.南護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1830000" calcext:value-type="float">
            <text:p>191,83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1</text:p>
          </table:table-cell>
          <table:table-cell table:style-name="ce4" office:value-type="string" calcext:value-type="string">
            <text:p>111年國立大學校院教學與研究輔助-陽明交通.宜蘭.彰師.聯合.臺師.臺南.南護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5902000" calcext:value-type="float">
            <text:p>145,902,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1</text:p>
          </table:table-cell>
          <table:table-cell table:style-name="ce4" office:value-type="string" calcext:value-type="string">
            <text:p>111年國立大學校院教學與研究輔助-陽明交通.宜蘭.彰師.聯合.臺師.臺南.南護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5483000" calcext:value-type="float">
            <text:p>455,48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1</text:p>
          </table:table-cell>
          <table:table-cell table:style-name="ce4" office:value-type="string" calcext:value-type="string">
            <text:p>111年國立大學校院教學與研究輔助-陽明交通.宜蘭.彰師.聯合.臺師.臺南.南護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70782000" calcext:value-type="float">
            <text:p>170,782,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1</text:p>
          </table:table-cell>
          <table:table-cell table:style-name="ce4" office:value-type="string" calcext:value-type="string">
            <text:p>111年國立大學校院教學與研究輔助-陽明交通.宜蘭.彰師.聯合.臺師.臺南.南護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1127000" calcext:value-type="float">
            <text:p>51,127,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8</text:p>
          </table:table-cell>
          <table:table-cell table:style-name="ce4" office:value-type="string" calcext:value-type="string">
            <text:p>補助各公私立大專校院111年度招收及辦理輔導身心障礙學生工作經費(高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132015" calcext:value-type="float">
            <text:p>3,132,015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503</text:p>
          </table:table-cell>
          <table:table-cell table:style-name="ce4" office:value-type="string" calcext:value-type="string">
            <text:p>補助技專校院辦理111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290000" calcext:value-type="float">
            <text:p>2,29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505</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9997552" calcext:value-type="float">
            <text:p>9,997,55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27</text:p>
          </table:table-cell>
          <table:table-cell table:style-name="ce4" office:value-type="string" calcext:value-type="string">
            <text:p>補助技專校院辦理111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50000" calcext:value-type="float">
            <text:p>45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35</text:p>
          </table:table-cell>
          <table:table-cell table:style-name="ce4" office:value-type="string" calcext:value-type="string">
            <text:p>111年度本部補助技專校院110年8月至111年7月雇用教學助理所需勞保費、健保費、勞退費及衍生增加進用身心障礙者與原住民至人事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19620" calcext:value-type="float">
            <text:p>119,62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36</text:p>
          </table:table-cell>
          <table:table-cell table:style-name="ce4" office:value-type="string" calcext:value-type="string">
            <text:p>「推動中小學數位學習精進方案」111年高級中等學校實施計畫(高雄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268400" calcext:value-type="float">
            <text:p>15,268,4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36</text:p>
          </table:table-cell>
          <table:table-cell table:style-name="ce4" office:value-type="string" calcext:value-type="string">
            <text:p>「推動中小學數位學習精進方案」111年高級中等學校實施計畫(高雄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430000" calcext:value-type="float">
            <text:p>2,43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37</text:p>
          </table:table-cell>
          <table:table-cell table:style-name="ce4" office:value-type="string" calcext:value-type="string">
            <text:p>全額補助直轄市政府教育局及縣（市）政府、大專校院執行「111-112年雙語數位學伴計畫」1案-第一期款(臺中教育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500000" calcext:value-type="float">
            <text:p>2,5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48</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6266" calcext:value-type="float">
            <text:p>46,266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55</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2550" calcext:value-type="float">
            <text:p>22,55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56</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69594" calcext:value-type="float">
            <text:p>169,594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57</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10000" calcext:value-type="float">
            <text:p>21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58</text:p>
          </table:table-cell>
          <table:table-cell table:style-name="ce4" office:value-type="string" calcext:value-type="string">
            <text:p>藝師藝有-111學年度鼓勵學校延聘在地文化工作者或傳統藝師計畫(補助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105000" calcext:value-type="float">
            <text:p>105,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8</text:p>
          </table:table-cell>
          <table:table-cell table:style-name="ce4" office:value-type="string" calcext:value-type="string">
            <text:p>111年度獎勵地方政府辦理社區大學業務(屏東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35000" calcext:value-type="float">
            <text:p>635,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9</text:p>
          </table:table-cell>
          <table:table-cell table:style-name="ce4" office:value-type="string" calcext:value-type="string">
            <text:p>111年度社區大學申請獎勵計畫經費(屏東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22540" calcext:value-type="float">
            <text:p>222,54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9</text:p>
          </table:table-cell>
          <table:table-cell table:style-name="ce4" office:value-type="string" calcext:value-type="string">
            <text:p>111年度社區大學申請獎勵計畫經費(屏東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839460" calcext:value-type="float">
            <text:p>4,839,46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7</text:p>
          </table:table-cell>
          <table:table-cell table:style-name="ce4" office:value-type="string" calcext:value-type="string">
            <text:p>111年度製造運營管理技術、智慧製造感測聯網與數據處理分析技術、智慧製造資料庫與大數據分析課程教材發展計畫核定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70000" calcext:value-type="float">
            <text:p>2,37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7</text:p>
          </table:table-cell>
          <table:table-cell table:style-name="ce4" office:value-type="string" calcext:value-type="string">
            <text:p>111年度製造運營管理技術、智慧製造感測聯網與數據處理分析技術、智慧製造資料庫與大數據分析課程教材發展計畫核定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71500" calcext:value-type="float">
            <text:p>571,5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7</text:p>
          </table:table-cell>
          <table:table-cell table:style-name="ce4" office:value-type="string" calcext:value-type="string">
            <text:p>111年度製造運營管理技術、智慧製造感測聯網與數據處理分析技術、智慧製造資料庫與大數據分析課程教材發展計畫核定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260000" calcext:value-type="float">
            <text:p>1,26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600</text:p>
          </table:table-cell>
          <table:table-cell table:style-name="ce4" office:value-type="string" calcext:value-type="string">
            <text:p>補助智慧晶片系統與應用跨校教學聯盟計畫111年度模組發展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305726" calcext:value-type="float">
            <text:p>4,305,726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606</text:p>
          </table:table-cell>
          <table:table-cell table:style-name="ce4" office:value-type="string" calcext:value-type="string">
            <text:p>為全額補助直轄市政府教育局及縣（市）政府、大專校院執行「111-112年雙語數位學伴計畫」1案-第一期款(臺北教育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500000" calcext:value-type="float">
            <text:p>2,5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07</text:p>
          </table:table-cell>
          <table:table-cell table:style-name="ce4" office:value-type="string" calcext:value-type="string">
            <text:p>所屬新市國民小學教師許馨文商借至馬來西亞吉隆坡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77451" calcext:value-type="float">
            <text:p>377,451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11</text:p>
          </table:table-cell>
          <table:table-cell table:style-name="ce4" office:value-type="string" calcext:value-type="string">
            <text:p>111年度本部補助技專校院110年8月至111年7月雇用教學助理所需勞保費、健保費、勞退費及衍生增加進用身心障礙者與原住民至人事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20511" calcext:value-type="float">
            <text:p>120,511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12</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76950" calcext:value-type="float">
            <text:p>576,95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14</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51700" calcext:value-type="float">
            <text:p>351,7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16</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644858" calcext:value-type="float">
            <text:p>1,644,858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26</text:p>
          </table:table-cell>
          <table:table-cell table:style-name="ce4" office:value-type="string" calcext:value-type="string">
            <text:p>補助南投市立圖書館111年提升公共圖書館閱讀環境計畫興建案-南投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572621" calcext:value-type="float">
            <text:p>1,572,621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30</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01000" calcext:value-type="float">
            <text:p>201,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31</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682350" calcext:value-type="float">
            <text:p>3,682,35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32</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30000" calcext:value-type="float">
            <text:p>33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33</text:p>
          </table:table-cell>
          <table:table-cell table:style-name="ce4" office:value-type="string" calcext:value-type="string">
            <text:p>補助各直轄市、縣（市）政府辦理「111年度家庭親子共學母語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6230" calcext:value-type="float">
            <text:p>66,23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40</text:p>
          </table:table-cell>
          <table:table-cell table:style-name="ce4" office:value-type="string" calcext:value-type="string">
            <text:p>撥付藝教館111年度國立社教機構環境優化·服務躍升計畫第2期經費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415000" calcext:value-type="float">
            <text:p>3,415,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40</text:p>
          </table:table-cell>
          <table:table-cell table:style-name="ce4" office:value-type="string" calcext:value-type="string">
            <text:p>撥付藝教館111年度國立社教機構環境優化·服務躍升計畫第2期經費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1725124" calcext:value-type="float">
            <text:p>1,725,124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41</text:p>
          </table:table-cell>
          <table:table-cell table:style-name="ce4" office:value-type="string" calcext:value-type="string">
            <text:p>補助技專校院辦理111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0000" calcext:value-type="float">
            <text:p>40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0</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187200" calcext:value-type="float">
            <text:p>2,187,2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2</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611850" calcext:value-type="float">
            <text:p>3,611,85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4</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897800" calcext:value-type="float">
            <text:p>1,897,8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6</text:p>
          </table:table-cell>
          <table:table-cell table:style-name="ce4" office:value-type="string" calcext:value-type="string">
            <text:p>111學年度教學實踐研究計畫核定補助經費-(一年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051254" calcext:value-type="float">
            <text:p>3,051,254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8</text:p>
          </table:table-cell>
          <table:table-cell table:style-name="ce4" office:value-type="string" calcext:value-type="string">
            <text:p>111學年度教學實踐研究計畫核定補助經費-(多年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37500" calcext:value-type="float">
            <text:p>837,5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90</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234540" calcext:value-type="float">
            <text:p>4,234,54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92</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963085" calcext:value-type="float">
            <text:p>8,963,085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695</text:p>
          </table:table-cell>
          <table:table-cell table:style-name="ce4" office:value-type="string" calcext:value-type="string">
            <text:p>辦理111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200000" calcext:value-type="float">
            <text:p>3,2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696</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93250" calcext:value-type="float">
            <text:p>293,25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697</text:p>
          </table:table-cell>
          <table:table-cell table:style-name="ce4" office:value-type="string" calcext:value-type="string">
            <text:p>「影視音數位發展中心籌設評估計畫(第二階段)」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00000" calcext:value-type="float">
            <text:p>3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698</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150000" calcext:value-type="float">
            <text:p>1,15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699</text:p>
          </table:table-cell>
          <table:table-cell table:style-name="ce4" office:value-type="string" calcext:value-type="string">
            <text:p>EMI教學資源中心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986000" calcext:value-type="float">
            <text:p>4,986,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01</text:p>
          </table:table-cell>
          <table:table-cell table:style-name="ce4" office:value-type="string" calcext:value-type="string">
            <text:p>EMI教學資源中心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909919" calcext:value-type="float">
            <text:p>8,909,919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03</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708800" calcext:value-type="float">
            <text:p>4,708,8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04</text:p>
          </table:table-cell>
          <table:table-cell table:style-name="ce4" office:value-type="string" calcext:value-type="string">
            <text:p>111年玉山學者計畫補助經費-廖O宏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00000" calcext:value-type="float">
            <text:p>2,70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05</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200000" calcext:value-type="float">
            <text:p>8,2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06</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443525" calcext:value-type="float">
            <text:p>4,443,525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21</text:p>
          </table:table-cell>
          <table:table-cell table:style-name="ce4" office:value-type="string" calcext:value-type="string">
            <text:p>駐歐盟間駐比利時代表處教育組辦理「2022年臺荷蘭參訪交流計畫」補助1155歐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歐盟兼駐比利時代表處</text:p>
          </table:table-cell>
          <table:table-cell table:style-name="ce8" office:value-type="string" calcext:value-type="string">
            <text:p>兆豐國際商業銀行</text:p>
          </table:table-cell>
          <table:table-cell table:style-name="ce11" office:value-type="float" office:value="35805" calcext:value-type="float">
            <text:p>35,805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22</text:p>
          </table:table-cell>
          <table:table-cell table:style-name="ce4" office:value-type="string" calcext:value-type="string">
            <text:p>111年度第2次國際學術交流補助案（補助）辦理「2022年台灣感性學會暨台灣數位媒體設計學會國際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0000" calcext:value-type="float">
            <text:p>10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28</text:p>
          </table:table-cell>
          <table:table-cell table:style-name="ce4" office:value-type="string" calcext:value-type="string">
            <text:p>111年菲律賓臺灣教育中心計畫第2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50000" calcext:value-type="float">
            <text:p>1,7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32</text:p>
          </table:table-cell>
          <table:table-cell table:style-name="ce4" office:value-type="string" calcext:value-type="string">
            <text:p>「推動中小學數位學習精進方案」111年高級中等學校實施計畫(新竹市)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245600" calcext:value-type="float">
            <text:p>4,245,6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33</text:p>
          </table:table-cell>
          <table:table-cell table:style-name="ce4" office:value-type="string" calcext:value-type="string">
            <text:p>111年度教育部補助辦理社區大學促進公共參與特色議題計畫(新竹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53149" calcext:value-type="float">
            <text:p>153,149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34</text:p>
          </table:table-cell>
          <table:table-cell table:style-name="ce4" office:value-type="string" calcext:value-type="string">
            <text:p>本部補助各大學校院辦理「111學年度樂齡大學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立空中大學</text:p>
          </table:table-cell>
          <table:table-cell table:style-name="ce11" office:value-type="float" office:value="310993" calcext:value-type="float">
            <text:p>310,993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35</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40000" calcext:value-type="float">
            <text:p>34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36</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80000" calcext:value-type="float">
            <text:p>18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38</text:p>
          </table:table-cell>
          <table:table-cell table:style-name="ce4" office:value-type="string" calcext:value-type="string">
            <text:p>補助國立臺灣師範大學-代管實驗合唱團111年度運作經費 01--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200000" calcext:value-type="float">
            <text:p>3,2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85</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49451" calcext:value-type="float">
            <text:p>349,451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95</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533300" calcext:value-type="float">
            <text:p>1,533,3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98</text:p>
          </table:table-cell>
          <table:table-cell table:style-name="ce4" office:value-type="string" calcext:value-type="string">
            <text:p>南華國民中學所屬教師王O翔商借至馬來西亞吉隆坡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12538" calcext:value-type="float">
            <text:p>412,538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99</text:p>
          </table:table-cell>
          <table:table-cell table:style-name="ce4" office:value-type="string" calcext:value-type="string">
            <text:p>所屬仁善國民小學教師林O評商借至印尼泗水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65308" calcext:value-type="float">
            <text:p>565,308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04</text:p>
          </table:table-cell>
          <table:table-cell table:style-name="ce4" office:value-type="string" calcext:value-type="string">
            <text:p>補助國家圖書館辦理推動資訊安全及向上集中系統升級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20000" calcext:value-type="float">
            <text:p>82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04</text:p>
          </table:table-cell>
          <table:table-cell table:style-name="ce4" office:value-type="string" calcext:value-type="string">
            <text:p>補助國家圖書館辦理推動資訊安全及向上集中系統升級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880000" calcext:value-type="float">
            <text:p>2,88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06</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88000" calcext:value-type="float">
            <text:p>18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07</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8250" calcext:value-type="float">
            <text:p>38,25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08</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2000" calcext:value-type="float">
            <text:p>102,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09</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30000" calcext:value-type="float">
            <text:p>3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10</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30000" calcext:value-type="float">
            <text:p>3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13</text:p>
          </table:table-cell>
          <table:table-cell table:style-name="ce4" office:value-type="string" calcext:value-type="string">
            <text:p>第2期智博計畫-海生館111年度細部計畫（第3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604000" calcext:value-type="float">
            <text:p>2,604,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21</text:p>
          </table:table-cell>
          <table:table-cell table:style-name="ce4" office:value-type="string" calcext:value-type="string">
            <text:p>111年補助直轄市及縣(市)兒童課後照顧服務中心公共安全相關業務及研討會或研習活動(高雄市政府教育局)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4460" calcext:value-type="float">
            <text:p>204,46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52</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3136" calcext:value-type="float">
            <text:p>103,136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54</text:p>
          </table:table-cell>
          <table:table-cell table:style-name="ce4" office:value-type="string" calcext:value-type="string">
            <text:p>補助辦理111學年度第1學期僑生學業輔導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108170" calcext:value-type="float">
            <text:p>108,17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60</text:p>
          </table:table-cell>
          <table:table-cell table:style-name="ce4" office:value-type="string" calcext:value-type="string">
            <text:p>補助技專校院辦理111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290000" calcext:value-type="float">
            <text:p>1,29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76</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60032" calcext:value-type="float">
            <text:p>360,032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78</text:p>
          </table:table-cell>
          <table:table-cell table:style-name="ce4" office:value-type="string" calcext:value-type="string">
            <text:p>111年文化美感輕旅行-教育部補助偏遠地區學校學子前往藝文場館參訪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07357" calcext:value-type="float">
            <text:p>107,357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81</text:p>
          </table:table-cell>
          <table:table-cell table:style-name="ce4" office:value-type="string" calcext:value-type="string">
            <text:p>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78211" calcext:value-type="float">
            <text:p>278,211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86</text:p>
          </table:table-cell>
          <table:table-cell table:style-name="ce4" office:value-type="string" calcext:value-type="string">
            <text:p>國立臺灣圖書館申請補助「111年建置本土教育資源中心計畫」第2期經費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40000" calcext:value-type="float">
            <text:p>24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87</text:p>
          </table:table-cell>
          <table:table-cell table:style-name="ce4" office:value-type="string" calcext:value-type="string">
            <text:p>111年國立大學校院教學與研究輔助-國立臺灣藝術大學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9200000" calcext:value-type="float">
            <text:p>69,200,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3</text:p>
          </table:table-cell>
          <table:table-cell table:style-name="ce4" office:value-type="string" calcext:value-type="string">
            <text:p>部分補助111年度「臺灣學術電子資源永續發展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145000" calcext:value-type="float">
            <text:p>11,145,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5</text:p>
          </table:table-cell>
          <table:table-cell table:style-name="ce4" office:value-type="string" calcext:value-type="string">
            <text:p>111學年度教學實踐研究計畫核定補助經費-(多年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0000" calcext:value-type="float">
            <text:p>180,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7</text:p>
          </table:table-cell>
          <table:table-cell table:style-name="ce4" office:value-type="string" calcext:value-type="string">
            <text:p>111學年度教學實踐研究計畫核定補助經費-(一年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241030" calcext:value-type="float">
            <text:p>6,241,03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9</text:p>
          </table:table-cell>
          <table:table-cell table:style-name="ce4" office:value-type="string" calcext:value-type="string">
            <text:p>111學年度教學實踐研究計畫核定補助經費-(多年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2500" calcext:value-type="float">
            <text:p>402,5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20</text:p>
          </table:table-cell>
          <table:table-cell table:style-name="ce4" office:value-type="string" calcext:value-type="string">
            <text:p>111學年度教學實踐研究計畫核定補助經費(一年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545100" calcext:value-type="float">
            <text:p>3,545,1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23</text:p>
          </table:table-cell>
          <table:table-cell table:style-name="ce4" office:value-type="string" calcext:value-type="string">
            <text:p>111年國立大學校院教學與研究輔助-國立臺灣體育運動大學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5638000" calcext:value-type="float">
            <text:p>95,63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47</text:p>
          </table:table-cell>
          <table:table-cell table:style-name="ce4" office:value-type="string" calcext:value-type="string">
            <text:p>為國家圖書館辦理「國家圖書館111年南部分館館藏徵集計畫」申請補助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000000" calcext:value-type="float">
            <text:p>4,0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48</text:p>
          </table:table-cell>
          <table:table-cell table:style-name="ce4" office:value-type="string" calcext:value-type="string">
            <text:p>111年全國技專校院教務主管會議實施計畫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90000" calcext:value-type="float">
            <text:p>39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49</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20000" calcext:value-type="float">
            <text:p>32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51</text:p>
          </table:table-cell>
          <table:table-cell table:style-name="ce4" office:value-type="string" calcext:value-type="string">
            <text:p>111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0" calcext:value-type="float">
            <text:p>3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52</text:p>
          </table:table-cell>
          <table:table-cell table:style-name="ce4" office:value-type="string" calcext:value-type="string">
            <text:p>111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00000" calcext:value-type="float">
            <text:p>3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59</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00000" calcext:value-type="float">
            <text:p>1,4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60</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00000" calcext:value-type="float">
            <text:p>2,0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61</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 calcext:value-type="float">
            <text:p>1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69</text:p>
          </table:table-cell>
          <table:table-cell table:style-name="ce4" office:value-type="string" calcext:value-type="string">
            <text:p>111年「數位學習推動計畫」(科技輔助自主學習實施學校)補助經費-臺南市教育局第4次請領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012000" calcext:value-type="float">
            <text:p>4,012,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80</text:p>
          </table:table-cell>
          <table:table-cell table:style-name="ce4" office:value-type="string" calcext:value-type="string">
            <text:p>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02500" calcext:value-type="float">
            <text:p>1,702,5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82</text:p>
          </table:table-cell>
          <table:table-cell table:style-name="ce4" office:value-type="string" calcext:value-type="string">
            <text:p>補助各公私立大專校院111年度招收及辦理輔導身心障礙學生工作經費(台師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375006" calcext:value-type="float">
            <text:p>2,375,006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05</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60000" calcext:value-type="float">
            <text:p>36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08</text:p>
          </table:table-cell>
          <table:table-cell table:style-name="ce4" office:value-type="string" calcext:value-type="string">
            <text:p>2-2西班牙-華語文能力測驗海外施測計畫，1062.99歐元，本部200歐元另開付款憑單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西班牙代表處</text:p>
          </table:table-cell>
          <table:table-cell table:style-name="ce8" office:value-type="string" calcext:value-type="string">
            <text:p>兆豐國際商業銀行</text:p>
          </table:table-cell>
          <table:table-cell table:style-name="ce11" office:value-type="float" office:value="34547" calcext:value-type="float">
            <text:p>34,547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09</text:p>
          </table:table-cell>
          <table:table-cell table:style-name="ce4" office:value-type="string" calcext:value-type="string">
            <text:p>2-2西班牙-華語文能力測驗海外施測計畫，1062.99歐元，本部200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6500" calcext:value-type="float">
            <text:p>6,5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19</text:p>
          </table:table-cell>
          <table:table-cell table:style-name="ce4" office:value-type="string" calcext:value-type="string">
            <text:p>111年度校園樹木棲地環境改善計畫(第1期款)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398875" calcext:value-type="float">
            <text:p>2,398,875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21</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550000" calcext:value-type="float">
            <text:p>3,5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38</text:p>
          </table:table-cell>
          <table:table-cell table:style-name="ce4" office:value-type="string" calcext:value-type="string">
            <text:p>110年度教育部補助師培大學附設實驗小學辦理美感教育計畫(111年度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170000" calcext:value-type="float">
            <text:p>17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39</text:p>
          </table:table-cell>
          <table:table-cell table:style-name="ce4" office:value-type="string" calcext:value-type="string">
            <text:p>補助國立成功大學辦理「2022永續循環校園二十年回顧與展望論壇」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0" calcext:value-type="float">
            <text:p>3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40</text:p>
          </table:table-cell>
          <table:table-cell table:style-name="ce4" office:value-type="string" calcext:value-type="string">
            <text:p>「推動中小學數位學習精進方案」111年高級中等學校實施計畫(宜蘭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02000" calcext:value-type="float">
            <text:p>2,202,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48</text:p>
          </table:table-cell>
          <table:table-cell table:style-name="ce4" office:value-type="string" calcext:value-type="string">
            <text:p>撥付本部補助苗栗縣政府辦理「111年度訪視各直轄市及縣（市）政府執行樂齡學習政策實施計畫」之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0" calcext:value-type="float">
            <text:p>500,0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928</text:p>
          </table:table-cell>
          <table:table-cell table:style-name="ce4" office:value-type="string" calcext:value-type="string">
            <text:p>515062</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724841" calcext:value-type="float">
            <text:p>5,724,841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28</text:p>
          </table:table-cell>
          <table:table-cell table:style-name="ce4" office:value-type="string" calcext:value-type="string">
            <text:p>515065</text:p>
          </table:table-cell>
          <table:table-cell table:style-name="ce4" office:value-type="string" calcext:value-type="string">
            <text:p>為全額補助直轄市政府教育局及縣（市）政府、大專校院執行「111-112年雙語數位學伴計畫」1案-第1期款(中央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250000" calcext:value-type="float">
            <text:p>3,25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70</text:p>
          </table:table-cell>
          <table:table-cell table:style-name="ce4" office:value-type="string" calcext:value-type="string">
            <text:p>111年國立大學校院教學與研究輔助-國立臺灣大學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83344000" calcext:value-type="float">
            <text:p>1,183,344,0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82</text:p>
          </table:table-cell>
          <table:table-cell table:style-name="ce4" office:value-type="string" calcext:value-type="string">
            <text:p>第2期智博計畫-海科館111年度細部計畫(第三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675000" calcext:value-type="float">
            <text:p>1,67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51</text:p>
          </table:table-cell>
          <table:table-cell table:style-name="ce4" office:value-type="string" calcext:value-type="string">
            <text:p>補助辦理「臺灣公辦民營實驗高教的理想原型設計研究」計畫-第三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1749" calcext:value-type="float">
            <text:p>51,749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54</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768470" calcext:value-type="float">
            <text:p>2,768,47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2</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381751" calcext:value-type="float">
            <text:p>4,381,751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4</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23549784" calcext:value-type="float">
            <text:p>23,549,784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6</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934246" calcext:value-type="float">
            <text:p>1,934,246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8</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11874958" calcext:value-type="float">
            <text:p>11,874,958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2</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7648620" calcext:value-type="float">
            <text:p>7,648,62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4</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724095" calcext:value-type="float">
            <text:p>4,724,095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6</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726646" calcext:value-type="float">
            <text:p>3,726,646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27</text:p>
          </table:table-cell>
          <table:table-cell table:style-name="ce4" office:value-type="string" calcext:value-type="string">
            <text:p>撥付臺圖111年度國立社教機構環境優化·服務躍升計畫第2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594115" calcext:value-type="float">
            <text:p>2,594,115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49</text:p>
          </table:table-cell>
          <table:table-cell table:style-name="ce4" office:value-type="string" calcext:value-type="string">
            <text:p>111年「高等教育深耕計畫」第1部分(主冊)經費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31479791" calcext:value-type="float">
            <text:p>31,479,791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51</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51315600" calcext:value-type="float">
            <text:p>51,315,6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75</text:p>
          </table:table-cell>
          <table:table-cell table:style-name="ce4" office:value-type="string" calcext:value-type="string">
            <text:p>為全額補助國立臺灣圖書館辦理「111年至114年建置高級中等學校自主學習資源網計畫」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000000" calcext:value-type="float">
            <text:p>2,0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0</text:p>
          </table:table-cell>
          <table:table-cell table:style-name="ce4" office:value-type="string" calcext:value-type="string">
            <text:p>111年度國立空中大學「國立大學校院校務及附設醫院基金」第1季分配數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600000" calcext:value-type="float">
            <text:p>6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0" calcext:value-type="float">
            <text:p>4,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958000" calcext:value-type="float">
            <text:p>20,958,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625000" calcext:value-type="float">
            <text:p>5,62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789000" calcext:value-type="float">
            <text:p>6,789,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120000" calcext:value-type="float">
            <text:p>17,12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519000" calcext:value-type="float">
            <text:p>12,519,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3211000" calcext:value-type="float">
            <text:p>13,211,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770000" calcext:value-type="float">
            <text:p>8,77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000000" calcext:value-type="float">
            <text:p>17,0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00" calcext:value-type="float">
            <text:p>10,0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1</text:p>
          </table:table-cell>
          <table:table-cell table:style-name="ce4" office:value-type="string" calcext:value-type="string">
            <text:p>111年國立大學校院校務及附設醫院基金- 北藝.中興.暨南.嘉義.成大.臺東.屏東.中教.中央.中正.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000000" calcext:value-type="float">
            <text:p>18,0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035000" calcext:value-type="float">
            <text:p>14,035,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0110000" calcext:value-type="float">
            <text:p>120,11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2119000" calcext:value-type="float">
            <text:p>62,119,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1500000" calcext:value-type="float">
            <text:p>21,5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6000000" calcext:value-type="float">
            <text:p>26,0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0470000" calcext:value-type="float">
            <text:p>80,47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7350000" calcext:value-type="float">
            <text:p>7,35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8000000" calcext:value-type="float">
            <text:p>18,000,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298000" calcext:value-type="float">
            <text:p>4,298,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2</text:p>
          </table:table-cell>
          <table:table-cell table:style-name="ce4" office:value-type="string" calcext:value-type="string">
            <text:p>111年國立大學校院校務及附設醫院基金-高師.清大.政大.東華.中山.屏科.北科.北商.勤益.澎科.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8590000" calcext:value-type="float">
            <text:p>38,59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45</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7200" calcext:value-type="float">
            <text:p>357,2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47</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62799" calcext:value-type="float">
            <text:p>262,799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59</text:p>
          </table:table-cell>
          <table:table-cell table:style-name="ce4" office:value-type="string" calcext:value-type="string">
            <text:p>111年度「教育部補助高級中等以上學校校園能資源管理及環境安全衛生計畫」核定補助一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 calcext:value-type="float">
            <text:p>20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1</text:p>
          </table:table-cell>
          <table:table-cell table:style-name="ce4" office:value-type="string" calcext:value-type="string">
            <text:p>國立清華大學附設實驗國民小學-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160000" calcext:value-type="float">
            <text:p>16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32</text:p>
          </table:table-cell>
          <table:table-cell table:style-name="ce4" office:value-type="string" calcext:value-type="string">
            <text:p>國立仁愛高級農業職業學校-111年高級中等以下偏遠地區學校藝文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仁愛高級農業職業學校</text:p>
          </table:table-cell>
          <table:table-cell table:style-name="ce11" office:value-type="float" office:value="113955" calcext:value-type="float">
            <text:p>113,955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77</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斗六高級中學</text:p>
          </table:table-cell>
          <table:table-cell table:style-name="ce11" office:value-type="float" office:value="210000" calcext:value-type="float">
            <text:p>21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78</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450000" calcext:value-type="float">
            <text:p>45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79</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竹山高級中學</text:p>
          </table:table-cell>
          <table:table-cell table:style-name="ce11" office:value-type="float" office:value="170000" calcext:value-type="float">
            <text:p>17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02</text:p>
          </table:table-cell>
          <table:table-cell table:style-name="ce4" office:value-type="string" calcext:value-type="string">
            <text:p>111-112年度「教育部補助高級中等以下學校校園美感環境再造計畫」(111年度補助經費第1期款)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00000" calcext:value-type="float">
            <text:p>8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17</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470000" calcext:value-type="float">
            <text:p>47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25</text:p>
          </table:table-cell>
          <table:table-cell table:style-name="ce4" office:value-type="string" calcext:value-type="string">
            <text:p>教育部建置區域產業人才及技術培育基地計畫-111年度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0000000" calcext:value-type="float">
            <text:p>60,0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7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775203" calcext:value-type="float">
            <text:p>4,775,203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18</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250000" calcext:value-type="float">
            <text:p>8,25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23</text:p>
          </table:table-cell>
          <table:table-cell table:style-name="ce4" office:value-type="string" calcext:value-type="string">
            <text:p>第2期智博計畫-科教館111年度細部計畫（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865200" calcext:value-type="float">
            <text:p>865,2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77</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56196" calcext:value-type="float">
            <text:p>556,196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84</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080000" calcext:value-type="float">
            <text:p>1,08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85</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550000" calcext:value-type="float">
            <text:p>55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86</text:p>
          </table:table-cell>
          <table:table-cell table:style-name="ce4" office:value-type="string" calcext:value-type="string">
            <text:p>111年高級中等以下偏遠地區學校藝文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恆春高級工商職業學校</text:p>
          </table:table-cell>
          <table:table-cell table:style-name="ce11" office:value-type="float" office:value="94965" calcext:value-type="float">
            <text:p>94,965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87</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1160000" calcext:value-type="float">
            <text:p>1,16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53</text:p>
          </table:table-cell>
          <table:table-cell table:style-name="ce4" office:value-type="string" calcext:value-type="string">
            <text:p>111年度「教育部補助高級中等以上學校校園能資源管理及環境安全衛生計畫」核定補助一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00000" calcext:value-type="float">
            <text:p>1,0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70</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26128325" calcext:value-type="float">
            <text:p>26,128,325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90</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210000" calcext:value-type="float">
            <text:p>21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91</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230000" calcext:value-type="float">
            <text:p>2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92</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高級中學</text:p>
          </table:table-cell>
          <table:table-cell table:style-name="ce11" office:value-type="float" office:value="200000" calcext:value-type="float">
            <text:p>2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93</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員林高級中學</text:p>
          </table:table-cell>
          <table:table-cell table:style-name="ce11" office:value-type="float" office:value="200000" calcext:value-type="float">
            <text:p>2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94</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530000" calcext:value-type="float">
            <text:p>5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5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915951" calcext:value-type="float">
            <text:p>1,915,951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71</text:p>
          </table:table-cell>
          <table:table-cell table:style-name="ce4" office:value-type="string" calcext:value-type="string">
            <text:p>111年度「教育部補助高級中等以上學校校園能資源管理及環境安全衛生計畫」核定補助一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0000" calcext:value-type="float">
            <text:p>2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72</text:p>
          </table:table-cell>
          <table:table-cell table:style-name="ce4" office:value-type="string" calcext:value-type="string">
            <text:p>111年度「教育部補助高級中等以上學校校園能資源管理及環境安全衛生計畫」核定補助一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0000" calcext:value-type="float">
            <text:p>2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82</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57740" calcext:value-type="float">
            <text:p>157,74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84</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7900" calcext:value-type="float">
            <text:p>37,9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05</text:p>
          </table:table-cell>
          <table:table-cell table:style-name="ce4" office:value-type="string" calcext:value-type="string">
            <text:p>補助各公私立大專校院111年度招收及辦理輔導身心障礙學生工作經費(東華2)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8000" calcext:value-type="float">
            <text:p>18,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40</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190000" calcext:value-type="float">
            <text:p>19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41</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500000" calcext:value-type="float">
            <text:p>5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42</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1" office:value-type="float" office:value="220000" calcext:value-type="float">
            <text:p>22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60</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0000" calcext:value-type="float">
            <text:p>2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62</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33972" calcext:value-type="float">
            <text:p>133,972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19</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2022" calcext:value-type="float">
            <text:p>202,022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21</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1078" calcext:value-type="float">
            <text:p>101,078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23</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75900" calcext:value-type="float">
            <text:p>275,9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2</text:p>
          </table:table-cell>
          <table:table-cell table:style-name="ce4" office:value-type="string" calcext:value-type="string">
            <text:p>111度國立技專校院校務及附設醫院基金-南護-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555000" calcext:value-type="float">
            <text:p>2,55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3</text:p>
          </table:table-cell>
          <table:table-cell table:style-name="ce4" office:value-type="string" calcext:value-type="string">
            <text:p>111年國立大學校院校務及附設醫院基金-國立臺灣大學醫學院附設醫院9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68100000" calcext:value-type="float">
            <text:p>68,1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4</text:p>
          </table:table-cell>
          <table:table-cell table:style-name="ce4" office:value-type="string" calcext:value-type="string">
            <text:p>111年國立大學校院校務及附設醫院基金-宜蘭.彰師.北教.臺師.臺南.陽明交通.高餐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176000" calcext:value-type="float">
            <text:p>17,176,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4</text:p>
          </table:table-cell>
          <table:table-cell table:style-name="ce4" office:value-type="string" calcext:value-type="string">
            <text:p>111年國立大學校院校務及附設醫院基金-宜蘭.彰師.北教.臺師.臺南.陽明交通.高餐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720000" calcext:value-type="float">
            <text:p>8,72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4</text:p>
          </table:table-cell>
          <table:table-cell table:style-name="ce4" office:value-type="string" calcext:value-type="string">
            <text:p>111年國立大學校院校務及附設醫院基金-宜蘭.彰師.北教.臺師.臺南.陽明交通.高餐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195000" calcext:value-type="float">
            <text:p>6,19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4</text:p>
          </table:table-cell>
          <table:table-cell table:style-name="ce4" office:value-type="string" calcext:value-type="string">
            <text:p>111年國立大學校院校務及附設醫院基金-宜蘭.彰師.北教.臺師.臺南.陽明交通.高餐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318000" calcext:value-type="float">
            <text:p>8,31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4</text:p>
          </table:table-cell>
          <table:table-cell table:style-name="ce4" office:value-type="string" calcext:value-type="string">
            <text:p>111年國立大學校院校務及附設醫院基金-宜蘭.彰師.北教.臺師.臺南.陽明交通.高餐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350000" calcext:value-type="float">
            <text:p>8,3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4</text:p>
          </table:table-cell>
          <table:table-cell table:style-name="ce4" office:value-type="string" calcext:value-type="string">
            <text:p>111年國立大學校院校務及附設醫院基金-宜蘭.彰師.北教.臺師.臺南.陽明交通.高餐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25000000" calcext:value-type="float">
            <text:p>25,0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84</text:p>
          </table:table-cell>
          <table:table-cell table:style-name="ce4" office:value-type="string" calcext:value-type="string">
            <text:p>111年國立大學校院校務及附設醫院基金-宜蘭.彰師.北教.臺師.臺南.陽明交通.高餐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506</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354288" calcext:value-type="float">
            <text:p>354,288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40</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230000" calcext:value-type="float">
            <text:p>2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41</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600000" calcext:value-type="float">
            <text:p>6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42</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新營高級中學</text:p>
          </table:table-cell>
          <table:table-cell table:style-name="ce11" office:value-type="float" office:value="180000" calcext:value-type="float">
            <text:p>18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43</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苗栗高級中學</text:p>
          </table:table-cell>
          <table:table-cell table:style-name="ce11" office:value-type="float" office:value="180000" calcext:value-type="float">
            <text:p>18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44</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760000" calcext:value-type="float">
            <text:p>76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45</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720000" calcext:value-type="float">
            <text:p>72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46</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920000" calcext:value-type="float">
            <text:p>92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47</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470000" calcext:value-type="float">
            <text:p>47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9</text:p>
          </table:table-cell>
          <table:table-cell table:style-name="ce4" office:value-type="string" calcext:value-type="string">
            <text:p>111年度製造運營管理技術、智慧製造感測聯網與數據處理分析技術、智慧製造資料庫與大數據分析課程教材發展計畫核定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0000" calcext:value-type="float">
            <text:p>23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9</text:p>
          </table:table-cell>
          <table:table-cell table:style-name="ce4" office:value-type="string" calcext:value-type="string">
            <text:p>111年度製造運營管理技術、智慧製造感測聯網與數據處理分析技術、智慧製造資料庫與大數據分析課程教材發展計畫核定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78500" calcext:value-type="float">
            <text:p>178,5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9</text:p>
          </table:table-cell>
          <table:table-cell table:style-name="ce4" office:value-type="string" calcext:value-type="string">
            <text:p>111年度製造運營管理技術、智慧製造感測聯網與數據處理分析技術、智慧製造資料庫與大數據分析課程教材發展計畫核定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0000" calcext:value-type="float">
            <text:p>14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605</text:p>
          </table:table-cell>
          <table:table-cell table:style-name="ce4" office:value-type="string" calcext:value-type="string">
            <text:p>「推動中小學數位學習精進方案」111年國立清華大學附設實驗國民小學第2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2610000" calcext:value-type="float">
            <text:p>2,61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13</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9800" calcext:value-type="float">
            <text:p>49,8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15</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0000" calcext:value-type="float">
            <text:p>6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17</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45900" calcext:value-type="float">
            <text:p>245,9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70</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530000" calcext:value-type="float">
            <text:p>5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75</text:p>
          </table:table-cell>
          <table:table-cell table:style-name="ce4" office:value-type="string" calcext:value-type="string">
            <text:p>111年度「教育部補助高級中等以上學校校園能資源管理及環境安全衛生計畫」核定補助一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000000" calcext:value-type="float">
            <text:p>1,000,000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1</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0000" calcext:value-type="float">
            <text:p>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3</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47600" calcext:value-type="float">
            <text:p>347,6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5</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70000" calcext:value-type="float">
            <text:p>37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7</text:p>
          </table:table-cell>
          <table:table-cell table:style-name="ce4" office:value-type="string" calcext:value-type="string">
            <text:p>111學年度教學實踐研究計畫核定補助經費-(一年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52999" calcext:value-type="float">
            <text:p>252,999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89</text:p>
          </table:table-cell>
          <table:table-cell table:style-name="ce4" office:value-type="string" calcext:value-type="string">
            <text:p>111學年度教學實踐研究計畫核定補助經費-(多年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5000" calcext:value-type="float">
            <text:p>25,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91</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3300" calcext:value-type="float">
            <text:p>183,300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93</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65980" calcext:value-type="float">
            <text:p>665,98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00</text:p>
          </table:table-cell>
          <table:table-cell table:style-name="ce4" office:value-type="string" calcext:value-type="string">
            <text:p>EMI教學資源中心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14000" calcext:value-type="float">
            <text:p>2,214,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02</text:p>
          </table:table-cell>
          <table:table-cell table:style-name="ce4" office:value-type="string" calcext:value-type="string">
            <text:p>EMI教學資源中心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0" calcext:value-type="float">
            <text:p>5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07</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8190" calcext:value-type="float">
            <text:p>138,19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6</text:p>
          </table:table-cell>
          <table:table-cell table:style-name="ce4" office:value-type="string" calcext:value-type="string">
            <text:p>111年國立大學校院校務及附設醫院基金-國立臺灣藝術大學3月份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7227000" calcext:value-type="float">
            <text:p>17,227,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7</text:p>
          </table:table-cell>
          <table:table-cell table:style-name="ce4" office:value-type="string" calcext:value-type="string">
            <text:p>111年國立大學校院校務及附設醫院基金-北大.聯合.臺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292000" calcext:value-type="float">
            <text:p>2,292,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7</text:p>
          </table:table-cell>
          <table:table-cell table:style-name="ce4" office:value-type="string" calcext:value-type="string">
            <text:p>111年國立大學校院校務及附設醫院基金-北大.聯合.臺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433000" calcext:value-type="float">
            <text:p>14,433,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7</text:p>
          </table:table-cell>
          <table:table-cell table:style-name="ce4" office:value-type="string" calcext:value-type="string">
            <text:p>111年國立大學校院校務及附設醫院基金-北大.聯合.臺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2608000" calcext:value-type="float">
            <text:p>52,608,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96</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6000" calcext:value-type="float">
            <text:p>56,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14</text:p>
          </table:table-cell>
          <table:table-cell table:style-name="ce4" office:value-type="string" calcext:value-type="string">
            <text:p>第2期智博計畫-海生館111年度細部計畫（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316000" calcext:value-type="float">
            <text:p>3,316,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88</text:p>
          </table:table-cell>
          <table:table-cell table:style-name="ce4" office:value-type="string" calcext:value-type="string">
            <text:p>111度國立技專校院校務及附設醫院基金-戲曲-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000000" calcext:value-type="float">
            <text:p>8,0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89</text:p>
          </table:table-cell>
          <table:table-cell table:style-name="ce4" office:value-type="string" calcext:value-type="string">
            <text:p>111度國立技專校院校務及附設醫院基金-高科1-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76100000" calcext:value-type="float">
            <text:p>76,1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4</text:p>
          </table:table-cell>
          <table:table-cell table:style-name="ce4" office:value-type="string" calcext:value-type="string">
            <text:p>部分補助111年度「臺灣學術電子資源永續發展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7400000" calcext:value-type="float">
            <text:p>17,4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6</text:p>
          </table:table-cell>
          <table:table-cell table:style-name="ce4" office:value-type="string" calcext:value-type="string">
            <text:p>111學年度教學實踐研究計畫核定補助經費-(多年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8</text:p>
          </table:table-cell>
          <table:table-cell table:style-name="ce4" office:value-type="string" calcext:value-type="string">
            <text:p>111學年度教學實踐研究計畫核定補助經費-(一年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76300" calcext:value-type="float">
            <text:p>376,3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21</text:p>
          </table:table-cell>
          <table:table-cell table:style-name="ce4" office:value-type="string" calcext:value-type="string">
            <text:p>111學年度教學實踐研究計畫核定補助經費-(一年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8000" calcext:value-type="float">
            <text:p>128,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24</text:p>
          </table:table-cell>
          <table:table-cell table:style-name="ce4" office:value-type="string" calcext:value-type="string">
            <text:p>111年國立大學校院校務及附設醫院基金-國立臺灣體育運動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500000" calcext:value-type="float">
            <text:p>5,5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50</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5000" calcext:value-type="float">
            <text:p>25,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20</text:p>
          </table:table-cell>
          <table:table-cell table:style-name="ce4" office:value-type="string" calcext:value-type="string">
            <text:p>111年度校園樹木棲地環境改善計畫(第1期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497348" calcext:value-type="float">
            <text:p>2,497,348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8</text:p>
          </table:table-cell>
          <table:table-cell table:style-name="ce4" office:value-type="string" calcext:value-type="string">
            <text:p>515064</text:p>
          </table:table-cell>
          <table:table-cell table:style-name="ce4" office:value-type="string" calcext:value-type="string">
            <text:p>「推動中小學數位學習精進方案」111年國立臺東大學附設實驗國民小學第2期經費撥款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2833000" calcext:value-type="float">
            <text:p>2,833,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83</text:p>
          </table:table-cell>
          <table:table-cell table:style-name="ce4" office:value-type="string" calcext:value-type="string">
            <text:p>第2期智博計畫-海科館111年度細部計畫(第三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805000" calcext:value-type="float">
            <text:p>3,805,000 </text:p>
          </table:table-cell>
          <table:table-cell table:number-columns-repeated="55"/>
        </table:table-row>
        <table:table-row table:style-name="ro2" table:number-rows-repeated="1048045">
          <table:table-cell table:number-columns-repeated="64"/>
        </table:table-row>
        <table:table-row table:style-name="ro2">
          <table:table-cell table:number-columns-repeated="64"/>
        </table:table-row>
        <table:named-expressions>
          <table:named-range table:name="_xlnm.Print_Titles" table:base-cell-address="$9月.$A$1" table:cell-range-address="$9月.$A$3:.$AMJ$3" table:range-usable-as="repeat-column repeat-row"/>
          <table:named-range table:name="_xlnm._FilterDatabase" table:base-cell-address="$9月.$A$1" table:cell-range-address="$9月.$A$3:.$I$530"/>
        </table:named-expressions>
      </table:table>
      <table:named-expressions/>
      <table:database-ranges>
        <table:database-range table:name="__Anonymous_Sheet_DB__0" table:target-range-address="9月.A3:9月.I53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月" style:display-name="PageStyle_9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10-11T09:18:42</meta:print-date>
    <meta:creation-date>2019-04-17T05:48:23</meta:creation-date>
    <dc:date>2022-10-12T06:50:02</dc:date>
    <meta:generator>NDC_ODF_Application_Tools_/3.3.3$Windows_X86_64 LibreOffice_project/1e1e6a7b6182699804c71e64ce03ac02dcaacc3f</meta:generator>
    <meta:document-statistic meta:table-count="1" meta:cell-count="4754" meta:object-count="0"/>
    <meta:user-defined meta:name="AppVersion">16.0300</meta:user-defined>
  </office:meta>
</office:document-meta>
</file>