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7.239cm"/>
    </style:style>
    <style:style style:name="co5" style:family="table-column">
      <style:table-column-properties fo:break-before="auto" style:column-width="3.307cm"/>
    </style:style>
    <style:style style:name="co6" style:family="table-column">
      <style:table-column-properties fo:break-before="auto" style:column-width="3.036cm"/>
    </style:style>
    <style:style style:name="co7" style:family="table-column">
      <style:table-column-properties fo:break-before="auto" style:column-width="2.91cm"/>
    </style:style>
    <style:style style:name="co8" style:family="table-column">
      <style:table-column-properties fo:break-before="auto" style:column-width="1.723cm"/>
    </style:style>
    <style:style style:name="co9" style:family="table-column">
      <style:table-column-properties fo:break-before="auto" style:column-width="2.96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2.468cm" fo:break-before="auto" style:use-optimal-row-height="false"/>
    </style:style>
    <style:style style:name="ro5" style:family="table-row">
      <style:table-row-properties style:row-height="2.566cm" fo:break-before="auto" style:use-optimal-row-height="false"/>
    </style:style>
    <style:style style:name="ta1" style:family="table" style:master-page-name="PageStyle_5f_9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0"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2" table:default-cell-style-name="ce2"/>
        <table:table-column table:style-name="co7" table:default-cell-style-name="ce13"/>
        <table:table-column table:style-name="co8" table:default-cell-style-name="Default"/>
        <table:table-column table:style-name="co9" table:default-cell-style-name="Default"/>
        <table:table-column table:style-name="co8" table:number-columns-repeated="1013" table:default-cell-style-name="Default"/>
        <table:table-row table:style-name="ro1">
          <table:table-cell table:style-name="ce1" office:value-type="string" calcext:value-type="string" table:number-columns-spanned="9" table:number-rows-spanned="1">
            <text:p>教育部本部112年9月份補助明細表</text:p>
          </table:table-cell>
          <table:covered-table-cell table:number-columns-repeated="8" table:style-name="ce7"/>
          <table:table-cell table:number-columns-repeated="101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number-columns-repeated="1015"/>
          </table:table-row>
        </table:table-header-rows>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68</text:p>
          </table:table-cell>
          <table:table-cell table:style-name="ce4" office:value-type="string" calcext:value-type="string">
            <text:p>112年大學社會責任實踐計畫(USR)第三期計畫經費-第2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3050000" calcext:value-type="float">
            <text:p>13,0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75</text:p>
          </table:table-cell>
          <table:table-cell table:style-name="ce4" office:value-type="string" calcext:value-type="string">
            <text:p>部分補助屏東縣政府辦理2023鴻兔大展-振興長治經濟產業多元文化賀新春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10000" calcext:value-type="float">
            <text:p>1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76</text:p>
          </table:table-cell>
          <table:table-cell table:style-name="ce4" office:value-type="string" calcext:value-type="string">
            <text:p>辦理「112學年度原住民族師資培育專班」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教育大學</text:p>
          </table:table-cell>
          <table:table-cell table:style-name="ce12" office:value-type="float" office:value="590000" calcext:value-type="float">
            <text:p>5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79</text:p>
          </table:table-cell>
          <table:table-cell table:style-name="ce4" office:value-type="string" calcext:value-type="string">
            <text:p>為辦理112年度教育部補助及獎勵地方政府辦理短期補習班公共安全及輔導等業務計畫-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165000" calcext:value-type="float">
            <text:p>16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80</text:p>
          </table:table-cell>
          <table:table-cell table:style-name="ce4" office:value-type="string" calcext:value-type="string">
            <text:p>本部補助各大學校院辦理「112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2" office:value-type="float" office:value="570000" calcext:value-type="float">
            <text:p>57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81</text:p>
          </table:table-cell>
          <table:table-cell table:style-name="ce4" office:value-type="string" calcext:value-type="string">
            <text:p>112年度教育部補助辦理社區大學促進公共參與特色議題計畫-桃園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724937" calcext:value-type="float">
            <text:p>724,93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0</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080000" calcext:value-type="float">
            <text:p>1,0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1</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1080000" calcext:value-type="float">
            <text:p>1,0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2</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080000" calcext:value-type="float">
            <text:p>1,0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3</text:p>
          </table:table-cell>
          <table:table-cell table:style-name="ce4" office:value-type="string" calcext:value-type="string">
            <text:p>112年大學社會責任實踐計畫(USR)第三期計畫經費-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230000" calcext:value-type="float">
            <text:p>1,23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4</text:p>
          </table:table-cell>
          <table:table-cell table:style-name="ce4" office:value-type="string" calcext:value-type="string">
            <text:p>112學年度教學實踐研究計畫核定補助經費-聯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1467350" calcext:value-type="float">
            <text:p>1,467,3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6</text:p>
          </table:table-cell>
          <table:table-cell table:style-name="ce4" office:value-type="string" calcext:value-type="string">
            <text:p>113學年度願景計畫-金門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金門縣 </text:p>
          </table:table-cell>
          <table:table-cell table:style-name="ce9" office:value-type="string" calcext:value-type="string">
            <text:p>國立金門大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30</text:p>
          </table:table-cell>
          <table:table-cell table:style-name="ce4" office:value-type="string" calcext:value-type="string">
            <text:p>112年大學社會責任實踐計畫(USR)第三期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760000" calcext:value-type="float">
            <text:p>1,7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31</text:p>
          </table:table-cell>
          <table:table-cell table:style-name="ce4" office:value-type="string" calcext:value-type="string">
            <text:p>113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38</text:p>
          </table:table-cell>
          <table:table-cell table:style-name="ce4" office:value-type="string" calcext:value-type="string">
            <text:p>部分補助國立暨南國際大學、國立臺灣藝術大學111學年度地方教育輔導工作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00000" calcext:value-type="float">
            <text:p>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39</text:p>
          </table:table-cell>
          <table:table-cell table:style-name="ce4" office:value-type="string" calcext:value-type="string">
            <text:p>112年度教育部補助直轄市及縣（市）政府辦理藝術才能（含資賦優異）班計畫(112年經費)-基隆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249549" calcext:value-type="float">
            <text:p>249,54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39</text:p>
          </table:table-cell>
          <table:table-cell table:style-name="ce4" office:value-type="string" calcext:value-type="string">
            <text:p>112年度教育部補助直轄市及縣（市）政府辦理藝術才能（含資賦優異）班計畫(112年經費)-基隆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112309" calcext:value-type="float">
            <text:p>112,30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45</text:p>
          </table:table-cell>
          <table:table-cell table:style-name="ce4" office:value-type="string" calcext:value-type="string">
            <text:p>112年大學社會責任實踐計畫(USR)第三期計畫經費第2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2" office:value-type="float" office:value="10600000" calcext:value-type="float">
            <text:p>10,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49</text:p>
          </table:table-cell>
          <table:table-cell table:style-name="ce4" office:value-type="string" calcext:value-type="string">
            <text:p>補助各縣市政府「112年補助公共圖書館辦理嬰幼兒閱讀推廣實施計畫」(彰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360640" calcext:value-type="float">
            <text:p>360,64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57</text:p>
          </table:table-cell>
          <table:table-cell table:style-name="ce4" office:value-type="string" calcext:value-type="string">
            <text:p>112年大學社會責任實踐計畫(USR)第三期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0600000" calcext:value-type="float">
            <text:p>10,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58</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6638390" calcext:value-type="float">
            <text:p>6,638,3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60</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4796805" calcext:value-type="float">
            <text:p>4,796,80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67</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金門縣 </text:p>
          </table:table-cell>
          <table:table-cell table:style-name="ce9" office:value-type="string" calcext:value-type="string">
            <text:p>國立金門大學</text:p>
          </table:table-cell>
          <table:table-cell table:style-name="ce12" office:value-type="float" office:value="1965250" calcext:value-type="float">
            <text:p>1,965,2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69</text:p>
          </table:table-cell>
          <table:table-cell table:style-name="ce4" office:value-type="string" calcext:value-type="string">
            <text:p>112年大學社會責任實踐計畫(USR)第三期計畫經費第2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3555000" calcext:value-type="float">
            <text:p>13,55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71</text:p>
          </table:table-cell>
          <table:table-cell table:style-name="ce4" office:value-type="string" calcext:value-type="string">
            <text:p>112年技專校院高等教育深耕計畫第二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13302052" calcext:value-type="float">
            <text:p>13,302,05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80</text:p>
          </table:table-cell>
          <table:table-cell table:style-name="ce4" office:value-type="string" calcext:value-type="string">
            <text:p>第一屆臺韓華語教學研究國際研討會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00000" calcext:value-type="float">
            <text:p>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95</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市 </text:p>
          </table:table-cell>
          <table:table-cell table:style-name="ce9" office:value-type="string" calcext:value-type="string">
            <text:p>國立嘉義大學</text:p>
          </table:table-cell>
          <table:table-cell table:style-name="ce12" office:value-type="float" office:value="4013325" calcext:value-type="float">
            <text:p>4,013,32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98</text:p>
          </table:table-cell>
          <table:table-cell table:style-name="ce4" office:value-type="string" calcext:value-type="string">
            <text:p>建置區域產業人才及技術培育基地計畫112年度補助經費案(112年度新核計畫)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99</text:p>
          </table:table-cell>
          <table:table-cell table:style-name="ce4" office:value-type="string" calcext:value-type="string">
            <text:p>本部補助技專校院辦理112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2950000" calcext:value-type="float">
            <text:p>2,9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00</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6185887" calcext:value-type="float">
            <text:p>6,185,88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02</text:p>
          </table:table-cell>
          <table:table-cell table:style-name="ce4" office:value-type="string" calcext:value-type="string">
            <text:p>本部補助技專校院辦理112年度「產業學院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11</text:p>
          </table:table-cell>
          <table:table-cell table:style-name="ce4" office:value-type="string" calcext:value-type="string">
            <text:p>本部補助技專校院辦理112年度「產業學院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澎湖縣 </text:p>
          </table:table-cell>
          <table:table-cell table:style-name="ce9" office:value-type="string" calcext:value-type="string">
            <text:p>國立澎湖科技大學</text:p>
          </table:table-cell>
          <table:table-cell table:style-name="ce12" office:value-type="float" office:value="840000" calcext:value-type="float">
            <text:p>84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12</text:p>
          </table:table-cell>
          <table:table-cell table:style-name="ce4" office:value-type="string" calcext:value-type="string">
            <text:p>訪問英國高等技職教育人才培育機制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521870" calcext:value-type="float">
            <text:p>521,87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13</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澎湖縣 </text:p>
          </table:table-cell>
          <table:table-cell table:style-name="ce9" office:value-type="string" calcext:value-type="string">
            <text:p>國立澎湖科技大學</text:p>
          </table:table-cell>
          <table:table-cell table:style-name="ce12" office:value-type="float" office:value="1139400" calcext:value-type="float">
            <text:p>1,139,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28</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542000" calcext:value-type="float">
            <text:p>54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29</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770560" calcext:value-type="float">
            <text:p>770,5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30</text:p>
          </table:table-cell>
          <table:table-cell table:style-name="ce4" office:value-type="string" calcext:value-type="string">
            <text:p>撥付彰化縣112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31</text:p>
          </table:table-cell>
          <table:table-cell table:style-name="ce4" office:value-type="string" calcext:value-type="string">
            <text:p>補助國立公共資訊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中市</text:p>
          </table:table-cell>
          <table:table-cell table:style-name="ce9" office:value-type="string" calcext:value-type="string">
            <text:p>國立公共資訊圖書館</text:p>
          </table:table-cell>
          <table:table-cell table:style-name="ce12" office:value-type="float" office:value="1536000" calcext:value-type="float">
            <text:p>1,53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31</text:p>
          </table:table-cell>
          <table:table-cell table:style-name="ce4" office:value-type="string" calcext:value-type="string">
            <text:p>補助國立公共資訊圖書館執行「112年補助國立圖書館發展館藏特色及強化營運服務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中市</text:p>
          </table:table-cell>
          <table:table-cell table:style-name="ce9" office:value-type="string" calcext:value-type="string">
            <text:p>國立公共資訊圖書館</text:p>
          </table:table-cell>
          <table:table-cell table:style-name="ce12" office:value-type="float" office:value="7464000" calcext:value-type="float">
            <text:p>7,46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36</text:p>
          </table:table-cell>
          <table:table-cell table:style-name="ce4" office:value-type="string" calcext:value-type="string">
            <text:p>大專校院建物防墜設施設備改善補助經費案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9" office:value-type="string" calcext:value-type="string">
            <text:p>高雄市</text:p>
          </table:table-cell>
          <table:table-cell table:style-name="ce9" office:value-type="string" calcext:value-type="string">
            <text:p>高雄市立空中大學</text:p>
          </table:table-cell>
          <table:table-cell table:style-name="ce12" office:value-type="float" office:value="952000" calcext:value-type="float">
            <text:p>95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41</text:p>
          </table:table-cell>
          <table:table-cell table:style-name="ce4" office:value-type="string" calcext:value-type="string">
            <text:p>為補助國立嘉義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嘉義市 </text:p>
          </table:table-cell>
          <table:table-cell table:style-name="ce9" office:value-type="string" calcext:value-type="string">
            <text:p>國立嘉義大學</text:p>
          </table:table-cell>
          <table:table-cell table:style-name="ce12" office:value-type="float" office:value="400000" calcext:value-type="float">
            <text:p>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42</text:p>
          </table:table-cell>
          <table:table-cell table:style-name="ce4" office:value-type="string" calcext:value-type="string">
            <text:p>補助臺北市立大學111-112年度師資培育之大學領域教學研究中心設置計畫(112年第2期經費)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27500" calcext:value-type="float">
            <text:p>427,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43</text:p>
          </table:table-cell>
          <table:table-cell table:style-name="ce4" office:value-type="string" calcext:value-type="string">
            <text:p>112年度教育部補助直轄市及縣（市）政府辦理藝術才能（含資賦優異）班計畫(112年經費)-台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450741" calcext:value-type="float">
            <text:p>450,74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43</text:p>
          </table:table-cell>
          <table:table-cell table:style-name="ce4" office:value-type="string" calcext:value-type="string">
            <text:p>112年度教育部補助直轄市及縣（市）政府辦理藝術才能（含資賦優異）班計畫(112年經費)-台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310559" calcext:value-type="float">
            <text:p>310,55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45</text:p>
          </table:table-cell>
          <table:table-cell table:style-name="ce4" office:value-type="string" calcext:value-type="string">
            <text:p>辦理「112學年度原住民族師資培育專班」計畫-國立屏東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200000" calcext:value-type="float">
            <text:p>1,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65</text:p>
          </table:table-cell>
          <table:table-cell table:style-name="ce4" office:value-type="string" calcext:value-type="string">
            <text:p>補助各縣市教育網路中心「112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text:s/>臺南市</text:p>
          </table:table-cell>
          <table:table-cell table:style-name="ce9" office:value-type="string" calcext:value-type="string">
            <text:p>臺南市政府教育局</text:p>
          </table:table-cell>
          <table:table-cell table:style-name="ce12" office:value-type="float" office:value="108360" calcext:value-type="float">
            <text:p>108,3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66</text:p>
          </table:table-cell>
          <table:table-cell table:style-name="ce4" office:value-type="string" calcext:value-type="string">
            <text:p>112年補助中小學專科教室無線網路實施計畫-國立南科國際實驗高級中學(國小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南科國際實驗高級中學</text:p>
          </table:table-cell>
          <table:table-cell table:style-name="ce12" office:value-type="float" office:value="14000" calcext:value-type="float">
            <text:p>1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66</text:p>
          </table:table-cell>
          <table:table-cell table:style-name="ce4" office:value-type="string" calcext:value-type="string">
            <text:p>112年補助中小學專科教室無線網路實施計畫-國立南科國際實驗高級中學(國小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南科國際實驗高級中學</text:p>
          </table:table-cell>
          <table:table-cell table:style-name="ce12" office:value-type="float" office:value="63000" calcext:value-type="float">
            <text:p>6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67</text:p>
          </table:table-cell>
          <table:table-cell table:style-name="ce4" office:value-type="string" calcext:value-type="string">
            <text:p>112年補助中小學專科教室無線網路實施計畫-國立南科國際實驗高級中學(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南科國際實驗高級中學</text:p>
          </table:table-cell>
          <table:table-cell table:style-name="ce12" office:value-type="float" office:value="63000" calcext:value-type="float">
            <text:p>6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67</text:p>
          </table:table-cell>
          <table:table-cell table:style-name="ce4" office:value-type="string" calcext:value-type="string">
            <text:p>112年補助中小學專科教室無線網路實施計畫-國立南科國際實驗高級中學(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南科國際實驗高級中學</text:p>
          </table:table-cell>
          <table:table-cell table:style-name="ce12" office:value-type="float" office:value="14000" calcext:value-type="float">
            <text:p>1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73</text:p>
          </table:table-cell>
          <table:table-cell table:style-name="ce4" office:value-type="string" calcext:value-type="string">
            <text:p>檢陳「行動通訊主題式跨層次系統整合教學聯盟計畫」徵件須知一案(第1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4704000" calcext:value-type="float">
            <text:p>4,70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76</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32900" calcext:value-type="float">
            <text:p>32,9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76</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21294534" calcext:value-type="float">
            <text:p>21,294,53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591</text:p>
          </table:table-cell>
          <table:table-cell table:style-name="ce4" office:value-type="string" calcext:value-type="string">
            <text:p>補助112年8-12月嘉義縣番路鄉內甕國民小學教師方O貞商借至印尼泗水臺灣學校經費案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538066" calcext:value-type="float">
            <text:p>538,06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95</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38273" calcext:value-type="float">
            <text:p>138,27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02</text:p>
          </table:table-cell>
          <table:table-cell table:style-name="ce4" office:value-type="string" calcext:value-type="string">
            <text:p>112年度第2次國際學術交流補助案臺北數位圖像國際學術研討會虛實孿生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50000" calcext:value-type="float">
            <text:p>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07</text:p>
          </table:table-cell>
          <table:table-cell table:style-name="ce4" office:value-type="string" calcext:value-type="string">
            <text:p>補助國立自然科學博物館辦理「112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自然科學博物館作業基金(特種基金)</text:p>
          </table:table-cell>
          <table:table-cell table:style-name="ce12" office:value-type="float" office:value="20000000" calcext:value-type="float">
            <text:p>20,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10</text:p>
          </table:table-cell>
          <table:table-cell table:style-name="ce4" office:value-type="string" calcext:value-type="string">
            <text:p>112年度教育部補助直轄市及縣（市）政府辦理藝術才能（含資賦優異）班計畫(112年經費)-桃園市政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1137185" calcext:value-type="float">
            <text:p>1,137,18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10</text:p>
          </table:table-cell>
          <table:table-cell table:style-name="ce4" office:value-type="string" calcext:value-type="string">
            <text:p>112年度教育部補助直轄市及縣（市）政府辦理藝術才能（含資賦優異）班計畫(112年經費)-桃園市政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874240" calcext:value-type="float">
            <text:p>874,24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22</text:p>
          </table:table-cell>
          <table:table-cell table:style-name="ce4" office:value-type="string" calcext:value-type="string">
            <text:p>112年第1至3期教育部補助大學校院推動臺灣優華語計畫－第1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5811252" calcext:value-type="float">
            <text:p>5,811,25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34</text:p>
          </table:table-cell>
          <table:table-cell table:style-name="ce4" office:value-type="string" calcext:value-type="string">
            <text:p>清華大學112學年度設置「雙語教學研究中心」執行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325000" calcext:value-type="float">
            <text:p>1,32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54</text:p>
          </table:table-cell>
          <table:table-cell table:style-name="ce4" office:value-type="string" calcext:value-type="string">
            <text:p>112學年度第1學期「補助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7024" calcext:value-type="float">
            <text:p>37,02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56</text:p>
          </table:table-cell>
          <table:table-cell table:style-name="ce4" office:value-type="string" calcext:value-type="string">
            <text:p>本部補助技專校院辦理112年度「產業學院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1780000" calcext:value-type="float">
            <text:p>1,7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67</text:p>
          </table:table-cell>
          <table:table-cell table:style-name="ce4" office:value-type="string" calcext:value-type="string">
            <text:p>新北市政府教育局「112年度全民國防教育教學活動」申請經費補助案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6400" calcext:value-type="float">
            <text:p>26,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68</text:p>
          </table:table-cell>
          <table:table-cell table:style-name="ce4" office:value-type="string" calcext:value-type="string">
            <text:p>補助各公私立大專校院112年度招收及輔導身心障礙學生工作經費-屏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996476" calcext:value-type="float">
            <text:p>1,996,47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69</text:p>
          </table:table-cell>
          <table:table-cell table:style-name="ce4" office:value-type="string" calcext:value-type="string">
            <text:p>補助各公私立大專校院112年度招收及輔導身心障礙學生工作經費-政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899483" calcext:value-type="float">
            <text:p>1,899,48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5855470" calcext:value-type="float">
            <text:p>15,855,47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47334880" calcext:value-type="float">
            <text:p>47,334,8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2675</text:p>
          </table:table-cell>
          <table:table-cell table:style-name="ce4" office:value-type="string" calcext:value-type="string">
            <text:p>112年度「高等教育深耕計畫第二期」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297441565" calcext:value-type="float">
            <text:p>297,441,56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7</text:p>
          </table:table-cell>
          <table:table-cell table:style-name="ce4" office:value-type="string" calcext:value-type="string">
            <text:p>112年「高等教育深耕計畫第二期」第1部分(主冊)經費屏東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4403863" calcext:value-type="float">
            <text:p>14,403,86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81</text:p>
          </table:table-cell>
          <table:table-cell table:style-name="ce4" office:value-type="string" calcext:value-type="string">
            <text:p>撥付基隆市政府112年度訪視各直轄市及縣（市）政府執行樂齡學習政策實施計畫訪視獎勵金經費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2" office:value-type="float" office:value="400000" calcext:value-type="float">
            <text:p>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84</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2" office:value-type="float" office:value="4380950" calcext:value-type="float">
            <text:p>4,380,9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94</text:p>
          </table:table-cell>
          <table:table-cell table:style-name="ce4" office:value-type="string" calcext:value-type="string">
            <text:p>全國大專校院人工智慧競賽(AI CUP)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545439" calcext:value-type="float">
            <text:p>545,43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95</text:p>
          </table:table-cell>
          <table:table-cell table:style-name="ce4" office:value-type="string" calcext:value-type="string">
            <text:p>全國大專校院人工智慧競賽(AI CUP)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410000" calcext:value-type="float">
            <text:p>41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97</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11334400" calcext:value-type="float">
            <text:p>11,334,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697</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19451600" calcext:value-type="float">
            <text:p>19,451,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15</text:p>
          </table:table-cell>
          <table:table-cell table:style-name="ce4" office:value-type="string" calcext:value-type="string">
            <text:p>部分補助國立臺東大學辦理111學年度地方教育輔導工作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1460000" calcext:value-type="float">
            <text:p>1,4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1</text:p>
          </table:table-cell>
          <table:table-cell table:style-name="ce4" office:value-type="string" calcext:value-type="string">
            <text:p>112年補助中小學專科教室無線網路實施計畫-新北市政府教育局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保管金專戶</text:p>
          </table:table-cell>
          <table:table-cell table:style-name="ce12" office:value-type="float" office:value="5465000" calcext:value-type="float">
            <text:p>5,46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5</text:p>
          </table:table-cell>
          <table:table-cell table:style-name="ce4" office:value-type="string" calcext:value-type="string">
            <text:p>建置區域產業人才及技術培育基地計畫112年度補助經費案(112年度新核計畫)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6</text:p>
          </table:table-cell>
          <table:table-cell table:style-name="ce4" office:value-type="string" calcext:value-type="string">
            <text:p>112年技專校院高等教育深耕計畫第二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13004184" calcext:value-type="float">
            <text:p>13,004,18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8</text:p>
          </table:table-cell>
          <table:table-cell table:style-name="ce4" office:value-type="string" calcext:value-type="string">
            <text:p>112年度國立技專校院教學與研究輔助-屏科.北商.北科.澎科.高餐.北護.東專.虎科.雲科.高科.空大-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984020000" calcext:value-type="float">
            <text:p>1,984,0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9</text:p>
          </table:table-cell>
          <table:table-cell table:style-name="ce4" office:value-type="string" calcext:value-type="string">
            <text:p>112年國立大學校院教學與研究輔助-國體.屏東.臺師.陽明交通.中央.中教.清大.彰師.東華.臺藝.北教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3065608000" calcext:value-type="float">
            <text:p>3,065,60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731</text:p>
          </table:table-cell>
          <table:table-cell table:style-name="ce4" office:value-type="string" calcext:value-type="string">
            <text:p>112年國立大學校院教學與研究輔助-臺大附設醫院.成大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223751000" calcext:value-type="float">
            <text:p>223,751,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733</text:p>
          </table:table-cell>
          <table:table-cell table:style-name="ce4" office:value-type="string" calcext:value-type="string">
            <text:p>112年國立大學校院教學與研究輔助-中正.嘉義.臺海洋.北藝.成大.臺體.聯合.中興.金門.臺東.暨南.南藝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649266000" calcext:value-type="float">
            <text:p>2,649,26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39</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250700" calcext:value-type="float">
            <text:p>250,7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43</text:p>
          </table:table-cell>
          <table:table-cell table:style-name="ce4" office:value-type="string" calcext:value-type="string">
            <text:p>112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2" office:value-type="float" office:value="349090" calcext:value-type="float">
            <text:p>349,0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44</text:p>
          </table:table-cell>
          <table:table-cell table:style-name="ce4" office:value-type="string" calcext:value-type="string">
            <text:p>112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9" office:value-type="string" calcext:value-type="string">
            <text:p>桃園市</text:p>
          </table:table-cell>
          <table:table-cell table:style-name="ce9" office:value-type="string" calcext:value-type="string">
            <text:p>國防大學</text:p>
          </table:table-cell>
          <table:table-cell table:style-name="ce12" office:value-type="float" office:value="33860" calcext:value-type="float">
            <text:p>33,8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753</text:p>
          </table:table-cell>
          <table:table-cell table:style-name="ce4" office:value-type="string" calcext:value-type="string">
            <text:p>「112年度大陸臺商子女來金就學計畫」經費補助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90000" calcext:value-type="float">
            <text:p>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64</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547203" calcext:value-type="float">
            <text:p>547,20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68</text:p>
          </table:table-cell>
          <table:table-cell table:style-name="ce4" office:value-type="string" calcext:value-type="string">
            <text:p>一般大學112年特色領域研究中心計畫-第2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6279000" calcext:value-type="float">
            <text:p>46,279,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1</text:p>
          </table:table-cell>
          <table:table-cell table:style-name="ce4" office:value-type="string" calcext:value-type="string">
            <text:p>112年大學社會責任實踐計畫(USR)第三期計畫經費-第2期款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8360000" calcext:value-type="float">
            <text:p>18,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4</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4000000" calcext:value-type="float">
            <text:p>4,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5</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3200000" calcext:value-type="float">
            <text:p>3,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6</text:p>
          </table:table-cell>
          <table:table-cell table:style-name="ce4" office:value-type="string" calcext:value-type="string">
            <text:p>112年度補助師資培育之大學國立清華大學、國立臺灣海洋大學辦理戶外教育課程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8</text:p>
          </table:table-cell>
          <table:table-cell table:style-name="ce4" office:value-type="string" calcext:value-type="string">
            <text:p>補助辦理「112學年度原住民族師資培育專班」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中市 </text:p>
          </table:table-cell>
          <table:table-cell table:style-name="ce9" office:value-type="string" calcext:value-type="string">
            <text:p>國立臺中教育大學</text:p>
          </table:table-cell>
          <table:table-cell table:style-name="ce12" office:value-type="float" office:value="460000" calcext:value-type="float">
            <text:p>4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810</text:p>
          </table:table-cell>
          <table:table-cell table:style-name="ce4" office:value-type="string" calcext:value-type="string">
            <text:p>一般大學112年特色領域研究中心計畫第2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37740000" calcext:value-type="float">
            <text:p>37,74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813</text:p>
          </table:table-cell>
          <table:table-cell table:style-name="ce4" office:value-type="string" calcext:value-type="string">
            <text:p>112年大學社會責任實踐計畫(USR)第三期計畫經費-第1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嘉義市 </text:p>
          </table:table-cell>
          <table:table-cell table:style-name="ce9" office:value-type="string" calcext:value-type="string">
            <text:p>國立嘉義大學</text:p>
          </table:table-cell>
          <table:table-cell table:style-name="ce12" office:value-type="float" office:value="2055000" calcext:value-type="float">
            <text:p>2,05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814</text:p>
          </table:table-cell>
          <table:table-cell table:style-name="ce4" office:value-type="string" calcext:value-type="string">
            <text:p>112年補助中小學專科教室無線網路實施計畫-南投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1188000" calcext:value-type="float">
            <text:p>1,18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814</text:p>
          </table:table-cell>
          <table:table-cell table:style-name="ce4" office:value-type="string" calcext:value-type="string">
            <text:p>112年補助中小學專科教室無線網路實施計畫-南投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南投縣</text:p>
          </table:table-cell>
          <table:table-cell table:style-name="ce9" office:value-type="string" calcext:value-type="string">
            <text:p>南投縣政府</text:p>
          </table:table-cell>
          <table:table-cell table:style-name="ce12" office:value-type="float" office:value="5545000" calcext:value-type="float">
            <text:p>5,54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28</text:p>
          </table:table-cell>
          <table:table-cell table:style-name="ce4" office:value-type="string" calcext:value-type="string">
            <text:p>111至112年優華語計畫第2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687500" calcext:value-type="float">
            <text:p>1,687,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29</text:p>
          </table:table-cell>
          <table:table-cell table:style-name="ce4" office:value-type="string" calcext:value-type="string">
            <text:p>補助112年8-12月桃園市仁善國小李O二商借至印尼雅加達臺灣學校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568518" calcext:value-type="float">
            <text:p>568,51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0</text:p>
          </table:table-cell>
          <table:table-cell table:style-name="ce4" office:value-type="string" calcext:value-type="string">
            <text:p>補助112年8-12月桃園市仁善國小林O萍教師商借至印尼泗水臺灣學校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568518" calcext:value-type="float">
            <text:p>568,51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31</text:p>
          </table:table-cell>
          <table:table-cell table:style-name="ce4" office:value-type="string" calcext:value-type="string">
            <text:p>願景計畫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400000" calcext:value-type="float">
            <text:p>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34</text:p>
          </table:table-cell>
          <table:table-cell table:style-name="ce4" office:value-type="string" calcext:value-type="string">
            <text:p>112學年度第1學期「補助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360000" calcext:value-type="float">
            <text:p>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5</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10821337" calcext:value-type="float">
            <text:p>10,821,33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7</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30516648" calcext:value-type="float">
            <text:p>30,516,64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9</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9962039" calcext:value-type="float">
            <text:p>19,962,03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中央大學(先墊後支)</text:p>
          </table:table-cell>
          <table:table-cell table:style-name="ce12" office:value-type="float" office:value="98196026" calcext:value-type="float">
            <text:p>98,196,02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27054684" calcext:value-type="float">
            <text:p>27,054,68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5</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88650176" calcext:value-type="float">
            <text:p>88,650,17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54</text:p>
          </table:table-cell>
          <table:table-cell table:style-name="ce4" office:value-type="string" calcext:value-type="string">
            <text:p>補助師資培育之大學辦理精進師資素質、特色發展及地方教育輔導工作計畫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09000" calcext:value-type="float">
            <text:p>209,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55</text:p>
          </table:table-cell>
          <table:table-cell table:style-name="ce4" office:value-type="string" calcext:value-type="string">
            <text:p>補助師資培育之大學辦理精進師資素質、特色發展及地方教育輔導工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320000" calcext:value-type="float">
            <text:p>3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56</text:p>
          </table:table-cell>
          <table:table-cell table:style-name="ce4" office:value-type="string" calcext:value-type="string">
            <text:p>辦理「112學年度原住民族師資培育專班」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813000" calcext:value-type="float">
            <text:p>81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59</text:p>
          </table:table-cell>
          <table:table-cell table:style-name="ce4" office:value-type="string" calcext:value-type="string">
            <text:p>為辦理112年度教育部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79990" calcext:value-type="float">
            <text:p>79,9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60</text:p>
          </table:table-cell>
          <table:table-cell table:style-name="ce4" office:value-type="string" calcext:value-type="string">
            <text:p>為辦理112年度教育部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72000" calcext:value-type="float">
            <text:p>7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78</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500000" calcext:value-type="float">
            <text:p>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78</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89</text:p>
          </table:table-cell>
          <table:table-cell table:style-name="ce4" office:value-type="string" calcext:value-type="string">
            <text:p>112年國立大學校院教學與研究輔助-國立陽明交通大學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宜蘭縣</text:p>
          </table:table-cell>
          <table:table-cell table:style-name="ce9" office:value-type="string" calcext:value-type="string">
            <text:p>陽明交通大學附設醫院</text:p>
          </table:table-cell>
          <table:table-cell table:style-name="ce12" office:value-type="float" office:value="40304000" calcext:value-type="float">
            <text:p>40,30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03</text:p>
          </table:table-cell>
          <table:table-cell table:style-name="ce4" office:value-type="string" calcext:value-type="string">
            <text:p>撥付新北市112年度訪視各直轄市及縣（市）政府執行樂齡學習政策實施計畫訪視部分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13000" calcext:value-type="float">
            <text:p>21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04</text:p>
          </table:table-cell>
          <table:table-cell table:style-name="ce4" office:value-type="string" calcext:value-type="string">
            <text:p>本部補助各大學校院辦理「112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360000" calcext:value-type="float">
            <text:p>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13</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1041981" calcext:value-type="float">
            <text:p>11,041,98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1</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490000" calcext:value-type="float">
            <text:p>1,4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4</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662000" calcext:value-type="float">
            <text:p>1,66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7</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1136000" calcext:value-type="float">
            <text:p>1,13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9</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114400" calcext:value-type="float">
            <text:p>1,114,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2</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教育大學</text:p>
          </table:table-cell>
          <table:table-cell table:style-name="ce12" office:value-type="float" office:value="730000" calcext:value-type="float">
            <text:p>73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4</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250700" calcext:value-type="float">
            <text:p>250,7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6</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590596" calcext:value-type="float">
            <text:p>1,590,59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9</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276492" calcext:value-type="float">
            <text:p>276,49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41</text:p>
          </table:table-cell>
          <table:table-cell table:style-name="ce4" office:value-type="string" calcext:value-type="string">
            <text:p>112學年度第1學期「補助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6000" calcext:value-type="float">
            <text:p>3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42</text:p>
          </table:table-cell>
          <table:table-cell table:style-name="ce4" office:value-type="string" calcext:value-type="string">
            <text:p>112學年度教學實踐研究計畫核定補助經費藝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418600" calcext:value-type="float">
            <text:p>418,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43</text:p>
          </table:table-cell>
          <table:table-cell table:style-name="ce4" office:value-type="string" calcext:value-type="string">
            <text:p>補助「馬祖校區112年度發展計畫(第1年)」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1000000" calcext:value-type="float">
            <text:p>11,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2</text:p>
          </table:table-cell>
          <table:table-cell table:style-name="ce4" office:value-type="string" calcext:value-type="string">
            <text:p>一般大學112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7500000" calcext:value-type="float">
            <text:p>7,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5</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1394000" calcext:value-type="float">
            <text:p>1,39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6</text:p>
          </table:table-cell>
          <table:table-cell table:style-name="ce4" office:value-type="string" calcext:value-type="string">
            <text:p>112年度公私立大學校院高等教育深耕計畫附錄一就學協助機制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78000" calcext:value-type="float">
            <text:p>27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6</text:p>
          </table:table-cell>
          <table:table-cell table:style-name="ce4" office:value-type="string" calcext:value-type="string">
            <text:p>112年度公私立大學校院高等教育深耕計畫附錄一就學協助機制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117000" calcext:value-type="float">
            <text:p>1,117,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8</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3324230" calcext:value-type="float">
            <text:p>3,324,23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9</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2380565" calcext:value-type="float">
            <text:p>2,380,56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80</text:p>
          </table:table-cell>
          <table:table-cell table:style-name="ce4" office:value-type="string" calcext:value-type="string">
            <text:p>112年教育部補助各級公私立學校校園綠籬專案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2700000" calcext:value-type="float">
            <text:p>2,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80</text:p>
          </table:table-cell>
          <table:table-cell table:style-name="ce4" office:value-type="string" calcext:value-type="string">
            <text:p>112年教育部補助各級公私立學校校園綠籬專案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1800000" calcext:value-type="float">
            <text:p>1,8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95</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126149" calcext:value-type="float">
            <text:p>126,14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09</text:p>
          </table:table-cell>
          <table:table-cell table:style-name="ce4" office:value-type="string" calcext:value-type="string">
            <text:p>補助師資培育之大學辦理精進師資素質、特色發展及地方教育輔導工作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88000" calcext:value-type="float">
            <text:p>28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0</text:p>
          </table:table-cell>
          <table:table-cell table:style-name="ce4" office:value-type="string" calcext:value-type="string">
            <text:p>補助師資培育之大學辦理精進師資素質、特色發展及地方教育輔導工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227871" calcext:value-type="float">
            <text:p>227,87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1</text:p>
          </table:table-cell>
          <table:table-cell table:style-name="ce4" office:value-type="string" calcext:value-type="string">
            <text:p>辦理「112年高級中等以下學校藝術才能班教學成果聯合展演活動計畫」補助款(高中)-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419300" calcext:value-type="float">
            <text:p>419,3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2</text:p>
          </table:table-cell>
          <table:table-cell table:style-name="ce4" office:value-type="string" calcext:value-type="string">
            <text:p>補助辦理「112學年度原住民族師資培育專班」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783000" calcext:value-type="float">
            <text:p>78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3</text:p>
          </table:table-cell>
          <table:table-cell table:style-name="ce4" office:value-type="string" calcext:value-type="string">
            <text:p>112年度「教育部補助高級中等以下學校校園美感環境再造計畫」（補助經費-由國立臺中教育大學代撥）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649600" calcext:value-type="float">
            <text:p>649,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4</text:p>
          </table:table-cell>
          <table:table-cell table:style-name="ce4" office:value-type="string" calcext:value-type="string">
            <text:p>112年度「教育部補助高級中等以下學校校園美感環境再造計畫」（補助經費-由國立臺中教育大學代撥）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86450" calcext:value-type="float">
            <text:p>86,4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4</text:p>
          </table:table-cell>
          <table:table-cell table:style-name="ce4" office:value-type="string" calcext:value-type="string">
            <text:p>112年度「教育部補助高級中等以下學校校園美感環境再造計畫」（補助經費-由國立臺中教育大學代撥）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2663950" calcext:value-type="float">
            <text:p>2,663,9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3015</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8928582" calcext:value-type="float">
            <text:p>8,928,58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7</text:p>
          </table:table-cell>
          <table:table-cell table:style-name="ce4" office:value-type="string" calcext:value-type="string">
            <text:p>補助各公私立大專校院112年度招收及輔導身心障礙學生工作經費-高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3179806" calcext:value-type="float">
            <text:p>3,179,80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3018</text:p>
          </table:table-cell>
          <table:table-cell table:style-name="ce4" office:value-type="string" calcext:value-type="string">
            <text:p>112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9" office:value-type="string" calcext:value-type="string">
            <text:p>高雄市</text:p>
          </table:table-cell>
          <table:table-cell table:style-name="ce9" office:value-type="string" calcext:value-type="string">
            <text:p>海軍軍官學校</text:p>
          </table:table-cell>
          <table:table-cell table:style-name="ce12" office:value-type="float" office:value="540500" calcext:value-type="float">
            <text:p>540,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19</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520300" calcext:value-type="float">
            <text:p>520,3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20</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428417" calcext:value-type="float">
            <text:p>1,428,41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23</text:p>
          </table:table-cell>
          <table:table-cell table:style-name="ce4" office:value-type="string" calcext:value-type="string">
            <text:p>本部補助各大學校院辦理「112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360000" calcext:value-type="float">
            <text:p>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24</text:p>
          </table:table-cell>
          <table:table-cell table:style-name="ce4" office:value-type="string" calcext:value-type="string">
            <text:p>112年度教育部補助辦理社區大學促進公共參與特色議題計畫-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356000" calcext:value-type="float">
            <text:p>35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3038</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15667120" calcext:value-type="float">
            <text:p>15,667,12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060</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1516000" calcext:value-type="float">
            <text:p>1,51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079</text:p>
          </table:table-cell>
          <table:table-cell table:style-name="ce4" office:value-type="string" calcext:value-type="string">
            <text:p>112年文化美感輕旅行-教育部補助偏遠地區學校學子前往藝文場館參訪實施計畫-桃園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16500" calcext:value-type="float">
            <text:p>16,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081</text:p>
          </table:table-cell>
          <table:table-cell table:style-name="ce4" office:value-type="string" calcext:value-type="string">
            <text:p>112年度補助師資培育之大學--辦理戶外教育課程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48000" calcext:value-type="float">
            <text:p>14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082</text:p>
          </table:table-cell>
          <table:table-cell table:style-name="ce4" office:value-type="string" calcext:value-type="string">
            <text:p>委託國立陽明交通大學111-112年美感與設計課程創新計畫(代撥112-1國私立種子教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800000" calcext:value-type="float">
            <text:p>8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085</text:p>
          </table:table-cell>
          <table:table-cell table:style-name="ce4" office:value-type="string" calcext:value-type="string">
            <text:p>112學年度教育部補助直轄市及縣(市)政府辦理藝術與美感深耕計畫-基礎條件補助項目(112年經費)-新竹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388780" calcext:value-type="float">
            <text:p>1,388,7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13</text:p>
          </table:table-cell>
          <table:table-cell table:style-name="ce4" office:value-type="string" calcext:value-type="string">
            <text:p>國立臺灣海洋大學臺灣海洋教育中心112年度補助計畫經費第二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698678" calcext:value-type="float">
            <text:p>2,698,67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30</text:p>
          </table:table-cell>
          <table:table-cell table:style-name="ce4" office:value-type="string" calcext:value-type="string">
            <text:p>112學年度第1學期「補助大學校院學生出國參加國際性學術技藝能競賽」 03--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36000" calcext:value-type="float">
            <text:p>3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31</text:p>
          </table:table-cell>
          <table:table-cell table:style-name="ce4" office:value-type="string" calcext:value-type="string">
            <text:p>112學年度補助技專校院推動學生參加國際性技藝能競賽（學生出國）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 </text:p>
          </table:table-cell>
          <table:table-cell table:style-name="ce9" office:value-type="string" calcext:value-type="string">
            <text:p>國立高雄餐旅大學</text:p>
          </table:table-cell>
          <table:table-cell table:style-name="ce12" office:value-type="float" office:value="390000" calcext:value-type="float">
            <text:p>3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44</text:p>
          </table:table-cell>
          <table:table-cell table:style-name="ce4" office:value-type="string" calcext:value-type="string">
            <text:p>112年度教育部補助直轄市及縣（市）政府辦理 藝術才能（含資賦優異）班計畫(112年經費)-彰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819319" calcext:value-type="float">
            <text:p>819,31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44</text:p>
          </table:table-cell>
          <table:table-cell table:style-name="ce4" office:value-type="string" calcext:value-type="string">
            <text:p>112年度教育部補助直轄市及縣（市）政府辦理 藝術才能（含資賦優異）班計畫(112年經費)-彰化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705793" calcext:value-type="float">
            <text:p>705,79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145</text:p>
          </table:table-cell>
          <table:table-cell table:style-name="ce4" office:value-type="string" calcext:value-type="string">
            <text:p>112年國立大學校院教學與研究輔助-宜蘭.高師.中山.勤益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741272000" calcext:value-type="float">
            <text:p>741,27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2</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447590" calcext:value-type="float">
            <text:p>447,5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5</text:p>
          </table:table-cell>
          <table:table-cell table:style-name="ce4" office:value-type="string" calcext:value-type="string">
            <text:p>部分補助國立中山大學110-111學年度精進師資素質及特色發展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48500" calcext:value-type="float">
            <text:p>148,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6</text:p>
          </table:table-cell>
          <table:table-cell table:style-name="ce4" office:value-type="string" calcext:value-type="string">
            <text:p>部分補助國立臺北大學110-111學年度精進師資素質及特色發展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197333" calcext:value-type="float">
            <text:p>197,33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7</text:p>
          </table:table-cell>
          <table:table-cell table:style-name="ce4" office:value-type="string" calcext:value-type="string">
            <text:p>核定補助「112學年度原住民族師資培育專班」計畫-國立臺灣師範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567000" calcext:value-type="float">
            <text:p>567,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8</text:p>
          </table:table-cell>
          <table:table-cell table:style-name="ce4" office:value-type="string" calcext:value-type="string">
            <text:p>部分補助國立清華大學辦理110-111學年度精進師資素質及特色發展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841716" calcext:value-type="float">
            <text:p>841,71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9</text:p>
          </table:table-cell>
          <table:table-cell table:style-name="ce4" office:value-type="string" calcext:value-type="string">
            <text:p>補助各師資培育之大學申請112年實踐史懷哲精神教育服務計畫及經費-臺北市立大學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149050" calcext:value-type="float">
            <text:p>1,149,0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60</text:p>
          </table:table-cell>
          <table:table-cell table:style-name="ce4" office:value-type="string" calcext:value-type="string">
            <text:p>部分補助國立臺灣師範大學110-111學年度精進師資素質及特色發展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488844" calcext:value-type="float">
            <text:p>1,488,84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61</text:p>
          </table:table-cell>
          <table:table-cell table:style-name="ce4" office:value-type="string" calcext:value-type="string">
            <text:p>部分補助國立臺北教育大學110-111學年度精進師資素質及特色發展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1420000" calcext:value-type="float">
            <text:p>1,4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68</text:p>
          </table:table-cell>
          <table:table-cell table:style-name="ce4" office:value-type="string" calcext:value-type="string">
            <text:p>補助各公私立大專校院112年度招收及輔導身心障礙學生工作經費-虎尾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2254960" calcext:value-type="float">
            <text:p>2,254,9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89</text:p>
          </table:table-cell>
          <table:table-cell table:style-name="ce4" office:value-type="string" calcext:value-type="string">
            <text:p>112學年度補助師資培育之大學辦理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8119000" calcext:value-type="float">
            <text:p>8,119,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95</text:p>
          </table:table-cell>
          <table:table-cell table:style-name="ce4" office:value-type="string" calcext:value-type="string">
            <text:p>補助國家圖書館執行「112年補助國立圖書館發展館藏特色及強化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3309600" calcext:value-type="float">
            <text:p>3,309,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95</text:p>
          </table:table-cell>
          <table:table-cell table:style-name="ce4" office:value-type="string" calcext:value-type="string">
            <text:p>補助國家圖書館執行「112年補助國立圖書館發展館藏特色及強化營運服務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5690400" calcext:value-type="float">
            <text:p>5,690,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04</text:p>
          </table:table-cell>
          <table:table-cell table:style-name="ce4" office:value-type="string" calcext:value-type="string">
            <text:p>補助執行第1期素養導向高教學習創新計畫第2階段款（112年）－澎科大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澎湖縣 </text:p>
          </table:table-cell>
          <table:table-cell table:style-name="ce9" office:value-type="string" calcext:value-type="string">
            <text:p>國立澎湖科技大學</text:p>
          </table:table-cell>
          <table:table-cell table:style-name="ce12" office:value-type="float" office:value="1892000" calcext:value-type="float">
            <text:p>1,89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05</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380000" calcext:value-type="float">
            <text:p>3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05</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775200" calcext:value-type="float">
            <text:p>775,2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11</text:p>
          </table:table-cell>
          <table:table-cell table:style-name="ce4" office:value-type="string" calcext:value-type="string">
            <text:p>112年度第2次國際學術交流補助案「2023國際交通工具設計營」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50000" calcext:value-type="float">
            <text:p>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12</text:p>
          </table:table-cell>
          <table:table-cell table:style-name="ce4" office:value-type="string" calcext:value-type="string">
            <text:p>112年度第2次國際學術交流補助案「2023中國材科學會國際會議暨年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50000" calcext:value-type="float">
            <text:p>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14</text:p>
          </table:table-cell>
          <table:table-cell table:style-name="ce4" office:value-type="string" calcext:value-type="string">
            <text:p>112學年第1學期商借教師經費(新北市大觀國民中學簡O嫻教師商借至東莞台商子弟學校)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568518" calcext:value-type="float">
            <text:p>568,51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15</text:p>
          </table:table-cell>
          <table:table-cell table:style-name="ce4" office:value-type="string" calcext:value-type="string">
            <text:p>112年度第2次國際學術交流補助案「2023年「不獨具人類的歷史」世界史國際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50000" calcext:value-type="float">
            <text:p>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20</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125000" calcext:value-type="float">
            <text:p>12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32</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679767" calcext:value-type="float">
            <text:p>679,76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3</text:p>
          </table:table-cell>
          <table:table-cell table:style-name="ce4" office:value-type="string" calcext:value-type="string">
            <text:p>513250</text:p>
          </table:table-cell>
          <table:table-cell table:style-name="ce4" office:value-type="string" calcext:value-type="string">
            <text:p>補助各公私立大專校院112年度招收及輔導身心障礙學生工作經費-台師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331926" calcext:value-type="float">
            <text:p>2,331,92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74</text:p>
          </table:table-cell>
          <table:table-cell table:style-name="ce4" office:value-type="string" calcext:value-type="string">
            <text:p>112年2月至112年7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976128" calcext:value-type="float">
            <text:p>976,12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93</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186000" calcext:value-type="float">
            <text:p>1,18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95</text:p>
          </table:table-cell>
          <table:table-cell table:style-name="ce4" office:value-type="string" calcext:value-type="string">
            <text:p>112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2597000" calcext:value-type="float">
            <text:p>2,597,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99</text:p>
          </table:table-cell>
          <table:table-cell table:style-name="ce4" office:value-type="string" calcext:value-type="string">
            <text:p>部分補助國立清華大學112年度本土語文國民小學師資聯合教學演示能力檢測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250475" calcext:value-type="float">
            <text:p>250,47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0</text:p>
          </table:table-cell>
          <table:table-cell table:style-name="ce4" office:value-type="string" calcext:value-type="string">
            <text:p>112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171134" calcext:value-type="float">
            <text:p>171,13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2</text:p>
          </table:table-cell>
          <table:table-cell table:style-name="ce4" office:value-type="string" calcext:value-type="string">
            <text:p>部分補助國立臺南大學112年度國民小學教師進修加註語文領域本土語文專長學分班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990000" calcext:value-type="float">
            <text:p>9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4</text:p>
          </table:table-cell>
          <table:table-cell table:style-name="ce4" office:value-type="string" calcext:value-type="string">
            <text:p>112學年度教育部補助直轄市及縣(市)政府辦理藝術與美感深耕計畫-基礎條件補助項目(112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3772174" calcext:value-type="float">
            <text:p>3,772,17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5</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1680000" calcext:value-type="float">
            <text:p>1,6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7</text:p>
          </table:table-cell>
          <table:table-cell table:style-name="ce4" office:value-type="string" calcext:value-type="string">
            <text:p>分攤國教署「112學年度直轄市、縣(市)精進國民中小學教師教學專業與課程品質整計畫 款部分經費」第1期款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教育部國民及學前教育署</text:p>
          </table:table-cell>
          <table:table-cell table:style-name="ce12" office:value-type="float" office:value="900000" calcext:value-type="float">
            <text:p>9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7</text:p>
          </table:table-cell>
          <table:table-cell table:style-name="ce4" office:value-type="string" calcext:value-type="string">
            <text:p>分攤國教署「112學年度直轄市、縣(市)精進國民中小學教師教學專業與課程品質整計畫 款部分經費」第1期款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教育部國民及學前教育署</text:p>
          </table:table-cell>
          <table:table-cell table:style-name="ce12" office:value-type="float" office:value="12500802" calcext:value-type="float">
            <text:p>12,500,80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8</text:p>
          </table:table-cell>
          <table:table-cell table:style-name="ce4" office:value-type="string" calcext:value-type="string">
            <text:p>分攤國教署「112學年度直轄市、縣(市)精進國民中小學教師教學專業與課程品質整計畫 款部分經費」第1期款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中市</text:p>
          </table:table-cell>
          <table:table-cell table:style-name="ce9" office:value-type="string" calcext:value-type="string">
            <text:p>教育部國民及學前教育署</text:p>
          </table:table-cell>
          <table:table-cell table:style-name="ce12" office:value-type="float" office:value="16360712" calcext:value-type="float">
            <text:p>16,360,71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08</text:p>
          </table:table-cell>
          <table:table-cell table:style-name="ce4" office:value-type="string" calcext:value-type="string">
            <text:p>分攤國教署「112學年度直轄市、縣(市)精進國民中小學教師教學專業與課程品質整計畫 款部分經費」第1期款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臺中市</text:p>
          </table:table-cell>
          <table:table-cell table:style-name="ce9" office:value-type="string" calcext:value-type="string">
            <text:p>教育部國民及學前教育署</text:p>
          </table:table-cell>
          <table:table-cell table:style-name="ce12" office:value-type="float" office:value="2287800" calcext:value-type="float">
            <text:p>2,287,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10</text:p>
          </table:table-cell>
          <table:table-cell table:style-name="ce4" office:value-type="string" calcext:value-type="string">
            <text:p>補助112年第2期本國語文教育活動經費案(大專201-國立臺北護理健康大學/第四屆經典詮釋暨語文教育學術研討會)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護理健康大學</text:p>
          </table:table-cell>
          <table:table-cell table:style-name="ce12" office:value-type="float" office:value="70000" calcext:value-type="float">
            <text:p>7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11</text:p>
          </table:table-cell>
          <table:table-cell table:style-name="ce4" office:value-type="string" calcext:value-type="string">
            <text:p>本部補助各大學校院辦理「112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360000" calcext:value-type="float">
            <text:p>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12</text:p>
          </table:table-cell>
          <table:table-cell table:style-name="ce4" office:value-type="string" calcext:value-type="string">
            <text:p>撥付國立空中大學完成大專校院自主辦理系所品質保證補助款 01--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13</text:p>
          </table:table-cell>
          <table:table-cell table:style-name="ce4" office:value-type="string" calcext:value-type="string">
            <text:p>撥付嘉義市政府112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400000" calcext:value-type="float">
            <text:p>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29</text:p>
          </table:table-cell>
          <table:table-cell table:style-name="ce4" office:value-type="string" calcext:value-type="string">
            <text:p>112學年度補助師資培育之大學辦理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790000" calcext:value-type="float">
            <text:p>4,7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31</text:p>
          </table:table-cell>
          <table:table-cell table:style-name="ce4" office:value-type="string" calcext:value-type="string">
            <text:p>112學年度補助師資培育之大學辦理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971000" calcext:value-type="float">
            <text:p>971,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39</text:p>
          </table:table-cell>
          <table:table-cell table:style-name="ce4" office:value-type="string" calcext:value-type="string">
            <text:p>大學聯盟深數位學習推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173354" calcext:value-type="float">
            <text:p>2,173,35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1</text:p>
          </table:table-cell>
          <table:table-cell table:style-name="ce4" office:value-type="string" calcext:value-type="string">
            <text:p>一般大學112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2" office:value-type="float" office:value="53980000" calcext:value-type="float">
            <text:p>53,9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13131114" calcext:value-type="float">
            <text:p>13,131,11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6</text:p>
          </table:table-cell>
          <table:table-cell table:style-name="ce4" office:value-type="string" calcext:value-type="string">
            <text:p>112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護理健康大學</text:p>
          </table:table-cell>
          <table:table-cell table:style-name="ce12" office:value-type="float" office:value="300000" calcext:value-type="float">
            <text:p>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8</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25000" calcext:value-type="float">
            <text:p>12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50</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422400" calcext:value-type="float">
            <text:p>422,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55</text:p>
          </table:table-cell>
          <table:table-cell table:style-name="ce4" office:value-type="string" calcext:value-type="string">
            <text:p>補助112年8-12月臺北市立西松高中謝O鳳教師商借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578250" calcext:value-type="float">
            <text:p>578,2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58</text:p>
          </table:table-cell>
          <table:table-cell table:style-name="ce4" office:value-type="string" calcext:value-type="string">
            <text:p>112學年第1學期商借教師經費(臺中市內新國小張O玲教師)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568518" calcext:value-type="float">
            <text:p>568,51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70</text:p>
          </table:table-cell>
          <table:table-cell table:style-name="ce4" office:value-type="string" calcext:value-type="string">
            <text:p>補助師資培育之大學辦理精進師資素質、特色發展及地方教育輔導工作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90000" calcext:value-type="float">
            <text:p>1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74</text:p>
          </table:table-cell>
          <table:table-cell table:style-name="ce4" office:value-type="string" calcext:value-type="string">
            <text:p>補助各公私立大專校院112年度招收及輔導身心障礙學生工作經費-清華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931905" calcext:value-type="float">
            <text:p>1,931,90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76</text:p>
          </table:table-cell>
          <table:table-cell table:style-name="ce4" office:value-type="string" calcext:value-type="string">
            <text:p>補助師資培育之大學辦理精進師資素質、特色發展及地方教育輔導工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90000" calcext:value-type="float">
            <text:p>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78</text:p>
          </table:table-cell>
          <table:table-cell table:style-name="ce4" office:value-type="string" calcext:value-type="string">
            <text:p>為辦理112年度教育部補助及獎勵地方政府辦理短期補習班公共安全及輔導等業務計畫-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165000" calcext:value-type="float">
            <text:p>16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0</text:p>
          </table:table-cell>
          <table:table-cell table:style-name="ce4" office:value-type="string" calcext:value-type="string">
            <text:p>第2期智博計畫-112年度海科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2250000" calcext:value-type="float">
            <text:p>2,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2</text:p>
          </table:table-cell>
          <table:table-cell table:style-name="ce4" office:value-type="string" calcext:value-type="string">
            <text:p>補助國臺圖112年度「強化身心障礙者數位化圖書資源利用中程發展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4050000" calcext:value-type="float">
            <text:p>4,0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5</text:p>
          </table:table-cell>
          <table:table-cell table:style-name="ce4" office:value-type="string" calcext:value-type="string">
            <text:p>112年度獎勵社區大學辦理社區大學業務-嘉義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2156700" calcext:value-type="float">
            <text:p>2,156,7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5</text:p>
          </table:table-cell>
          <table:table-cell table:style-name="ce4" office:value-type="string" calcext:value-type="string">
            <text:p>112年度獎勵社區大學辦理社區大學業務-嘉義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55300" calcext:value-type="float">
            <text:p>55,3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8</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860800" calcext:value-type="float">
            <text:p>860,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8</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1291200" calcext:value-type="float">
            <text:p>1,291,2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9</text:p>
          </table:table-cell>
          <table:table-cell table:style-name="ce4" office:value-type="string" calcext:value-type="string">
            <text:p>112年教育部補助各級公私立學校校園綠籬專案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6532704" calcext:value-type="float">
            <text:p>6,532,70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9</text:p>
          </table:table-cell>
          <table:table-cell table:style-name="ce4" office:value-type="string" calcext:value-type="string">
            <text:p>112年教育部補助各級公私立學校校園綠籬專案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12208906" calcext:value-type="float">
            <text:p>12,208,90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0411404" calcext:value-type="float">
            <text:p>10,411,40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5</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金門縣 </text:p>
          </table:table-cell>
          <table:table-cell table:style-name="ce9" office:value-type="string" calcext:value-type="string">
            <text:p>國立金門大學</text:p>
          </table:table-cell>
          <table:table-cell table:style-name="ce12" office:value-type="float" office:value="7560632" calcext:value-type="float">
            <text:p>7,560,63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7</text:p>
          </table:table-cell>
          <table:table-cell table:style-name="ce4" office:value-type="string" calcext:value-type="string">
            <text:p>112年「高等教育深耕計畫第二期」第1部分(主冊)經費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5882161" calcext:value-type="float">
            <text:p>25,882,16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9</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5185632" calcext:value-type="float">
            <text:p>5,185,63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1</text:p>
          </table:table-cell>
          <table:table-cell table:style-name="ce4" office:value-type="string" calcext:value-type="string">
            <text:p>112年「高等教育深耕計畫第二期」第1部分(主冊)經費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教育大學</text:p>
          </table:table-cell>
          <table:table-cell table:style-name="ce12" office:value-type="float" office:value="10640359" calcext:value-type="float">
            <text:p>10,640,35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15220862" calcext:value-type="float">
            <text:p>15,220,86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5</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7516288" calcext:value-type="float">
            <text:p>7,516,28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7</text:p>
          </table:table-cell>
          <table:table-cell table:style-name="ce4" office:value-type="string" calcext:value-type="string">
            <text:p>112學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2250000" calcext:value-type="float">
            <text:p>2,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56</text:p>
          </table:table-cell>
          <table:table-cell table:style-name="ce4" office:value-type="string" calcext:value-type="string">
            <text:p>112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9" office:value-type="string" calcext:value-type="string">
            <text:p>高雄市</text:p>
          </table:table-cell>
          <table:table-cell table:style-name="ce9" office:value-type="string" calcext:value-type="string">
            <text:p>空軍航空技術學院</text:p>
          </table:table-cell>
          <table:table-cell table:style-name="ce12" office:value-type="float" office:value="438600" calcext:value-type="float">
            <text:p>438,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57</text:p>
          </table:table-cell>
          <table:table-cell table:style-name="ce4" office:value-type="string" calcext:value-type="string">
            <text:p>112學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890000" calcext:value-type="float">
            <text:p>1,89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76</text:p>
          </table:table-cell>
          <table:table-cell table:style-name="ce4" office:value-type="string" calcext:value-type="string">
            <text:p>112年「機智拒毒生活-高中校園巡迴特展」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00000" calcext:value-type="float">
            <text:p>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77</text:p>
          </table:table-cell>
          <table:table-cell table:style-name="ce4" office:value-type="string" calcext:value-type="string">
            <text:p>112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94390" calcext:value-type="float">
            <text:p>94,3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78</text:p>
          </table:table-cell>
          <table:table-cell table:style-name="ce4" office:value-type="string" calcext:value-type="string">
            <text:p>宜蘭縣政府辦理「112年全民國防教育多元活動計畫」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174000" calcext:value-type="float">
            <text:p>17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79</text:p>
          </table:table-cell>
          <table:table-cell table:style-name="ce4" office:value-type="string" calcext:value-type="string">
            <text:p>補助師資培育之大學辦理精進師資素質、特色發展及地方教育輔導工作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725000" calcext:value-type="float">
            <text:p>72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80</text:p>
          </table:table-cell>
          <table:table-cell table:style-name="ce4" office:value-type="string" calcext:value-type="string">
            <text:p>補助師資培育之大學辦理精進師資素質、特色發展及地方教育輔導工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462100" calcext:value-type="float">
            <text:p>462,1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82</text:p>
          </table:table-cell>
          <table:table-cell table:style-name="ce4" office:value-type="string" calcext:value-type="string">
            <text:p>教育部補助111學年度至112學年度充實資優藝才教育人力經費(第3期款)-國立鳳新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鳳新高級中學</text:p>
          </table:table-cell>
          <table:table-cell table:style-name="ce12" office:value-type="float" office:value="599991" calcext:value-type="float">
            <text:p>599,99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83</text:p>
          </table:table-cell>
          <table:table-cell table:style-name="ce4" office:value-type="string" calcext:value-type="string">
            <text:p>教育部補助111學年度至112學年度充實資優藝才教育人力經費(第3期款)-國立臺南女子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女子高級中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87</text:p>
          </table:table-cell>
          <table:table-cell table:style-name="ce4" office:value-type="string" calcext:value-type="string">
            <text:p>112學年度教育部補助直轄市及縣(市)政府辦理藝術與美感深耕計畫-基礎條件補助項目(112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2723976" calcext:value-type="float">
            <text:p>2,723,97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89</text:p>
          </table:table-cell>
          <table:table-cell table:style-name="ce4" office:value-type="string" calcext:value-type="string">
            <text:p>112學年度教育部補助直轄市及縣(市)政府辦理藝術與美感深耕計畫-基礎條件補助項目(112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高雄市</text:p>
          </table:table-cell>
          <table:table-cell table:style-name="ce9" office:value-type="string" calcext:value-type="string">
            <text:p>高雄市政府教育局</text:p>
          </table:table-cell>
          <table:table-cell table:style-name="ce12" office:value-type="float" office:value="2499137" calcext:value-type="float">
            <text:p>2,499,13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90</text:p>
          </table:table-cell>
          <table:table-cell table:style-name="ce4" office:value-type="string" calcext:value-type="string">
            <text:p>補助師資培育之大學辦理精進師資素質、特色發展及地方教育輔導工作計畫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2228219" calcext:value-type="float">
            <text:p>2,228,21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91</text:p>
          </table:table-cell>
          <table:table-cell table:style-name="ce4" office:value-type="string" calcext:value-type="string">
            <text:p>112學年度教育部補助直轄市及縣(市)政府辦理藝術與美感深耕計畫-基礎條件補助項目(112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412634" calcext:value-type="float">
            <text:p>2,412,63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8</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3960000" calcext:value-type="float">
            <text:p>3,9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9</text:p>
          </table:table-cell>
          <table:table-cell table:style-name="ce4" office:value-type="string" calcext:value-type="string">
            <text:p>112年先進資通安全實務人才培育計畫-資安實務示範課程教學資源與推廣中心計畫全額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000000" calcext:value-type="float">
            <text:p>4,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05</text:p>
          </table:table-cell>
          <table:table-cell table:style-name="ce4" office:value-type="string" calcext:value-type="string">
            <text:p>臺南市政府教育局112年度訪視各直轄市及縣（市）政府執行樂齡學習政策實施計畫訪視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06</text:p>
          </table:table-cell>
          <table:table-cell table:style-name="ce4" office:value-type="string" calcext:value-type="string">
            <text:p>112年度獎勵地方政府辦理社區大學業務-屏東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635000" calcext:value-type="float">
            <text:p>63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07</text:p>
          </table:table-cell>
          <table:table-cell table:style-name="ce4" office:value-type="string" calcext:value-type="string">
            <text:p>112年度獎勵社區大學辦理社區大學業務-屏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97800" calcext:value-type="float">
            <text:p>97,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07</text:p>
          </table:table-cell>
          <table:table-cell table:style-name="ce4" office:value-type="string" calcext:value-type="string">
            <text:p>112年度獎勵社區大學辦理社區大學業務-屏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4864200" calcext:value-type="float">
            <text:p>4,864,2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20</text:p>
          </table:table-cell>
          <table:table-cell table:style-name="ce4" office:value-type="string" calcext:value-type="string">
            <text:p>112學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2250000" calcext:value-type="float">
            <text:p>2,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21</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3240000" calcext:value-type="float">
            <text:p>3,24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534</text:p>
          </table:table-cell>
          <table:table-cell table:style-name="ce4" office:value-type="string" calcext:value-type="string">
            <text:p>112學年度教育部補助直轄市及縣(市)政府辦理藝術與美感深耕計畫-基礎條件補助項目(112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2" office:value-type="float" office:value="2465159" calcext:value-type="float">
            <text:p>2,465,15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37</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金門縣 </text:p>
          </table:table-cell>
          <table:table-cell table:style-name="ce9" office:value-type="string" calcext:value-type="string">
            <text:p>國立金門大學</text:p>
          </table:table-cell>
          <table:table-cell table:style-name="ce12" office:value-type="float" office:value="91026" calcext:value-type="float">
            <text:p>91,02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55</text:p>
          </table:table-cell>
          <table:table-cell table:style-name="ce4" office:value-type="string" calcext:value-type="string">
            <text:p>補助112年STEM領域及女性研發人才培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2400000" calcext:value-type="float">
            <text:p>2,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57</text:p>
          </table:table-cell>
          <table:table-cell table:style-name="ce4" office:value-type="string" calcext:value-type="string">
            <text:p>補助112年STEM領域及女性研發人才培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3324000" calcext:value-type="float">
            <text:p>13,32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59</text:p>
          </table:table-cell>
          <table:table-cell table:style-name="ce4" office:value-type="string" calcext:value-type="string">
            <text:p>補助112年STEM領域及女性研發人才培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2370000" calcext:value-type="float">
            <text:p>2,37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62</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63</text:p>
          </table:table-cell>
          <table:table-cell table:style-name="ce4" office:value-type="string" calcext:value-type="string">
            <text:p>112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 </text:p>
          </table:table-cell>
          <table:table-cell table:style-name="ce9" office:value-type="string" calcext:value-type="string">
            <text:p>國立高雄餐旅大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64</text:p>
          </table:table-cell>
          <table:table-cell table:style-name="ce4" office:value-type="string" calcext:value-type="string">
            <text:p>補助112年STEM領域及女性研發人才培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717000" calcext:value-type="float">
            <text:p>2,717,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67</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先墊後支)</text:p>
          </table:table-cell>
          <table:table-cell table:style-name="ce12" office:value-type="float" office:value="131833748" calcext:value-type="float">
            <text:p>131,833,74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69</text:p>
          </table:table-cell>
          <table:table-cell table:style-name="ce4" office:value-type="string" calcext:value-type="string">
            <text:p>112年度「高等教育深耕計畫第二期」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先墊後支)</text:p>
          </table:table-cell>
          <table:table-cell table:style-name="ce12" office:value-type="float" office:value="233301282" calcext:value-type="float">
            <text:p>233,301,28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7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105214683" calcext:value-type="float">
            <text:p>105,214,68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74</text:p>
          </table:table-cell>
          <table:table-cell table:style-name="ce4" office:value-type="string" calcext:value-type="string">
            <text:p>112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140281" calcext:value-type="float">
            <text:p>140,28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75</text:p>
          </table:table-cell>
          <table:table-cell table:style-name="ce4" office:value-type="string" calcext:value-type="string">
            <text:p>112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264446" calcext:value-type="float">
            <text:p>264,44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78</text:p>
          </table:table-cell>
          <table:table-cell table:style-name="ce4" office:value-type="string" calcext:value-type="string">
            <text:p>112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504833" calcext:value-type="float">
            <text:p>504,83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80</text:p>
          </table:table-cell>
          <table:table-cell table:style-name="ce4" office:value-type="string" calcext:value-type="string">
            <text:p>112學年度第1學期美術班學科分組教學實施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附屬高級中學</text:p>
          </table:table-cell>
          <table:table-cell table:style-name="ce12" office:value-type="float" office:value="202860" calcext:value-type="float">
            <text:p>202,8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81</text:p>
          </table:table-cell>
          <table:table-cell table:style-name="ce4" office:value-type="string" calcext:value-type="string">
            <text:p>112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72915" calcext:value-type="float">
            <text:p>172,91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82</text:p>
          </table:table-cell>
          <table:table-cell table:style-name="ce4" office:value-type="string" calcext:value-type="string">
            <text:p>112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319109" calcext:value-type="float">
            <text:p>319,10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85</text:p>
          </table:table-cell>
          <table:table-cell table:style-name="ce4" office:value-type="string" calcext:value-type="string">
            <text:p>補助師資培育之大學辦理精進師資素質、特色發展及地方教育輔導工作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市 </text:p>
          </table:table-cell>
          <table:table-cell table:style-name="ce9" office:value-type="string" calcext:value-type="string">
            <text:p>國立嘉義大學</text:p>
          </table:table-cell>
          <table:table-cell table:style-name="ce12" office:value-type="float" office:value="2534541" calcext:value-type="float">
            <text:p>2,534,54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86</text:p>
          </table:table-cell>
          <table:table-cell table:style-name="ce4" office:value-type="string" calcext:value-type="string">
            <text:p>112學年度教育部補助直轄市及縣(市)政府辦理藝術與美感深耕計畫-基礎條件補助項目(112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2322258" calcext:value-type="float">
            <text:p>2,322,25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591</text:p>
          </table:table-cell>
          <table:table-cell table:style-name="ce4" office:value-type="string" calcext:value-type="string">
            <text:p>補助國立臺灣科技大學112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3600000" calcext:value-type="float">
            <text:p>3,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598</text:p>
          </table:table-cell>
          <table:table-cell table:style-name="ce4" office:value-type="string" calcext:value-type="string">
            <text:p>112年度獎勵地方政府辦理社區大學業務-新北市政府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735000" calcext:value-type="float">
            <text:p>73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599</text:p>
          </table:table-cell>
          <table:table-cell table:style-name="ce4" office:value-type="string" calcext:value-type="string">
            <text:p>本部補助各大學校院辦理「112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570000" calcext:value-type="float">
            <text:p>57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00</text:p>
          </table:table-cell>
          <table:table-cell table:style-name="ce4" office:value-type="string" calcext:value-type="string">
            <text:p>第1次補助國立社教機構112年度中程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9" office:value-type="string" calcext:value-type="string">
            <text:p>屏東縣 </text:p>
          </table:table-cell>
          <table:table-cell table:style-name="ce9" office:value-type="string" calcext:value-type="string">
            <text:p>國立海洋生物博物館(特種基金)</text:p>
          </table:table-cell>
          <table:table-cell table:style-name="ce12" office:value-type="float" office:value="1810580" calcext:value-type="float">
            <text:p>1,810,5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17</text:p>
          </table:table-cell>
          <table:table-cell table:style-name="ce4" office:value-type="string" calcext:value-type="string">
            <text:p>112學年度補助師資培育之大學辦理落實教育實習輔導工作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9463405" calcext:value-type="float">
            <text:p>9,463,40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30</text:p>
          </table:table-cell>
          <table:table-cell table:style-name="ce4" office:value-type="string" calcext:value-type="string">
            <text:p>為補助國立臺灣圖書館「112年發展館藏特色及強化營運服務計畫」(第3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3696000" calcext:value-type="float">
            <text:p>3,69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32</text:p>
          </table:table-cell>
          <table:table-cell table:style-name="ce4" office:value-type="string" calcext:value-type="string">
            <text:p>教育部112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795000" calcext:value-type="float">
            <text:p>79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32</text:p>
          </table:table-cell>
          <table:table-cell table:style-name="ce4" office:value-type="string" calcext:value-type="string">
            <text:p>教育部112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國家圖書館</text:p>
          </table:table-cell>
          <table:table-cell table:style-name="ce12" office:value-type="float" office:value="6000000" calcext:value-type="float">
            <text:p>6,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55</text:p>
          </table:table-cell>
          <table:table-cell table:style-name="ce4" office:value-type="string" calcext:value-type="string">
            <text:p>一般大學112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4420000" calcext:value-type="float">
            <text:p>4,4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57</text:p>
          </table:table-cell>
          <table:table-cell table:style-name="ce4" office:value-type="string" calcext:value-type="string">
            <text:p>一般大學112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84510661" calcext:value-type="float">
            <text:p>84,510,66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59</text:p>
          </table:table-cell>
          <table:table-cell table:style-name="ce4" office:value-type="string" calcext:value-type="string">
            <text:p>112年教育部協助國立大學資安師資員額請增及彈性薪資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080000" calcext:value-type="float">
            <text:p>1,0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60</text:p>
          </table:table-cell>
          <table:table-cell table:style-name="ce4" office:value-type="string" calcext:value-type="string">
            <text:p>112學年度第1學期「補助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480000" calcext:value-type="float">
            <text:p>4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64</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 </text:p>
          </table:table-cell>
          <table:table-cell table:style-name="ce9" office:value-type="string" calcext:value-type="string">
            <text:p>國立臺北教育大學</text:p>
          </table:table-cell>
          <table:table-cell table:style-name="ce12" office:value-type="float" office:value="451172" calcext:value-type="float">
            <text:p>451,17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76</text:p>
          </table:table-cell>
          <table:table-cell table:style-name="ce4" office:value-type="string" calcext:value-type="string">
            <text:p>教育部補助111學年度至112學年度充實資優藝才教育人力經費(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澎湖縣</text:p>
          </table:table-cell>
          <table:table-cell table:style-name="ce9" office:value-type="string" calcext:value-type="string">
            <text:p>國立馬公高級中學</text:p>
          </table:table-cell>
          <table:table-cell table:style-name="ce12" office:value-type="float" office:value="571107" calcext:value-type="float">
            <text:p>571,10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77</text:p>
          </table:table-cell>
          <table:table-cell table:style-name="ce4" office:value-type="string" calcext:value-type="string">
            <text:p>112年文化美感輕旅行-教育部補助偏遠地區學校學子前往藝文場館參訪實施計畫-雲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2" office:value-type="float" office:value="400546" calcext:value-type="float">
            <text:p>400,54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84</text:p>
          </table:table-cell>
          <table:table-cell table:style-name="ce4" office:value-type="string" calcext:value-type="string">
            <text:p>112年補助公共圖書館多元閱讀推廣計畫(補助縣市)-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2" office:value-type="float" office:value="420000" calcext:value-type="float">
            <text:p>4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87</text:p>
          </table:table-cell>
          <table:table-cell table:style-name="ce4" office:value-type="string" calcext:value-type="string">
            <text:p>下世代行動通訊垂直應用示範基地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3600000" calcext:value-type="float">
            <text:p>3,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19</text:p>
          </table:table-cell>
          <table:table-cell table:style-name="ce4" office:value-type="string" calcext:value-type="string">
            <text:p>112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300000" calcext:value-type="float">
            <text:p>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24</text:p>
          </table:table-cell>
          <table:table-cell table:style-name="ce4" office:value-type="string" calcext:value-type="string">
            <text:p>112年度第2次國際學術交流補助案「2023臺灣消費電子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50000" calcext:value-type="float">
            <text:p>50,000 </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25</text:p>
          </table:table-cell>
          <table:table-cell table:style-name="ce4" office:value-type="string" calcext:value-type="string">
            <text:p>112年度第2次國際學術交流補助案「2023年亞太訊號及信息處理年度高峰研討會」 01--403010</text:p>
          </table:table-cell>
          <table:table-cell table:style-name="ce5" office:value-type="string" calcext:value-type="string">
            <text:p>國際及兩岸教育交流</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科技大學</text:p>
          </table:table-cell>
          <table:table-cell table:style-name="ce5" office:value-type="float" office:value="50000" calcext:value-type="float">
            <text:p>50000</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38</text:p>
          </table:table-cell>
          <table:table-cell table:style-name="ce4" office:value-type="string" calcext:value-type="string">
            <text:p>檢陳「行動通訊主題式跨層次系統整合教學聯盟計畫」徵件須知一案(第1期) 07--403010</text:p>
          </table:table-cell>
          <table:table-cell table:style-name="ce5" office:value-type="string" calcext:value-type="string">
            <text:p>資訊與科技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科技大學</text:p>
          </table:table-cell>
          <table:table-cell table:style-name="ce5" office:value-type="float" office:value="3530000" calcext:value-type="float">
            <text:p>3530000</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48</text:p>
          </table:table-cell>
          <table:table-cell table:style-name="ce4" office:value-type="string" calcext:value-type="string">
            <text:p>部分補助社團法人中華民國畫廊協會2023藝術教育日計畫及補助各級學校參加費用-國立臺灣師範大學附屬高級中學 01--403010</text:p>
          </table:table-cell>
          <table:table-cell table:style-name="ce5" office:value-type="string" calcext:value-type="string">
            <text:p>師資培育與藝術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師範大學附屬高級中學</text:p>
          </table:table-cell>
          <table:table-cell table:style-name="ce5" office:value-type="float" office:value="10317" calcext:value-type="float">
            <text:p>10317</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49</text:p>
          </table:table-cell>
          <table:table-cell table:style-name="ce4" office:value-type="string" calcext:value-type="string">
            <text:p>部分補助社團法人中華民國畫廊協會2023藝術教育日計畫及補助各級學校參加費用-國立苑裡高級中學 01--403010</text:p>
          </table:table-cell>
          <table:table-cell table:style-name="ce5" office:value-type="string" calcext:value-type="string">
            <text:p>師資培育與藝術教育行政及督導</text:p>
          </table:table-cell>
          <table:table-cell table:style-name="ce5" office:value-type="string" calcext:value-type="string">
            <text:p>403010</text:p>
          </table:table-cell>
          <table:table-cell table:style-name="ce5" office:value-type="string" calcext:value-type="string">
            <text:p>苗栗縣</text:p>
          </table:table-cell>
          <table:table-cell table:style-name="ce5" office:value-type="string" calcext:value-type="string">
            <text:p>國立苑裡高級中學</text:p>
          </table:table-cell>
          <table:table-cell table:style-name="ce5" office:value-type="float" office:value="31503" calcext:value-type="float">
            <text:p>31503</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50</text:p>
          </table:table-cell>
          <table:table-cell table:style-name="ce4" office:value-type="string" calcext:value-type="string">
            <text:p>112年第2期本國語文教育活動經費(大專203-國立中央大學客家語文暨社會科學學系/第23屆『客家研究』 研究生學術論文研討會) 06--403010</text:p>
          </table:table-cell>
          <table:table-cell table:style-name="ce5" office:value-type="string" calcext:value-type="string">
            <text:p>終身教育行政及督導</text:p>
          </table:table-cell>
          <table:table-cell table:style-name="ce5" office:value-type="string" calcext:value-type="string">
            <text:p>403010</text:p>
          </table:table-cell>
          <table:table-cell table:style-name="ce5" office:value-type="string" calcext:value-type="string">
            <text:p>桃園市</text:p>
          </table:table-cell>
          <table:table-cell table:style-name="ce5" office:value-type="string" calcext:value-type="string">
            <text:p>國立中央大學</text:p>
          </table:table-cell>
          <table:table-cell table:style-name="ce5" office:value-type="float" office:value="40000" calcext:value-type="float">
            <text:p>40000</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51</text:p>
          </table:table-cell>
          <table:table-cell table:style-name="ce4" office:value-type="string" calcext:value-type="string">
            <text:p>補助112年第2期本國語文教育活動經費案-彰化縣 06--401005</text:p>
          </table:table-cell>
          <table:table-cell table:style-name="ce5" office:value-type="string" calcext:value-type="string">
            <text:p>終身教育行政及督導</text:p>
          </table:table-cell>
          <table:table-cell table:style-name="ce5" office:value-type="string" calcext:value-type="string">
            <text:p>401005</text:p>
          </table:table-cell>
          <table:table-cell table:style-name="ce9" office:value-type="string" calcext:value-type="string">
            <text:p>彰化縣</text:p>
          </table:table-cell>
          <table:table-cell table:style-name="ce5" office:value-type="string" calcext:value-type="string">
            <text:p>彰化縣政府</text:p>
          </table:table-cell>
          <table:table-cell table:style-name="ce5" office:value-type="float" office:value="120000" calcext:value-type="float">
            <text:p>120000</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52</text:p>
          </table:table-cell>
          <table:table-cell table:style-name="ce4" office:value-type="string" calcext:value-type="string">
            <text:p>112年第2期本國語文教育活動(大專206-國立政治大學原住民族研究中心/第16屆台日原住民族研究論壇暨台灣原住民族事典詞條寫作踏查) 06--403010</text:p>
          </table:table-cell>
          <table:table-cell table:style-name="ce5" office:value-type="string" calcext:value-type="string">
            <text:p>終身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政治大學</text:p>
          </table:table-cell>
          <table:table-cell table:style-name="ce5" office:value-type="float" office:value="600000" calcext:value-type="float">
            <text:p>600000</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58</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5" office:value-type="float" office:value="12562055" calcext:value-type="float">
            <text:p>12562055</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1</text:p>
          </table:table-cell>
          <table:table-cell table:style-name="ce5" office:value-type="string" calcext:value-type="string">
            <text:p>513760</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5" office:value-type="float" office:value="16546923" calcext:value-type="float">
            <text:p>16546923</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62</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5" office:value-type="float" office:value="19665764" calcext:value-type="float">
            <text:p>19665764</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64</text:p>
          </table:table-cell>
          <table:table-cell table:style-name="ce4" office:value-type="string" calcext:value-type="string">
            <text:p>112年「高等教育深耕計畫第二期」第1部分(主冊)經費主冊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大學(先墊後支)</text:p>
          </table:table-cell>
          <table:table-cell table:style-name="ce5" office:value-type="float" office:value="66782447" calcext:value-type="float">
            <text:p>66782447</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7</text:p>
          </table:table-cell>
          <table:table-cell table:style-name="ce5" office:value-type="string" calcext:value-type="string">
            <text:p>513766</text:p>
          </table:table-cell>
          <table:table-cell table:style-name="ce4" office:value-type="string" calcext:value-type="string">
            <text:p>112年度「高等教育深耕計畫第二期」第2部分(全校型計畫)經費-全校型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大學(先墊後支)</text:p>
          </table:table-cell>
          <table:table-cell table:style-name="ce5" office:value-type="float" office:value="640438724" calcext:value-type="float">
            <text:p>640438724</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68</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9" office:value-type="string" calcext:value-type="string">
            <text:p>宜蘭縣</text:p>
          </table:table-cell>
          <table:table-cell table:style-name="ce5" office:value-type="string" calcext:value-type="string">
            <text:p>國立宜蘭大學</text:p>
          </table:table-cell>
          <table:table-cell table:style-name="ce5" office:value-type="float" office:value="16681321" calcext:value-type="float">
            <text:p>16681321</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70</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臺北市</text:p>
          </table:table-cell>
          <table:table-cell table:style-name="ce5" office:value-type="string" calcext:value-type="string">
            <text:p>國立臺灣師範大學(先墊後支)</text:p>
          </table:table-cell>
          <table:table-cell table:style-name="ce5" office:value-type="float" office:value="82677139" calcext:value-type="float">
            <text:p>82677139</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72</text:p>
          </table:table-cell>
          <table:table-cell table:style-name="ce4" office:value-type="string" calcext:value-type="string">
            <text:p>112年「高等教育深耕計畫第二期」第1部分(主冊)經費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5" office:value-type="float" office:value="21497561" calcext:value-type="float">
            <text:p>21497561</text:p>
          </table:table-cell>
          <table:table-cell table:style-name="ce14" table:number-columns-repeated="1015"/>
        </table:table-row>
        <table:table-row table:style-name="ro4">
          <table:table-cell table:style-name="ce5" office:value-type="string" calcext:value-type="string">
            <text:p>112</text:p>
          </table:table-cell>
          <table:table-cell table:style-name="ce5" office:value-type="string" calcext:value-type="string">
            <text:p>1120922</text:p>
          </table:table-cell>
          <table:table-cell table:style-name="ce5" office:value-type="string" calcext:value-type="string">
            <text:p>513774</text:p>
          </table:table-cell>
          <table:table-cell table:style-name="ce4" office:value-type="string" calcext:value-type="string">
            <text:p>112年「高等教育深耕計畫第二期」第1部分(主冊)經費-主冊 06--403010</text:p>
          </table:table-cell>
          <table:table-cell table:style-name="ce5" office:value-type="string" calcext:value-type="string">
            <text:p>高等教育行政及督導</text:p>
          </table:table-cell>
          <table:table-cell table:style-name="ce5" office:value-type="string" calcext:value-type="string">
            <text:p>403010</text:p>
          </table:table-cell>
          <table:table-cell table:style-name="ce9" office:value-type="string" calcext:value-type="string">
            <text:p>臺南市 </text:p>
          </table:table-cell>
          <table:table-cell table:style-name="ce5" office:value-type="string" calcext:value-type="string">
            <text:p>國立成功大學(先墊後支)</text:p>
          </table:table-cell>
          <table:table-cell table:style-name="ce5" office:value-type="float" office:value="50113767" calcext:value-type="float">
            <text:p>50113767</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3776</text:p>
          </table:table-cell>
          <table:table-cell table:style-name="ce4" office:value-type="string" calcext:value-type="string">
            <text:p>112年度「高等教育深耕計畫第二期」第2部分(全校型計畫)經費-全校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成功大學(先墊後支)</text:p>
          </table:table-cell>
          <table:table-cell table:style-name="ce12" office:value-type="float" office:value="357495743" calcext:value-type="float">
            <text:p>357,495,74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801</text:p>
          </table:table-cell>
          <table:table-cell table:style-name="ce4" office:value-type="string" calcext:value-type="string">
            <text:p>112年度教育部補助及獎勵地方政府辦理短期補習班公共安全及輔導等業務計畫-台南巿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2" office:value-type="float" office:value="380000" calcext:value-type="float">
            <text:p>3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802</text:p>
          </table:table-cell>
          <table:table-cell table:style-name="ce4" office:value-type="string" calcext:value-type="string">
            <text:p>為辦理112年度教育部補助及獎勵地方政府辦理短期補習班公共安全及輔導等業務計畫-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2" office:value-type="float" office:value="180000" calcext:value-type="float">
            <text:p>18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835</text:p>
          </table:table-cell>
          <table:table-cell table:style-name="ce4" office:value-type="string" calcext:value-type="string">
            <text:p>112年國立大學校院教學與研究輔助-政大.臺南.北大.中科.南護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070267000" calcext:value-type="float">
            <text:p>1,070,267,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40</text:p>
          </table:table-cell>
          <table:table-cell table:style-name="ce4" office:value-type="string" calcext:value-type="string">
            <text:p>補助112學年度教育部藝術才能專長領域輔導群經費-國立苑裡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苑裡高級中學</text:p>
          </table:table-cell>
          <table:table-cell table:style-name="ce12" office:value-type="float" office:value="308781" calcext:value-type="float">
            <text:p>308,78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2</text:p>
          </table:table-cell>
          <table:table-cell table:style-name="ce4" office:value-type="string" calcext:value-type="string">
            <text:p>建置區域產業人才及技術培育基地計畫111年度核定計畫第2年補助經費(10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3</text:p>
          </table:table-cell>
          <table:table-cell table:style-name="ce4" office:value-type="string" calcext:value-type="string">
            <text:p>112學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2250000" calcext:value-type="float">
            <text:p>2,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4</text:p>
          </table:table-cell>
          <table:table-cell table:style-name="ce4" office:value-type="string" calcext:value-type="string">
            <text:p>112學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250000" calcext:value-type="float">
            <text:p>2,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5</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4199800" calcext:value-type="float">
            <text:p>4,199,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6</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3279255" calcext:value-type="float">
            <text:p>3,279,25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0</text:p>
          </table:table-cell>
          <table:table-cell table:style-name="ce4" office:value-type="string" calcext:value-type="string">
            <text:p>112年度獎勵地方政府辦理社區大學業務-花蓮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花蓮縣政府</text:p>
          </table:table-cell>
          <table:table-cell table:style-name="ce12" office:value-type="float" office:value="185000" calcext:value-type="float">
            <text:p>18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1</text:p>
          </table:table-cell>
          <table:table-cell table:style-name="ce4" office:value-type="string" calcext:value-type="string">
            <text:p>112年度獎勵社區大學辦理社區大學業務-花蓮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564800" calcext:value-type="float">
            <text:p>564,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1</text:p>
          </table:table-cell>
          <table:table-cell table:style-name="ce4" office:value-type="string" calcext:value-type="string">
            <text:p>112年度獎勵社區大學辦理社區大學業務-花蓮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宜蘭縣</text:p>
          </table:table-cell>
          <table:table-cell table:style-name="ce9" office:value-type="string" calcext:value-type="string">
            <text:p>花蓮縣政府</text:p>
          </table:table-cell>
          <table:table-cell table:style-name="ce12" office:value-type="float" office:value="141200" calcext:value-type="float">
            <text:p>141,2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4</text:p>
          </table:table-cell>
          <table:table-cell table:style-name="ce4" office:value-type="string" calcext:value-type="string">
            <text:p>部分補助國立臺中教育大學辦理111學年度地方教育輔導工作計畫(展延增辦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259875" calcext:value-type="float">
            <text:p>259,87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5</text:p>
          </table:table-cell>
          <table:table-cell table:style-name="ce4" office:value-type="string" calcext:value-type="string">
            <text:p>教育部補助師培大學附設實驗小學辦理美感教育計畫(112年度經費)-屏東附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附設實驗國民小學</text:p>
          </table:table-cell>
          <table:table-cell table:style-name="ce12" office:value-type="float" office:value="150000" calcext:value-type="float">
            <text:p>1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6</text:p>
          </table:table-cell>
          <table:table-cell table:style-name="ce4" office:value-type="string" calcext:value-type="string">
            <text:p>112學年度教育部補助直轄市及縣(市)政府辦理藝術與美感深耕計畫-基礎條件補助項目(112年經費)-新竹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2" office:value-type="float" office:value="1367704" calcext:value-type="float">
            <text:p>1,367,70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80</text:p>
          </table:table-cell>
          <table:table-cell table:style-name="ce4" office:value-type="string" calcext:value-type="string">
            <text:p>本部補助技專校院辦理112年度「產業學院計畫」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2" office:value-type="float" office:value="450000" calcext:value-type="float">
            <text:p>4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86</text:p>
          </table:table-cell>
          <table:table-cell table:style-name="ce4" office:value-type="string" calcext:value-type="string">
            <text:p>部分補助人文社會與產業實務創新鏈結計畫-第一期經費案(第1期款)-C11臺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300000" calcext:value-type="float">
            <text:p>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96</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4641974" calcext:value-type="float">
            <text:p>4,641,97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98</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092061" calcext:value-type="float">
            <text:p>4,092,06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00</text:p>
          </table:table-cell>
          <table:table-cell table:style-name="ce4" office:value-type="string" calcext:value-type="string">
            <text:p>112年度研發菁英人才專班續辦費（110年核定且已執行之博士班別及111年核定且已執行之碩博士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2100000" calcext:value-type="float">
            <text:p>2,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01</text:p>
          </table:table-cell>
          <table:table-cell table:style-name="ce4" office:value-type="string" calcext:value-type="string">
            <text:p>112年度新南向產學合作國際專班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6000000" calcext:value-type="float">
            <text:p>6,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17</text:p>
          </table:table-cell>
          <table:table-cell table:style-name="ce4" office:value-type="string" calcext:value-type="string">
            <text:p>112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400000" calcext:value-type="float">
            <text:p>4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18</text:p>
          </table:table-cell>
          <table:table-cell table:style-name="ce4" office:value-type="string" calcext:value-type="string">
            <text:p>112年度研發菁英人才專班續辦費（110年核定且已執行之博士班別及111年核定且已執行之碩博士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1650000" calcext:value-type="float">
            <text:p>1,6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34</text:p>
          </table:table-cell>
          <table:table-cell table:style-name="ce4" office:value-type="string" calcext:value-type="string">
            <text:p>為辦理112年度教育部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360000" calcext:value-type="float">
            <text:p>3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35</text:p>
          </table:table-cell>
          <table:table-cell table:style-name="ce4" office:value-type="string" calcext:value-type="string">
            <text:p>補助國立公共資訊圖書館「黎明分館污水及排糞管輅汰換暨廁所整建工程計畫」經費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9" office:value-type="string" calcext:value-type="string">
            <text:p>臺中市</text:p>
          </table:table-cell>
          <table:table-cell table:style-name="ce9" office:value-type="string" calcext:value-type="string">
            <text:p>國立公共資訊圖書館</text:p>
          </table:table-cell>
          <table:table-cell table:style-name="ce12" office:value-type="float" office:value="500000" calcext:value-type="float">
            <text:p>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37</text:p>
          </table:table-cell>
          <table:table-cell table:style-name="ce4" office:value-type="string" calcext:value-type="string">
            <text:p>第2期智博計畫-112年度海生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9" office:value-type="string" calcext:value-type="string">
            <text:p>屏東縣 </text:p>
          </table:table-cell>
          <table:table-cell table:style-name="ce9" office:value-type="string" calcext:value-type="string">
            <text:p>國立海洋生物博物館(特種基金)</text:p>
          </table:table-cell>
          <table:table-cell table:style-name="ce12" office:value-type="float" office:value="2100000" calcext:value-type="float">
            <text:p>2,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43</text:p>
          </table:table-cell>
          <table:table-cell table:style-name="ce4" office:value-type="string" calcext:value-type="string">
            <text:p>112年補助公共圖書館多元閱讀推廣計畫(補助縣市)-彰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659700" calcext:value-type="float">
            <text:p>659,7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43</text:p>
          </table:table-cell>
          <table:table-cell table:style-name="ce4" office:value-type="string" calcext:value-type="string">
            <text:p>112年補助公共圖書館多元閱讀推廣計畫(補助縣市)-彰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1361640" calcext:value-type="float">
            <text:p>1,361,64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44</text:p>
          </table:table-cell>
          <table:table-cell table:style-name="ce4" office:value-type="string" calcext:value-type="string">
            <text:p>112年補助公共圖書館多元閱讀推廣計畫(補助縣市)-彰化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300000" calcext:value-type="float">
            <text:p>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0</text:p>
          </table:table-cell>
          <table:table-cell table:style-name="ce4" office:value-type="string" calcext:value-type="string">
            <text:p>部分補助中央研究院主辦之「太平洋鄰里協會2023年會暨聯合會議」 02--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中央研究院</text:p>
          </table:table-cell>
          <table:table-cell table:style-name="ce12" office:value-type="float" office:value="849000" calcext:value-type="float">
            <text:p>849,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2</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嘉義市</text:p>
          </table:table-cell>
          <table:table-cell table:style-name="ce9" office:value-type="string" calcext:value-type="string">
            <text:p>嘉義市政府</text:p>
          </table:table-cell>
          <table:table-cell table:style-name="ce12" office:value-type="float" office:value="595672" calcext:value-type="float">
            <text:p>595,67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4</text:p>
          </table:table-cell>
          <table:table-cell table:style-name="ce4" office:value-type="string" calcext:value-type="string">
            <text:p>補助辦理「112年永續能源跨越應用人才培育聯盟計畫」共5項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920000" calcext:value-type="float">
            <text:p>1,92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6</text:p>
          </table:table-cell>
          <table:table-cell table:style-name="ce4" office:value-type="string" calcext:value-type="string">
            <text:p>部分補助國立高雄餐旅大學辦理110-111學年度精進師資素質及特色發展計畫(展延增辦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高雄市 </text:p>
          </table:table-cell>
          <table:table-cell table:style-name="ce9" office:value-type="string" calcext:value-type="string">
            <text:p>國立高雄餐旅大學</text:p>
          </table:table-cell>
          <table:table-cell table:style-name="ce12" office:value-type="float" office:value="87300" calcext:value-type="float">
            <text:p>87,3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9</text:p>
          </table:table-cell>
          <table:table-cell table:style-name="ce4" office:value-type="string" calcext:value-type="string">
            <text:p>112學年度補助師資培育之大學辦理落實教育實習輔導工作-彰師大等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7502500" calcext:value-type="float">
            <text:p>7,502,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75</text:p>
          </table:table-cell>
          <table:table-cell table:style-name="ce4" office:value-type="string" calcext:value-type="string">
            <text:p>112年2月至112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071914" calcext:value-type="float">
            <text:p>2,071,91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84</text:p>
          </table:table-cell>
          <table:table-cell table:style-name="ce4" office:value-type="string" calcext:value-type="string">
            <text:p>112年度教育部補助直轄市及縣（市）政府辦理藝術才能（含資賦優異）班計畫(112年經費)-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346101" calcext:value-type="float">
            <text:p>346,10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84</text:p>
          </table:table-cell>
          <table:table-cell table:style-name="ce4" office:value-type="string" calcext:value-type="string">
            <text:p>112年度教育部補助直轄市及縣（市）政府辦理藝術才能（含資賦優異）班計畫(112年經費)-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苗栗縣</text:p>
          </table:table-cell>
          <table:table-cell table:style-name="ce9" office:value-type="string" calcext:value-type="string">
            <text:p>苗栗縣政府</text:p>
          </table:table-cell>
          <table:table-cell table:style-name="ce12" office:value-type="float" office:value="448277" calcext:value-type="float">
            <text:p>448,27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87</text:p>
          </table:table-cell>
          <table:table-cell table:style-name="ce4" office:value-type="string" calcext:value-type="string">
            <text:p>112年文化美感輕旅行-教育部補助偏遠地區學校學子前往藝文場館參訪實施計畫-嘉義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2" office:value-type="float" office:value="489160" calcext:value-type="float">
            <text:p>489,1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0</text:p>
          </table:table-cell>
          <table:table-cell table:style-name="ce4" office:value-type="string" calcext:value-type="string">
            <text:p>補助國立教育廣播電臺113年藝術教育廣播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9" office:value-type="string" calcext:value-type="string">
            <text:p>臺北市</text:p>
          </table:table-cell>
          <table:table-cell table:style-name="ce9" office:value-type="string" calcext:value-type="string">
            <text:p>國立教育廣播電臺</text:p>
          </table:table-cell>
          <table:table-cell table:style-name="ce12" office:value-type="float" office:value="557800" calcext:value-type="float">
            <text:p>557,8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1</text:p>
          </table:table-cell>
          <table:table-cell table:style-name="ce4" office:value-type="string" calcext:value-type="string">
            <text:p>112年度教育部補助直轄市及縣（市）政府辦理藝術才能（含資賦優異）班計畫(112年經費)-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1661272" calcext:value-type="float">
            <text:p>1,661,27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1</text:p>
          </table:table-cell>
          <table:table-cell table:style-name="ce4" office:value-type="string" calcext:value-type="string">
            <text:p>112年度教育部補助直轄市及縣（市）政府辦理藝術才能（含資賦優異）班計畫(112年經費)-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381419" calcext:value-type="float">
            <text:p>381,41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2</text:p>
          </table:table-cell>
          <table:table-cell table:style-name="ce4" office:value-type="string" calcext:value-type="string">
            <text:p>112年度教育部補助直轄市及縣（市）政府辦理藝術才能（含資賦優異）班計畫(112年經費)-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2100120" calcext:value-type="float">
            <text:p>2,100,12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2</text:p>
          </table:table-cell>
          <table:table-cell table:style-name="ce4" office:value-type="string" calcext:value-type="string">
            <text:p>112年度教育部補助直轄市及縣（市）政府辦理藝術才能（含資賦優異）班計畫(112年經費)-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2" office:value-type="float" office:value="1146128" calcext:value-type="float">
            <text:p>1,146,12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3</text:p>
          </table:table-cell>
          <table:table-cell table:style-name="ce4" office:value-type="string" calcext:value-type="string">
            <text:p>112年度教育部補助直轄市及縣（市）政府辦理藝術才能（含資賦優異）班計畫(112年經費)-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229483" calcext:value-type="float">
            <text:p>229,48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3993</text:p>
          </table:table-cell>
          <table:table-cell table:style-name="ce4" office:value-type="string" calcext:value-type="string">
            <text:p>112年度教育部補助直轄市及縣（市）政府辦理藝術才能（含資賦優異）班計畫(112年經費)-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2" office:value-type="float" office:value="1013339" calcext:value-type="float">
            <text:p>1,013,33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5</text:p>
          </table:table-cell>
          <table:table-cell table:style-name="ce4" office:value-type="string" calcext:value-type="string">
            <text:p>514000</text:p>
          </table:table-cell>
          <table:table-cell table:style-name="ce4" office:value-type="string" calcext:value-type="string">
            <text:p>部分補助國立臺灣大學2022第九期教師在職進修生命教育科課程教學學分班師資培育計畫第2期款(112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大學進修推廣學院411專戶</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3</text:p>
          </table:table-cell>
          <table:table-cell table:style-name="ce4" office:value-type="string" calcext:value-type="string">
            <text:p>112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南市 </text:p>
          </table:table-cell>
          <table:table-cell table:style-name="ce9" office:value-type="string" calcext:value-type="string">
            <text:p>國立臺南大學</text:p>
          </table:table-cell>
          <table:table-cell table:style-name="ce12" office:value-type="float" office:value="1136350" calcext:value-type="float">
            <text:p>1,136,3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5</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563780" calcext:value-type="float">
            <text:p>1,563,7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7</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19536301" calcext:value-type="float">
            <text:p>19,536,30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24</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政治大學(先墊後支)</text:p>
          </table:table-cell>
          <table:table-cell table:style-name="ce12" office:value-type="float" office:value="86603495" calcext:value-type="float">
            <text:p>86,603,49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29</text:p>
          </table:table-cell>
          <table:table-cell table:style-name="ce4" office:value-type="string" calcext:value-type="string">
            <text:p>112學年度補助技專校院推動學生參加國際性技藝能競賽（學生出國）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250000" calcext:value-type="float">
            <text:p>2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1</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嘉義市 </text:p>
          </table:table-cell>
          <table:table-cell table:style-name="ce9" office:value-type="string" calcext:value-type="string">
            <text:p>國立嘉義大學</text:p>
          </table:table-cell>
          <table:table-cell table:style-name="ce12" office:value-type="float" office:value="17286255" calcext:value-type="float">
            <text:p>17,286,25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3</text:p>
          </table:table-cell>
          <table:table-cell table:style-name="ce4" office:value-type="string" calcext:value-type="string">
            <text:p>112年「高等教育深耕計畫第二期」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8108807" calcext:value-type="float">
            <text:p>18,108,80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3</text:p>
          </table:table-cell>
          <table:table-cell table:style-name="ce4" office:value-type="string" calcext:value-type="string">
            <text:p>桃園市政府教育局112年度訪視各直轄市及縣（市）政府執行樂齡學習政策實施計畫訪視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4</text:p>
          </table:table-cell>
          <table:table-cell table:style-name="ce4" office:value-type="string" calcext:value-type="string">
            <text:p>112學年度「教育部補助大專校院氣候變遷教學活動計畫」核定補助一案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2" office:value-type="float" office:value="54000" calcext:value-type="float">
            <text:p>5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5</text:p>
          </table:table-cell>
          <table:table-cell table:style-name="ce4" office:value-type="string" calcext:value-type="string">
            <text:p>112學年度「教育部補助大專校院氣候變遷教學活動計畫」核定補助一案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2612" calcext:value-type="float">
            <text:p>102,61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6</text:p>
          </table:table-cell>
          <table:table-cell table:style-name="ce4" office:value-type="string" calcext:value-type="string">
            <text:p>部分補助彰化縣(螺青國小)辦理「結合校本課程發展PBL科技教學應用方案」1案。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9440" calcext:value-type="float">
            <text:p>9,44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6</text:p>
          </table:table-cell>
          <table:table-cell table:style-name="ce4" office:value-type="string" calcext:value-type="string">
            <text:p>部分補助彰化縣(螺青國小)辦理「結合校本課程發展PBL科技教學應用方案」1案。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2" office:value-type="float" office:value="198000" calcext:value-type="float">
            <text:p>19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7</text:p>
          </table:table-cell>
          <table:table-cell table:style-name="ce4" office:value-type="string" calcext:value-type="string">
            <text:p>補助辦理本部「112年度全國大專校院環境安全衛生主管聯席會議」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1300000" calcext:value-type="float">
            <text:p>1,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8</text:p>
          </table:table-cell>
          <table:table-cell table:style-name="ce4" office:value-type="string" calcext:value-type="string">
            <text:p>112年補助中小學專科教室無線網路實施計畫-花蓮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821000" calcext:value-type="float">
            <text:p>821,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8</text:p>
          </table:table-cell>
          <table:table-cell table:style-name="ce4" office:value-type="string" calcext:value-type="string">
            <text:p>112年補助中小學專科教室無線網路實施計畫-花蓮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2" office:value-type="float" office:value="1149900" calcext:value-type="float">
            <text:p>1,149,9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59</text:p>
          </table:table-cell>
          <table:table-cell table:style-name="ce4" office:value-type="string" calcext:value-type="string">
            <text:p>為部分補助人文社會與產業實務創新鏈結計畫-第一期經費案(第1期款)-B9中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640000" calcext:value-type="float">
            <text:p>64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64</text:p>
          </table:table-cell>
          <table:table-cell table:style-name="ce4" office:value-type="string" calcext:value-type="string">
            <text:p>全額補助國立臺灣師範大學辦理「高中程式設計教學題組資源發展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2550000" calcext:value-type="float">
            <text:p>2,5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67</text:p>
          </table:table-cell>
          <table:table-cell table:style-name="ce4" office:value-type="string" calcext:value-type="string">
            <text:p>112年文化美感輕旅行-教育部補助偏遠地區學校學子前往藝文場館參訪實施計畫-金門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2" office:value-type="float" office:value="176080" calcext:value-type="float">
            <text:p>176,0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68</text:p>
          </table:table-cell>
          <table:table-cell table:style-name="ce4" office:value-type="string" calcext:value-type="string">
            <text:p>112學年度教育部補助直轄市及縣(市)政府辦理藝術與美感深耕計畫-基礎條件補助項目(112年經費)-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2" office:value-type="float" office:value="2650261" calcext:value-type="float">
            <text:p>2,650,26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75</text:p>
          </table:table-cell>
          <table:table-cell table:style-name="ce4" office:value-type="string" calcext:value-type="string">
            <text:p>112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7177476" calcext:value-type="float">
            <text:p>7,177,47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84</text:p>
          </table:table-cell>
          <table:table-cell table:style-name="ce4" office:value-type="string" calcext:value-type="string">
            <text:p>補助辦理「112年永續能源跨越應用人才培育聯盟計畫」共5項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2345000" calcext:value-type="float">
            <text:p>2,34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369</text:p>
          </table:table-cell>
          <table:table-cell table:style-name="ce4" office:value-type="string" calcext:value-type="string">
            <text:p>112年大學社會責任實踐計畫(USR)第三期計畫經費-第2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25</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38000" calcext:value-type="float">
            <text:p>3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46</text:p>
          </table:table-cell>
          <table:table-cell table:style-name="ce4" office:value-type="string" calcext:value-type="string">
            <text:p>112年大學社會責任實踐計畫(USR)第三期計畫經費第2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2" office:value-type="float" office:value="300000" calcext:value-type="float">
            <text:p>3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59</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216990" calcext:value-type="float">
            <text:p>216,9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61</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商業大學</text:p>
          </table:table-cell>
          <table:table-cell table:style-name="ce12" office:value-type="float" office:value="459500" calcext:value-type="float">
            <text:p>459,5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68</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53000" calcext:value-type="float">
            <text:p>5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70</text:p>
          </table:table-cell>
          <table:table-cell table:style-name="ce4" office:value-type="string" calcext:value-type="string">
            <text:p>112年大學社會責任實踐計畫(USR)第三期計畫經費第2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500000" calcext:value-type="float">
            <text:p>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72</text:p>
          </table:table-cell>
          <table:table-cell table:style-name="ce4" office:value-type="string" calcext:value-type="string">
            <text:p>112年技專校院高等教育深耕計畫第二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臺南護理專科學校</text:p>
          </table:table-cell>
          <table:table-cell table:style-name="ce12" office:value-type="float" office:value="3252435" calcext:value-type="float">
            <text:p>3,252,43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96</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298600" calcext:value-type="float">
            <text:p>298,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497</text:p>
          </table:table-cell>
          <table:table-cell table:style-name="ce4" office:value-type="string" calcext:value-type="string">
            <text:p>建置區域產業人才及技術培育基地計畫112年度補助經費案(112年度新核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65000000" calcext:value-type="float">
            <text:p>65,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01</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463068" calcext:value-type="float">
            <text:p>463,06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14</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108350" calcext:value-type="float">
            <text:p>108,35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574</text:p>
          </table:table-cell>
          <table:table-cell table:style-name="ce4" office:value-type="string" calcext:value-type="string">
            <text:p>檢陳「行動通訊主題式跨層次系統整合教學聯盟計畫」徵件須知一案(第1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1096000" calcext:value-type="float">
            <text:p>1,09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06</text:p>
          </table:table-cell>
          <table:table-cell table:style-name="ce4" office:value-type="string" calcext:value-type="string">
            <text:p>重新核定補助所屬社教機構112年度「國立社教機構環境優化․服務躍升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科學工藝博物館(特種基金)</text:p>
          </table:table-cell>
          <table:table-cell table:style-name="ce12" office:value-type="float" office:value="7548000" calcext:value-type="float">
            <text:p>7,54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20</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2264316" calcext:value-type="float">
            <text:p>2,264,31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2" office:value-type="float" office:value="3936904" calcext:value-type="float">
            <text:p>3,936,90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12096833" calcext:value-type="float">
            <text:p>12,096,83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1</text:p>
          </table:table-cell>
          <table:table-cell table:style-name="ce4" office:value-type="string" calcext:value-type="string">
            <text:p>512676</text:p>
          </table:table-cell>
          <table:table-cell table:style-name="ce4" office:value-type="string" calcext:value-type="string">
            <text:p>112年度「高等教育深耕計畫第二期」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先墊後支)</text:p>
          </table:table-cell>
          <table:table-cell table:style-name="ce12" office:value-type="float" office:value="86174436" calcext:value-type="float">
            <text:p>86,174,43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67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4140893" calcext:value-type="float">
            <text:p>4,140,89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4</text:p>
          </table:table-cell>
          <table:table-cell table:style-name="ce4" office:value-type="string" calcext:value-type="string">
            <text:p>建置區域產業人才及技術培育基地計畫112年度補助經費案(112年度新核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65000000" calcext:value-type="float">
            <text:p>65,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27</text:p>
          </table:table-cell>
          <table:table-cell table:style-name="ce4" office:value-type="string" calcext:value-type="string">
            <text:p>112年技專校院高等教育深耕計畫第二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6071770" calcext:value-type="float">
            <text:p>6,071,77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1</text:p>
          </table:table-cell>
          <table:table-cell table:style-name="ce4" office:value-type="string" calcext:value-type="string">
            <text:p>512730</text:p>
          </table:table-cell>
          <table:table-cell table:style-name="ce4" office:value-type="string" calcext:value-type="string">
            <text:p>112年國立大學校院校務及附設醫院基金-清大.屏科.北商.北科.澎科.高餐.虎科.雲科.北護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331914000" calcext:value-type="float">
            <text:p>331,91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732</text:p>
          </table:table-cell>
          <table:table-cell table:style-name="ce4" office:value-type="string" calcext:value-type="string">
            <text:p>112年國立大學校院校務及附設醫院基金-臺大附設醫院.成大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大學醫學院附設醫院</text:p>
          </table:table-cell>
          <table:table-cell table:style-name="ce12" office:value-type="float" office:value="147052000" calcext:value-type="float">
            <text:p>147,052,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734</text:p>
          </table:table-cell>
          <table:table-cell table:style-name="ce4" office:value-type="string" calcext:value-type="string">
            <text:p>112年國立大學校院校務及附設醫院基金-中正.嘉義.臺海洋.北藝.成大.臺體.聯合.臺東.暨南.屏東.臺師.陽明交通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127983000" calcext:value-type="float">
            <text:p>127,98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69</text:p>
          </table:table-cell>
          <table:table-cell table:style-name="ce4" office:value-type="string" calcext:value-type="string">
            <text:p>一般大學112年特色領域研究中心計畫-第2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4039000" calcext:value-type="float">
            <text:p>14,039,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770</text:p>
          </table:table-cell>
          <table:table-cell table:style-name="ce4" office:value-type="string" calcext:value-type="string">
            <text:p>112年大學社會責任實踐計畫(USR)第三期計畫經費-第2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4</text:p>
          </table:table-cell>
          <table:table-cell table:style-name="ce4" office:value-type="string" calcext:value-type="string">
            <text:p>512811</text:p>
          </table:table-cell>
          <table:table-cell table:style-name="ce4" office:value-type="string" calcext:value-type="string">
            <text:p>一般大學112年特色領域研究中心計畫第2期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1775000" calcext:value-type="float">
            <text:p>11,77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6</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2" office:value-type="float" office:value="2957771" calcext:value-type="float">
            <text:p>2,957,77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5006424" calcext:value-type="float">
            <text:p>5,006,42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38</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0</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2" office:value-type="float" office:value="5647064" calcext:value-type="float">
            <text:p>5,647,06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中央大學(先墊後支)</text:p>
          </table:table-cell>
          <table:table-cell table:style-name="ce12" office:value-type="float" office:value="25519223" calcext:value-type="float">
            <text:p>25,519,22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2</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中央大學(先墊後支)</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2" office:value-type="float" office:value="7676880" calcext:value-type="float">
            <text:p>7,676,88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6</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22745031" calcext:value-type="float">
            <text:p>22,745,03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846</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中山大學(先墊後支)</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5</text:p>
          </table:table-cell>
          <table:table-cell table:style-name="ce4" office:value-type="string" calcext:value-type="string">
            <text:p>512890</text:p>
          </table:table-cell>
          <table:table-cell table:style-name="ce4" office:value-type="string" calcext:value-type="string">
            <text:p>112年國立大學校院校務及附設醫院基金-中央.中教.彰師.東華.臺藝.北教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70410000" calcext:value-type="float">
            <text:p>70,41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14</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321600" calcext:value-type="float">
            <text:p>321,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2</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450000" calcext:value-type="float">
            <text:p>4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25</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00000" calcext:value-type="float">
            <text:p>1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0</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150600" calcext:value-type="float">
            <text:p>150,6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3</text:p>
          </table:table-cell>
          <table:table-cell table:style-name="ce4" office:value-type="string" calcext:value-type="string">
            <text:p>112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74000" calcext:value-type="float">
            <text:p>7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37</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97460" calcext:value-type="float">
            <text:p>97,4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7</text:p>
          </table:table-cell>
          <table:table-cell table:style-name="ce4" office:value-type="string" calcext:value-type="string">
            <text:p>512944</text:p>
          </table:table-cell>
          <table:table-cell table:style-name="ce4" office:value-type="string" calcext:value-type="string">
            <text:p>補助「馬祖校區112年度發展計畫(第1年)」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000000" calcext:value-type="float">
            <text:p>1,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2973</text:p>
          </table:table-cell>
          <table:table-cell table:style-name="ce4" office:value-type="string" calcext:value-type="string">
            <text:p>一般大學112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2" office:value-type="float" office:value="2800000" calcext:value-type="float">
            <text:p>2,8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08</text:p>
          </table:table-cell>
          <table:table-cell table:style-name="ce4" office:value-type="string" calcext:value-type="string">
            <text:p>513016</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688125" calcext:value-type="float">
            <text:p>688,12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53</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空中大學</text:p>
          </table:table-cell>
          <table:table-cell table:style-name="ce12" office:value-type="float" office:value="91760" calcext:value-type="float">
            <text:p>91,76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2</text:p>
          </table:table-cell>
          <table:table-cell table:style-name="ce4" office:value-type="string" calcext:value-type="string">
            <text:p>513169</text:p>
          </table:table-cell>
          <table:table-cell table:style-name="ce4" office:value-type="string" calcext:value-type="string">
            <text:p>補助各公私立大專校院112年度招收及輔導身心障礙學生工作經費-虎尾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18000" calcext:value-type="float">
            <text:p>1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296</text:p>
          </table:table-cell>
          <table:table-cell table:style-name="ce4" office:value-type="string" calcext:value-type="string">
            <text:p>補助「全國大專校院運動會設施改善及設備購置計畫」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14000000" calcext:value-type="float">
            <text:p>14,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2</text:p>
          </table:table-cell>
          <table:table-cell table:style-name="ce4" office:value-type="string" calcext:value-type="string">
            <text:p>一般大學112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2" office:value-type="float" office:value="18675000" calcext:value-type="float">
            <text:p>18,67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4</text:p>
          </table:table-cell>
          <table:table-cell table:style-name="ce4" office:value-type="string" calcext:value-type="string">
            <text:p>51334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3740175" calcext:value-type="float">
            <text:p>3,740,17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1</text:p>
          </table:table-cell>
          <table:table-cell table:style-name="ce4" office:value-type="string" calcext:value-type="string">
            <text:p>第2期智博計畫-112年度海科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9" office:value-type="string" calcext:value-type="string">
            <text:p>基隆市</text:p>
          </table:table-cell>
          <table:table-cell table:style-name="ce9" office:value-type="string" calcext:value-type="string">
            <text:p>國立海洋科技博物館作業基金401專戶</text:p>
          </table:table-cell>
          <table:table-cell table:style-name="ce12" office:value-type="float" office:value="1215000" calcext:value-type="float">
            <text:p>1,215,000 </text:p>
          </table:table-cell>
          <table:table-cell table:style-name="ce14" table:number-columns-repeated="1015"/>
        </table:table-row>
        <table:table-row table:style-name="ro5">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3</text:p>
          </table:table-cell>
          <table:table-cell table:style-name="ce4" office:value-type="string" calcext:value-type="string">
            <text:p>補助國臺圖112年度「強化身心障礙者數位化圖書資源利用中程發展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3150000" calcext:value-type="float">
            <text:p>3,1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87</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2" office:value-type="float" office:value="2929664" calcext:value-type="float">
            <text:p>2,929,66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6</text:p>
          </table:table-cell>
          <table:table-cell table:style-name="ce4" office:value-type="string" calcext:value-type="string">
            <text:p>112年「高等教育深耕計畫第二期」第1部分(主冊)經費金門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2" office:value-type="float" office:value="1602302" calcext:value-type="float">
            <text:p>1,602,302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8</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39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5394628" calcext:value-type="float">
            <text:p>5,394,62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0</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2" office:value-type="float" office:value="1102535" calcext:value-type="float">
            <text:p>1,102,53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3104319" calcext:value-type="float">
            <text:p>3,104,31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高雄大學</text:p>
          </table:table-cell>
          <table:table-cell table:style-name="ce12" office:value-type="float" office:value="4304145" calcext:value-type="float">
            <text:p>4,304,14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5</text:p>
          </table:table-cell>
          <table:table-cell table:style-name="ce4" office:value-type="string" calcext:value-type="string">
            <text:p>513406</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2" office:value-type="float" office:value="2291469" calcext:value-type="float">
            <text:p>2,291,46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8</text:p>
          </table:table-cell>
          <table:table-cell table:style-name="ce4" office:value-type="string" calcext:value-type="string">
            <text:p>513435</text:p>
          </table:table-cell>
          <table:table-cell table:style-name="ce4" office:value-type="string" calcext:value-type="string">
            <text:p>112年國立大學校院校務及附設醫院基金-宜蘭.高師.中山.政大.南藝.台南.勤益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75308000" calcext:value-type="float">
            <text:p>75,30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2</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2" office:value-type="float" office:value="149100" calcext:value-type="float">
            <text:p>149,1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3</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4</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496</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955000" calcext:value-type="float">
            <text:p>95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56</text:p>
          </table:table-cell>
          <table:table-cell table:style-name="ce4" office:value-type="string" calcext:value-type="string">
            <text:p>補助112年STEM領域及女性研發人才培育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58</text:p>
          </table:table-cell>
          <table:table-cell table:style-name="ce4" office:value-type="string" calcext:value-type="string">
            <text:p>補助112年STEM領域及女性研發人才培育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2" office:value-type="float" office:value="1676000" calcext:value-type="float">
            <text:p>1,676,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60</text:p>
          </table:table-cell>
          <table:table-cell table:style-name="ce4" office:value-type="string" calcext:value-type="string">
            <text:p>補助112年STEM領域及女性研發人才培育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2" office:value-type="float" office:value="330000" calcext:value-type="float">
            <text:p>33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19</text:p>
          </table:table-cell>
          <table:table-cell table:style-name="ce4" office:value-type="string" calcext:value-type="string">
            <text:p>513565</text:p>
          </table:table-cell>
          <table:table-cell table:style-name="ce4" office:value-type="string" calcext:value-type="string">
            <text:p>補助112年STEM領域及女性研發人才培育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2" office:value-type="float" office:value="283000" calcext:value-type="float">
            <text:p>283,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6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先墊後支)</text:p>
          </table:table-cell>
          <table:table-cell table:style-name="ce12" office:value-type="float" office:value="28401318" calcext:value-type="float">
            <text:p>28,401,31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70</text:p>
          </table:table-cell>
          <table:table-cell table:style-name="ce4" office:value-type="string" calcext:value-type="string">
            <text:p>112年度「高等教育深耕計畫第二期」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先墊後支)</text:p>
          </table:table-cell>
          <table:table-cell table:style-name="ce12" office:value-type="float" office:value="52738719" calcext:value-type="float">
            <text:p>52,738,71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7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27341503" calcext:value-type="float">
            <text:p>27,341,50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3572</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中興大學(先墊後支)</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589</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東縣</text:p>
          </table:table-cell>
          <table:table-cell table:style-name="ce9" office:value-type="string" calcext:value-type="string">
            <text:p>國立臺東專科學校</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02</text:p>
          </table:table-cell>
          <table:table-cell table:style-name="ce4" office:value-type="string" calcext:value-type="string">
            <text:p>重新核定補助所屬社教機構112年度「國立社教機構環境優化․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9" office:value-type="string" calcext:value-type="string">
            <text:p>屏東縣</text:p>
          </table:table-cell>
          <table:table-cell table:style-name="ce9" office:value-type="string" calcext:value-type="string">
            <text:p>國立海洋生物博物館(特種基金)</text:p>
          </table:table-cell>
          <table:table-cell table:style-name="ce12" office:value-type="float" office:value="16725400" calcext:value-type="float">
            <text:p>16,725,4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31</text:p>
          </table:table-cell>
          <table:table-cell table:style-name="ce4" office:value-type="string" calcext:value-type="string">
            <text:p>為補助國立臺灣圖書館「112年發展館藏特色及強化營運服務計畫」(第3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臺灣圖書館(特種基金，原國立中央圖書館臺灣分館更名)</text:p>
          </table:table-cell>
          <table:table-cell table:style-name="ce12" office:value-type="float" office:value="2304000" calcext:value-type="float">
            <text:p>2,304,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34</text:p>
          </table:table-cell>
          <table:table-cell table:style-name="ce4" office:value-type="string" calcext:value-type="string">
            <text:p>112年度國立技專校院校務及附設醫院基金-中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2" office:value-type="float" office:value="85140000" calcext:value-type="float">
            <text:p>85,14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56</text:p>
          </table:table-cell>
          <table:table-cell table:style-name="ce4" office:value-type="string" calcext:value-type="string">
            <text:p>一般大學112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2" office:value-type="float" office:value="1875000" calcext:value-type="float">
            <text:p>1,87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658</text:p>
          </table:table-cell>
          <table:table-cell table:style-name="ce4" office:value-type="string" calcext:value-type="string">
            <text:p>一般大學112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2" office:value-type="float" office:value="38584379" calcext:value-type="float">
            <text:p>38,584,37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0</text:p>
          </table:table-cell>
          <table:table-cell table:style-name="ce4" office:value-type="string" calcext:value-type="string">
            <text:p>513688</text:p>
          </table:table-cell>
          <table:table-cell table:style-name="ce4" office:value-type="string" calcext:value-type="string">
            <text:p>下世代行動通訊垂直應用示範基地計畫第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2" office:value-type="float" office:value="600000" calcext:value-type="float">
            <text:p>6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39</text:p>
          </table:table-cell>
          <table:table-cell table:style-name="ce4" office:value-type="string" calcext:value-type="string">
            <text:p>檢陳「行動通訊主題式跨層次系統整合教學聯盟計畫」徵件須知一案(第1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2" office:value-type="float" office:value="700000" calcext:value-type="float">
            <text:p>7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5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3537611" calcext:value-type="float">
            <text:p>3,537,61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61</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2712771" calcext:value-type="float">
            <text:p>2,712,77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1</text:p>
          </table:table-cell>
          <table:table-cell table:style-name="ce4" office:value-type="string" calcext:value-type="string">
            <text:p>513761</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63</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2" office:value-type="float" office:value="5488210" calcext:value-type="float">
            <text:p>5,488,21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65</text:p>
          </table:table-cell>
          <table:table-cell table:style-name="ce4" office:value-type="string" calcext:value-type="string">
            <text:p>112年「高等教育深耕計畫第二期」第1部分(主冊)經費-主冊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19617505" calcext:value-type="float">
            <text:p>19,617,505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3767</text:p>
          </table:table-cell>
          <table:table-cell table:style-name="ce4" office:value-type="string" calcext:value-type="string">
            <text:p>112年度「高等教育深耕計畫第二期」第2部分(全校型計畫)經費-全校型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大學(先墊後支)</text:p>
          </table:table-cell>
          <table:table-cell table:style-name="ce12" office:value-type="float" office:value="181817277" calcext:value-type="float">
            <text:p>181,817,27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69</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2" office:value-type="float" office:value="4736703" calcext:value-type="float">
            <text:p>4,736,703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71</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師範大學(先墊後支)</text:p>
          </table:table-cell>
          <table:table-cell table:style-name="ce12" office:value-type="float" office:value="23059986" calcext:value-type="float">
            <text:p>23,059,986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73</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73</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3966667" calcext:value-type="float">
            <text:p>3,966,66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2</text:p>
          </table:table-cell>
          <table:table-cell table:style-name="ce4" office:value-type="string" calcext:value-type="string">
            <text:p>513775</text:p>
          </table:table-cell>
          <table:table-cell table:style-name="ce4" office:value-type="string" calcext:value-type="string">
            <text:p>112年「高等教育深耕計畫第二期」第1部分(主冊)經費-主冊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成功大學(先墊後支)</text:p>
          </table:table-cell>
          <table:table-cell table:style-name="ce12" office:value-type="float" office:value="10854370" calcext:value-type="float">
            <text:p>10,854,37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3777</text:p>
          </table:table-cell>
          <table:table-cell table:style-name="ce4" office:value-type="string" calcext:value-type="string">
            <text:p>112年度「高等教育深耕計畫第二期」第2部分(全校型計畫)經費-全校型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成功大學(先墊後支)</text:p>
          </table:table-cell>
          <table:table-cell table:style-name="ce12" office:value-type="float" office:value="89948257" calcext:value-type="float">
            <text:p>89,948,25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1</text:p>
          </table:table-cell>
          <table:table-cell table:style-name="ce4" office:value-type="string" calcext:value-type="string">
            <text:p>建置區域產業人才及技術培育基地計畫111年度核定計畫第2年補助經費(10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2" office:value-type="float" office:value="10000000" calcext:value-type="float">
            <text:p>10,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57</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2" office:value-type="float" office:value="112900" calcext:value-type="float">
            <text:p>112,9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63</text:p>
          </table:table-cell>
          <table:table-cell table:style-name="ce4" office:value-type="string" calcext:value-type="string">
            <text:p>112年度補助大專院校改善無障礙校園環境（專案4：國立臺灣藝術大學）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2" office:value-type="float" office:value="900000" calcext:value-type="float">
            <text:p>9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97</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2" office:value-type="float" office:value="484381" calcext:value-type="float">
            <text:p>484,381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99</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493794" calcext:value-type="float">
            <text:p>493,794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38</text:p>
          </table:table-cell>
          <table:table-cell table:style-name="ce4" office:value-type="string" calcext:value-type="string">
            <text:p>第2期智博計畫-112年度海生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9" office:value-type="string" calcext:value-type="string">
            <text:p>屏東縣</text:p>
          </table:table-cell>
          <table:table-cell table:style-name="ce9" office:value-type="string" calcext:value-type="string">
            <text:p>國立海洋生物博物館(特種基金)</text:p>
          </table:table-cell>
          <table:table-cell table:style-name="ce12" office:value-type="float" office:value="2888000" calcext:value-type="float">
            <text:p>2,888,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961</text:p>
          </table:table-cell>
          <table:table-cell table:style-name="ce4" office:value-type="string" calcext:value-type="string">
            <text:p>112年度「教育部補助高級中等以上學校校園能資源管理及環境安全衛生計畫」核定補助案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2" office:value-type="float" office:value="200000" calcext:value-type="float">
            <text:p>2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4</text:p>
          </table:table-cell>
          <table:table-cell table:style-name="ce4" office:value-type="string" calcext:value-type="string">
            <text:p>112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2" office:value-type="float" office:value="70000" calcext:value-type="float">
            <text:p>7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6</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2" office:value-type="float" office:value="135000" calcext:value-type="float">
            <text:p>135,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8</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2" office:value-type="float" office:value="5642458" calcext:value-type="float">
            <text:p>5,642,458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19</text:p>
          </table:table-cell>
          <table:table-cell table:style-name="ce4" office:value-type="string" calcext:value-type="string">
            <text:p>「112年度校區基礎設施改善計畫-海科館實驗大樓結構補強」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2" office:value-type="float" office:value="2160000" calcext:value-type="float">
            <text:p>2,1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25</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政治大學(先墊後支)</text:p>
          </table:table-cell>
          <table:table-cell table:style-name="ce12" office:value-type="float" office:value="24831607" calcext:value-type="float">
            <text:p>24,831,60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2</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2000000" calcext:value-type="float">
            <text:p>2,0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2</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2" office:value-type="float" office:value="2184390" calcext:value-type="float">
            <text:p>2,184,39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4</text:p>
          </table:table-cell>
          <table:table-cell table:style-name="ce4" office:value-type="string" calcext:value-type="string">
            <text:p>112年「高等教育深耕計畫第二期」第1部分(主冊)經費 06--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2500000" calcext:value-type="float">
            <text:p>2,50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44</text:p>
          </table:table-cell>
          <table:table-cell table:style-name="ce4" office:value-type="string" calcext:value-type="string">
            <text:p>112年「高等教育深耕計畫第二期」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2" office:value-type="float" office:value="2632967" calcext:value-type="float">
            <text:p>2,632,967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60</text:p>
          </table:table-cell>
          <table:table-cell table:style-name="ce4" office:value-type="string" calcext:value-type="string">
            <text:p>為部分補助人文社會與產業實務創新鏈結計畫-第一期經費案(第1期款)-B9中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2" office:value-type="float" office:value="160000" calcext:value-type="float">
            <text:p>16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7</text:p>
          </table:table-cell>
          <table:table-cell table:style-name="ce4" office:value-type="string" calcext:value-type="string">
            <text:p>514065</text:p>
          </table:table-cell>
          <table:table-cell table:style-name="ce4" office:value-type="string" calcext:value-type="string">
            <text:p>全額補助國立臺灣師範大學辦理「高中程式設計教學題組資源發展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2" office:value-type="float" office:value="150000" calcext:value-type="float">
            <text:p>150,000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6</text:p>
          </table:table-cell>
          <table:table-cell table:style-name="ce4" office:value-type="string" calcext:value-type="string">
            <text:p>514076</text:p>
          </table:table-cell>
          <table:table-cell table:style-name="ce4" office:value-type="string" calcext:value-type="string">
            <text:p>112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2" office:value-type="float" office:value="502799" calcext:value-type="float">
            <text:p>502,799 </text:p>
          </table:table-cell>
          <table:table-cell table:style-name="ce14" table:number-columns-repeated="1015"/>
        </table:table-row>
        <table:table-row table:style-name="ro4">
          <table:table-cell table:style-name="ce4" office:value-type="string" calcext:value-type="string">
            <text:p>112</text:p>
          </table:table-cell>
          <table:table-cell table:style-name="ce4" office:value-type="string" calcext:value-type="string">
            <text:p>1120923</text:p>
          </table:table-cell>
          <table:table-cell table:style-name="ce4" office:value-type="string" calcext:value-type="string">
            <text:p>513841</text:p>
          </table:table-cell>
          <table:table-cell table:style-name="ce4" office:value-type="string" calcext:value-type="string">
            <text:p>補助112學年度教育部藝術才能專長領域輔導群經費-國立苑裡高中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9" office:value-type="string" calcext:value-type="string">
            <text:p>苗栗縣</text:p>
          </table:table-cell>
          <table:table-cell table:style-name="ce9" office:value-type="string" calcext:value-type="string">
            <text:p>國立苑裡高級中學</text:p>
          </table:table-cell>
          <table:table-cell table:style-name="ce12" office:value-type="float" office:value="50000" calcext:value-type="float">
            <text:p>50,000 </text:p>
          </table:table-cell>
          <table:table-cell table:style-name="ce14" table:number-columns-repeated="1015"/>
        </table:table-row>
        <table:table-row table:style-name="ro2" table:number-rows-repeated="1048079">
          <table:table-cell table:number-columns-repeated="1024"/>
        </table:table-row>
        <table:table-row table:style-name="ro2">
          <table:table-cell table:number-columns-repeated="1024"/>
        </table:table-row>
        <table:named-expressions>
          <table:named-range table:name="_xlnm.Print_Titles" table:base-cell-address="$9月.$A$1" table:cell-range-address="$9月.$A$3:.$AMJ$3" table:range-usable-as="repeat-column repeat-row"/>
        </table:named-expressions>
      </table:table>
      <table:named-expressions/>
      <table:database-ranges>
        <table:database-range table:name="__Anonymous_Sheet_DB__0" table:target-range-address="9月.A3:9月.I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801cm" fo:margin-left="1cm" fo:margin-right="1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778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9月" style:display-name="PageStyle_9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張亞凡</dc:creator>
    <meta:print-date>2023-10-20T01:27:20</meta:print-date>
    <meta:creation-date>2019-04-17T05:48:23</meta:creation-date>
    <dc:date>2023-10-20T06:13:47</dc:date>
    <meta:generator>LibreOffice/7.2.0.1$Windows_X86_64 LibreOffice_project/32efc3b7f3a71cfa6a7fa3f6c208333df48656cc</meta:generator>
    <meta:document-statistic meta:table-count="1" meta:cell-count="4448" meta:object-count="0"/>
    <meta:user-defined meta:name="AppVersion">16.0300</meta:user-defined>
  </office:meta>
</office:document-meta>
</file>