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2cm"/>
    </style:style>
    <style:style style:name="co2" style:family="table-column">
      <style:table-column-properties fo:break-before="auto" style:column-width="1.542cm"/>
    </style:style>
    <style:style style:name="co3" style:family="table-column">
      <style:table-column-properties fo:break-before="auto" style:column-width="1.369cm"/>
    </style:style>
    <style:style style:name="co4" style:family="table-column">
      <style:table-column-properties fo:break-before="auto" style:column-width="4.974cm"/>
    </style:style>
    <style:style style:name="co5" style:family="table-column">
      <style:table-column-properties fo:break-before="auto" style:column-width="2.29cm"/>
    </style:style>
    <style:style style:name="co6" style:family="table-column">
      <style:table-column-properties fo:break-before="auto" style:column-width="1.468cm"/>
    </style:style>
    <style:style style:name="co7" style:family="table-column">
      <style:table-column-properties fo:break-before="auto" style:column-width="1.94cm"/>
    </style:style>
    <style:style style:name="co8" style:family="table-column">
      <style:table-column-properties fo:break-before="auto" style:column-width="2.588cm"/>
    </style:style>
    <style:style style:name="co9" style:family="table-column">
      <style:table-column-properties fo:break-before="auto" style:column-width="2.76cm"/>
    </style:style>
    <style:style style:name="co10" style:family="table-column">
      <style:table-column-properties fo:break-before="auto" style:column-width="1.723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4.445cm" fo:break-before="auto" style:use-optimal-row-height="false"/>
    </style:style>
    <style:style style:name="ta1" style:family="table" style:master-page-name="PageStyle_5f_5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0"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5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2年5月份補助明細表</text:p>
          </table:table-cell>
          <table:covered-table-cell table:number-columns-repeated="8" table:style-name="ce6"/>
          <table:table-cell table:number-columns-repeated="5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5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55"/>
          </table:table-row>
        </table:table-header-rows>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40</text:p>
          </table:table-cell>
          <table:table-cell table:style-name="ce4" office:value-type="string" calcext:value-type="string">
            <text:p>補助112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225000" calcext:value-type="float">
            <text:p>2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59</text:p>
          </table:table-cell>
          <table:table-cell table:style-name="ce4" office:value-type="string" calcext:value-type="string">
            <text:p>【112年中程計畫-第2次】大銀幕電影院放映室空調設備汰換計畫、新興傳染病模組化巡迴特展計畫、文件管理系統建置計畫共3項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61</text:p>
          </table:table-cell>
          <table:table-cell table:style-name="ce4" office:value-type="string" calcext:value-type="string">
            <text:p>【112年中程計畫-第2次】中學生科學戲劇發展計畫、磁浮式冰水主機更新計畫(分2期)共2項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66</text:p>
          </table:table-cell>
          <table:table-cell table:style-name="ce4" office:value-type="string" calcext:value-type="string">
            <text:p>「推動中小學數位學習精進方案」 112年國立學校附設國中小實施計畫 - 國立南科國際實驗高級中學國中部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南科國際實驗高級中學</text:p>
          </table:table-cell>
          <table:table-cell table:style-name="ce11" office:value-type="float" office:value="105000" calcext:value-type="float">
            <text:p>10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66</text:p>
          </table:table-cell>
          <table:table-cell table:style-name="ce4" office:value-type="string" calcext:value-type="string">
            <text:p>「推動中小學數位學習精進方案」 112年國立學校附設國中小實施計畫 - 國立南科國際實驗高級中學國中部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南科國際實驗高級中學</text:p>
          </table:table-cell>
          <table:table-cell table:style-name="ce11" office:value-type="float" office:value="17000" calcext:value-type="float">
            <text:p>1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67</text:p>
          </table:table-cell>
          <table:table-cell table:style-name="ce4" office:value-type="string" calcext:value-type="string">
            <text:p>「推動中小學數位學習精進方案」 112年國立學校附設國中小實施計畫 - 國立南科國際實驗高級中學國小部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南科國際實驗高級中學</text:p>
          </table:table-cell>
          <table:table-cell table:style-name="ce11" office:value-type="float" office:value="322000" calcext:value-type="float">
            <text:p>32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67</text:p>
          </table:table-cell>
          <table:table-cell table:style-name="ce4" office:value-type="string" calcext:value-type="string">
            <text:p>「推動中小學數位學習精進方案」 112年國立學校附設國中小實施計畫 - 國立南科國際實驗高級中學國小部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南科國際實驗高級中學</text:p>
          </table:table-cell>
          <table:table-cell table:style-name="ce11" office:value-type="float" office:value="17000" calcext:value-type="float">
            <text:p>1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71</text:p>
          </table:table-cell>
          <table:table-cell table:style-name="ce4" office:value-type="string" calcext:value-type="string">
            <text:p>「行動通訊專業核心課程改進及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50000" calcext:value-type="float">
            <text:p>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71</text:p>
          </table:table-cell>
          <table:table-cell table:style-name="ce4" office:value-type="string" calcext:value-type="string">
            <text:p>「行動通訊專業核心課程改進及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74</text:p>
          </table:table-cell>
          <table:table-cell table:style-name="ce4" office:value-type="string" calcext:value-type="string">
            <text:p>部份補助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910000" calcext:value-type="float">
            <text:p>1,9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76</text:p>
          </table:table-cell>
          <table:table-cell table:style-name="ce4" office:value-type="string" calcext:value-type="string">
            <text:p>「112年永續能源跨越應用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100000" calcext:value-type="float">
            <text:p>1,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76</text:p>
          </table:table-cell>
          <table:table-cell table:style-name="ce4" office:value-type="string" calcext:value-type="string">
            <text:p>「112年永續能源跨越應用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712594" calcext:value-type="float">
            <text:p>712,59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76</text:p>
          </table:table-cell>
          <table:table-cell table:style-name="ce4" office:value-type="string" calcext:value-type="string">
            <text:p>「112年永續能源跨越應用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825000" calcext:value-type="float">
            <text:p>8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80</text:p>
          </table:table-cell>
          <table:table-cell table:style-name="ce4" office:value-type="string" calcext:value-type="string">
            <text:p>智慧晶片系統與應用跨校教學聯盟112年度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800000" calcext:value-type="float">
            <text:p>3,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81</text:p>
          </table:table-cell>
          <table:table-cell table:style-name="ce4" office:value-type="string" calcext:value-type="string">
            <text:p>部份補助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100000" calcext:value-type="float">
            <text:p>2,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83</text:p>
          </table:table-cell>
          <table:table-cell table:style-name="ce4" office:value-type="string" calcext:value-type="string">
            <text:p>教育部愛樹教育推動計畫(第三期)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994000" calcext:value-type="float">
            <text:p>2,99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88</text:p>
          </table:table-cell>
          <table:table-cell table:style-name="ce4" office:value-type="string" calcext:value-type="string">
            <text:p>112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930000" calcext:value-type="float">
            <text:p>9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88</text:p>
          </table:table-cell>
          <table:table-cell table:style-name="ce4" office:value-type="string" calcext:value-type="string">
            <text:p>112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585000" calcext:value-type="float">
            <text:p>1,58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89</text:p>
          </table:table-cell>
          <table:table-cell table:style-name="ce4" office:value-type="string" calcext:value-type="string">
            <text:p>112年補助公共圖書館多元閱讀推廣計畫(補助縣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90</text:p>
          </table:table-cell>
          <table:table-cell table:style-name="ce4" office:value-type="string" calcext:value-type="string">
            <text:p>112年補助公共圖書館多元閱讀推廣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1300000" calcext:value-type="float">
            <text:p>1,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90</text:p>
          </table:table-cell>
          <table:table-cell table:style-name="ce4" office:value-type="string" calcext:value-type="string">
            <text:p>112年補助公共圖書館多元閱讀推廣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960000" calcext:value-type="float">
            <text:p>9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91</text:p>
          </table:table-cell>
          <table:table-cell table:style-name="ce4" office:value-type="string" calcext:value-type="string">
            <text:p>112年補助公共圖書館多元閱讀推廣計畫(補助縣市)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95</text:p>
          </table:table-cell>
          <table:table-cell table:style-name="ce4" office:value-type="string" calcext:value-type="string">
            <text:p>111年8月至112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50915" calcext:value-type="float">
            <text:p>250,9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01</text:p>
          </table:table-cell>
          <table:table-cell table:style-name="ce4" office:value-type="string" calcext:value-type="string">
            <text:p>補助辦理中小學在職教師暨行政人員美感素養提升計畫-112年藝遊未境校園藝術祭-基隆市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70000" calcext:value-type="float">
            <text:p>1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10</text:p>
          </table:table-cell>
          <table:table-cell table:style-name="ce4" office:value-type="string" calcext:value-type="string">
            <text:p>「112年永續能源跨越應用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100000" calcext:value-type="float">
            <text:p>1,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10</text:p>
          </table:table-cell>
          <table:table-cell table:style-name="ce4" office:value-type="string" calcext:value-type="string">
            <text:p>「112年永續能源跨越應用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750000" calcext:value-type="float">
            <text:p>7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10</text:p>
          </table:table-cell>
          <table:table-cell table:style-name="ce4" office:value-type="string" calcext:value-type="string">
            <text:p>「112年永續能源跨越應用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後壁高級中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10</text:p>
          </table:table-cell>
          <table:table-cell table:style-name="ce4" office:value-type="string" calcext:value-type="string">
            <text:p>「112年永續能源跨越應用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高級農工職業學校</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13</text:p>
          </table:table-cell>
          <table:table-cell table:style-name="ce4" office:value-type="string" calcext:value-type="string">
            <text:p>1-3 辦理2023年奧地利學生來臺短期華語文研習計畫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960000" calcext:value-type="float">
            <text:p>9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15</text:p>
          </table:table-cell>
          <table:table-cell table:style-name="ce4" office:value-type="string" calcext:value-type="string">
            <text:p>1-3-2 112年辦理「112年美國南加州查普曼大學來臺短期華語文研習團」補助經費（洛杉磯）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56000" calcext:value-type="float">
            <text:p>1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18</text:p>
          </table:table-cell>
          <table:table-cell table:style-name="ce4" office:value-type="string" calcext:value-type="string">
            <text:p>補助技專校院111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26</text:p>
          </table:table-cell>
          <table:table-cell table:style-name="ce4" office:value-type="string" calcext:value-type="string">
            <text:p>部分補助嘉義縣政府辦理第2期鼓勵職場推動家庭教育試辦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20000" calcext:value-type="float">
            <text:p>4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27</text:p>
          </table:table-cell>
          <table:table-cell table:style-name="ce4" office:value-type="string" calcext:value-type="string">
            <text:p>部分補助雲林縣政府辦理「第2期鼓勵職場推動家庭教育試辦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5920" calcext:value-type="float">
            <text:p>25,9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28</text:p>
          </table:table-cell>
          <table:table-cell table:style-name="ce4" office:value-type="string" calcext:value-type="string">
            <text:p>部分補助南投縣政府辦理「第2期鼓勵職場推動家庭教育試辦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70128" calcext:value-type="float">
            <text:p>170,12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43</text:p>
          </table:table-cell>
          <table:table-cell table:style-name="ce4" office:value-type="string" calcext:value-type="string">
            <text:p>112年教育部補助各級公私立學校校園綠籬專案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埔里高級工業職業學校</text:p>
          </table:table-cell>
          <table:table-cell table:style-name="ce11" office:value-type="float" office:value="979000" calcext:value-type="float">
            <text:p>97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45</text:p>
          </table:table-cell>
          <table:table-cell table:style-name="ce4" office:value-type="string" calcext:value-type="string">
            <text:p>為部分補助臺南市政府教育局瓣理「111年因材網悅趣式自學平臺建置與維運計畫」1案第3期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972160" calcext:value-type="float">
            <text:p>2,972,1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46</text:p>
          </table:table-cell>
          <table:table-cell table:style-name="ce4" office:value-type="string" calcext:value-type="string">
            <text:p>為部分補助第二期數位人文創新人才培育計畫第1週期第1期款(112年度)-聯合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451000" calcext:value-type="float">
            <text:p>1,45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48</text:p>
          </table:table-cell>
          <table:table-cell table:style-name="ce4" office:value-type="string" calcext:value-type="string">
            <text:p>補助執行第1期素養導向高教學習創新計畫第2階段款（112年）－國立政治大學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700000" calcext:value-type="float">
            <text:p>2,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50</text:p>
          </table:table-cell>
          <table:table-cell table:style-name="ce4" office:value-type="string" calcext:value-type="string">
            <text:p>部分補助112年中小學數位學習深耕計畫參與學校及縣市督導經費案-屏東縣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50</text:p>
          </table:table-cell>
          <table:table-cell table:style-name="ce4" office:value-type="string" calcext:value-type="string">
            <text:p>部分補助112年中小學數位學習深耕計畫參與學校及縣市督導經費案-屏東縣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750000" calcext:value-type="float">
            <text:p>7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69</text:p>
          </table:table-cell>
          <table:table-cell table:style-name="ce4" office:value-type="string" calcext:value-type="string">
            <text:p>111學年度補助直轄市及縣（市）政府辦理藝術與美感深耕計畫(112年經費)第四期款(基礎條件補助項目)-新北市政府教育局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085184" calcext:value-type="float">
            <text:p>2,085,1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70</text:p>
          </table:table-cell>
          <table:table-cell table:style-name="ce4" office:value-type="string" calcext:value-type="string">
            <text:p>111學年度「原住民族師資培育專班」經費補助第2期款-國立清華大學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45000" calcext:value-type="float">
            <text:p>3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71</text:p>
          </table:table-cell>
          <table:table-cell table:style-name="ce4" office:value-type="string" calcext:value-type="string">
            <text:p>補助辦理中小學在職教師暨行政人員美感素養提升計畫-112年藝遊未境校園藝術祭-新竹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70000" calcext:value-type="float">
            <text:p>1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72</text:p>
          </table:table-cell>
          <table:table-cell table:style-name="ce4" office:value-type="string" calcext:value-type="string">
            <text:p>補助辦理中小學在職教師暨行政人員美感素養提升計畫-112年藝遊未境校園藝術祭-南投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76000" calcext:value-type="float">
            <text:p>17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97</text:p>
          </table:table-cell>
          <table:table-cell table:style-name="ce4" office:value-type="string" calcext:value-type="string">
            <text:p>為辦理112年度補助公共圖書館「閱讀設備升級實施計畫」經費一案-臺東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532000" calcext:value-type="float">
            <text:p>53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97</text:p>
          </table:table-cell>
          <table:table-cell table:style-name="ce4" office:value-type="string" calcext:value-type="string">
            <text:p>為辦理112年度補助公共圖書館「閱讀設備升級實施計畫」經費一案-臺東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64000" calcext:value-type="float">
            <text:p>16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99</text:p>
          </table:table-cell>
          <table:table-cell table:style-name="ce4" office:value-type="string" calcext:value-type="string">
            <text:p>部份補助112年度精準健康產業跨領域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700000" calcext:value-type="float">
            <text:p>1,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455</text:p>
          </table:table-cell>
          <table:table-cell table:style-name="ce4" office:value-type="string" calcext:value-type="string">
            <text:p>建置區域產業人才及技術培育基地計畫111年度核定計畫第2年補助經費(10案)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456</text:p>
          </table:table-cell>
          <table:table-cell table:style-name="ce4" office:value-type="string" calcext:value-type="string">
            <text:p>補助技專校院111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457</text:p>
          </table:table-cell>
          <table:table-cell table:style-name="ce4" office:value-type="string" calcext:value-type="string">
            <text:p>補助技專校院111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458</text:p>
          </table:table-cell>
          <table:table-cell table:style-name="ce4" office:value-type="string" calcext:value-type="string">
            <text:p>補助技專校院111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459</text:p>
          </table:table-cell>
          <table:table-cell table:style-name="ce4" office:value-type="string" calcext:value-type="string">
            <text:p>補助技專校院111學年度第2學期開設東南亞語言課程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461</text:p>
          </table:table-cell>
          <table:table-cell table:style-name="ce4" office:value-type="string" calcext:value-type="string">
            <text:p>112年度補助直轄市政府教育局及各縣（市）政府辦理兒童課後照顧服務中心公共安全相關業務及研討會或研習活動經費-高雄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35734" calcext:value-type="float">
            <text:p>235,73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465</text:p>
          </table:table-cell>
          <table:table-cell table:style-name="ce4" office:value-type="string" calcext:value-type="string">
            <text:p>112年教育部補助各級公私立學校校園綠籬專案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750000" calcext:value-type="float">
            <text:p>7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2</text:p>
          </table:table-cell>
          <table:table-cell table:style-name="ce4" office:value-type="string" calcext:value-type="string">
            <text:p>506468</text:p>
          </table:table-cell>
          <table:table-cell table:style-name="ce4" office:value-type="string" calcext:value-type="string">
            <text:p>110-111學年度補助師資培育之大學-國立臺北教育大學辦理精進師資素質及特色發展計畫(111學年度)第2期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689900" calcext:value-type="float">
            <text:p>2,689,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2</text:p>
          </table:table-cell>
          <table:table-cell table:style-name="ce4" office:value-type="string" calcext:value-type="string">
            <text:p>506469</text:p>
          </table:table-cell>
          <table:table-cell table:style-name="ce4" office:value-type="string" calcext:value-type="string">
            <text:p>補助111-112年度師資培育之大學-國立東華大學領域教學研究中心設置計畫(112年第2期經費)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425000" calcext:value-type="float">
            <text:p>1,4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477</text:p>
          </table:table-cell>
          <table:table-cell table:style-name="ce4" office:value-type="string" calcext:value-type="string">
            <text:p>部分補助112年大專校院辦理品德教育推廣與深耕學校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481</text:p>
          </table:table-cell>
          <table:table-cell table:style-name="ce4" office:value-type="string" calcext:value-type="string">
            <text:p>部分補助112年大專校院辦理品德教育推廣與深耕學校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32500" calcext:value-type="float">
            <text:p>232,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496</text:p>
          </table:table-cell>
          <table:table-cell table:style-name="ce4" office:value-type="string" calcext:value-type="string">
            <text:p>補助海生館辦理112年度營運計畫案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3000000" calcext:value-type="float">
            <text:p>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2</text:p>
          </table:table-cell>
          <table:table-cell table:style-name="ce4" office:value-type="string" calcext:value-type="string">
            <text:p>506504</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7425150" calcext:value-type="float">
            <text:p>17,425,1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505</text:p>
          </table:table-cell>
          <table:table-cell table:style-name="ce4" office:value-type="string" calcext:value-type="string">
            <text:p>112年度本部補助各直轄市、縣(市)政府推展家庭教育計畫經費案-嘉義縣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054100" calcext:value-type="float">
            <text:p>3,054,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2</text:p>
          </table:table-cell>
          <table:table-cell table:style-name="ce4" office:value-type="string" calcext:value-type="string">
            <text:p>506506</text:p>
          </table:table-cell>
          <table:table-cell table:style-name="ce4" office:value-type="string" calcext:value-type="string">
            <text:p>輔助實施教育部所屬機構作業基金制度各館所之基本維持運作經費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4267000" calcext:value-type="float">
            <text:p>34,26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563</text:p>
          </table:table-cell>
          <table:table-cell table:style-name="ce4" office:value-type="string" calcext:value-type="string">
            <text:p>重點產業領域擴大招收僑港澳外生計畫補助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571</text:p>
          </table:table-cell>
          <table:table-cell table:style-name="ce4" office:value-type="string" calcext:value-type="string">
            <text:p>「112年永續能源跨越應用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571</text:p>
          </table:table-cell>
          <table:table-cell table:style-name="ce4" office:value-type="string" calcext:value-type="string">
            <text:p>「112年永續能源跨越應用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935000" calcext:value-type="float">
            <text:p>9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571</text:p>
          </table:table-cell>
          <table:table-cell table:style-name="ce4" office:value-type="string" calcext:value-type="string">
            <text:p>「112年永續能源跨越應用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935000" calcext:value-type="float">
            <text:p>9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571</text:p>
          </table:table-cell>
          <table:table-cell table:style-name="ce4" office:value-type="string" calcext:value-type="string">
            <text:p>「112年永續能源跨越應用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蘭陽女子高級中學</text:p>
          </table:table-cell>
          <table:table-cell table:style-name="ce11" office:value-type="float" office:value="425000" calcext:value-type="float">
            <text:p>4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576</text:p>
          </table:table-cell>
          <table:table-cell table:style-name="ce4" office:value-type="string" calcext:value-type="string">
            <text:p>「行動通訊專業核心課程改進及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576</text:p>
          </table:table-cell>
          <table:table-cell table:style-name="ce4" office:value-type="string" calcext:value-type="string">
            <text:p>「行動通訊專業核心課程改進及推廣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40000" calcext:value-type="float">
            <text:p>2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578</text:p>
          </table:table-cell>
          <table:table-cell table:style-name="ce4" office:value-type="string" calcext:value-type="string">
            <text:p>「推動中小學數位學習精進方案」112年中小學實施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3825155" calcext:value-type="float">
            <text:p>13,825,1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578</text:p>
          </table:table-cell>
          <table:table-cell table:style-name="ce4" office:value-type="string" calcext:value-type="string">
            <text:p>「推動中小學數位學習精進方案」112年中小學實施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9000" calcext:value-type="float">
            <text:p>4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579</text:p>
          </table:table-cell>
          <table:table-cell table:style-name="ce4" office:value-type="string" calcext:value-type="string">
            <text:p>112年教育部數位機會中心營運計畫補助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319000" calcext:value-type="float">
            <text:p>4,31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579</text:p>
          </table:table-cell>
          <table:table-cell table:style-name="ce4" office:value-type="string" calcext:value-type="string">
            <text:p>112年教育部數位機會中心營運計畫補助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42000" calcext:value-type="float">
            <text:p>14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580</text:p>
          </table:table-cell>
          <table:table-cell table:style-name="ce4" office:value-type="string" calcext:value-type="string">
            <text:p>補助國立臺灣科技大學辦理112年度「先進資通安全實務安全人才培育計畫」相關子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700000" calcext:value-type="float">
            <text:p>3,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581</text:p>
          </table:table-cell>
          <table:table-cell table:style-name="ce4" office:value-type="string" calcext:value-type="string">
            <text:p>「推動中小學數位學習精進方案」112年中小學實施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40155250" calcext:value-type="float">
            <text:p>40,155,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592</text:p>
          </table:table-cell>
          <table:table-cell table:style-name="ce4" office:value-type="string" calcext:value-type="string">
            <text:p>補助新竹縣政府申請112年非正規教育課程特定對象學費補助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590400" calcext:value-type="float">
            <text:p>590,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598</text:p>
          </table:table-cell>
          <table:table-cell table:style-name="ce4" office:value-type="string" calcext:value-type="string">
            <text:p>110-111學年度補助師資培育之大學辦理精進師資素質及特色發展計畫(111學年度)第2期款-國立彰化師範大學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946600" calcext:value-type="float">
            <text:p>2,946,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599</text:p>
          </table:table-cell>
          <table:table-cell table:style-name="ce4" office:value-type="string" calcext:value-type="string">
            <text:p>112年度國民小學教師進修加註各領域專長學分班暨補助經費案-國立臺南大學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601</text:p>
          </table:table-cell>
          <table:table-cell table:style-name="ce4" office:value-type="string" calcext:value-type="string">
            <text:p>111年8月至112年1月補助大專校院(一般大學)辦理教學助理勞健保、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22502" calcext:value-type="float">
            <text:p>322,50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623</text:p>
          </table:table-cell>
          <table:table-cell table:style-name="ce4" office:value-type="string" calcext:value-type="string">
            <text:p>部分補助112年大專校院辦理品德教育推廣與深耕學校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95000" calcext:value-type="float">
            <text:p>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626</text:p>
          </table:table-cell>
          <table:table-cell table:style-name="ce4" office:value-type="string" calcext:value-type="string">
            <text:p>國立陽明交通大學「111學年度第2學期推動全民國防教育多元教學活動執行計畫（陽明校區）」申請經費補助案 05--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12月新增)</text:p>
          </table:table-cell>
          <table:table-cell table:style-name="ce11" office:value-type="float" office:value="28950" calcext:value-type="float">
            <text:p>28,9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630</text:p>
          </table:table-cell>
          <table:table-cell table:style-name="ce4" office:value-type="string" calcext:value-type="string">
            <text:p>部分補助112年大專校院辦理品德教育推廣與深耕學校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90000" calcext:value-type="float">
            <text:p>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4</text:p>
          </table:table-cell>
          <table:table-cell table:style-name="ce4" office:value-type="string" calcext:value-type="string">
            <text:p>506687</text:p>
          </table:table-cell>
          <table:table-cell table:style-name="ce4" office:value-type="string" calcext:value-type="string">
            <text:p>全額補助直轄市政府教育局及縣（市）政府、部分補助夥伴大學執行「112年數位學伴計畫」1案-雲林縣政府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21910" calcext:value-type="float">
            <text:p>221,9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4</text:p>
          </table:table-cell>
          <table:table-cell table:style-name="ce4" office:value-type="string" calcext:value-type="string">
            <text:p>506688</text:p>
          </table:table-cell>
          <table:table-cell table:style-name="ce4" office:value-type="string" calcext:value-type="string">
            <text:p>「112年永續能源跨越應用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4</text:p>
          </table:table-cell>
          <table:table-cell table:style-name="ce4" office:value-type="string" calcext:value-type="string">
            <text:p>506688</text:p>
          </table:table-cell>
          <table:table-cell table:style-name="ce4" office:value-type="string" calcext:value-type="string">
            <text:p>「112年永續能源跨越應用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935000" calcext:value-type="float">
            <text:p>9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4</text:p>
          </table:table-cell>
          <table:table-cell table:style-name="ce4" office:value-type="string" calcext:value-type="string">
            <text:p>506688</text:p>
          </table:table-cell>
          <table:table-cell table:style-name="ce4" office:value-type="string" calcext:value-type="string">
            <text:p>「112年永續能源跨越應用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935000" calcext:value-type="float">
            <text:p>93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4</text:p>
          </table:table-cell>
          <table:table-cell table:style-name="ce4" office:value-type="string" calcext:value-type="string">
            <text:p>506714</text:p>
          </table:table-cell>
          <table:table-cell table:style-name="ce4" office:value-type="string" calcext:value-type="string">
            <text:p>本部補助師資培育之大學辦理112年1至6月學術研討會-北教大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89000" calcext:value-type="float">
            <text:p>18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4</text:p>
          </table:table-cell>
          <table:table-cell table:style-name="ce4" office:value-type="string" calcext:value-type="string">
            <text:p>506729</text:p>
          </table:table-cell>
          <table:table-cell table:style-name="ce4" office:value-type="string" calcext:value-type="string">
            <text:p>BYOD與THSD實施計畫第2次徵件 - 高雄市政府經費請撥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310000" calcext:value-type="float">
            <text:p>2,3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4</text:p>
          </table:table-cell>
          <table:table-cell table:style-name="ce4" office:value-type="string" calcext:value-type="string">
            <text:p>506730</text:p>
          </table:table-cell>
          <table:table-cell table:style-name="ce4" office:value-type="string" calcext:value-type="string">
            <text:p>112年教育部數位機會中心營運計畫補助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457660" calcext:value-type="float">
            <text:p>3,457,6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4</text:p>
          </table:table-cell>
          <table:table-cell table:style-name="ce4" office:value-type="string" calcext:value-type="string">
            <text:p>506730</text:p>
          </table:table-cell>
          <table:table-cell table:style-name="ce4" office:value-type="string" calcext:value-type="string">
            <text:p>112年教育部數位機會中心營運計畫補助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37340" calcext:value-type="float">
            <text:p>137,3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4</text:p>
          </table:table-cell>
          <table:table-cell table:style-name="ce4" office:value-type="string" calcext:value-type="string">
            <text:p>506731</text:p>
          </table:table-cell>
          <table:table-cell table:style-name="ce4" office:value-type="string" calcext:value-type="string">
            <text:p>111學年度教育部補助高級中等學校參加全國學生表演類藝術競賽-決賽(交通費及誤餐費)-國立花蓮高級中學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中學</text:p>
          </table:table-cell>
          <table:table-cell table:style-name="ce11" office:value-type="float" office:value="73630" calcext:value-type="float">
            <text:p>73,6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4</text:p>
          </table:table-cell>
          <table:table-cell table:style-name="ce4" office:value-type="string" calcext:value-type="string">
            <text:p>506733</text:p>
          </table:table-cell>
          <table:table-cell table:style-name="ce4" office:value-type="string" calcext:value-type="string">
            <text:p>辦理112-113年教育部補助社教機構營造國家語言友善環境案(所屬社教機構)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4</text:p>
          </table:table-cell>
          <table:table-cell table:style-name="ce4" office:value-type="string" calcext:value-type="string">
            <text:p>506735</text:p>
          </table:table-cell>
          <table:table-cell table:style-name="ce4" office:value-type="string" calcext:value-type="string">
            <text:p>智慧晶片系統與應用跨校教學聯盟112年度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565000" calcext:value-type="float">
            <text:p>3,56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4</text:p>
          </table:table-cell>
          <table:table-cell table:style-name="ce4" office:value-type="string" calcext:value-type="string">
            <text:p>506745</text:p>
          </table:table-cell>
          <table:table-cell table:style-name="ce4" office:value-type="string" calcext:value-type="string">
            <text:p>112年度僑生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27704" calcext:value-type="float">
            <text:p>227,70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4</text:p>
          </table:table-cell>
          <table:table-cell table:style-name="ce4" office:value-type="string" calcext:value-type="string">
            <text:p>506749</text:p>
          </table:table-cell>
          <table:table-cell table:style-name="ce4" office:value-type="string" calcext:value-type="string">
            <text:p>國防醫學院「112年度國防迷彩天使災難救護營」申請經費補助案 05--402505</text:p>
          </table:table-cell>
          <table:table-cell table:style-name="ce4" office:value-type="string" calcext:value-type="string">
            <text:p>學生事務與特殊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防醫學院</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752</text:p>
          </table:table-cell>
          <table:table-cell table:style-name="ce4" office:value-type="string" calcext:value-type="string">
            <text:p>112年度國立技專校院教學與研究輔助-北護.臺藝.北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4177000" calcext:value-type="float">
            <text:p>44,17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752</text:p>
          </table:table-cell>
          <table:table-cell table:style-name="ce4" office:value-type="string" calcext:value-type="string">
            <text:p>112年度國立技專校院教學與研究輔助-北護.臺藝.北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68593000" calcext:value-type="float">
            <text:p>68,59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752</text:p>
          </table:table-cell>
          <table:table-cell table:style-name="ce4" office:value-type="string" calcext:value-type="string">
            <text:p>112年度國立技專校院教學與研究輔助-北護.臺藝.北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3196000" calcext:value-type="float">
            <text:p>33,19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756</text:p>
          </table:table-cell>
          <table:table-cell table:style-name="ce4" office:value-type="string" calcext:value-type="string">
            <text:p>112年科技校院結合國立社教館所辦理與職業類科相關之職業試探體驗活動計畫經費(第2年)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000000" calcext:value-type="float">
            <text:p>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803</text:p>
          </table:table-cell>
          <table:table-cell table:style-name="ce4" office:value-type="string" calcext:value-type="string">
            <text:p>大陸地區3所臺商學校111學年第1學期商借教師經費補助差額案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284" calcext:value-type="float">
            <text:p>1,28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804</text:p>
          </table:table-cell>
          <table:table-cell table:style-name="ce4" office:value-type="string" calcext:value-type="string">
            <text:p>有關大陸地區3所臺商學校111學年第2學期商借教師經費補助案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726968" calcext:value-type="float">
            <text:p>1,726,96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805</text:p>
          </table:table-cell>
          <table:table-cell table:style-name="ce4" office:value-type="string" calcext:value-type="string">
            <text:p>第2期第1年臺灣優華語計畫_第2次款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302100" calcext:value-type="float">
            <text:p>3,302,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806</text:p>
          </table:table-cell>
          <table:table-cell table:style-name="ce4" office:value-type="string" calcext:value-type="string">
            <text:p>112年度第1次國際學術交流補助案「臺灣、日本研究生臺灣史研習營暨研究生論壇臺、日近代教育發展的關連與葛藤」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7260" calcext:value-type="float">
            <text:p>67,2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809</text:p>
          </table:table-cell>
          <table:table-cell table:style-name="ce4" office:value-type="string" calcext:value-type="string">
            <text:p>111年8月至112年1月補助大專校院(一般大學)辦理教學助理勞健保、勞退費及衍生增加進用身心障礙者與原住民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937654" calcext:value-type="float">
            <text:p>937,65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811</text:p>
          </table:table-cell>
          <table:table-cell table:style-name="ce4" office:value-type="string" calcext:value-type="string">
            <text:p>111年8月至112年1月補助大專校院(一般大學)辦理教學助理勞健保、勞退費及衍生增加進用身心障礙者與原住民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832</text:p>
          </table:table-cell>
          <table:table-cell table:style-name="ce4" office:value-type="string" calcext:value-type="string">
            <text:p>為辦理112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545055" calcext:value-type="float">
            <text:p>545,05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832</text:p>
          </table:table-cell>
          <table:table-cell table:style-name="ce4" office:value-type="string" calcext:value-type="string">
            <text:p>為辦理112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834</text:p>
          </table:table-cell>
          <table:table-cell table:style-name="ce4" office:value-type="string" calcext:value-type="string">
            <text:p>112年補助公共圖書館在地資料徵集計畫(縣市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76000" calcext:value-type="float">
            <text:p>17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837</text:p>
          </table:table-cell>
          <table:table-cell table:style-name="ce4" office:value-type="string" calcext:value-type="string">
            <text:p>補助國立宜蘭大學輔導身心障礙學生工作第5名資源教室輔導人員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05000" calcext:value-type="float">
            <text:p>40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839</text:p>
          </table:table-cell>
          <table:table-cell table:style-name="ce4" office:value-type="string" calcext:value-type="string">
            <text:p>部分補助112年大專校院辦理品德教育推廣與深耕學校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844</text:p>
          </table:table-cell>
          <table:table-cell table:style-name="ce4" office:value-type="string" calcext:value-type="string">
            <text:p>國立臺北教育大學、國立臺中教育大學辦理112年度國民小學教師進修加註各領域專長學分班暨補助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844</text:p>
          </table:table-cell>
          <table:table-cell table:style-name="ce4" office:value-type="string" calcext:value-type="string">
            <text:p>國立臺北教育大學、國立臺中教育大學辦理112年度國民小學教師進修加註各領域專長學分班暨補助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848</text:p>
          </table:table-cell>
          <table:table-cell table:style-name="ce4" office:value-type="string" calcext:value-type="string">
            <text:p>為部分補助第二期數位人文創新人才培育計畫第1週期第1期款(112年度)-成功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350000" calcext:value-type="float">
            <text:p>1,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850</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8834730" calcext:value-type="float">
            <text:p>8,834,73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851</text:p>
          </table:table-cell>
          <table:table-cell table:style-name="ce4" office:value-type="string" calcext:value-type="string">
            <text:p>「推動中小學數位學習精進方案」 112年國立學校附設國中小實施計畫 - 國立新竹科學園區實驗高級中等學校國小部經費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科學園區實驗高級中等學校</text:p>
          </table:table-cell>
          <table:table-cell table:style-name="ce11" office:value-type="float" office:value="958316" calcext:value-type="float">
            <text:p>958,31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882</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5201600" calcext:value-type="float">
            <text:p>5,201,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883</text:p>
          </table:table-cell>
          <table:table-cell table:style-name="ce4" office:value-type="string" calcext:value-type="string">
            <text:p>112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550000" calcext:value-type="float">
            <text:p>1,5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883</text:p>
          </table:table-cell>
          <table:table-cell table:style-name="ce4" office:value-type="string" calcext:value-type="string">
            <text:p>112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70000" calcext:value-type="float">
            <text:p>5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884</text:p>
          </table:table-cell>
          <table:table-cell table:style-name="ce4" office:value-type="string" calcext:value-type="string">
            <text:p>112年補助公共圖書館多元閱讀推廣計畫(補助縣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889</text:p>
          </table:table-cell>
          <table:table-cell table:style-name="ce4" office:value-type="string" calcext:value-type="string">
            <text:p>教育部推動學習型城市計畫（112年度）－新北市第1期款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675000" calcext:value-type="float">
            <text:p>6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8</text:p>
          </table:table-cell>
          <table:table-cell table:style-name="ce4" office:value-type="string" calcext:value-type="string">
            <text:p>506909</text:p>
          </table:table-cell>
          <table:table-cell table:style-name="ce4" office:value-type="string" calcext:value-type="string">
            <text:p>112年科技校院結合國立社教館所辦理與職業類科相關之職業試探體驗活動計畫經費(第2年)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5000000" calcext:value-type="float">
            <text:p>5,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1</text:p>
          </table:table-cell>
          <table:table-cell table:style-name="ce4" office:value-type="string" calcext:value-type="string">
            <text:p>506933</text:p>
          </table:table-cell>
          <table:table-cell table:style-name="ce4" office:value-type="string" calcext:value-type="string">
            <text:p>110-113年科技校院結合國立社教館所辦理與職業類科相關之職業試探體驗活動計畫經費(第2年)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738620" calcext:value-type="float">
            <text:p>6,738,6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1</text:p>
          </table:table-cell>
          <table:table-cell table:style-name="ce4" office:value-type="string" calcext:value-type="string">
            <text:p>506941</text:p>
          </table:table-cell>
          <table:table-cell table:style-name="ce4" office:value-type="string" calcext:value-type="string">
            <text:p>111學年度發展與改進原住民技職教育計畫經費(下學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304000" calcext:value-type="float">
            <text:p>30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1</text:p>
          </table:table-cell>
          <table:table-cell table:style-name="ce4" office:value-type="string" calcext:value-type="string">
            <text:p>506947</text:p>
          </table:table-cell>
          <table:table-cell table:style-name="ce4" office:value-type="string" calcext:value-type="string">
            <text:p>112年科技校院結合國立社教館所辦理與職業類科相關之職業試探體驗活動計畫經費(第2年)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7810000" calcext:value-type="float">
            <text:p>7,8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1</text:p>
          </table:table-cell>
          <table:table-cell table:style-name="ce4" office:value-type="string" calcext:value-type="string">
            <text:p>506967</text:p>
          </table:table-cell>
          <table:table-cell table:style-name="ce4" office:value-type="string" calcext:value-type="string">
            <text:p>112年度教育部智慧製造跨域整合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1</text:p>
          </table:table-cell>
          <table:table-cell table:style-name="ce4" office:value-type="string" calcext:value-type="string">
            <text:p>506967</text:p>
          </table:table-cell>
          <table:table-cell table:style-name="ce4" office:value-type="string" calcext:value-type="string">
            <text:p>112年度教育部智慧製造跨域整合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1</text:p>
          </table:table-cell>
          <table:table-cell table:style-name="ce4" office:value-type="string" calcext:value-type="string">
            <text:p>506972</text:p>
          </table:table-cell>
          <table:table-cell table:style-name="ce4" office:value-type="string" calcext:value-type="string">
            <text:p>112年度教育部智慧製造跨域整合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200000" calcext:value-type="float">
            <text:p>3,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1</text:p>
          </table:table-cell>
          <table:table-cell table:style-name="ce4" office:value-type="string" calcext:value-type="string">
            <text:p>506972</text:p>
          </table:table-cell>
          <table:table-cell table:style-name="ce4" office:value-type="string" calcext:value-type="string">
            <text:p>112年度教育部智慧製造跨域整合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1</text:p>
          </table:table-cell>
          <table:table-cell table:style-name="ce4" office:value-type="string" calcext:value-type="string">
            <text:p>506993</text:p>
          </table:table-cell>
          <table:table-cell table:style-name="ce4" office:value-type="string" calcext:value-type="string">
            <text:p>辦理「112年高級中等以下學校藝術才能班教學成果聯合展演活動計畫」補助款(國中小)-清華附小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70000" calcext:value-type="float">
            <text:p>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1</text:p>
          </table:table-cell>
          <table:table-cell table:style-name="ce4" office:value-type="string" calcext:value-type="string">
            <text:p>506996</text:p>
          </table:table-cell>
          <table:table-cell table:style-name="ce4" office:value-type="string" calcext:value-type="string">
            <text:p>補助111-112年度師資培育之大學領域教學研究中心設置計畫-國立高雄師範大學(112年第2期經費)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425000" calcext:value-type="float">
            <text:p>1,42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1</text:p>
          </table:table-cell>
          <table:table-cell table:style-name="ce4" office:value-type="string" calcext:value-type="string">
            <text:p>507010</text:p>
          </table:table-cell>
          <table:table-cell table:style-name="ce4" office:value-type="string" calcext:value-type="string">
            <text:p>補助辦理111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91060" calcext:value-type="float">
            <text:p>91,06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1</text:p>
          </table:table-cell>
          <table:table-cell table:style-name="ce4" office:value-type="string" calcext:value-type="string">
            <text:p>507011</text:p>
          </table:table-cell>
          <table:table-cell table:style-name="ce4" office:value-type="string" calcext:value-type="string">
            <text:p>補助112年度地方政府所轄88所社區大學經費-屏東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26000" calcext:value-type="float">
            <text:p>22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1</text:p>
          </table:table-cell>
          <table:table-cell table:style-name="ce4" office:value-type="string" calcext:value-type="string">
            <text:p>507011</text:p>
          </table:table-cell>
          <table:table-cell table:style-name="ce4" office:value-type="string" calcext:value-type="string">
            <text:p>補助112年度地方政府所轄88所社區大學經費-屏東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862000" calcext:value-type="float">
            <text:p>2,86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1</text:p>
          </table:table-cell>
          <table:table-cell table:style-name="ce4" office:value-type="string" calcext:value-type="string">
            <text:p>507012</text:p>
          </table:table-cell>
          <table:table-cell table:style-name="ce4" office:value-type="string" calcext:value-type="string">
            <text:p>補助112年度地方政府所轄88所社區大學經費-雲林縣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5539500" calcext:value-type="float">
            <text:p>5,539,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1</text:p>
          </table:table-cell>
          <table:table-cell table:style-name="ce4" office:value-type="string" calcext:value-type="string">
            <text:p>507013</text:p>
          </table:table-cell>
          <table:table-cell table:style-name="ce4" office:value-type="string" calcext:value-type="string">
            <text:p>補助112年度地方政府所轄88所社區大學經費-桃園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490000" calcext:value-type="float">
            <text:p>6,4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1</text:p>
          </table:table-cell>
          <table:table-cell table:style-name="ce4" office:value-type="string" calcext:value-type="string">
            <text:p>507014</text:p>
          </table:table-cell>
          <table:table-cell table:style-name="ce4" office:value-type="string" calcext:value-type="string">
            <text:p>補助112年度地方政府所轄88所社區大學經費-新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50100" calcext:value-type="float">
            <text:p>350,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1</text:p>
          </table:table-cell>
          <table:table-cell table:style-name="ce4" office:value-type="string" calcext:value-type="string">
            <text:p>507014</text:p>
          </table:table-cell>
          <table:table-cell table:style-name="ce4" office:value-type="string" calcext:value-type="string">
            <text:p>補助112年度地方政府所轄88所社區大學經費-新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2068400" calcext:value-type="float">
            <text:p>12,068,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1</text:p>
          </table:table-cell>
          <table:table-cell table:style-name="ce4" office:value-type="string" calcext:value-type="string">
            <text:p>507015</text:p>
          </table:table-cell>
          <table:table-cell table:style-name="ce4" office:value-type="string" calcext:value-type="string">
            <text:p>補助112年度地方政府所轄88所社區大學經費-臺中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1988200" calcext:value-type="float">
            <text:p>11,988,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1</text:p>
          </table:table-cell>
          <table:table-cell table:style-name="ce4" office:value-type="string" calcext:value-type="string">
            <text:p>507015</text:p>
          </table:table-cell>
          <table:table-cell table:style-name="ce4" office:value-type="string" calcext:value-type="string">
            <text:p>補助112年度地方政府所轄88所社區大學經費-臺中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65800" calcext:value-type="float">
            <text:p>565,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019</text:p>
          </table:table-cell>
          <table:table-cell table:style-name="ce4" office:value-type="string" calcext:value-type="string">
            <text:p>大專校院STEM領域及女性研發人才培育計畫─110年成果暨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100000" calcext:value-type="float">
            <text:p>2,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021</text:p>
          </table:table-cell>
          <table:table-cell table:style-name="ce4" office:value-type="string" calcext:value-type="string">
            <text:p>112年度國立技專校院教學與研究輔助-戲曲-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31460000" calcext:value-type="float">
            <text:p>31,4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032</text:p>
          </table:table-cell>
          <table:table-cell table:style-name="ce4" office:value-type="string" calcext:value-type="string">
            <text:p>「推動中小學數位學習精進方案」 112年國立學校附設國中小實施計畫 - 國立嘉義大學附設實驗國民小學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附設實驗國民小學</text:p>
          </table:table-cell>
          <table:table-cell table:style-name="ce11" office:value-type="float" office:value="410283" calcext:value-type="float">
            <text:p>410,28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0</text:p>
          </table:table-cell>
          <table:table-cell table:style-name="ce4" office:value-type="string" calcext:value-type="string">
            <text:p>507033</text:p>
          </table:table-cell>
          <table:table-cell table:style-name="ce4" office:value-type="string" calcext:value-type="string">
            <text:p>部分補助112年中小學數位學習深耕計畫參與學校及縣市督導經費案-桃園市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0</text:p>
          </table:table-cell>
          <table:table-cell table:style-name="ce4" office:value-type="string" calcext:value-type="string">
            <text:p>507033</text:p>
          </table:table-cell>
          <table:table-cell table:style-name="ce4" office:value-type="string" calcext:value-type="string">
            <text:p>部分補助112年中小學數位學習深耕計畫參與學校及縣市督導經費案-桃園市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035</text:p>
          </table:table-cell>
          <table:table-cell table:style-name="ce4" office:value-type="string" calcext:value-type="string">
            <text:p>部分補助國立宜蘭大學辦理「臺灣學術網路-網路維運中心網站建置計畫」第1期經費撥付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310000" calcext:value-type="float">
            <text:p>1,3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037</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755000" calcext:value-type="float">
            <text:p>1,75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038</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650063" calcext:value-type="float">
            <text:p>4,650,06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039</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8125650" calcext:value-type="float">
            <text:p>8,125,6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040</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0886650" calcext:value-type="float">
            <text:p>20,886,6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063</text:p>
          </table:table-cell>
          <table:table-cell table:style-name="ce4" office:value-type="string" calcext:value-type="string">
            <text:p>112年推動公共圖書館資源整合發展補助專案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250000" calcext:value-type="float">
            <text:p>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063</text:p>
          </table:table-cell>
          <table:table-cell table:style-name="ce4" office:value-type="string" calcext:value-type="string">
            <text:p>112年推動公共圖書館資源整合發展補助專案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065</text:p>
          </table:table-cell>
          <table:table-cell table:style-name="ce4" office:value-type="string" calcext:value-type="string">
            <text:p>補助112年度地方政府所轄88所社區大學經費-臺東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492000" calcext:value-type="float">
            <text:p>1,49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066</text:p>
          </table:table-cell>
          <table:table-cell table:style-name="ce4" office:value-type="string" calcext:value-type="string">
            <text:p>補助各縣市政府「112年補助公共圖書館辦理嬰幼兒閱讀推廣實施計畫」（臺南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077</text:p>
          </table:table-cell>
          <table:table-cell table:style-name="ce4" office:value-type="string" calcext:value-type="string">
            <text:p>委託國立臺灣師範大學代撥111學年度「跨領域美感教育卓越領航計畫」師培課程創發及輔導學校第2期補助款(代撥補助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40000" calcext:value-type="float">
            <text:p>1,4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078</text:p>
          </table:table-cell>
          <table:table-cell table:style-name="ce4" office:value-type="string" calcext:value-type="string">
            <text:p>委託國立臺灣師範大學代撥111學年度「跨領域美感教育卓越領航計畫」師培課程創發及輔導學校第2期補助款(代撥補助經費) 01--404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0000" calcext:value-type="float">
            <text:p>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097</text:p>
          </table:table-cell>
          <table:table-cell table:style-name="ce4" office:value-type="string" calcext:value-type="string">
            <text:p>補助科博館辦理「2023全國科普論壇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880000" calcext:value-type="float">
            <text:p>8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099</text:p>
          </table:table-cell>
          <table:table-cell table:style-name="ce4" office:value-type="string" calcext:value-type="string">
            <text:p>112年(112年1月1日-112年7月31日)陳O媺教師商借經費 04--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484257" calcext:value-type="float">
            <text:p>484,25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100</text:p>
          </table:table-cell>
          <table:table-cell table:style-name="ce4" office:value-type="string" calcext:value-type="string">
            <text:p>111學年度第1學期幼兒園在職教保員修習幼兒園師資職前教育課程專班學分費補助-臺南市政府教育局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54000" calcext:value-type="float">
            <text:p>5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107</text:p>
          </table:table-cell>
          <table:table-cell table:style-name="ce4" office:value-type="string" calcext:value-type="string">
            <text:p>1-3-2 駐舊金山辦事處教育組辦理轄內各州教育廳行政主管於112年6月訪臺機票及駐組臨時人力工讀費合計19,335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舊金山辦事處教育組</text:p>
          </table:table-cell>
          <table:table-cell table:style-name="ce8" office:value-type="string" calcext:value-type="string">
            <text:p>兆豐國際商業銀行</text:p>
          </table:table-cell>
          <table:table-cell table:style-name="ce11" office:value-type="float" office:value="618720" calcext:value-type="float">
            <text:p>618,7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124</text:p>
          </table:table-cell>
          <table:table-cell table:style-name="ce4" office:value-type="string" calcext:value-type="string">
            <text:p>大專校院STEM領域及女性研發人才培育計畫─110年成果暨111年計畫(屏東-大武山、人工智慧)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580000" calcext:value-type="float">
            <text:p>2,5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125</text:p>
          </table:table-cell>
          <table:table-cell table:style-name="ce4" office:value-type="string" calcext:value-type="string">
            <text:p>112年大學校院請領辦理系(科)所、學位學程品質保證經費補助案-中正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126</text:p>
          </table:table-cell>
          <table:table-cell table:style-name="ce4" office:value-type="string" calcext:value-type="string">
            <text:p>補助「112年全國環境教育成果觀摩會」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80000" calcext:value-type="float">
            <text:p>4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128</text:p>
          </table:table-cell>
          <table:table-cell table:style-name="ce4" office:value-type="string" calcext:value-type="string">
            <text:p>部分補助112年中小學數位學習深耕計畫參與學校及縣市督導經費案-金門縣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129</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3595950" calcext:value-type="float">
            <text:p>3,595,9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132</text:p>
          </table:table-cell>
          <table:table-cell table:style-name="ce4" office:value-type="string" calcext:value-type="string">
            <text:p>補助辦理112年度國立成功大學「環境資源研究管理中心」營運服務工作(第1期款撥付)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5000000" calcext:value-type="float">
            <text:p>15,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133</text:p>
          </table:table-cell>
          <table:table-cell table:style-name="ce4" office:value-type="string" calcext:value-type="string">
            <text:p>「推動中小學數位學習精進方案」112年中小學實施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1101850" calcext:value-type="float">
            <text:p>41,101,8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134</text:p>
          </table:table-cell>
          <table:table-cell table:style-name="ce4" office:value-type="string" calcext:value-type="string">
            <text:p>「推動中小學數位學習精進方案」112年中小學實施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7432900" calcext:value-type="float">
            <text:p>57,432,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135</text:p>
          </table:table-cell>
          <table:table-cell table:style-name="ce4" office:value-type="string" calcext:value-type="string">
            <text:p>「推動中小學數位學習精進方案」112年中小學實施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7616900" calcext:value-type="float">
            <text:p>57,616,9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146</text:p>
          </table:table-cell>
          <table:table-cell table:style-name="ce4" office:value-type="string" calcext:value-type="string">
            <text:p>大專校院STEM領域及女性研發人才培育計畫─111年計畫(連結大學、提升大學)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700000" calcext:value-type="float">
            <text:p>2,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147</text:p>
          </table:table-cell>
          <table:table-cell table:style-name="ce4" office:value-type="string" calcext:value-type="string">
            <text:p>112年度教學實踐研究區域基地補助案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000000" calcext:value-type="float">
            <text:p>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148</text:p>
          </table:table-cell>
          <table:table-cell table:style-name="ce4" office:value-type="string" calcext:value-type="string">
            <text:p>112年度教學實踐研究區域基地補助案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000000" calcext:value-type="float">
            <text:p>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149</text:p>
          </table:table-cell>
          <table:table-cell table:style-name="ce4" office:value-type="string" calcext:value-type="string">
            <text:p>大專校院STEM領域及女性研發人才培育計畫─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500000" calcext:value-type="float">
            <text:p>1,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151</text:p>
          </table:table-cell>
          <table:table-cell table:style-name="ce4" office:value-type="string" calcext:value-type="string">
            <text:p>大專校院STEM領域及女性研發人才培育計畫─110年成果暨111年計畫(以虛擬教師為基礎)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500000" calcext:value-type="float">
            <text:p>1,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152</text:p>
          </table:table-cell>
          <table:table-cell table:style-name="ce4" office:value-type="string" calcext:value-type="string">
            <text:p>大專校院STEM領域及女性研發人才培育計畫─110年成果暨111年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800000" calcext:value-type="float">
            <text:p>1,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155</text:p>
          </table:table-cell>
          <table:table-cell table:style-name="ce4" office:value-type="string" calcext:value-type="string">
            <text:p>大專校院STEM領域及女性研發人才培育計畫─110年成果暨111年計畫(高師大-生技產業、結合專題)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000000" calcext:value-type="float">
            <text:p>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158</text:p>
          </table:table-cell>
          <table:table-cell table:style-name="ce4" office:value-type="string" calcext:value-type="string">
            <text:p>112年高教深耕附錄2-原資中心(經常門)(第二期) 03--402505</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158</text:p>
          </table:table-cell>
          <table:table-cell table:style-name="ce4" office:value-type="string" calcext:value-type="string">
            <text:p>112年高教深耕附錄2-原資中心(經常門)(第二期) 03--402505</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158</text:p>
          </table:table-cell>
          <table:table-cell table:style-name="ce4" office:value-type="string" calcext:value-type="string">
            <text:p>112年高教深耕附錄2-原資中心(經常門)(第二期) 03--402505</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20000" calcext:value-type="float">
            <text:p>5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197</text:p>
          </table:table-cell>
          <table:table-cell table:style-name="ce4" office:value-type="string" calcext:value-type="string">
            <text:p>部分補助112年大專校院辦理品德教育推廣與深耕學校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70000" calcext:value-type="float">
            <text:p>2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03</text:p>
          </table:table-cell>
          <table:table-cell table:style-name="ce4" office:value-type="string" calcext:value-type="string">
            <text:p>112年教育部補助各級公私立學校校園綠籬專案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620983" calcext:value-type="float">
            <text:p>620,98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05</text:p>
          </table:table-cell>
          <table:table-cell table:style-name="ce4" office:value-type="string" calcext:value-type="string">
            <text:p>全額補助「111-112年雙語數位學伴計畫」－直轄市政府教育局及縣(市)政府、大專校院-國立政治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06</text:p>
          </table:table-cell>
          <table:table-cell table:style-name="ce4" office:value-type="string" calcext:value-type="string">
            <text:p>112年教育部數位機會中心營運計畫補助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06</text:p>
          </table:table-cell>
          <table:table-cell table:style-name="ce4" office:value-type="string" calcext:value-type="string">
            <text:p>112年教育部數位機會中心營運計畫補助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5580500" calcext:value-type="float">
            <text:p>5,580,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07</text:p>
          </table:table-cell>
          <table:table-cell table:style-name="ce4" office:value-type="string" calcext:value-type="string">
            <text:p>「推動中小學數位學習精進方案」112年中小學實施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6714480" calcext:value-type="float">
            <text:p>6,714,4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10</text:p>
          </table:table-cell>
          <table:table-cell table:style-name="ce4" office:value-type="string" calcext:value-type="string">
            <text:p>112年度部分補助各直轄市教育局、縣市政府所轄國民中小學推動社區多功能學習中心經費案-臺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26100" calcext:value-type="float">
            <text:p>226,1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11</text:p>
          </table:table-cell>
          <table:table-cell table:style-name="ce4" office:value-type="string" calcext:value-type="string">
            <text:p>112年度部分補助各直轄市教育局、縣市政府所轄國民中小學推動社區多功能學習中心經費案-桃園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20750" calcext:value-type="float">
            <text:p>420,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12</text:p>
          </table:table-cell>
          <table:table-cell table:style-name="ce4" office:value-type="string" calcext:value-type="string">
            <text:p>112年度部分補助各直轄市教育局、縣市政府所轄國民中小學推動社區多功能學習中心經費案-南投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58080" calcext:value-type="float">
            <text:p>58,0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13</text:p>
          </table:table-cell>
          <table:table-cell table:style-name="ce4" office:value-type="string" calcext:value-type="string">
            <text:p>112年度部分補助各直轄市教育局、縣市政府所轄國民中小學推動社區多功能學習中心經費案-花蓮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31200" calcext:value-type="float">
            <text:p>231,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14</text:p>
          </table:table-cell>
          <table:table-cell table:style-name="ce4" office:value-type="string" calcext:value-type="string">
            <text:p>新竹市政府辦理111學年度第1學期幼兒園在職教保員修習幼兒園師資職前教育課程專班學分費補助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3500" calcext:value-type="float">
            <text:p>13,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16</text:p>
          </table:table-cell>
          <table:table-cell table:style-name="ce4" office:value-type="string" calcext:value-type="string">
            <text:p>國立基隆高級中學辦理112學年度高級中等學校藝術才能班特色招生甄選入學聯合術科及聯合分發工作補助一般試務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1" office:value-type="float" office:value="945400" calcext:value-type="float">
            <text:p>945,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18</text:p>
          </table:table-cell>
          <table:table-cell table:style-name="ce4" office:value-type="string" calcext:value-type="string">
            <text:p>桃園市政府教育局辦理112學年度高級中等學校藝術才能班特色招生甄選入學聯合術科及聯合分發工作補助一般試務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57547" calcext:value-type="float">
            <text:p>257,54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30</text:p>
          </table:table-cell>
          <table:table-cell table:style-name="ce4" office:value-type="string" calcext:value-type="string">
            <text:p>補助112年度地方政府所轄88所社區大學經費-金門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284000" calcext:value-type="float">
            <text:p>1,28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31</text:p>
          </table:table-cell>
          <table:table-cell table:style-name="ce4" office:value-type="string" calcext:value-type="string">
            <text:p>補助112年度地方政府所轄88所社區大學經費-基隆市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919000" calcext:value-type="float">
            <text:p>91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31</text:p>
          </table:table-cell>
          <table:table-cell table:style-name="ce4" office:value-type="string" calcext:value-type="string">
            <text:p>補助112年度地方政府所轄88所社區大學經費-基隆市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18000" calcext:value-type="float">
            <text:p>21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51</text:p>
          </table:table-cell>
          <table:table-cell table:style-name="ce4" office:value-type="string" calcext:value-type="string">
            <text:p>補助112年度地方政府所轄88所社區大學經費-南投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136000" calcext:value-type="float">
            <text:p>4,1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52</text:p>
          </table:table-cell>
          <table:table-cell table:style-name="ce4" office:value-type="string" calcext:value-type="string">
            <text:p>補助112年度地方政府所轄88所社區大學經費-苗栗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50750" calcext:value-type="float">
            <text:p>150,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52</text:p>
          </table:table-cell>
          <table:table-cell table:style-name="ce4" office:value-type="string" calcext:value-type="string">
            <text:p>補助112年度地方政府所轄88所社區大學經費-苗栗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525250" calcext:value-type="float">
            <text:p>2,525,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53</text:p>
          </table:table-cell>
          <table:table-cell table:style-name="ce4" office:value-type="string" calcext:value-type="string">
            <text:p>補助112年度地方政府所轄88所社區大學經費-嘉義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688500" calcext:value-type="float">
            <text:p>2,688,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53</text:p>
          </table:table-cell>
          <table:table-cell table:style-name="ce4" office:value-type="string" calcext:value-type="string">
            <text:p>補助112年度地方政府所轄88所社區大學經費-嘉義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63000" calcext:value-type="float">
            <text:p>16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54</text:p>
          </table:table-cell>
          <table:table-cell table:style-name="ce4" office:value-type="string" calcext:value-type="string">
            <text:p>國立臺南第二高級中學辦理112學年度高級中等學校藝術才能班特色招生甄選入學聯合術科及聯合分發工作補助一般試務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第二高級中學</text:p>
          </table:table-cell>
          <table:table-cell table:style-name="ce11" office:value-type="float" office:value="592032" calcext:value-type="float">
            <text:p>592,03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55</text:p>
          </table:table-cell>
          <table:table-cell table:style-name="ce4" office:value-type="string" calcext:value-type="string">
            <text:p>國立鳳新高級中學辦理112學年度高級中等學校藝術才能班特色招生甄選入學聯合術科及聯合分發工作補助一般試務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新高級中學</text:p>
          </table:table-cell>
          <table:table-cell table:style-name="ce11" office:value-type="float" office:value="413520" calcext:value-type="float">
            <text:p>413,5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57</text:p>
          </table:table-cell>
          <table:table-cell table:style-name="ce4" office:value-type="string" calcext:value-type="string">
            <text:p>高雄市政府教育局2023 年參與第十二屆世界合唱比賽(WCG) 演出國內合唱教育培訓計畫書及2023陽明國小樂櫻飛陽 表演共2案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20000" calcext:value-type="float">
            <text:p>3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60</text:p>
          </table:table-cell>
          <table:table-cell table:style-name="ce4" office:value-type="string" calcext:value-type="string">
            <text:p>補助辦理「2023年英國布里斯托大學學生來臺短期華語文研習計畫」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720000" calcext:value-type="float">
            <text:p>7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62</text:p>
          </table:table-cell>
          <table:table-cell table:style-name="ce4" office:value-type="string" calcext:value-type="string">
            <text:p>1-3-2 辦理「2023美國猶他州立大學學生來臺短期華語文研習計畫」補助（舊金山）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36000" calcext:value-type="float">
            <text:p>3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280</text:p>
          </table:table-cell>
          <table:table-cell table:style-name="ce4" office:value-type="string" calcext:value-type="string">
            <text:p>臺北市政府教育局112學年度高級中等學校藝術才能班特色招生甄選入學聯合術科及聯合分發工作補助一般試務經費(戲劇)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25062" calcext:value-type="float">
            <text:p>125,06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281</text:p>
          </table:table-cell>
          <table:table-cell table:style-name="ce4" office:value-type="string" calcext:value-type="string">
            <text:p>臺北市政府教育局辦理112學年度高級中等學校藝術才能班特色招生甄選入學聯合術科及聯合分發工作補助一般試務經費(舞蹈)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85531" calcext:value-type="float">
            <text:p>185,53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85</text:p>
          </table:table-cell>
          <table:table-cell table:style-name="ce4" office:value-type="string" calcext:value-type="string">
            <text:p>補助112年度地方政府所轄88所社區大學經費-臺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9548000" calcext:value-type="float">
            <text:p>9,54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86</text:p>
          </table:table-cell>
          <table:table-cell table:style-name="ce4" office:value-type="string" calcext:value-type="string">
            <text:p>補助112年度地方政府所轄88所社區大學經費-彰化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8579500" calcext:value-type="float">
            <text:p>8,579,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287</text:p>
          </table:table-cell>
          <table:table-cell table:style-name="ce4" office:value-type="string" calcext:value-type="string">
            <text:p>112年建構智慧化氣候友善校園先導型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287</text:p>
          </table:table-cell>
          <table:table-cell table:style-name="ce4" office:value-type="string" calcext:value-type="string">
            <text:p>112年建構智慧化氣候友善校園先導型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24000" calcext:value-type="float">
            <text:p>12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288</text:p>
          </table:table-cell>
          <table:table-cell table:style-name="ce4" office:value-type="string" calcext:value-type="string">
            <text:p>全額補助「111-112年雙語數位學伴計畫」－直轄市政府教育局及縣(市)政府、大專校院-國立勤益科技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150000" calcext:value-type="float">
            <text:p>2,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289</text:p>
          </table:table-cell>
          <table:table-cell table:style-name="ce4" office:value-type="string" calcext:value-type="string">
            <text:p>112年教育部補助各級公私立學校校園綠籬專案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縣</text:p>
          </table:table-cell>
          <table:table-cell table:style-name="ce8" office:value-type="string" calcext:value-type="string">
            <text:p>國立關西高級中學</text:p>
          </table:table-cell>
          <table:table-cell table:style-name="ce11"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308</text:p>
          </table:table-cell>
          <table:table-cell table:style-name="ce4" office:value-type="string" calcext:value-type="string">
            <text:p>112年度教育部智慧製造跨域整合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755000" calcext:value-type="float">
            <text:p>2,75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308</text:p>
          </table:table-cell>
          <table:table-cell table:style-name="ce4" office:value-type="string" calcext:value-type="string">
            <text:p>112年度教育部智慧製造跨域整合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140000" calcext:value-type="float">
            <text:p>1,1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311</text:p>
          </table:table-cell>
          <table:table-cell table:style-name="ce4" office:value-type="string" calcext:value-type="string">
            <text:p>112年度教育部智慧製造跨域整合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187338" calcext:value-type="float">
            <text:p>3,187,33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314</text:p>
          </table:table-cell>
          <table:table-cell table:style-name="ce4" office:value-type="string" calcext:value-type="string">
            <text:p>112年度教育部智慧製造跨域整合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317</text:p>
          </table:table-cell>
          <table:table-cell table:style-name="ce4" office:value-type="string" calcext:value-type="string">
            <text:p>112年度教育部智慧製造跨域整合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610000" calcext:value-type="float">
            <text:p>2,6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327</text:p>
          </table:table-cell>
          <table:table-cell table:style-name="ce4" office:value-type="string" calcext:value-type="string">
            <text:p>111大專校院創業實戰模擬學習平臺優選團隊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340</text:p>
          </table:table-cell>
          <table:table-cell table:style-name="ce4" office:value-type="string" calcext:value-type="string">
            <text:p>部分補助112年大專校院辦理品德教育推廣與深耕學校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01250" calcext:value-type="float">
            <text:p>101,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350</text:p>
          </table:table-cell>
          <table:table-cell table:style-name="ce4" office:value-type="string" calcext:value-type="string">
            <text:p>臺中市政府教育局112學年度高級中等學校藝術才能班特色招生甄選入學聯合術科及聯合分發工作補助一般試務經費(中區音樂)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620761" calcext:value-type="float">
            <text:p>620,761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358</text:p>
          </table:table-cell>
          <table:table-cell table:style-name="ce4" office:value-type="string" calcext:value-type="string">
            <text:p>全額補助國立臺灣師範大學辦理「112年度全國大專電腦軟體設計競賽」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244000" calcext:value-type="float">
            <text:p>2,24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359</text:p>
          </table:table-cell>
          <table:table-cell table:style-name="ce4" office:value-type="string" calcext:value-type="string">
            <text:p>補助各縣市教育網路中心「112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65340" calcext:value-type="float">
            <text:p>65,3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370</text:p>
          </table:table-cell>
          <table:table-cell table:style-name="ce4" office:value-type="string" calcext:value-type="string">
            <text:p>111學年度發展與改進原住民技職教育計畫經費(下學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05000" calcext:value-type="float">
            <text:p>20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380</text:p>
          </table:table-cell>
          <table:table-cell table:style-name="ce4" office:value-type="string" calcext:value-type="string">
            <text:p>補助雲林縣政府111學年度第1學期幼兒園在職教保員修習幼兒園師資職前教育課程專班學分費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3500" calcext:value-type="float">
            <text:p>13,5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387</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387</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391</text:p>
          </table:table-cell>
          <table:table-cell table:style-name="ce4" office:value-type="string" calcext:value-type="string">
            <text:p>教育部促進產學聯結合作育才平臺112年計畫補助經費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200000" calcext:value-type="float">
            <text:p>4,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398</text:p>
          </table:table-cell>
          <table:table-cell table:style-name="ce4" office:value-type="string" calcext:value-type="string">
            <text:p>大學聯盟深數位學習推展與創新應用計畫-IOOOI聯盟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45000" calcext:value-type="float">
            <text:p>1,0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398</text:p>
          </table:table-cell>
          <table:table-cell table:style-name="ce4" office:value-type="string" calcext:value-type="string">
            <text:p>大學聯盟深數位學習推展與創新應用計畫-IOOOI聯盟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45000" calcext:value-type="float">
            <text:p>1,0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398</text:p>
          </table:table-cell>
          <table:table-cell table:style-name="ce4" office:value-type="string" calcext:value-type="string">
            <text:p>大學聯盟深數位學習推展與創新應用計畫-IOOOI聯盟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045000" calcext:value-type="float">
            <text:p>1,04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400</text:p>
          </table:table-cell>
          <table:table-cell table:style-name="ce4" office:value-type="string" calcext:value-type="string">
            <text:p>全額補助「111-112年雙語數位學伴計畫」－直轄市政府教育局及縣(市)政府、大專校院-國立成功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150000" calcext:value-type="float">
            <text:p>2,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401</text:p>
          </table:table-cell>
          <table:table-cell table:style-name="ce4" office:value-type="string" calcext:value-type="string">
            <text:p>全額補助「111-112年雙語數位學伴計畫」－直轄市政府教育局及縣(市)政府、大專校院-國立中興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05000" calcext:value-type="float">
            <text:p>2,00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21</text:p>
          </table:table-cell>
          <table:table-cell table:style-name="ce4" office:value-type="string" calcext:value-type="string">
            <text:p>補助臺北市政府教育局申請112年非正規教育課程特定對象學費補助經費(3,659,400元)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659400" calcext:value-type="float">
            <text:p>3,659,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22</text:p>
          </table:table-cell>
          <table:table-cell table:style-name="ce4" office:value-type="string" calcext:value-type="string">
            <text:p>112年補助公共圖書館多元閱讀推廣計畫-台南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2140000" calcext:value-type="float">
            <text:p>2,1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22</text:p>
          </table:table-cell>
          <table:table-cell table:style-name="ce4" office:value-type="string" calcext:value-type="string">
            <text:p>112年補助公共圖書館多元閱讀推廣計畫-台南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1320000" calcext:value-type="float">
            <text:p>1,3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23</text:p>
          </table:table-cell>
          <table:table-cell table:style-name="ce4" office:value-type="string" calcext:value-type="string">
            <text:p>112年補助公共圖書館多元閱讀推廣計畫-台南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24</text:p>
          </table:table-cell>
          <table:table-cell table:style-name="ce4" office:value-type="string" calcext:value-type="string">
            <text:p>112年度本部補助各直轄市、縣(市)政府推展家庭教育計畫經費案-台南市第2期款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9680924" calcext:value-type="float">
            <text:p>9,680,92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28</text:p>
          </table:table-cell>
          <table:table-cell table:style-name="ce4" office:value-type="string" calcext:value-type="string">
            <text:p>補助各縣市政府「112年補助公共圖書館辦理嬰幼兒閱讀推廣實施計畫」（新北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29</text:p>
          </table:table-cell>
          <table:table-cell table:style-name="ce4" office:value-type="string" calcext:value-type="string">
            <text:p>補助各縣市政府「112年補助公共圖書館辦理嬰幼兒閱讀推廣實施計畫」（雲林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490000" calcext:value-type="float">
            <text:p>4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30</text:p>
          </table:table-cell>
          <table:table-cell table:style-name="ce4" office:value-type="string" calcext:value-type="string">
            <text:p>112年度部分補助各直轄市教育局、縣市政府所轄國民中小學推動社區多功能學習中心經費案-彰化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81040" calcext:value-type="float">
            <text:p>381,0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31</text:p>
          </table:table-cell>
          <table:table-cell table:style-name="ce4" office:value-type="string" calcext:value-type="string">
            <text:p>112年補助公共圖書館在地資料徵集計畫(縣市政府)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105000" calcext:value-type="float">
            <text:p>10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31</text:p>
          </table:table-cell>
          <table:table-cell table:style-name="ce4" office:value-type="string" calcext:value-type="string">
            <text:p>112年補助公共圖書館在地資料徵集計畫(縣市政府)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195000" calcext:value-type="float">
            <text:p>19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32</text:p>
          </table:table-cell>
          <table:table-cell table:style-name="ce4" office:value-type="string" calcext:value-type="string">
            <text:p>112年度部分補助各直轄市教育局、縣市政府所轄國民中小學推動社區多功能學習中心經費案-台北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88300" calcext:value-type="float">
            <text:p>188,3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33</text:p>
          </table:table-cell>
          <table:table-cell table:style-name="ce4" office:value-type="string" calcext:value-type="string">
            <text:p>112年度部分補助各直轄市教育局、縣市政府所轄國民中小學推動社區多功能學習中心經費案-宜蘭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27680" calcext:value-type="float">
            <text:p>427,6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33</text:p>
          </table:table-cell>
          <table:table-cell table:style-name="ce4" office:value-type="string" calcext:value-type="string">
            <text:p>112年度部分補助各直轄市教育局、縣市政府所轄國民中小學推動社區多功能學習中心經費案-宜蘭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39600" calcext:value-type="float">
            <text:p>39,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34</text:p>
          </table:table-cell>
          <table:table-cell table:style-name="ce4" office:value-type="string" calcext:value-type="string">
            <text:p>112年度部分補助各直轄市教育局、縣市政府所轄國民中小學推動社區多功能學習中心經費案-嘉義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05800" calcext:value-type="float">
            <text:p>505,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41</text:p>
          </table:table-cell>
          <table:table-cell table:style-name="ce4" office:value-type="string" calcext:value-type="string">
            <text:p>學生宿舍整體改善計畫-先期規劃補助(北護第2期款)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79800" calcext:value-type="float">
            <text:p>79,8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42</text:p>
          </table:table-cell>
          <table:table-cell table:style-name="ce4" office:value-type="string" calcext:value-type="string">
            <text:p>111大專校院創業實戰模擬學習平臺優選團隊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43</text:p>
          </table:table-cell>
          <table:table-cell table:style-name="ce4" office:value-type="string" calcext:value-type="string">
            <text:p>111大專校院創業實戰模擬學習平臺優選團隊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58</text:p>
          </table:table-cell>
          <table:table-cell table:style-name="ce4" office:value-type="string" calcext:value-type="string">
            <text:p>辦理「112年高級中等以下學校藝術才能班教學成果聯合展演活動計畫」補助款(國中小)-臺東附小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70000" calcext:value-type="float">
            <text:p>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60</text:p>
          </table:table-cell>
          <table:table-cell table:style-name="ce4" office:value-type="string" calcext:value-type="string">
            <text:p>補助國立東華大學辦理「110學年度宜蘭學士後教保服務人員培育專班」第2期款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603473" calcext:value-type="float">
            <text:p>1,603,47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61</text:p>
          </table:table-cell>
          <table:table-cell table:style-name="ce4" office:value-type="string" calcext:value-type="string">
            <text:p>補助國立東華大學辦理「110學年度宜蘭學士後教保服務人員培育專班」第2期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628904" calcext:value-type="float">
            <text:p>628,904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67</text:p>
          </table:table-cell>
          <table:table-cell table:style-name="ce4" office:value-type="string" calcext:value-type="string">
            <text:p>補助112年度地方政府所轄88所社區大學經費-高雄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7373420" calcext:value-type="float">
            <text:p>7,373,4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67</text:p>
          </table:table-cell>
          <table:table-cell table:style-name="ce4" office:value-type="string" calcext:value-type="string">
            <text:p>補助112年度地方政府所轄88所社區大學經費-高雄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76580" calcext:value-type="float">
            <text:p>276,5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71</text:p>
          </table:table-cell>
          <table:table-cell table:style-name="ce4" office:value-type="string" calcext:value-type="string">
            <text:p>112年教育部補助各級公私立學校校園綠籬專案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馬公高級中學</text:p>
          </table:table-cell>
          <table:table-cell table:style-name="ce11" office:value-type="float" office:value="830000" calcext:value-type="float">
            <text:p>8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98</text:p>
          </table:table-cell>
          <table:table-cell table:style-name="ce4" office:value-type="string" calcext:value-type="string">
            <text:p>111學年度補助直轄市及縣（市）政府辦理藝術與美感深耕計畫112年經費(基礎條件補助項目)112年第2期款-屏東縣政府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683292" calcext:value-type="float">
            <text:p>1,683,292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520</text:p>
          </table:table-cell>
          <table:table-cell table:style-name="ce4" office:value-type="string" calcext:value-type="string">
            <text:p>112年建構智慧化氣候友善校園先導型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49550" calcext:value-type="float">
            <text:p>149,5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523</text:p>
          </table:table-cell>
          <table:table-cell table:style-name="ce4" office:value-type="string" calcext:value-type="string">
            <text:p>112年教育部補助各級公私立學校校園綠籬專案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04000" calcext:value-type="float">
            <text:p>70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524</text:p>
          </table:table-cell>
          <table:table-cell table:style-name="ce4" office:value-type="string" calcext:value-type="string">
            <text:p>112年教育部補助各級公私立學校校園綠籬專案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84000" calcext:value-type="float">
            <text:p>484,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524</text:p>
          </table:table-cell>
          <table:table-cell table:style-name="ce4" office:value-type="string" calcext:value-type="string">
            <text:p>112年教育部補助各級公私立學校校園綠籬專案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726000" calcext:value-type="float">
            <text:p>72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532</text:p>
          </table:table-cell>
          <table:table-cell table:style-name="ce4" office:value-type="string" calcext:value-type="string">
            <text:p>補助112年度地方政府所轄88所社區大學經費-新竹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184600" calcext:value-type="float">
            <text:p>2,184,6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532</text:p>
          </table:table-cell>
          <table:table-cell table:style-name="ce4" office:value-type="string" calcext:value-type="string">
            <text:p>補助112年度地方政府所轄88所社區大學經費-新竹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79400" calcext:value-type="float">
            <text:p>179,4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533</text:p>
          </table:table-cell>
          <table:table-cell table:style-name="ce4" office:value-type="string" calcext:value-type="string">
            <text:p>補助112年度地方政府所轄88所社區大學經費-宜蘭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533</text:p>
          </table:table-cell>
          <table:table-cell table:style-name="ce4" office:value-type="string" calcext:value-type="string">
            <text:p>補助112年度地方政府所轄88所社區大學經費-宜蘭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355000" calcext:value-type="float">
            <text:p>2,35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539</text:p>
          </table:table-cell>
          <table:table-cell table:style-name="ce4" office:value-type="string" calcext:value-type="string">
            <text:p>建置區域產業人才及技術培育基地計畫111年度核定計畫第2年補助經費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4</text:p>
          </table:table-cell>
          <table:table-cell table:style-name="ce4" office:value-type="string" calcext:value-type="string">
            <text:p>507902</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4</text:p>
          </table:table-cell>
          <table:table-cell table:style-name="ce4" office:value-type="string" calcext:value-type="string">
            <text:p>507902</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4</text:p>
          </table:table-cell>
          <table:table-cell table:style-name="ce4" office:value-type="string" calcext:value-type="string">
            <text:p>507902</text:p>
          </table:table-cell>
          <table:table-cell table:style-name="ce4" office:value-type="string" calcext:value-type="string">
            <text:p>112年高教深耕附錄2-原資中心(經常門)(第二期)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10000" calcext:value-type="float">
            <text:p>4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4</text:p>
          </table:table-cell>
          <table:table-cell table:style-name="ce4" office:value-type="string" calcext:value-type="string">
            <text:p>507903</text:p>
          </table:table-cell>
          <table:table-cell table:style-name="ce4" office:value-type="string" calcext:value-type="string">
            <text:p>111大專校院創業實戰模擬學習平臺優選團隊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4</text:p>
          </table:table-cell>
          <table:table-cell table:style-name="ce4" office:value-type="string" calcext:value-type="string">
            <text:p>507906</text:p>
          </table:table-cell>
          <table:table-cell table:style-name="ce4" office:value-type="string" calcext:value-type="string">
            <text:p>技專校院設立選才專案辦公室計畫（第3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4</text:p>
          </table:table-cell>
          <table:table-cell table:style-name="ce4" office:value-type="string" calcext:value-type="string">
            <text:p>507912</text:p>
          </table:table-cell>
          <table:table-cell table:style-name="ce4" office:value-type="string" calcext:value-type="string">
            <text:p>補助國立成功大學辦理112年度本土語文中等學校師資聯合教學演示能力檢測計畫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02750" calcext:value-type="float">
            <text:p>402,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4</text:p>
          </table:table-cell>
          <table:table-cell table:style-name="ce4" office:value-type="string" calcext:value-type="string">
            <text:p>507949</text:p>
          </table:table-cell>
          <table:table-cell table:style-name="ce4" office:value-type="string" calcext:value-type="string">
            <text:p>112年建構智慧化氣候友善校園先導型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28000" calcext:value-type="float">
            <text:p>12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5</text:p>
          </table:table-cell>
          <table:table-cell table:style-name="ce4" office:value-type="string" calcext:value-type="string">
            <text:p>508043</text:p>
          </table:table-cell>
          <table:table-cell table:style-name="ce4" office:value-type="string" calcext:value-type="string">
            <text:p>111大專校院創業實戰模擬學習平臺優選團隊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5</text:p>
          </table:table-cell>
          <table:table-cell table:style-name="ce4" office:value-type="string" calcext:value-type="string">
            <text:p>508052</text:p>
          </table:table-cell>
          <table:table-cell table:style-name="ce4" office:value-type="string" calcext:value-type="string">
            <text:p>1-3-2 辦理「2023美國英華學院學生暑期來臺華語語言與文化研習計畫」請補助（芝加哥）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356000" calcext:value-type="float">
            <text:p>1,3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5</text:p>
          </table:table-cell>
          <table:table-cell table:style-name="ce4" office:value-type="string" calcext:value-type="string">
            <text:p>508053</text:p>
          </table:table-cell>
          <table:table-cell table:style-name="ce4" office:value-type="string" calcext:value-type="string">
            <text:p>112年度教學實踐研究區域基地補助案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3000000" calcext:value-type="float">
            <text:p>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5</text:p>
          </table:table-cell>
          <table:table-cell table:style-name="ce4" office:value-type="string" calcext:value-type="string">
            <text:p>508054</text:p>
          </table:table-cell>
          <table:table-cell table:style-name="ce4" office:value-type="string" calcext:value-type="string">
            <text:p>112年印度臺灣華語教育中心計畫補助經費案-第1期款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022167" calcext:value-type="float">
            <text:p>5,022,167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5</text:p>
          </table:table-cell>
          <table:table-cell table:style-name="ce4" office:value-type="string" calcext:value-type="string">
            <text:p>508055</text:p>
          </table:table-cell>
          <table:table-cell table:style-name="ce4" office:value-type="string" calcext:value-type="string">
            <text:p>補助辦理烏克蘭學者學生現況訪談紀錄與影音拍攝計畫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5</text:p>
          </table:table-cell>
          <table:table-cell table:style-name="ce4" office:value-type="string" calcext:value-type="string">
            <text:p>508064</text:p>
          </table:table-cell>
          <table:table-cell table:style-name="ce4" office:value-type="string" calcext:value-type="string">
            <text:p>112年度部分補助各直轄市教育局、縣市政府所轄國民中小學推動社區多功能學習中心經費案-高雄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63200" calcext:value-type="float">
            <text:p>163,2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5</text:p>
          </table:table-cell>
          <table:table-cell table:style-name="ce4" office:value-type="string" calcext:value-type="string">
            <text:p>508065</text:p>
          </table:table-cell>
          <table:table-cell table:style-name="ce4" office:value-type="string" calcext:value-type="string">
            <text:p>112年度部分補助各直轄市教育局、縣市政府所轄國民中小學推動社區多功能學習中心經費案-台中市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56000" calcext:value-type="float">
            <text:p>25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5</text:p>
          </table:table-cell>
          <table:table-cell table:style-name="ce4" office:value-type="string" calcext:value-type="string">
            <text:p>508067</text:p>
          </table:table-cell>
          <table:table-cell table:style-name="ce4" office:value-type="string" calcext:value-type="string">
            <text:p>112年度部分補助各直轄市教育局、縣市政府所轄國民中小學推動社區多功能學習中心經費案-新竹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96950" calcext:value-type="float">
            <text:p>396,9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5</text:p>
          </table:table-cell>
          <table:table-cell table:style-name="ce4" office:value-type="string" calcext:value-type="string">
            <text:p>508070</text:p>
          </table:table-cell>
          <table:table-cell table:style-name="ce4" office:value-type="string" calcext:value-type="string">
            <text:p>補助各縣市教育網路中心「112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526240" calcext:value-type="float">
            <text:p>526,24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5</text:p>
          </table:table-cell>
          <table:table-cell table:style-name="ce4" office:value-type="string" calcext:value-type="string">
            <text:p>508071</text:p>
          </table:table-cell>
          <table:table-cell table:style-name="ce4" office:value-type="string" calcext:value-type="string">
            <text:p>「推動中小學數位學習精進方案」 112年國立學校附設國中小實施計畫 - 國立臺南大學附設實驗國民小學經費請撥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附設實驗國民小學</text:p>
          </table:table-cell>
          <table:table-cell table:style-name="ce11" office:value-type="float" office:value="148966" calcext:value-type="float">
            <text:p>148,96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075</text:p>
          </table:table-cell>
          <table:table-cell table:style-name="ce4" office:value-type="string" calcext:value-type="string">
            <text:p>112年玉山學者計畫補助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500000" calcext:value-type="float">
            <text:p>5,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076</text:p>
          </table:table-cell>
          <table:table-cell table:style-name="ce4" office:value-type="string" calcext:value-type="string">
            <text:p>部分補助辦理第二十屆全國技術型高級中等學校學生團隊技術創造力培訓與競賽活動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6</text:p>
          </table:table-cell>
          <table:table-cell table:style-name="ce4" office:value-type="string" calcext:value-type="string">
            <text:p>508081</text:p>
          </table:table-cell>
          <table:table-cell table:style-name="ce4" office:value-type="string" calcext:value-type="string">
            <text:p>「建構合作共享的公共圖書館系統中長程個案計畫」之「112-113年健全直轄市立圖書館營運體制計畫」（臺北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6</text:p>
          </table:table-cell>
          <table:table-cell table:style-name="ce4" office:value-type="string" calcext:value-type="string">
            <text:p>508084</text:p>
          </table:table-cell>
          <table:table-cell table:style-name="ce4" office:value-type="string" calcext:value-type="string">
            <text:p>智慧晶片系統與應用跨校教學聯盟112年度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468000" calcext:value-type="float">
            <text:p>468,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6</text:p>
          </table:table-cell>
          <table:table-cell table:style-name="ce4" office:value-type="string" calcext:value-type="string">
            <text:p>508087</text:p>
          </table:table-cell>
          <table:table-cell table:style-name="ce4" office:value-type="string" calcext:value-type="string">
            <text:p>智慧晶片系統與應用跨校教學聯盟112年度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419000" calcext:value-type="float">
            <text:p>41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6</text:p>
          </table:table-cell>
          <table:table-cell table:style-name="ce4" office:value-type="string" calcext:value-type="string">
            <text:p>508087</text:p>
          </table:table-cell>
          <table:table-cell table:style-name="ce4" office:value-type="string" calcext:value-type="string">
            <text:p>智慧晶片系統與應用跨校教學聯盟112年度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50000" calcext:value-type="float">
            <text:p>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6</text:p>
          </table:table-cell>
          <table:table-cell table:style-name="ce4" office:value-type="string" calcext:value-type="string">
            <text:p>508087</text:p>
          </table:table-cell>
          <table:table-cell table:style-name="ce4" office:value-type="string" calcext:value-type="string">
            <text:p>智慧晶片系統與應用跨校教學聯盟112年度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07625" calcext:value-type="float">
            <text:p>507,62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6</text:p>
          </table:table-cell>
          <table:table-cell table:style-name="ce4" office:value-type="string" calcext:value-type="string">
            <text:p>508099</text:p>
          </table:table-cell>
          <table:table-cell table:style-name="ce4" office:value-type="string" calcext:value-type="string">
            <text:p>大專校院STEM領域及女性研發人才培育計畫─111年計畫(空軍-培育女軍官) 03--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高雄市</text:p>
          </table:table-cell>
          <table:table-cell table:style-name="ce8" office:value-type="string" calcext:value-type="string">
            <text:p>空軍軍官學校90277</text:p>
          </table:table-cell>
          <table:table-cell table:style-name="ce11" office:value-type="float" office:value="1500000" calcext:value-type="float">
            <text:p>1,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6</text:p>
          </table:table-cell>
          <table:table-cell table:style-name="ce4" office:value-type="string" calcext:value-type="string">
            <text:p>508114</text:p>
          </table:table-cell>
          <table:table-cell table:style-name="ce4" office:value-type="string" calcext:value-type="string">
            <text:p>112年度教學實踐研究區域基地補助案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000000" calcext:value-type="float">
            <text:p>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6</text:p>
          </table:table-cell>
          <table:table-cell table:style-name="ce4" office:value-type="string" calcext:value-type="string">
            <text:p>508115</text:p>
          </table:table-cell>
          <table:table-cell table:style-name="ce4" office:value-type="string" calcext:value-type="string">
            <text:p>112年度教學實踐研究區域基地補助案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000000" calcext:value-type="float">
            <text:p>3,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6</text:p>
          </table:table-cell>
          <table:table-cell table:style-name="ce4" office:value-type="string" calcext:value-type="string">
            <text:p>508117</text:p>
          </table:table-cell>
          <table:table-cell table:style-name="ce4" office:value-type="string" calcext:value-type="string">
            <text:p>補助各縣市政府「112年補助公共圖書館辦理嬰幼兒閱讀推廣實施計畫」（臺中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500000" calcext:value-type="float">
            <text:p>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6</text:p>
          </table:table-cell>
          <table:table-cell table:style-name="ce4" office:value-type="string" calcext:value-type="string">
            <text:p>508118</text:p>
          </table:table-cell>
          <table:table-cell table:style-name="ce4" office:value-type="string" calcext:value-type="string">
            <text:p>補助112年度地方政府所轄88所社區大學經費-澎湖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65000" calcext:value-type="float">
            <text:p>6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6</text:p>
          </table:table-cell>
          <table:table-cell table:style-name="ce4" office:value-type="string" calcext:value-type="string">
            <text:p>508118</text:p>
          </table:table-cell>
          <table:table-cell table:style-name="ce4" office:value-type="string" calcext:value-type="string">
            <text:p>補助112年度地方政府所轄88所社區大學經費-澎湖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019000" calcext:value-type="float">
            <text:p>1,01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6</text:p>
          </table:table-cell>
          <table:table-cell table:style-name="ce4" office:value-type="string" calcext:value-type="string">
            <text:p>508119</text:p>
          </table:table-cell>
          <table:table-cell table:style-name="ce4" office:value-type="string" calcext:value-type="string">
            <text:p>補助112年度地方政府所轄88所社區大學經費-花蓮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10000" calcext:value-type="float">
            <text:p>2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6</text:p>
          </table:table-cell>
          <table:table-cell table:style-name="ce4" office:value-type="string" calcext:value-type="string">
            <text:p>508119</text:p>
          </table:table-cell>
          <table:table-cell table:style-name="ce4" office:value-type="string" calcext:value-type="string">
            <text:p>補助112年度地方政府所轄88所社區大學經費-花蓮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187000" calcext:value-type="float">
            <text:p>1,18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120</text:p>
          </table:table-cell>
          <table:table-cell table:style-name="ce4" office:value-type="string" calcext:value-type="string">
            <text:p>112年建構智慧化氣候友善校園先導型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36000" calcext:value-type="float">
            <text:p>236,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120</text:p>
          </table:table-cell>
          <table:table-cell table:style-name="ce4" office:value-type="string" calcext:value-type="string">
            <text:p>112年建構智慧化氣候友善校園先導型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80000" calcext:value-type="float">
            <text:p>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121</text:p>
          </table:table-cell>
          <table:table-cell table:style-name="ce4" office:value-type="string" calcext:value-type="string">
            <text:p>112年建構智慧化氣候友善校園先導型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121</text:p>
          </table:table-cell>
          <table:table-cell table:style-name="ce4" office:value-type="string" calcext:value-type="string">
            <text:p>112年建構智慧化氣候友善校園先導型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10000" calcext:value-type="float">
            <text:p>11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124</text:p>
          </table:table-cell>
          <table:table-cell table:style-name="ce4" office:value-type="string" calcext:value-type="string">
            <text:p>智慧晶片系統與應用跨校教學聯盟112年度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3160000" calcext:value-type="float">
            <text:p>3,1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124</text:p>
          </table:table-cell>
          <table:table-cell table:style-name="ce4" office:value-type="string" calcext:value-type="string">
            <text:p>智慧晶片系統與應用跨校教學聯盟112年度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067170" calcext:value-type="float">
            <text:p>3,067,17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146</text:p>
          </table:table-cell>
          <table:table-cell table:style-name="ce4" office:value-type="string" calcext:value-type="string">
            <text:p>112年度教育部智慧製造跨域整合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830000" calcext:value-type="float">
            <text:p>2,8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146</text:p>
          </table:table-cell>
          <table:table-cell table:style-name="ce4" office:value-type="string" calcext:value-type="string">
            <text:p>112年度教育部智慧製造跨域整合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855000" calcext:value-type="float">
            <text:p>85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149</text:p>
          </table:table-cell>
          <table:table-cell table:style-name="ce4" office:value-type="string" calcext:value-type="string">
            <text:p>興建學生宿舍貸款利息補助-（中興誠軒大樓貸款利息）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69950" calcext:value-type="float">
            <text:p>669,9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157</text:p>
          </table:table-cell>
          <table:table-cell table:style-name="ce4" office:value-type="string" calcext:value-type="string">
            <text:p>部分補助臺北市政府教育局所屬臺北市立大學「Best Education-KDP2023全國學校經營與教學創新國際認證獎」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158</text:p>
          </table:table-cell>
          <table:table-cell table:style-name="ce4" office:value-type="string" calcext:value-type="string">
            <text:p>新北市政府教育局112學年度高級中等學校藝術才能班特色招生甄選入學聯合術科及聯合分發工作補助一般試務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751950" calcext:value-type="float">
            <text:p>751,9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159</text:p>
          </table:table-cell>
          <table:table-cell table:style-name="ce4" office:value-type="string" calcext:value-type="string">
            <text:p>補助國立臺灣師範大學附屬高級中學辦理111學年度第2學期美術班學科分組教學實施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181020" calcext:value-type="float">
            <text:p>181,02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161</text:p>
          </table:table-cell>
          <table:table-cell table:style-name="ce4" office:value-type="string" calcext:value-type="string">
            <text:p>112年推動公共圖書館資源整合發展補助專案計畫(台中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350000" calcext:value-type="float">
            <text:p>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161</text:p>
          </table:table-cell>
          <table:table-cell table:style-name="ce4" office:value-type="string" calcext:value-type="string">
            <text:p>112年推動公共圖書館資源整合發展補助專案計畫(台中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183</text:p>
          </table:table-cell>
          <table:table-cell table:style-name="ce4" office:value-type="string" calcext:value-type="string">
            <text:p>補助各縣市教育網路中心「112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724885" calcext:value-type="float">
            <text:p>2,724,88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184</text:p>
          </table:table-cell>
          <table:table-cell table:style-name="ce4" office:value-type="string" calcext:value-type="string">
            <text:p>全額補助「111-112年雙語數位學伴計畫」－直轄市政府教育局及縣(市)政府、大專校院-國立宜蘭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946250" calcext:value-type="float">
            <text:p>946,2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185</text:p>
          </table:table-cell>
          <table:table-cell table:style-name="ce4" office:value-type="string" calcext:value-type="string">
            <text:p>112年建構智慧化氣候友善校園先導型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21</text:p>
          </table:table-cell>
          <table:table-cell table:style-name="ce4" office:value-type="string" calcext:value-type="string">
            <text:p>111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22</text:p>
          </table:table-cell>
          <table:table-cell table:style-name="ce4" office:value-type="string" calcext:value-type="string">
            <text:p>111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23</text:p>
          </table:table-cell>
          <table:table-cell table:style-name="ce4" office:value-type="string" calcext:value-type="string">
            <text:p>112年玉山學者計畫補助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700000" calcext:value-type="float">
            <text:p>2,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26</text:p>
          </table:table-cell>
          <table:table-cell table:style-name="ce4" office:value-type="string" calcext:value-type="string">
            <text:p>興建學生宿舍貸款利息補助-(興大二舍)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14109" calcext:value-type="float">
            <text:p>614,10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28</text:p>
          </table:table-cell>
          <table:table-cell table:style-name="ce4" office:value-type="string" calcext:value-type="string">
            <text:p>教育部推動學習型城市計畫（112年度）－苗栗縣第1期款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675000" calcext:value-type="float">
            <text:p>67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33</text:p>
          </table:table-cell>
          <table:table-cell table:style-name="ce4" office:value-type="string" calcext:value-type="string">
            <text:p>全額補助「111-112年雙語數位學伴計畫」－直轄市政府教育局及縣(市)政府、大專校院-國立屏東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100000" calcext:value-type="float">
            <text:p>3,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36</text:p>
          </table:table-cell>
          <table:table-cell table:style-name="ce4" office:value-type="string" calcext:value-type="string">
            <text:p>111大專校院創業實戰模擬學習平臺優選團隊補助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39</text:p>
          </table:table-cell>
          <table:table-cell table:style-name="ce4" office:value-type="string" calcext:value-type="string">
            <text:p>112年建構智慧化氣候友善校園先導型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30000" calcext:value-type="float">
            <text:p>1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41</text:p>
          </table:table-cell>
          <table:table-cell table:style-name="ce4" office:value-type="string" calcext:value-type="string">
            <text:p>112年建構智慧化氣候友善校園先導型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43</text:p>
          </table:table-cell>
          <table:table-cell table:style-name="ce4" office:value-type="string" calcext:value-type="string">
            <text:p>112年教育部補助各級公私立學校校園綠籬專案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北斗高級家事商業職業學校</text:p>
          </table:table-cell>
          <table:table-cell table:style-name="ce11" office:value-type="float" office:value="959000" calcext:value-type="float">
            <text:p>95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45</text:p>
          </table:table-cell>
          <table:table-cell table:style-name="ce4" office:value-type="string" calcext:value-type="string">
            <text:p>112年教育部補助各級公私立學校校園綠籬專案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附屬高級中學</text:p>
          </table:table-cell>
          <table:table-cell table:style-name="ce11" office:value-type="float" office:value="900000" calcext:value-type="float">
            <text:p>9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47</text:p>
          </table:table-cell>
          <table:table-cell table:style-name="ce4" office:value-type="string" calcext:value-type="string">
            <text:p>技專校院設立選才專案辦公室計畫（第3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500000" calcext:value-type="float">
            <text:p>3,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59</text:p>
          </table:table-cell>
          <table:table-cell table:style-name="ce4" office:value-type="string" calcext:value-type="string">
            <text:p>技專校院設立選才專案辦公室計畫（第3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60</text:p>
          </table:table-cell>
          <table:table-cell table:style-name="ce4" office:value-type="string" calcext:value-type="string">
            <text:p>國立臺灣戲曲學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5500000" calcext:value-type="float">
            <text:p>5,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66</text:p>
          </table:table-cell>
          <table:table-cell table:style-name="ce4" office:value-type="string" calcext:value-type="string">
            <text:p>112年建構智慧化氣候友善校園先導型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30000" calcext:value-type="float">
            <text:p>1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68</text:p>
          </table:table-cell>
          <table:table-cell table:style-name="ce4" office:value-type="string" calcext:value-type="string">
            <text:p>112年建構智慧化氣候友善校園先導型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30000" calcext:value-type="float">
            <text:p>1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70</text:p>
          </table:table-cell>
          <table:table-cell table:style-name="ce4" office:value-type="string" calcext:value-type="string">
            <text:p>112年建構智慧化氣候友善校園先導型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30000" calcext:value-type="float">
            <text:p>1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70</text:p>
          </table:table-cell>
          <table:table-cell table:style-name="ce4" office:value-type="string" calcext:value-type="string">
            <text:p>112年建構智慧化氣候友善校園先導型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91</text:p>
          </table:table-cell>
          <table:table-cell table:style-name="ce4" office:value-type="string" calcext:value-type="string">
            <text:p>技專校院設立選才專案辦公室計畫（第3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500000" calcext:value-type="float">
            <text:p>3,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93</text:p>
          </table:table-cell>
          <table:table-cell table:style-name="ce4" office:value-type="string" calcext:value-type="string">
            <text:p>部分補助112年度「臺灣學術電子資源永續發展計畫」 06--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9800000" calcext:value-type="float">
            <text:p>9,8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36</text:p>
          </table:table-cell>
          <table:table-cell table:style-name="ce4" office:value-type="string" calcext:value-type="string">
            <text:p>大專校院建物防墜設施設備改善補助經費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290000" calcext:value-type="float">
            <text:p>1,2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41</text:p>
          </table:table-cell>
          <table:table-cell table:style-name="ce4" office:value-type="string" calcext:value-type="string">
            <text:p>大專校院建物防墜設施設備改善補助經費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15000" calcext:value-type="float">
            <text:p>11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42</text:p>
          </table:table-cell>
          <table:table-cell table:style-name="ce4" office:value-type="string" calcext:value-type="string">
            <text:p>大專校院建物防墜設施設備改善補助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20503" calcext:value-type="float">
            <text:p>220,503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43</text:p>
          </table:table-cell>
          <table:table-cell table:style-name="ce4" office:value-type="string" calcext:value-type="string">
            <text:p>大專校院建物防墜設施設備改善補助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50000" calcext:value-type="float">
            <text:p>3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44</text:p>
          </table:table-cell>
          <table:table-cell table:style-name="ce4" office:value-type="string" calcext:value-type="string">
            <text:p>大專校院建物防墜設施設備改善補助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39115" calcext:value-type="float">
            <text:p>239,11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51</text:p>
          </table:table-cell>
          <table:table-cell table:style-name="ce4" office:value-type="string" calcext:value-type="string">
            <text:p>大專校院建物防墜設施設備改善補助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542919" calcext:value-type="float">
            <text:p>542,919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52</text:p>
          </table:table-cell>
          <table:table-cell table:style-name="ce4" office:value-type="string" calcext:value-type="string">
            <text:p>大專校院建物防墜設施設備改善補助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549175" calcext:value-type="float">
            <text:p>549,17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53</text:p>
          </table:table-cell>
          <table:table-cell table:style-name="ce4" office:value-type="string" calcext:value-type="string">
            <text:p>大專校院建物防墜設施設備改善補助經費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761508" calcext:value-type="float">
            <text:p>761,508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60</text:p>
          </table:table-cell>
          <table:table-cell table:style-name="ce4" office:value-type="string" calcext:value-type="string">
            <text:p>【112年中程計畫-第2次】大銀幕電影院放映室空調設備汰換計畫、新興傳染病模組化巡迴特展計畫、文件管理系統建置計畫共3項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5580000" calcext:value-type="float">
            <text:p>5,5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62</text:p>
          </table:table-cell>
          <table:table-cell table:style-name="ce4" office:value-type="string" calcext:value-type="string">
            <text:p>【112年中程計畫-第2次】中學生科學戲劇發展計畫、磁浮式冰水主機更新計畫(分2期)共2項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6000000" calcext:value-type="float">
            <text:p>6,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72</text:p>
          </table:table-cell>
          <table:table-cell table:style-name="ce4" office:value-type="string" calcext:value-type="string">
            <text:p>「行動通訊專業核心課程改進及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80000" calcext:value-type="float">
            <text:p>18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72</text:p>
          </table:table-cell>
          <table:table-cell table:style-name="ce4" office:value-type="string" calcext:value-type="string">
            <text:p>「行動通訊專業核心課程改進及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75</text:p>
          </table:table-cell>
          <table:table-cell table:style-name="ce4" office:value-type="string" calcext:value-type="string">
            <text:p>部份補助112年度精準健康產業跨領域人才培育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70000" calcext:value-type="float">
            <text:p>7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77</text:p>
          </table:table-cell>
          <table:table-cell table:style-name="ce4" office:value-type="string" calcext:value-type="string">
            <text:p>「112年永續能源跨越應用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400000" calcext:value-type="float">
            <text:p>1,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77</text:p>
          </table:table-cell>
          <table:table-cell table:style-name="ce4" office:value-type="string" calcext:value-type="string">
            <text:p>「112年永續能源跨越應用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5406" calcext:value-type="float">
            <text:p>35,40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287</text:p>
          </table:table-cell>
          <table:table-cell table:style-name="ce4" office:value-type="string" calcext:value-type="string">
            <text:p>第2期智博計畫-112年度科工館細部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6360000" calcext:value-type="float">
            <text:p>6,3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11</text:p>
          </table:table-cell>
          <table:table-cell table:style-name="ce4" office:value-type="string" calcext:value-type="string">
            <text:p>「112年永續能源跨越應用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400000" calcext:value-type="float">
            <text:p>1,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30</text:p>
          </table:table-cell>
          <table:table-cell table:style-name="ce4" office:value-type="string" calcext:value-type="string">
            <text:p>大專校院建物防墜設施設備改善補助經費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920000" calcext:value-type="float">
            <text:p>9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32</text:p>
          </table:table-cell>
          <table:table-cell table:style-name="ce4" office:value-type="string" calcext:value-type="string">
            <text:p>大專校院建物防墜設施設備改善補助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450000" calcext:value-type="float">
            <text:p>2,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44</text:p>
          </table:table-cell>
          <table:table-cell table:style-name="ce4" office:value-type="string" calcext:value-type="string">
            <text:p>112年教育部補助各級公私立學校校園綠籬專案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埔里高級工業職業學校</text:p>
          </table:table-cell>
          <table:table-cell table:style-name="ce11" office:value-type="float" office:value="521000" calcext:value-type="float">
            <text:p>52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347</text:p>
          </table:table-cell>
          <table:table-cell table:style-name="ce4" office:value-type="string" calcext:value-type="string">
            <text:p>為部分補助第二期數位人文創新人才培育計畫第1週期第1期款(112年度)-聯合大學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49000" calcext:value-type="float">
            <text:p>149,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400</text:p>
          </table:table-cell>
          <table:table-cell table:style-name="ce4" office:value-type="string" calcext:value-type="string">
            <text:p>部份補助112年度精準健康產業跨領域人才培育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454</text:p>
          </table:table-cell>
          <table:table-cell table:style-name="ce4" office:value-type="string" calcext:value-type="string">
            <text:p>建置區域產業人才及技術培育基地計畫111年度核定計畫第2年補助經費(10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750000" calcext:value-type="float">
            <text:p>2,7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466</text:p>
          </table:table-cell>
          <table:table-cell table:style-name="ce4" office:value-type="string" calcext:value-type="string">
            <text:p>112年教育部補助各級公私立學校校園綠籬專案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1</text:p>
          </table:table-cell>
          <table:table-cell table:style-name="ce4" office:value-type="string" calcext:value-type="string">
            <text:p>506503</text:p>
          </table:table-cell>
          <table:table-cell table:style-name="ce4" office:value-type="string" calcext:value-type="string">
            <text:p>112年度國立技專校院校務及附設醫院基金-澎科-第1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3777000" calcext:value-type="float">
            <text:p>3,777,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572</text:p>
          </table:table-cell>
          <table:table-cell table:style-name="ce4" office:value-type="string" calcext:value-type="string">
            <text:p>「112年永續能源跨越應用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500000" calcext:value-type="float">
            <text:p>1,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577</text:p>
          </table:table-cell>
          <table:table-cell table:style-name="ce4" office:value-type="string" calcext:value-type="string">
            <text:p>「行動通訊專業核心課程改進及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577</text:p>
          </table:table-cell>
          <table:table-cell table:style-name="ce4" office:value-type="string" calcext:value-type="string">
            <text:p>「行動通訊專業核心課程改進及推廣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624</text:p>
          </table:table-cell>
          <table:table-cell table:style-name="ce4" office:value-type="string" calcext:value-type="string">
            <text:p>大專校院建物防墜設施設備改善補助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3</text:p>
          </table:table-cell>
          <table:table-cell table:style-name="ce4" office:value-type="string" calcext:value-type="string">
            <text:p>506625</text:p>
          </table:table-cell>
          <table:table-cell table:style-name="ce4" office:value-type="string" calcext:value-type="string">
            <text:p>大專校院建物防墜設施設備改善補助經費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500000" calcext:value-type="float">
            <text:p>1,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4</text:p>
          </table:table-cell>
          <table:table-cell table:style-name="ce4" office:value-type="string" calcext:value-type="string">
            <text:p>506748</text:p>
          </table:table-cell>
          <table:table-cell table:style-name="ce4" office:value-type="string" calcext:value-type="string">
            <text:p>大專校院建物防墜設施設備改善補助經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769</text:p>
          </table:table-cell>
          <table:table-cell table:style-name="ce4" office:value-type="string" calcext:value-type="string">
            <text:p>大專校院建物防墜設施設備改善補助經費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450000" calcext:value-type="float">
            <text:p>2,4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5</text:p>
          </table:table-cell>
          <table:table-cell table:style-name="ce4" office:value-type="string" calcext:value-type="string">
            <text:p>506849</text:p>
          </table:table-cell>
          <table:table-cell table:style-name="ce4" office:value-type="string" calcext:value-type="string">
            <text:p>為部分補助第二期數位人文創新人才培育計畫第1週期第1期款(112年度)-成功大學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50000" calcext:value-type="float">
            <text:p>1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08</text:p>
          </table:table-cell>
          <table:table-cell table:style-name="ce4" office:value-type="string" calcext:value-type="string">
            <text:p>506910</text:p>
          </table:table-cell>
          <table:table-cell table:style-name="ce4" office:value-type="string" calcext:value-type="string">
            <text:p>112年科技校院結合國立社教館所辦理與職業類科相關之職業試探體驗活動計畫經費(第2年)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5850000" calcext:value-type="float">
            <text:p>5,8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1</text:p>
          </table:table-cell>
          <table:table-cell table:style-name="ce4" office:value-type="string" calcext:value-type="string">
            <text:p>506968</text:p>
          </table:table-cell>
          <table:table-cell table:style-name="ce4" office:value-type="string" calcext:value-type="string">
            <text:p>112年度教育部智慧製造跨域整合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700000" calcext:value-type="float">
            <text:p>1,7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1</text:p>
          </table:table-cell>
          <table:table-cell table:style-name="ce4" office:value-type="string" calcext:value-type="string">
            <text:p>506968</text:p>
          </table:table-cell>
          <table:table-cell table:style-name="ce4" office:value-type="string" calcext:value-type="string">
            <text:p>112年度教育部智慧製造跨域整合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00000" calcext:value-type="float">
            <text:p>2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1</text:p>
          </table:table-cell>
          <table:table-cell table:style-name="ce4" office:value-type="string" calcext:value-type="string">
            <text:p>506973</text:p>
          </table:table-cell>
          <table:table-cell table:style-name="ce4" office:value-type="string" calcext:value-type="string">
            <text:p>112年度教育部智慧製造跨域整合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00000" calcext:value-type="float">
            <text:p>4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1</text:p>
          </table:table-cell>
          <table:table-cell table:style-name="ce4" office:value-type="string" calcext:value-type="string">
            <text:p>506973</text:p>
          </table:table-cell>
          <table:table-cell table:style-name="ce4" office:value-type="string" calcext:value-type="string">
            <text:p>112年度教育部智慧製造跨域整合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022</text:p>
          </table:table-cell>
          <table:table-cell table:style-name="ce4" office:value-type="string" calcext:value-type="string">
            <text:p>112年度國立技專校院校務及附設醫院基金-戲曲-第1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000000" calcext:value-type="float">
            <text:p>1,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5</text:p>
          </table:table-cell>
          <table:table-cell table:style-name="ce4" office:value-type="string" calcext:value-type="string">
            <text:p>507036</text:p>
          </table:table-cell>
          <table:table-cell table:style-name="ce4" office:value-type="string" calcext:value-type="string">
            <text:p>部分補助國立宜蘭大學辦理「臺灣學術網路-網路維運中心網站建置計畫」第1期經費撥付事宜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05000" calcext:value-type="float">
            <text:p>30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01</text:p>
          </table:table-cell>
          <table:table-cell table:style-name="ce4" office:value-type="string" calcext:value-type="string">
            <text:p>111年度前瞻技術模組教材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73000" calcext:value-type="float">
            <text:p>273,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7</text:p>
          </table:table-cell>
          <table:table-cell table:style-name="ce4" office:value-type="string" calcext:value-type="string">
            <text:p>507204</text:p>
          </table:table-cell>
          <table:table-cell table:style-name="ce4" office:value-type="string" calcext:value-type="string">
            <text:p>112年教育部補助各級公私立學校校園綠籬專案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209880" calcext:value-type="float">
            <text:p>209,88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290</text:p>
          </table:table-cell>
          <table:table-cell table:style-name="ce4" office:value-type="string" calcext:value-type="string">
            <text:p>112年教育部補助各級公私立學校校園綠籬專案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縣</text:p>
          </table:table-cell>
          <table:table-cell table:style-name="ce8" office:value-type="string" calcext:value-type="string">
            <text:p>國立關西高級中學</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309</text:p>
          </table:table-cell>
          <table:table-cell table:style-name="ce4" office:value-type="string" calcext:value-type="string">
            <text:p>112年度教育部智慧製造跨域整合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65000" calcext:value-type="float">
            <text:p>66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313</text:p>
          </table:table-cell>
          <table:table-cell table:style-name="ce4" office:value-type="string" calcext:value-type="string">
            <text:p>112年度教育部智慧製造跨域整合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20000" calcext:value-type="float">
            <text:p>52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316</text:p>
          </table:table-cell>
          <table:table-cell table:style-name="ce4" office:value-type="string" calcext:value-type="string">
            <text:p>112年度教育部智慧製造跨域整合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056510" calcext:value-type="float">
            <text:p>1,056,51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18</text:p>
          </table:table-cell>
          <table:table-cell table:style-name="ce4" office:value-type="string" calcext:value-type="string">
            <text:p>507319</text:p>
          </table:table-cell>
          <table:table-cell table:style-name="ce4" office:value-type="string" calcext:value-type="string">
            <text:p>112年度教育部智慧製造跨域整合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630000" calcext:value-type="float">
            <text:p>63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70</text:p>
          </table:table-cell>
          <table:table-cell table:style-name="ce4" office:value-type="string" calcext:value-type="string">
            <text:p>111年度前瞻技術模組教材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60000" calcext:value-type="float">
            <text:p>56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472</text:p>
          </table:table-cell>
          <table:table-cell table:style-name="ce4" office:value-type="string" calcext:value-type="string">
            <text:p>112年教育部補助各級公私立學校校園綠籬專案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馬公高級中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521</text:p>
          </table:table-cell>
          <table:table-cell table:style-name="ce4" office:value-type="string" calcext:value-type="string">
            <text:p>112年建構智慧化氣候友善校園先導型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522</text:p>
          </table:table-cell>
          <table:table-cell table:style-name="ce4" office:value-type="string" calcext:value-type="string">
            <text:p>111年度前瞻技術模組教材發展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58676" calcext:value-type="float">
            <text:p>358,676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2</text:p>
          </table:table-cell>
          <table:table-cell table:style-name="ce4" office:value-type="string" calcext:value-type="string">
            <text:p>507538</text:p>
          </table:table-cell>
          <table:table-cell table:style-name="ce4" office:value-type="string" calcext:value-type="string">
            <text:p>建置區域產業人才及技術培育基地計畫111年度核定計畫第2年補助經費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7250000" calcext:value-type="float">
            <text:p>7,2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4</text:p>
          </table:table-cell>
          <table:table-cell table:style-name="ce4" office:value-type="string" calcext:value-type="string">
            <text:p>507950</text:p>
          </table:table-cell>
          <table:table-cell table:style-name="ce4" office:value-type="string" calcext:value-type="string">
            <text:p>112年建構智慧化氣候友善校園先導型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5</text:p>
          </table:table-cell>
          <table:table-cell table:style-name="ce4" office:value-type="string" calcext:value-type="string">
            <text:p>508072</text:p>
          </table:table-cell>
          <table:table-cell table:style-name="ce4" office:value-type="string" calcext:value-type="string">
            <text:p>「推動中小學數位學習精進方案」 112年國立學校附設國中小實施計畫 - 國立臺南大學附設實驗國民小學經費請撥 05--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附設實驗國民小學</text:p>
          </table:table-cell>
          <table:table-cell table:style-name="ce11" office:value-type="float" office:value="372750" calcext:value-type="float">
            <text:p>372,75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6</text:p>
          </table:table-cell>
          <table:table-cell table:style-name="ce4" office:value-type="string" calcext:value-type="string">
            <text:p>508085</text:p>
          </table:table-cell>
          <table:table-cell table:style-name="ce4" office:value-type="string" calcext:value-type="string">
            <text:p>智慧晶片系統與應用跨校教學聯盟112年度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32000" calcext:value-type="float">
            <text:p>32,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6</text:p>
          </table:table-cell>
          <table:table-cell table:style-name="ce4" office:value-type="string" calcext:value-type="string">
            <text:p>508088</text:p>
          </table:table-cell>
          <table:table-cell table:style-name="ce4" office:value-type="string" calcext:value-type="string">
            <text:p>智慧晶片系統與應用跨校教學聯盟112年度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81000" calcext:value-type="float">
            <text:p>8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6</text:p>
          </table:table-cell>
          <table:table-cell table:style-name="ce4" office:value-type="string" calcext:value-type="string">
            <text:p>508088</text:p>
          </table:table-cell>
          <table:table-cell table:style-name="ce4" office:value-type="string" calcext:value-type="string">
            <text:p>智慧晶片系統與應用跨校教學聯盟112年度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92375" calcext:value-type="float">
            <text:p>392,375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123</text:p>
          </table:table-cell>
          <table:table-cell table:style-name="ce4" office:value-type="string" calcext:value-type="string">
            <text:p>【中程計畫】補助國立臺灣科學教育館112年度中程計畫「兒童展廳建置、研發、自策兒童主題展示」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000000" calcext:value-type="float">
            <text:p>2,0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147</text:p>
          </table:table-cell>
          <table:table-cell table:style-name="ce4" office:value-type="string" calcext:value-type="string">
            <text:p>112年度教育部智慧製造跨域整合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090000" calcext:value-type="float">
            <text:p>1,09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147</text:p>
          </table:table-cell>
          <table:table-cell table:style-name="ce4" office:value-type="string" calcext:value-type="string">
            <text:p>112年度教育部智慧製造跨域整合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85000" calcext:value-type="float">
            <text:p>285,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29</text:p>
          </table:table-cell>
          <table:table-cell table:style-name="ce4" office:value-type="string" calcext:value-type="string">
            <text:p>508186</text:p>
          </table:table-cell>
          <table:table-cell table:style-name="ce4" office:value-type="string" calcext:value-type="string">
            <text:p>112年建構智慧化氣候友善校園先導型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24</text:p>
          </table:table-cell>
          <table:table-cell table:style-name="ce4" office:value-type="string" calcext:value-type="string">
            <text:p>112年玉山學者計畫補助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00000" calcext:value-type="float">
            <text:p>3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40</text:p>
          </table:table-cell>
          <table:table-cell table:style-name="ce4" office:value-type="string" calcext:value-type="string">
            <text:p>112年建構智慧化氣候友善校園先導型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42</text:p>
          </table:table-cell>
          <table:table-cell table:style-name="ce4" office:value-type="string" calcext:value-type="string">
            <text:p>112年建構智慧化氣候友善校園先導型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50000" calcext:value-type="float">
            <text:p>5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44</text:p>
          </table:table-cell>
          <table:table-cell table:style-name="ce4" office:value-type="string" calcext:value-type="string">
            <text:p>112年教育部補助各級公私立學校校園綠籬專案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北斗高級家事商業職業學校</text:p>
          </table:table-cell>
          <table:table-cell table:style-name="ce11" office:value-type="float" office:value="541000" calcext:value-type="float">
            <text:p>541,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46</text:p>
          </table:table-cell>
          <table:table-cell table:style-name="ce4" office:value-type="string" calcext:value-type="string">
            <text:p>112年教育部補助各級公私立學校校園綠籬專案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附屬高級中學</text:p>
          </table:table-cell>
          <table:table-cell table:style-name="ce11" office:value-type="float" office:value="600000" calcext:value-type="float">
            <text:p>6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61</text:p>
          </table:table-cell>
          <table:table-cell table:style-name="ce4" office:value-type="string" calcext:value-type="string">
            <text:p>國立臺灣戲曲學院校務發展特色躍升計畫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2500000" calcext:value-type="float">
            <text:p>2,50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67</text:p>
          </table:table-cell>
          <table:table-cell table:style-name="ce4" office:value-type="string" calcext:value-type="string">
            <text:p>112年建構智慧化氣候友善校園先導型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0000" calcext:value-type="float">
            <text:p>40,000 </text:p>
          </table:table-cell>
          <table:table-cell table:number-columns-repeated="55"/>
        </table:table-row>
        <table:table-row table:style-name="ro4">
          <table:table-cell table:style-name="ce4" office:value-type="string" calcext:value-type="string">
            <text:p>112</text:p>
          </table:table-cell>
          <table:table-cell table:style-name="ce4" office:value-type="string" calcext:value-type="string">
            <text:p>1120530</text:p>
          </table:table-cell>
          <table:table-cell table:style-name="ce4" office:value-type="string" calcext:value-type="string">
            <text:p>508269</text:p>
          </table:table-cell>
          <table:table-cell table:style-name="ce4" office:value-type="string" calcext:value-type="string">
            <text:p>112年建構智慧化氣候友善校園先導型計畫 08--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0000" calcext:value-type="float">
            <text:p>40,000 </text:p>
          </table:table-cell>
          <table:table-cell table:number-columns-repeated="55"/>
        </table:table-row>
        <table:table-row table:style-name="ro4" table:number-rows-repeated="79">
          <table:table-cell table:number-columns-repeated="64"/>
        </table:table-row>
        <table:table-row table:style-name="ro2" table:number-rows-repeated="1048090">
          <table:table-cell table:number-columns-repeated="64"/>
        </table:table-row>
        <table:table-row table:style-name="ro2">
          <table:table-cell table:number-columns-repeated="64"/>
        </table:table-row>
        <table:named-expressions>
          <table:named-range table:name="_xlnm.Print_Titles" table:base-cell-address="$5月.$A$1" table:cell-range-address="$5月.$A$3:.$XFD$3" table:range-usable-as="repeat-column repeat-row"/>
        </table:named-expressions>
      </table:table>
      <table:named-expressions/>
      <table:database-ranges>
        <table:database-range table:name="__Anonymous_Sheet_DB__0" table:target-range-address="5月.A3:5月.I368"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5月" style:display-name="PageStyle_5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3-05-10T07:01:55</meta:print-date>
    <meta:creation-date>2019-04-17T05:48:23</meta:creation-date>
    <dc:date>2023-06-12T07:44:53</dc:date>
    <meta:generator>MODA_ODF_Application_Tools_3.5.4/3.5.4$Windows_X86_64 LibreOffice_project/26197fec677a214f4a49adfe2c31ece3e6a76cc0</meta:generator>
    <meta:document-statistic meta:table-count="1" meta:cell-count="3638" meta:object-count="0"/>
    <meta:user-defined meta:name="AppVersion">16.0300</meta:user-defined>
  </office:meta>
</office:document-meta>
</file>