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7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2年7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76</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10000" calcext:value-type="float">
            <text:p>6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77</text:p>
          </table:table-cell>
          <table:table-cell table:style-name="ce4" office:value-type="string" calcext:value-type="string">
            <text:p>112年高教深耕附錄2-原資中心(經常門)(第二期)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70000" calcext:value-type="float">
            <text:p>47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7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60000" calcext:value-type="float">
            <text:p>4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7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60000" calcext:value-type="float">
            <text:p>9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2</text:p>
          </table:table-cell>
          <table:table-cell table:style-name="ce4" office:value-type="string" calcext:value-type="string">
            <text:p>112年度補助地方政府及民間團體辦理社會童軍教育活動計畫經費-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2</text:p>
          </table:table-cell>
          <table:table-cell table:style-name="ce4" office:value-type="string" calcext:value-type="string">
            <text:p>112年度補助地方政府及民間團體辦理社會童軍教育活動計畫經費-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 calcext:value-type="float">
            <text:p>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3</text:p>
          </table:table-cell>
          <table:table-cell table:style-name="ce4" office:value-type="string" calcext:value-type="string">
            <text:p>112年補助公共圖書館多元閱讀推廣計畫(補助縣市)-臺中市2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320000" calcext:value-type="float">
            <text:p>1,32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4</text:p>
          </table:table-cell>
          <table:table-cell table:style-name="ce4" office:value-type="string" calcext:value-type="string">
            <text:p>補助國立公共資訊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7464000" calcext:value-type="float">
            <text:p>7,46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4</text:p>
          </table:table-cell>
          <table:table-cell table:style-name="ce4" office:value-type="string" calcext:value-type="string">
            <text:p>補助國立公共資訊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536000" calcext:value-type="float">
            <text:p>1,5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587</text:p>
          </table:table-cell>
          <table:table-cell table:style-name="ce4" office:value-type="string" calcext:value-type="string">
            <text:p>補助宜蘭縣政府112年建立縣市圖書館中心實施計畫100,000元(宜蘭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07</text:p>
          </table:table-cell>
          <table:table-cell table:style-name="ce4" office:value-type="string" calcext:value-type="string">
            <text:p>112年補助中小學專科教室無線網路實施計畫-國立清華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09</text:p>
          </table:table-cell>
          <table:table-cell table:style-name="ce4" office:value-type="string" calcext:value-type="string">
            <text:p>112年補助中小學專科教室無線網路實施計畫-國立臺東大學附屬體育高級中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市</text:p>
          </table:table-cell>
          <table:table-cell table:style-name="ce8" office:value-type="string" calcext:value-type="string">
            <text:p>國立臺東大學附屬體育高級中學</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10</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10</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21</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8806850" calcext:value-type="float">
            <text:p>18,806,85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26</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60000" calcext:value-type="float">
            <text:p>3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33</text:p>
          </table:table-cell>
          <table:table-cell table:style-name="ce4" office:value-type="string" calcext:value-type="string">
            <text:p>補助大學校院興建學生宿舍貸款利息補助-(第二國際學舍貸款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90444" calcext:value-type="float">
            <text:p>290,44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39</text:p>
          </table:table-cell>
          <table:table-cell table:style-name="ce4" office:value-type="string" calcext:value-type="string">
            <text:p>補助駐休士頓辦事處教育組「2023年美洲教育者年會（NAFSA）臺灣代表團參訪德州交流計畫」專案經費14,03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441945" calcext:value-type="float">
            <text:p>441,945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45</text:p>
          </table:table-cell>
          <table:table-cell table:style-name="ce4" office:value-type="string" calcext:value-type="string">
            <text:p>教育部推動學習型城市計畫（112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市</text:p>
          </table:table-cell>
          <table:table-cell table:style-name="ce8" office:value-type="string" calcext:value-type="string">
            <text:p>宜蘭縣政府</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46</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5030" calcext:value-type="float">
            <text:p>95,03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46</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9300" calcext:value-type="float">
            <text:p>49,3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47</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65</text:p>
          </table:table-cell>
          <table:table-cell table:style-name="ce4" office:value-type="string" calcext:value-type="string">
            <text:p>補助國立臺灣師範大學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5000" calcext:value-type="float">
            <text:p>1,42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84</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2000" calcext:value-type="float">
            <text:p>5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05</text:p>
          </table:table-cell>
          <table:table-cell table:style-name="ce4" office:value-type="string" calcext:value-type="string">
            <text:p>1-3-2 辦理「2023年美南華語文教師暑期來臺研習培訓與交流計畫」補助（休士頓）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76000" calcext:value-type="float">
            <text:p>47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16</text:p>
          </table:table-cell>
          <table:table-cell table:style-name="ce4" office:value-type="string" calcext:value-type="string">
            <text:p>112年推動公共圖書館資源整合發展補助專案計畫(補助縣市)-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16</text:p>
          </table:table-cell>
          <table:table-cell table:style-name="ce4" office:value-type="string" calcext:value-type="string">
            <text:p>112年推動公共圖書館資源整合發展補助專案計畫(補助縣市)-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17</text:p>
          </table:table-cell>
          <table:table-cell table:style-name="ce4" office:value-type="string" calcext:value-type="string">
            <text:p>補助各縣市政府「112年補助公共圖書館辦理嬰幼兒閱讀推廣實施計畫」（新竹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719</text:p>
          </table:table-cell>
          <table:table-cell table:style-name="ce4" office:value-type="string" calcext:value-type="string">
            <text:p>112年度國立技專校院教學與研究輔助-中科-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24555000" calcext:value-type="float">
            <text:p>224,55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2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8000" calcext:value-type="float">
            <text:p>1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2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21</text:p>
          </table:table-cell>
          <table:table-cell table:style-name="ce4" office:value-type="string" calcext:value-type="string">
            <text:p>「推動中小學數位學習精進方案」 112年國立學校附設國中小實施計畫-國立屏東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87064" calcext:value-type="float">
            <text:p>287,06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22</text:p>
          </table:table-cell>
          <table:table-cell table:style-name="ce4" office:value-type="string" calcext:value-type="string">
            <text:p>補助辦理「112年臺中市福科國中校園生態綠化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4442" calcext:value-type="float">
            <text:p>104,44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41</text:p>
          </table:table-cell>
          <table:table-cell table:style-name="ce4" office:value-type="string" calcext:value-type="string">
            <text:p>為補助國立臺中教育大學辦理「112年度高級中等以下學校教師在職進修專長增能學分班」案(共4班)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42</text:p>
          </table:table-cell>
          <table:table-cell table:style-name="ce4" office:value-type="string" calcext:value-type="string">
            <text:p>本部分攤與國立傳統藝術中心合辦「112年度傳藝Go Young培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宜蘭縣</text:p>
          </table:table-cell>
          <table:table-cell table:style-name="ce8" office:value-type="string" calcext:value-type="string">
            <text:p>國立傳統藝術中心</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743</text:p>
          </table:table-cell>
          <table:table-cell table:style-name="ce4" office:value-type="string" calcext:value-type="string">
            <text:p>本部分攤與國立傳統藝術中心合辦「112年度傳藝Go Young培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國立傳統藝術中心</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4</text:p>
          </table:table-cell>
          <table:table-cell table:style-name="ce4" office:value-type="string" calcext:value-type="string">
            <text:p>112年補助中小學專科教室無線網路實施計畫-國立臺東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5</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5</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6</text:p>
          </table:table-cell>
          <table:table-cell table:style-name="ce4" office:value-type="string" calcext:value-type="string">
            <text:p>為全額補助國家圖書館辦理「國家圖書館推動中小學數位學習內容充實計畫」第2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6</text:p>
          </table:table-cell>
          <table:table-cell table:style-name="ce4" office:value-type="string" calcext:value-type="string">
            <text:p>為全額補助國家圖書館辦理「國家圖書館推動中小學數位學習內容充實計畫」第2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40000" calcext:value-type="float">
            <text:p>8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7</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32</text:p>
          </table:table-cell>
          <table:table-cell table:style-name="ce4" office:value-type="string" calcext:value-type="string">
            <text:p>補助國立教育廣播電臺辦理「112年媒體素養教育廣播節目製播計畫」 01--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81000" calcext:value-type="float">
            <text:p>18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37</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3247000" calcext:value-type="float">
            <text:p>23,24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61</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200000" calcext:value-type="float">
            <text:p>3,2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64</text:p>
          </table:table-cell>
          <table:table-cell table:style-name="ce4" office:value-type="string" calcext:value-type="string">
            <text:p>補助各直轄市、縣（市）政府辦理「112年度家庭親子共學母語計畫」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1870" calcext:value-type="float">
            <text:p>111,87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71</text:p>
          </table:table-cell>
          <table:table-cell table:style-name="ce4" office:value-type="string" calcext:value-type="string">
            <text:p>「推動中小學數位學習精進方案」 112年國立學校附設國中小實施計畫-國立政治大學附屬高級中學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294930" calcext:value-type="float">
            <text:p>294,93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891</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893</text:p>
          </table:table-cell>
          <table:table-cell table:style-name="ce4" office:value-type="string" calcext:value-type="string">
            <text:p>教育部112年推動公共圖書館資源整合發展輔導工作計畫(補助國圖-代辦)-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893</text:p>
          </table:table-cell>
          <table:table-cell table:style-name="ce4" office:value-type="string" calcext:value-type="string">
            <text:p>教育部112年推動公共圖書館資源整合發展輔導工作計畫(補助國圖-代辦)-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60000" calcext:value-type="float">
            <text:p>1,0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899</text:p>
          </table:table-cell>
          <table:table-cell table:style-name="ce4" office:value-type="string" calcext:value-type="string">
            <text:p>全額補助「111-112年雙語數位學伴計畫」－直轄市政府教育局及縣(市)政府、大專校院-國立彰化師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08</text:p>
          </table:table-cell>
          <table:table-cell table:style-name="ce4" office:value-type="string" calcext:value-type="string">
            <text:p>112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300000" calcext:value-type="float">
            <text:p>2,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28</text:p>
          </table:table-cell>
          <table:table-cell table:style-name="ce4" office:value-type="string" calcext:value-type="string">
            <text:p>部分補助國立臺北商業大學辦理「第48屆國際大學生程式設計競賽─亞洲區桃園站」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1</text:p>
          </table:table-cell>
          <table:table-cell table:style-name="ce4" office:value-type="string" calcext:value-type="string">
            <text:p>112年推動公共圖書館資源整合發展補助專案計畫(補助縣市) - 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5</text:p>
          </table:table-cell>
          <table:table-cell table:style-name="ce4" office:value-type="string" calcext:value-type="string">
            <text:p>112年補助公共圖書館多元閱讀推廣計畫(補助縣市)--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510000" calcext:value-type="float">
            <text:p>5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5</text:p>
          </table:table-cell>
          <table:table-cell table:style-name="ce4" office:value-type="string" calcext:value-type="string">
            <text:p>112年補助公共圖書館多元閱讀推廣計畫(補助縣市)--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925000" calcext:value-type="float">
            <text:p>92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6</text:p>
          </table:table-cell>
          <table:table-cell table:style-name="ce4" office:value-type="string" calcext:value-type="string">
            <text:p>112年補助公共圖書館多元閱讀推廣計畫(補助縣市)--桃園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8</text:p>
          </table:table-cell>
          <table:table-cell table:style-name="ce4" office:value-type="string" calcext:value-type="string">
            <text:p>112年度補助地方政府及民間團體辦理社會童軍教育活動計畫經費-金門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39</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49</text:p>
          </table:table-cell>
          <table:table-cell table:style-name="ce4" office:value-type="string" calcext:value-type="string">
            <text:p>補助各公私立大專校院112年度招收及輔導身心障礙學生工作經費-台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92789" calcext:value-type="float">
            <text:p>2,892,789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10003</text:p>
          </table:table-cell>
          <table:table-cell table:style-name="ce4" office:value-type="string" calcext:value-type="string">
            <text:p>本部部分補助國立中興大學師資培育之大學辦理112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9800" calcext:value-type="float">
            <text:p>129,8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10008</text:p>
          </table:table-cell>
          <table:table-cell table:style-name="ce4" office:value-type="string" calcext:value-type="string">
            <text:p>111學年度第1學期幼兒園在職教保員修習幼兒園師資職前教育課程專班學分費補助-桃園市政府教育局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3500" calcext:value-type="float">
            <text:p>13,5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10013</text:p>
          </table:table-cell>
          <table:table-cell table:style-name="ce4" office:value-type="string" calcext:value-type="string">
            <text:p>補助國立臺灣圖書館「112年度臺灣學研究中心加值服務計畫」經費-第2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10015</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5510000" calcext:value-type="float">
            <text:p>15,5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0</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90000" calcext:value-type="float">
            <text:p>2,49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0</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0</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3</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3</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3</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80000" calcext:value-type="float">
            <text:p>2,2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3</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25000" calcext:value-type="float">
            <text:p>1,82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3</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交大校區)</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026</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2500000" calcext:value-type="float">
            <text:p>10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7</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9</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1</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0" calcext:value-type="float">
            <text:p>16,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9</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4000" calcext:value-type="float">
            <text:p>23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9</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9</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9</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9</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400" calcext:value-type="float">
            <text:p>70,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63600" calcext:value-type="float">
            <text:p>163,6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3400" calcext:value-type="float">
            <text:p>103,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9100" calcext:value-type="float">
            <text:p>89,1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0</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42</text:p>
          </table:table-cell>
          <table:table-cell table:style-name="ce4" office:value-type="string" calcext:value-type="string">
            <text:p>111學年度第1學期幼兒園在職教保員修習幼兒園師資職前教育課程專班學分費補助-臺中市政府教育局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8780" calcext:value-type="float">
            <text:p>138,78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09</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6000" calcext:value-type="float">
            <text:p>10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09</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09000" calcext:value-type="float">
            <text:p>209,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12</text:p>
          </table:table-cell>
          <table:table-cell table:style-name="ce4" office:value-type="string" calcext:value-type="string">
            <text:p>補助國家圖書館執行「112年補助國立圖書館發展館藏特色及強化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690400" calcext:value-type="float">
            <text:p>5,690,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12</text:p>
          </table:table-cell>
          <table:table-cell table:style-name="ce4" office:value-type="string" calcext:value-type="string">
            <text:p>補助國家圖書館執行「112年補助國立圖書館發展館藏特色及強化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309600" calcext:value-type="float">
            <text:p>3,309,6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35</text:p>
          </table:table-cell>
          <table:table-cell table:style-name="ce4" office:value-type="string" calcext:value-type="string">
            <text:p>教育部補助國立基隆高級中學111學年度至112學年度充實資優藝才教育人力經費(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65</text:p>
          </table:table-cell>
          <table:table-cell table:style-name="ce4" office:value-type="string" calcext:value-type="string">
            <text:p>國立臺南大學-本部部分補助師資培育之大學辦理112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5000" calcext:value-type="float">
            <text:p>22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66</text:p>
          </table:table-cell>
          <table:table-cell table:style-name="ce4" office:value-type="string" calcext:value-type="string">
            <text:p>教育部補助111學年度至112學年度充實資優藝才教育人力經費(蘭陽女中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68</text:p>
          </table:table-cell>
          <table:table-cell table:style-name="ce4" office:value-type="string" calcext:value-type="string">
            <text:p>學生宿舍整體改善計畫-先期規劃補助(第1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9400" calcext:value-type="float">
            <text:p>119,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0</text:p>
          </table:table-cell>
          <table:table-cell table:style-name="ce4" office:value-type="string" calcext:value-type="string">
            <text:p>補助各公私立大專校院112年度招收及輔導身心障礙學生工作經費-北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826476" calcext:value-type="float">
            <text:p>1,826,476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2</text:p>
          </table:table-cell>
          <table:table-cell table:style-name="ce4" office:value-type="string" calcext:value-type="string">
            <text:p>112年度補助地方政府及民間團體辦理社會童軍教育活動計畫經費-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3</text:p>
          </table:table-cell>
          <table:table-cell table:style-name="ce4" office:value-type="string" calcext:value-type="string">
            <text:p>112年推動公共圖書館資源整合發展補助專案計畫(補助縣市)-台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95000" calcext:value-type="float">
            <text:p>9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3</text:p>
          </table:table-cell>
          <table:table-cell table:style-name="ce4" office:value-type="string" calcext:value-type="string">
            <text:p>112年推動公共圖書館資源整合發展補助專案計畫(補助縣市)-台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96000" calcext:value-type="float">
            <text:p>19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4</text:p>
          </table:table-cell>
          <table:table-cell table:style-name="ce4" office:value-type="string" calcext:value-type="string">
            <text:p>112年度教育部補助辦理社區大學促進公共參與特色議題計畫-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60000" calcext:value-type="float">
            <text:p>3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5</text:p>
          </table:table-cell>
          <table:table-cell table:style-name="ce4" office:value-type="string" calcext:value-type="string">
            <text:p>補助各縣市政府「112年補助公共圖書館辦理嬰幼兒閱讀推廣實施計畫」（連江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6</text:p>
          </table:table-cell>
          <table:table-cell table:style-name="ce4" office:value-type="string" calcext:value-type="string">
            <text:p>112年度教育部補助辦理社區大學促進公共參與特色議題計畫-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0250" calcext:value-type="float">
            <text:p>330,25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78</text:p>
          </table:table-cell>
          <table:table-cell table:style-name="ce4" office:value-type="string" calcext:value-type="string">
            <text:p>補助國立臺灣圖書館辦理「出版《殖民地時期台灣音樂教育的成立與發展》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94</text:p>
          </table:table-cell>
          <table:table-cell table:style-name="ce4" office:value-type="string" calcext:value-type="string">
            <text:p>112年度本部補助新竹縣政府推展家庭教育計畫經費案(第2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945100" calcext:value-type="float">
            <text:p>5,945,1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95</text:p>
          </table:table-cell>
          <table:table-cell table:style-name="ce4" office:value-type="string" calcext:value-type="string">
            <text:p>全額補助國立臺灣師範大學112學年度「扎根資訊人力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80840" calcext:value-type="float">
            <text:p>2,480,84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96</text:p>
          </table:table-cell>
          <table:table-cell table:style-name="ce4" office:value-type="string" calcext:value-type="string">
            <text:p>全額補助國立臺灣師範大學112學年度「扎根資訊人力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3264093" calcext:value-type="float">
            <text:p>13,264,093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01</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04</text:p>
          </table:table-cell>
          <table:table-cell table:style-name="ce4" office:value-type="string" calcext:value-type="string">
            <text:p>112華測海外施測經費補助(美元)-印度補助款差額932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教育組</text:p>
          </table:table-cell>
          <table:table-cell table:style-name="ce8" office:value-type="string" calcext:value-type="string">
            <text:p>兆豐國際商業銀行</text:p>
          </table:table-cell>
          <table:table-cell table:style-name="ce11" office:value-type="float" office:value="288982" calcext:value-type="float">
            <text:p>288,98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4</text:p>
          </table:table-cell>
          <table:table-cell table:style-name="ce4" office:value-type="string" calcext:value-type="string">
            <text:p>補助各直轄市、縣（市）政府辦理「112年度家庭親子共學母語計畫」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9200" calcext:value-type="float">
            <text:p>19,2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1000" calcext:value-type="float">
            <text:p>8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3500" calcext:value-type="float">
            <text:p>13,5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217</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239</text:p>
          </table:table-cell>
          <table:table-cell table:style-name="ce4" office:value-type="string" calcext:value-type="string">
            <text:p>112年度國立技專校院教學與研究輔助-戲曲-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380000" calcext:value-type="float">
            <text:p>100,3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40</text:p>
          </table:table-cell>
          <table:table-cell table:style-name="ce4" office:value-type="string" calcext:value-type="string">
            <text:p>補助大學校院興建學生宿舍貸款利息補助-(成大東寧貸款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24957" calcext:value-type="float">
            <text:p>2,024,957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52</text:p>
          </table:table-cell>
          <table:table-cell table:style-name="ce4" office:value-type="string" calcext:value-type="string">
            <text:p>補助國立臺灣圖書館「112年發展館藏特色及強化營運服務計畫」第2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696000" calcext:value-type="float">
            <text:p>3,69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5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5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8000" calcext:value-type="float">
            <text:p>1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74</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01000" calcext:value-type="float">
            <text:p>1,00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290</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295</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296</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00" calcext:value-type="float">
            <text:p>3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296</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1000" calcext:value-type="float">
            <text:p>8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02</text:p>
          </table:table-cell>
          <table:table-cell table:style-name="ce4" office:value-type="string" calcext:value-type="string">
            <text:p>112年補助中小學專科教室無線網路實施計畫-新竹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13000" calcext:value-type="float">
            <text:p>1,21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2</text:p>
          </table:table-cell>
          <table:table-cell table:style-name="ce4" office:value-type="string" calcext:value-type="string">
            <text:p>國立成功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3</text:p>
          </table:table-cell>
          <table:table-cell table:style-name="ce4" office:value-type="string" calcext:value-type="string">
            <text:p>國立中正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80574" calcext:value-type="float">
            <text:p>480,57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4</text:p>
          </table:table-cell>
          <table:table-cell table:style-name="ce4" office:value-type="string" calcext:value-type="string">
            <text:p>國立彰化師範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5</text:p>
          </table:table-cell>
          <table:table-cell table:style-name="ce4" office:value-type="string" calcext:value-type="string">
            <text:p>國立屏東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19500" calcext:value-type="float">
            <text:p>719,5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6</text:p>
          </table:table-cell>
          <table:table-cell table:style-name="ce4" office:value-type="string" calcext:value-type="string">
            <text:p>112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90000" calcext:value-type="float">
            <text:p>99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39</text:p>
          </table:table-cell>
          <table:table-cell table:style-name="ce4" office:value-type="string" calcext:value-type="string">
            <text:p>國立清華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38233" calcext:value-type="float">
            <text:p>2,238,233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42</text:p>
          </table:table-cell>
          <table:table-cell table:style-name="ce4" office:value-type="string" calcext:value-type="string">
            <text:p>112年度教育部補助辦理社區大學促進公共參與特色議題計畫-高雄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67556" calcext:value-type="float">
            <text:p>1,367,556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44</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614370" calcext:value-type="float">
            <text:p>20,614,37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50</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25000" calcext:value-type="float">
            <text:p>2,32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50</text:p>
          </table:table-cell>
          <table:table-cell table:style-name="ce4" office:value-type="string" calcext:value-type="string">
            <text:p>112年度第二期新工程教育方法實驗與建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25100" calcext:value-type="float">
            <text:p>2,625,1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3</text:p>
          </table:table-cell>
          <table:table-cell table:style-name="ce4" office:value-type="string" calcext:value-type="string">
            <text:p>補助各公私立大專校院112年度招收及輔導身心障礙學生工作經費-台中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738097" calcext:value-type="float">
            <text:p>1,738,097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4</text:p>
          </table:table-cell>
          <table:table-cell table:style-name="ce4" office:value-type="string" calcext:value-type="string">
            <text:p>國立高雄餐旅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81790" calcext:value-type="float">
            <text:p>181,79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5</text:p>
          </table:table-cell>
          <table:table-cell table:style-name="ce4" office:value-type="string" calcext:value-type="string">
            <text:p>國立屏東科技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6</text:p>
          </table:table-cell>
          <table:table-cell table:style-name="ce4" office:value-type="string" calcext:value-type="string">
            <text:p>國立中山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7</text:p>
          </table:table-cell>
          <table:table-cell table:style-name="ce4" office:value-type="string" calcext:value-type="string">
            <text:p>112年高級中等以下偏遠地區學校藝文教學設備補助-花蓮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84000" calcext:value-type="float">
            <text:p>78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78</text:p>
          </table:table-cell>
          <table:table-cell table:style-name="ce4" office:value-type="string" calcext:value-type="string">
            <text:p>112年高級中等以下偏遠地區學校藝文教學設備補助-嘉義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91000" calcext:value-type="float">
            <text:p>89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9</text:p>
          </table:table-cell>
          <table:table-cell table:style-name="ce4" office:value-type="string" calcext:value-type="string">
            <text:p>510381</text:p>
          </table:table-cell>
          <table:table-cell table:style-name="ce4" office:value-type="string" calcext:value-type="string">
            <text:p>補助各縣市政府「112年補助公共圖書館辦理嬰幼兒閱讀推廣實施計畫」（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1</text:p>
          </table:table-cell>
          <table:table-cell table:style-name="ce4" office:value-type="string" calcext:value-type="string">
            <text:p>510421</text:p>
          </table:table-cell>
          <table:table-cell table:style-name="ce4" office:value-type="string" calcext:value-type="string">
            <text:p>補助各直轄市、縣（市）政府辦理「112年度家庭親子共學母語計畫」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1200" calcext:value-type="float">
            <text:p>61,2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1</text:p>
          </table:table-cell>
          <table:table-cell table:style-name="ce4" office:value-type="string" calcext:value-type="string">
            <text:p>510423</text:p>
          </table:table-cell>
          <table:table-cell table:style-name="ce4" office:value-type="string" calcext:value-type="string">
            <text:p>112年度教育部補助辦理社區大學促進公共參與特色議題計畫-基隆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83220" calcext:value-type="float">
            <text:p>283,22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36</text:p>
          </table:table-cell>
          <table:table-cell table:style-name="ce4" office:value-type="string" calcext:value-type="string">
            <text:p>國立暨南國際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5172" calcext:value-type="float">
            <text:p>115,17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37</text:p>
          </table:table-cell>
          <table:table-cell table:style-name="ce4" office:value-type="string" calcext:value-type="string">
            <text:p>國立臺南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38</text:p>
          </table:table-cell>
          <table:table-cell table:style-name="ce4" office:value-type="string" calcext:value-type="string">
            <text:p>112年高級中等以下偏遠地區學校藝文教學設備補助-彰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76160" calcext:value-type="float">
            <text:p>476,16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39</text:p>
          </table:table-cell>
          <table:table-cell table:style-name="ce4" office:value-type="string" calcext:value-type="string">
            <text:p>國立屏東大學「國小教師及加註語文領域本土語文原住民族語文及客家語文專長學士後教育學分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40000" calcext:value-type="float">
            <text:p>1,1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1</text:p>
          </table:table-cell>
          <table:table-cell table:style-name="ce4" office:value-type="string" calcext:value-type="string">
            <text:p>510442</text:p>
          </table:table-cell>
          <table:table-cell table:style-name="ce4" office:value-type="string" calcext:value-type="string">
            <text:p>部分補助大專校院「112年教育優先區中小學生暑假營隊活動」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55</text:p>
          </table:table-cell>
          <table:table-cell table:style-name="ce4" office:value-type="string" calcext:value-type="string">
            <text:p>112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66</text:p>
          </table:table-cell>
          <table:table-cell table:style-name="ce4" office:value-type="string" calcext:value-type="string">
            <text:p>學生宿舍整體改善計畫-先期規劃補助-(中正第一期11萬9400元)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9400" calcext:value-type="float">
            <text:p>119,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68</text:p>
          </table:table-cell>
          <table:table-cell table:style-name="ce4" office:value-type="string" calcext:value-type="string">
            <text:p>112年度公私立大學校院高等教育深耕計畫附錄一就學協助機制-中正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42000" calcext:value-type="float">
            <text:p>1,84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71</text:p>
          </table:table-cell>
          <table:table-cell table:style-name="ce4" office:value-type="string" calcext:value-type="string">
            <text:p>112年度公私立大學校院高等教育深耕計畫附錄一就學協助機制-中教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3000" calcext:value-type="float">
            <text:p>80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73</text:p>
          </table:table-cell>
          <table:table-cell table:style-name="ce4" office:value-type="string" calcext:value-type="string">
            <text:p>一般大學112年特色領域研究中心計畫第1期款-政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40000" calcext:value-type="float">
            <text:p>3,0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75</text:p>
          </table:table-cell>
          <table:table-cell table:style-name="ce4" office:value-type="string" calcext:value-type="string">
            <text:p>112年度公私立大學校院高等教育深耕計畫附錄一就學協助機制-中山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27000" calcext:value-type="float">
            <text:p>72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77</text:p>
          </table:table-cell>
          <table:table-cell table:style-name="ce4" office:value-type="string" calcext:value-type="string">
            <text:p>112年度公私立大學校院高等教育深耕計畫附錄一就學協助機制-宜蘭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43000" calcext:value-type="float">
            <text:p>1,84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99</text:p>
          </table:table-cell>
          <table:table-cell table:style-name="ce4" office:value-type="string" calcext:value-type="string">
            <text:p>112年高級中等以下偏遠地區學校藝文教學設備補助-南投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31450" calcext:value-type="float">
            <text:p>1,031,45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00</text:p>
          </table:table-cell>
          <table:table-cell table:style-name="ce4" office:value-type="string" calcext:value-type="string">
            <text:p>補助國立南投高級中學111學年度至112學年度充實資優藝才教育人力經費(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97569" calcext:value-type="float">
            <text:p>597,569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18</text:p>
          </table:table-cell>
          <table:table-cell table:style-name="ce4" office:value-type="string" calcext:value-type="string">
            <text:p>第2期智博計畫-112年度海生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100000" calcext:value-type="float">
            <text:p>2,1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20</text:p>
          </table:table-cell>
          <table:table-cell table:style-name="ce4" office:value-type="string" calcext:value-type="string">
            <text:p>112年度教育部補助辦理社區大學促進公共參與特色議題計畫-臺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481879" calcext:value-type="float">
            <text:p>1,481,879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21</text:p>
          </table:table-cell>
          <table:table-cell table:style-name="ce4" office:value-type="string" calcext:value-type="string">
            <text:p>為辦理112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948454" calcext:value-type="float">
            <text:p>1,948,45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26</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46</text:p>
          </table:table-cell>
          <table:table-cell table:style-name="ce4" office:value-type="string" calcext:value-type="string">
            <text:p>112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64</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64</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64</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18</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760000" calcext:value-type="float">
            <text:p>2,76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1</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45000" calcext:value-type="float">
            <text:p>1,54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3</text:p>
          </table:table-cell>
          <table:table-cell table:style-name="ce4" office:value-type="string" calcext:value-type="string">
            <text:p>112年補助公共圖書館在地資料徵集計畫(縣市政府)-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4</text:p>
          </table:table-cell>
          <table:table-cell table:style-name="ce4" office:value-type="string" calcext:value-type="string">
            <text:p>「建構合作共享的公共圖書館系統中長程個案計畫」之「112-113年健全直轄市立圖書館營運體制計畫」（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6</text:p>
          </table:table-cell>
          <table:table-cell table:style-name="ce4" office:value-type="string" calcext:value-type="string">
            <text:p>嘉義縣縣政府112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30</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314000" calcext:value-type="float">
            <text:p>2,31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32</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266000" calcext:value-type="float">
            <text:p>1,26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1</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105850" calcext:value-type="float">
            <text:p>50,105,85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2</text:p>
          </table:table-cell>
          <table:table-cell table:style-name="ce4" office:value-type="string" calcext:value-type="string">
            <text:p>國立陽明交通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72615" calcext:value-type="float">
            <text:p>172,615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3</text:p>
          </table:table-cell>
          <table:table-cell table:style-name="ce4" office:value-type="string" calcext:value-type="string">
            <text:p>國立臺灣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36998" calcext:value-type="float">
            <text:p>336,998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4</text:p>
          </table:table-cell>
          <table:table-cell table:style-name="ce4" office:value-type="string" calcext:value-type="string">
            <text:p>國立雲林科技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1039" calcext:value-type="float">
            <text:p>101,039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5</text:p>
          </table:table-cell>
          <table:table-cell table:style-name="ce4" office:value-type="string" calcext:value-type="string">
            <text:p>國立臺北教育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64184" calcext:value-type="float">
            <text:p>1,464,18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6</text:p>
          </table:table-cell>
          <table:table-cell table:style-name="ce4" office:value-type="string" calcext:value-type="string">
            <text:p>國立臺灣師範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7680" calcext:value-type="float">
            <text:p>227,68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7</text:p>
          </table:table-cell>
          <table:table-cell table:style-name="ce4" office:value-type="string" calcext:value-type="string">
            <text:p>112年高級中等以下偏遠地區學校藝文教學設備補助-臺中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1272" calcext:value-type="float">
            <text:p>401,27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8</text:p>
          </table:table-cell>
          <table:table-cell table:style-name="ce4" office:value-type="string" calcext:value-type="string">
            <text:p>112年高級中等以下偏遠地區學校藝文教學設備補助-高雄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94730" calcext:value-type="float">
            <text:p>694,73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59</text:p>
          </table:table-cell>
          <table:table-cell table:style-name="ce4" office:value-type="string" calcext:value-type="string">
            <text:p>112年高級中等以下偏遠地區學校藝文教學設備補助-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07114" calcext:value-type="float">
            <text:p>907,11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60</text:p>
          </table:table-cell>
          <table:table-cell table:style-name="ce4" office:value-type="string" calcext:value-type="string">
            <text:p>112年高級中等以下偏遠地區學校藝文教學設備補助-金門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05742" calcext:value-type="float">
            <text:p>205,74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62</text:p>
          </table:table-cell>
          <table:table-cell table:style-name="ce4" office:value-type="string" calcext:value-type="string">
            <text:p>國立政治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17119" calcext:value-type="float">
            <text:p>617,119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63</text:p>
          </table:table-cell>
          <table:table-cell table:style-name="ce4" office:value-type="string" calcext:value-type="string">
            <text:p>112年高級中等以下偏遠地區學校藝文教學設備補助-連江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83000" calcext:value-type="float">
            <text:p>8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74</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62600" calcext:value-type="float">
            <text:p>1,662,6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76</text:p>
          </table:table-cell>
          <table:table-cell table:style-name="ce4" office:value-type="string" calcext:value-type="string">
            <text:p>補助辦理111至112學年度「大學招生專業化發展計畫」經費-彰師大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600000" calcext:value-type="float">
            <text:p>2,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83</text:p>
          </table:table-cell>
          <table:table-cell table:style-name="ce4" office:value-type="string" calcext:value-type="string">
            <text:p>1-3-2 補助辦理112年美國新澤西學院傅爾布萊特計畫教師團計畫經費（紐約）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92000" calcext:value-type="float">
            <text:p>39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95</text:p>
          </table:table-cell>
          <table:table-cell table:style-name="ce4" office:value-type="string" calcext:value-type="string">
            <text:p>112年度教育部補助辦理社區大學促進公共參與特色議題計畫-新竹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32721" calcext:value-type="float">
            <text:p>332,721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96</text:p>
          </table:table-cell>
          <table:table-cell table:style-name="ce4" office:value-type="string" calcext:value-type="string">
            <text:p>112年度教育部補助辦理社區大學促進公共參與特色議題計畫-臺東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台東縣</text:p>
          </table:table-cell>
          <table:table-cell table:style-name="ce8" office:value-type="string" calcext:value-type="string">
            <text:p>臺東縣政府</text:p>
          </table:table-cell>
          <table:table-cell table:style-name="ce11" office:value-type="float" office:value="99792" calcext:value-type="float">
            <text:p>99,79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97</text:p>
          </table:table-cell>
          <table:table-cell table:style-name="ce4" office:value-type="string" calcext:value-type="string">
            <text:p>112年度補助地方政府及民間團體辦理社會童軍教育活動計畫經費-高雄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90000" calcext:value-type="float">
            <text:p>29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05</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8000" calcext:value-type="float">
            <text:p>10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05</text:p>
          </table:table-cell>
          <table:table-cell table:style-name="ce4" office:value-type="string" calcext:value-type="string">
            <text:p>部分補助大專校院辦理「112年教育優先區中小學生暑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4200" calcext:value-type="float">
            <text:p>14,2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07</text:p>
          </table:table-cell>
          <table:table-cell table:style-name="ce4" office:value-type="string" calcext:value-type="string">
            <text:p>國立東華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63200" calcext:value-type="float">
            <text:p>463,2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08</text:p>
          </table:table-cell>
          <table:table-cell table:style-name="ce4" office:value-type="string" calcext:value-type="string">
            <text:p>國立臺北科技大學-為補助各師資培育之大學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09</text:p>
          </table:table-cell>
          <table:table-cell table:style-name="ce4" office:value-type="string" calcext:value-type="string">
            <text:p>國立臺灣海洋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5400" calcext:value-type="float">
            <text:p>95,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10</text:p>
          </table:table-cell>
          <table:table-cell table:style-name="ce4" office:value-type="string" calcext:value-type="string">
            <text:p>國立臺中教育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11</text:p>
          </table:table-cell>
          <table:table-cell table:style-name="ce4" office:value-type="string" calcext:value-type="string">
            <text:p>112學年度本部商借廖窈萱教師所遺課務之代理代課費用(112.8.1-112.12.31)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8640" calcext:value-type="float">
            <text:p>308,64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12</text:p>
          </table:table-cell>
          <table:table-cell table:style-name="ce4" office:value-type="string" calcext:value-type="string">
            <text:p>國立體育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77683" calcext:value-type="float">
            <text:p>377,683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713</text:p>
          </table:table-cell>
          <table:table-cell table:style-name="ce4" office:value-type="string" calcext:value-type="string">
            <text:p>國立臺東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88184" calcext:value-type="float">
            <text:p>1,388,184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38</text:p>
          </table:table-cell>
          <table:table-cell table:style-name="ce4" office:value-type="string" calcext:value-type="string">
            <text:p>補助辦理111至112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39</text:p>
          </table:table-cell>
          <table:table-cell table:style-name="ce4" office:value-type="string" calcext:value-type="string">
            <text:p>補助辦理111至112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41</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01000" calcext:value-type="float">
            <text:p>1,40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43</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353000" calcext:value-type="float">
            <text:p>1,35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45</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0000" calcext:value-type="float">
            <text:p>1,0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55</text:p>
          </table:table-cell>
          <table:table-cell table:style-name="ce4" office:value-type="string" calcext:value-type="string">
            <text:p>補助花蓮縣政府112年建立縣市圖書館中心實施計畫220,000元(花蓮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60</text:p>
          </table:table-cell>
          <table:table-cell table:style-name="ce4" office:value-type="string" calcext:value-type="string">
            <text:p>補助國立臺北教育大學-偏鄉地區國民小學師資培育實驗計畫第7年經費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797</text:p>
          </table:table-cell>
          <table:table-cell table:style-name="ce4" office:value-type="string" calcext:value-type="string">
            <text:p>1-3辦理「2023德國中學華語教師培訓課程」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48000" calcext:value-type="float">
            <text:p>44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01</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20000" calcext:value-type="float">
            <text:p>2,72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03</text:p>
          </table:table-cell>
          <table:table-cell table:style-name="ce4" office:value-type="string" calcext:value-type="string">
            <text:p>建置區域產業人才及技術培育基地計畫111年度核定計畫第2年補助經費(10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06</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13</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77000" calcext:value-type="float">
            <text:p>87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16</text:p>
          </table:table-cell>
          <table:table-cell table:style-name="ce4" office:value-type="string" calcext:value-type="string">
            <text:p>112年度獎勵地方政府辦理社區大學業務-彰化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5000" calcext:value-type="float">
            <text:p>33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17</text:p>
          </table:table-cell>
          <table:table-cell table:style-name="ce4" office:value-type="string" calcext:value-type="string">
            <text:p>112年度獎勵社區大學辦理社區大學業務-彰化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686000" calcext:value-type="float">
            <text:p>9,68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18</text:p>
          </table:table-cell>
          <table:table-cell table:style-name="ce4" office:value-type="string" calcext:value-type="string">
            <text:p>補助(嘉義縣政府)大林鎮立圖書館112年提升公共圖書館閱讀環境計畫興建案-請撥112年2,170,180元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170180" calcext:value-type="float">
            <text:p>2,170,18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0</text:p>
          </table:table-cell>
          <table:table-cell table:style-name="ce4" office:value-type="string" calcext:value-type="string">
            <text:p>國立臺灣科技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1</text:p>
          </table:table-cell>
          <table:table-cell table:style-name="ce4" office:value-type="string" calcext:value-type="string">
            <text:p>國立高雄科技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7000" calcext:value-type="float">
            <text:p>17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2</text:p>
          </table:table-cell>
          <table:table-cell table:style-name="ce4" office:value-type="string" calcext:value-type="string">
            <text:p>112年高級中等以下偏遠地區學校藝文教學設備補助-宜蘭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3000" calcext:value-type="float">
            <text:p>22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3</text:p>
          </table:table-cell>
          <table:table-cell table:style-name="ce4" office:value-type="string" calcext:value-type="string">
            <text:p>112年高級中等以下偏遠地區學校藝文教學設備補助-桃園市政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264000" calcext:value-type="float">
            <text:p>26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4</text:p>
          </table:table-cell>
          <table:table-cell table:style-name="ce4" office:value-type="string" calcext:value-type="string">
            <text:p>國立高雄師範大學-為補助各師資培育之大學申請辦理112年實踐史懷哲精神教育服務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29908" calcext:value-type="float">
            <text:p>529,908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5</text:p>
          </table:table-cell>
          <table:table-cell table:style-name="ce4" office:value-type="string" calcext:value-type="string">
            <text:p>112年高級中等以下偏遠地區學校藝文教學設備補助-澎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93000" calcext:value-type="float">
            <text:p>49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5</text:p>
          </table:table-cell>
          <table:table-cell table:style-name="ce4" office:value-type="string" calcext:value-type="string">
            <text:p>112年高級中等以下偏遠地區學校藝文教學設備補助-澎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收入總存戶301</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7</text:p>
          </table:table-cell>
          <table:table-cell table:style-name="ce4" office:value-type="string" calcext:value-type="string">
            <text:p>國立臺北藝術大學-本部部分補助師資培育之大學辦理112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4900" calcext:value-type="float">
            <text:p>64,9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59</text:p>
          </table:table-cell>
          <table:table-cell table:style-name="ce4" office:value-type="string" calcext:value-type="string">
            <text:p>補助辦理111至112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600000" calcext:value-type="float">
            <text:p>2,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60</text:p>
          </table:table-cell>
          <table:table-cell table:style-name="ce4" office:value-type="string" calcext:value-type="string">
            <text:p>補助辦理111至112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00000" calcext:value-type="float">
            <text:p>2,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71</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87000" calcext:value-type="float">
            <text:p>2,387,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74</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39000" calcext:value-type="float">
            <text:p>1,539,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06</text:p>
          </table:table-cell>
          <table:table-cell table:style-name="ce4" office:value-type="string" calcext:value-type="string">
            <text:p>112年補助中小學專科教室無線網路實施計畫-國立清華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63000" calcext:value-type="float">
            <text:p>6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08</text:p>
          </table:table-cell>
          <table:table-cell table:style-name="ce4" office:value-type="string" calcext:value-type="string">
            <text:p>112年補助中小學專科教室無線網路實施計畫-國立臺東大學附屬體育高級中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43000" calcext:value-type="float">
            <text:p>4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48</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4</text:p>
          </table:table-cell>
          <table:table-cell table:style-name="ce4" office:value-type="string" calcext:value-type="string">
            <text:p>509687</text:p>
          </table:table-cell>
          <table:table-cell table:style-name="ce4" office:value-type="string" calcext:value-type="string">
            <text:p>建置區域產業人才及技術培育基地計畫111年度核定計畫第2年補助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250000" calcext:value-type="float">
            <text:p>12,2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5</text:p>
          </table:table-cell>
          <table:table-cell table:style-name="ce4" office:value-type="string" calcext:value-type="string">
            <text:p>509803</text:p>
          </table:table-cell>
          <table:table-cell table:style-name="ce4" office:value-type="string" calcext:value-type="string">
            <text:p>112年補助中小學專科教室無線網路實施計畫-國立臺東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63000" calcext:value-type="float">
            <text:p>6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47</text:p>
          </table:table-cell>
          <table:table-cell table:style-name="ce4" office:value-type="string" calcext:value-type="string">
            <text:p>112年國立大學校院校務及附設醫院基金-國立成功大學醫學院附設醫院6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2192000" calcext:value-type="float">
            <text:p>32,192,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48</text:p>
          </table:table-cell>
          <table:table-cell table:style-name="ce4" office:value-type="string" calcext:value-type="string">
            <text:p>112年度國立技專校院校務及附設醫院基金-雲科.中科.北護第1季 01--304</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48</text:p>
          </table:table-cell>
          <table:table-cell table:style-name="ce4" office:value-type="string" calcext:value-type="string">
            <text:p>112年度國立技專校院校務及附設醫院基金-雲科.中科.北護第1季 01--304</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9903000" calcext:value-type="float">
            <text:p>49,903,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48</text:p>
          </table:table-cell>
          <table:table-cell table:style-name="ce4" office:value-type="string" calcext:value-type="string">
            <text:p>112年度國立技專校院校務及附設醫院基金-雲科.中科.北護第1季 01--304</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0" calcext:value-type="float">
            <text:p>5,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49</text:p>
          </table:table-cell>
          <table:table-cell table:style-name="ce4" office:value-type="string" calcext:value-type="string">
            <text:p>補助「建置法醫影像解剖中心計畫」經費-112年度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00" calcext:value-type="float">
            <text:p>30,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06</text:p>
          </table:table-cell>
          <table:table-cell table:style-name="ce4" office:value-type="string" calcext:value-type="string">
            <text:p>509862</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892</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00</text:p>
          </table:table-cell>
          <table:table-cell table:style-name="ce4" office:value-type="string" calcext:value-type="string">
            <text:p>建置區域產業人才及技術培育基地計畫111年度核定計畫第2年補助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1100000" calcext:value-type="float">
            <text:p>51,1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09950</text:p>
          </table:table-cell>
          <table:table-cell table:style-name="ce4" office:value-type="string" calcext:value-type="string">
            <text:p>補助各公私立大專校院112年度招收及輔導身心障礙學生工作經費-台大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0</text:p>
          </table:table-cell>
          <table:table-cell table:style-name="ce4" office:value-type="string" calcext:value-type="string">
            <text:p>510014</text:p>
          </table:table-cell>
          <table:table-cell table:style-name="ce4" office:value-type="string" calcext:value-type="string">
            <text:p>補助國立臺灣圖書館「112年度臺灣學研究中心加值服務計畫」經費-第2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1</text:p>
          </table:table-cell>
          <table:table-cell table:style-name="ce4" office:value-type="string" calcext:value-type="string">
            <text:p>112年度第二期新工程教育方法實驗與建構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10000" calcext:value-type="float">
            <text:p>51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4</text:p>
          </table:table-cell>
          <table:table-cell table:style-name="ce4" office:value-type="string" calcext:value-type="string">
            <text:p>112年度第二期新工程教育方法實驗與建構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4</text:p>
          </table:table-cell>
          <table:table-cell table:style-name="ce4" office:value-type="string" calcext:value-type="string">
            <text:p>112年度第二期新工程教育方法實驗與建構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75000" calcext:value-type="float">
            <text:p>67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28</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0</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1</text:p>
          </table:table-cell>
          <table:table-cell table:style-name="ce4" office:value-type="string" calcext:value-type="string">
            <text:p>510032</text:p>
          </table:table-cell>
          <table:table-cell table:style-name="ce4" office:value-type="string" calcext:value-type="string">
            <text:p>「大專校院人文與社會科學領域標竿計畫」112年計畫補助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3</text:p>
          </table:table-cell>
          <table:table-cell table:style-name="ce4" office:value-type="string" calcext:value-type="string">
            <text:p>510197</text:p>
          </table:table-cell>
          <table:table-cell table:style-name="ce4" office:value-type="string" calcext:value-type="string">
            <text:p>全額補助國立臺灣師範大學112學年度「扎根資訊人力計畫」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523981" calcext:value-type="float">
            <text:p>6,523,981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53</text:p>
          </table:table-cell>
          <table:table-cell table:style-name="ce4" office:value-type="string" calcext:value-type="string">
            <text:p>補助國立臺灣圖書館「112年發展館藏特色及強化營運服務計畫」第2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304000" calcext:value-type="float">
            <text:p>2,304,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4</text:p>
          </table:table-cell>
          <table:table-cell table:style-name="ce4" office:value-type="string" calcext:value-type="string">
            <text:p>510254</text:p>
          </table:table-cell>
          <table:table-cell table:style-name="ce4" office:value-type="string" calcext:value-type="string">
            <text:p>補助所屬社教機構112年度「國立社教機構環境優化․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7808812" calcext:value-type="float">
            <text:p>27,808,812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18</text:p>
          </table:table-cell>
          <table:table-cell table:style-name="ce4" office:value-type="string" calcext:value-type="string">
            <text:p>510351</text:p>
          </table:table-cell>
          <table:table-cell table:style-name="ce4" office:value-type="string" calcext:value-type="string">
            <text:p>112年度第二期新工程教育方法實驗與建構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40000" calcext:value-type="float">
            <text:p>74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1</text:p>
          </table:table-cell>
          <table:table-cell table:style-name="ce4" office:value-type="string" calcext:value-type="string">
            <text:p>510424</text:p>
          </table:table-cell>
          <table:table-cell table:style-name="ce4" office:value-type="string" calcext:value-type="string">
            <text:p>112年補助中小學專科教室無線網路實施計畫-國立臺灣師範大學附屬高級中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56700" calcext:value-type="float">
            <text:p>56,7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472</text:p>
          </table:table-cell>
          <table:table-cell table:style-name="ce4" office:value-type="string" calcext:value-type="string">
            <text:p>112年度公私立大學校院高等教育深耕計畫附錄一就學協助機制-中教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 calcext:value-type="float">
            <text:p>55,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19</text:p>
          </table:table-cell>
          <table:table-cell table:style-name="ce4" office:value-type="string" calcext:value-type="string">
            <text:p>第2期智博計畫-112年度海生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641000" calcext:value-type="float">
            <text:p>1,641,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522</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19</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2</text:p>
          </table:table-cell>
          <table:table-cell table:style-name="ce4" office:value-type="string" calcext:value-type="string">
            <text:p>112年國立大學校院校務及附設醫院基金-中央.臺大.戲曲.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708000" calcext:value-type="float">
            <text:p>18,708,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2</text:p>
          </table:table-cell>
          <table:table-cell table:style-name="ce4" office:value-type="string" calcext:value-type="string">
            <text:p>112年國立大學校院校務及附設醫院基金-中央.臺大.戲曲.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0" calcext:value-type="float">
            <text:p>50,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2</text:p>
          </table:table-cell>
          <table:table-cell table:style-name="ce4" office:value-type="string" calcext:value-type="string">
            <text:p>112年國立大學校院校務及附設醫院基金-中央.臺大.戲曲.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22</text:p>
          </table:table-cell>
          <table:table-cell table:style-name="ce4" office:value-type="string" calcext:value-type="string">
            <text:p>112年國立大學校院校務及附設醫院基金-中央.臺大.戲曲.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750000" calcext:value-type="float">
            <text:p>3,7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33</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5</text:p>
          </table:table-cell>
          <table:table-cell table:style-name="ce4" office:value-type="string" calcext:value-type="string">
            <text:p>510675</text:p>
          </table:table-cell>
          <table:table-cell table:style-name="ce4" office:value-type="string" calcext:value-type="string">
            <text:p>「大專校院人文與社會科學領域標竿計畫」112年計畫補助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72400" calcext:value-type="float">
            <text:p>2,472,4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44</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26000" calcext:value-type="float">
            <text:p>126,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6</text:p>
          </table:table-cell>
          <table:table-cell table:style-name="ce4" office:value-type="string" calcext:value-type="string">
            <text:p>510757</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02</text:p>
          </table:table-cell>
          <table:table-cell table:style-name="ce4" office:value-type="string" calcext:value-type="string">
            <text:p>建置區域產業人才及技術培育基地計畫111年度核定計畫第2年補助經費(10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250000" calcext:value-type="float">
            <text:p>4,25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68</text:p>
          </table:table-cell>
          <table:table-cell table:style-name="ce4" office:value-type="string" calcext:value-type="string">
            <text:p>112年度補助大專院校改善無障礙校園環境（專案1：國立彰化師範大學無障礙交通車汰換）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2</text:p>
          </table:table-cell>
          <table:table-cell table:style-name="ce4" office:value-type="string" calcext:value-type="string">
            <text:p>1120728</text:p>
          </table:table-cell>
          <table:table-cell table:style-name="ce4" office:value-type="string" calcext:value-type="string">
            <text:p>510872</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9000" calcext:value-type="float">
            <text:p>119,000 </text:p>
          </table:table-cell>
          <table:table-cell table:number-columns-repeated="1015"/>
        </table:table-row>
        <table:table-row table:style-name="ro2" table:number-rows-repeated="1048297">
          <table:table-cell table:number-columns-repeated="1024"/>
        </table:table-row>
        <table:table-row table:style-name="ro2">
          <table:table-cell table:number-columns-repeated="1024"/>
        </table:table-row>
        <table:named-expressions>
          <table:named-range table:name="_xlnm.Print_Titles" table:base-cell-address="$7月.$A$1" table:cell-range-address="$7月.$A$3:.$AMJ$3" table:range-usable-as="repeat-column repeat-row"/>
        </table:named-expressions>
      </table:table>
      <table:named-expressions/>
      <table:database-ranges>
        <table:database-range table:name="__Anonymous_Sheet_DB__0" table:target-range-address="7月.A3:7月.I27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月" style:display-name="PageStyle_7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夏聖捷</dc:creator>
    <meta:print-date>2023-07-06T01:46:14</meta:print-date>
    <meta:creation-date>2019-04-17T05:48:23</meta:creation-date>
    <dc:date>2023-08-07T05:53:12</dc:date>
    <meta:generator>LibreOffice/7.2.0.1$Windows_X86_64 LibreOffice_project/32efc3b7f3a71cfa6a7fa3f6c208333df48656cc</meta:generator>
    <meta:document-statistic meta:table-count="1" meta:cell-count="2486" meta:object-count="0"/>
    <meta:user-defined meta:name="AppVersion">16.0300</meta:user-defined>
  </office:meta>
</office:document-meta>
</file>