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3.836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3.731cm" fo:break-before="auto" style:use-optimal-row-height="false"/>
    </style:style>
    <style:style style:name="ro12" style:family="table-row">
      <style:table-row-properties style:row-height="3.41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3.307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4.604cm" fo:break-before="auto" style:use-optimal-row-height="false"/>
    </style:style>
    <style:style style:name="ro18" style:family="table-row">
      <style:table-row-properties style:row-height="3.201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3.863cm" fo:break-before="auto" style:use-optimal-row-height="false"/>
    </style:style>
    <style:style style:name="ro23" style:family="table-row">
      <style:table-row-properties style:row-height="3.81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4.974cm" fo:break-before="auto" style:use-optimal-row-height="false"/>
    </style:style>
    <style:style style:name="ro26" style:family="table-row">
      <style:table-row-properties style:row-height="3.572cm" fo:break-before="auto" style:use-optimal-row-height="false"/>
    </style:style>
    <style:style style:name="ro27" style:family="table-row">
      <style:table-row-properties style:row-height="3.942cm" fo:break-before="auto" style:use-optimal-row-height="false"/>
    </style:style>
    <style:style style:name="ro28" style:family="table-row">
      <style:table-row-properties style:row-height="5.662cm" fo:break-before="auto" style:use-optimal-row-height="false"/>
    </style:style>
    <style:style style:name="ro29" style:family="table-row">
      <style:table-row-properties style:row-height="4.763cm" fo:break-before="auto" style:use-optimal-row-height="false"/>
    </style:style>
    <style:style style:name="ro30" style:family="table-row">
      <style:table-row-properties style:row-height="2.963cm" fo:break-before="auto" style:use-optimal-row-height="false"/>
    </style:style>
    <style:style style:name="ro31" style:family="table-row">
      <style:table-row-properties style:row-height="5.424cm" fo:break-before="auto" style:use-optimal-row-height="false"/>
    </style:style>
    <style:style style:name="ro32" style:family="table-row">
      <style:table-row-properties style:row-height="4.392cm" fo:break-before="auto" style:use-optimal-row-height="false"/>
    </style:style>
    <style:style style:name="ro33" style:family="table-row">
      <style:table-row-properties style:row-height="4.498cm" fo:break-before="auto" style:use-optimal-row-height="false"/>
    </style:style>
    <style:style style:name="ro34" style:family="table-row">
      <style:table-row-properties style:row-height="3.598cm" fo:break-before="auto" style:use-optimal-row-height="false"/>
    </style:style>
    <style:style style:name="ro35" style:family="table-row">
      <style:table-row-properties style:row-height="5.106cm" fo:break-before="auto" style:use-optimal-row-height="false"/>
    </style:style>
    <style:style style:name="ro36" style:family="table-row">
      <style:table-row-properties style:row-height="2.91cm" fo:break-before="auto" style:use-optimal-row-height="false"/>
    </style:style>
    <style:style style:name="ro37" style:family="table-row">
      <style:table-row-properties style:row-height="4.471cm" fo:break-before="auto" style:use-optimal-row-height="false"/>
    </style:style>
    <style:style style:name="ro38" style:family="table-row">
      <style:table-row-properties style:row-height="5.477cm" fo:break-before="auto" style:use-optimal-row-height="false"/>
    </style:style>
    <style:style style:name="ro39" style:family="table-row">
      <style:table-row-properties style:row-height="4.233cm" fo:break-before="auto" style:use-optimal-row-height="false"/>
    </style:style>
    <style:style style:name="ro40" style:family="table-row">
      <style:table-row-properties style:row-height="2.381cm" fo:break-before="auto" style:use-optimal-row-height="false"/>
    </style:style>
    <style:style style:name="ro41" style:family="table-row">
      <style:table-row-properties style:row-height="3.916cm" fo:break-before="auto" style:use-optimal-row-height="false"/>
    </style:style>
    <style:style style:name="ro42" style:family="table-row">
      <style:table-row-properties style:row-height="5.133cm" fo:break-before="auto" style:use-optimal-row-height="false"/>
    </style:style>
    <style:style style:name="ro43" style:family="table-row">
      <style:table-row-properties style:row-height="5.371cm" fo:break-before="auto" style:use-optimal-row-height="false"/>
    </style:style>
    <style:style style:name="ro44" style:family="table-row">
      <style:table-row-properties style:row-height="4.022cm" fo:break-before="auto" style:use-optimal-row-height="false"/>
    </style:style>
    <style:style style:name="ro45" style:family="table-row">
      <style:table-row-properties style:row-height="3.44cm" fo:break-before="auto" style:use-optimal-row-height="false"/>
    </style:style>
    <style:style style:name="ro46" style:family="table-row">
      <style:table-row-properties style:row-height="2.858cm" fo:break-before="auto" style:use-optimal-row-height="false"/>
    </style:style>
    <style:style style:name="ro47" style:family="table-row">
      <style:table-row-properties style:row-height="4.26cm" fo:break-before="auto" style:use-optimal-row-height="false"/>
    </style:style>
    <style:style style:name="ro48" style:family="table-row">
      <style:table-row-properties style:row-height="4.207cm" fo:break-before="auto" style:use-optimal-row-height="false"/>
    </style:style>
    <style:style style:name="ro49" style:family="table-row">
      <style:table-row-properties style:row-height="5.583cm" fo:break-before="auto" style:use-optimal-row-height="false"/>
    </style:style>
    <style:style style:name="ro50" style:family="table-row">
      <style:table-row-properties style:row-height="5.08cm" fo:break-before="auto" style:use-optimal-row-height="false"/>
    </style:style>
    <style:style style:name="ro51" style:family="table-row">
      <style:table-row-properties style:row-height="3.784cm" fo:break-before="auto" style:use-optimal-row-height="false"/>
    </style:style>
    <style:style style:name="ro52" style:family="table-row">
      <style:table-row-properties style:row-height="4.366cm" fo:break-before="auto" style:use-optimal-row-height="false"/>
    </style:style>
    <style:style style:name="ro53" style:family="table-row">
      <style:table-row-properties style:row-height="2.884cm" fo:break-before="auto" style:use-optimal-row-height="false"/>
    </style:style>
    <style:style style:name="ro54" style:family="table-row">
      <style:table-row-properties style:row-height="4.683cm" fo:break-before="auto" style:use-optimal-row-height="false"/>
    </style:style>
    <style:style style:name="ro55" style:family="table-row">
      <style:table-row-properties style:row-height="4.154cm" fo:break-before="auto" style:use-optimal-row-height="false"/>
    </style:style>
    <style:style style:name="ro56" style:family="table-row">
      <style:table-row-properties style:row-height="4.657cm" fo:break-before="auto" style:use-optimal-row-height="false"/>
    </style:style>
    <style:style style:name="ro57" style:family="table-row">
      <style:table-row-properties style:row-height="3.678cm" fo:break-before="auto" style:use-optimal-row-height="false"/>
    </style:style>
    <style:style style:name="ro58" style:family="table-row">
      <style:table-row-properties style:row-height="4.048cm" fo:break-before="auto" style:use-optimal-row-height="false"/>
    </style:style>
    <style:style style:name="ro59" style:family="table-row">
      <style:table-row-properties style:row-height="4.075cm" fo:break-before="auto" style:use-optimal-row-height="false"/>
    </style:style>
    <style:style style:name="ro60" style:family="table-row">
      <style:table-row-properties style:row-height="4.18cm" fo:break-before="auto" style:use-optimal-row-height="false"/>
    </style:style>
    <style:style style:name="ro61" style:family="table-row">
      <style:table-row-properties style:row-height="3.889cm" fo:break-before="auto" style:use-optimal-row-height="false"/>
    </style:style>
    <style:style style:name="ro62" style:family="table-row">
      <style:table-row-properties style:row-height="4.868cm" fo:break-before="auto" style:use-optimal-row-height="false"/>
    </style:style>
    <style:style style:name="ro63" style:family="table-row">
      <style:table-row-properties style:row-height="3.651cm" fo:break-before="auto" style:use-optimal-row-height="false"/>
    </style:style>
    <style:style style:name="ro64" style:family="table-row">
      <style:table-row-properties style:row-height="3.969cm" fo:break-before="auto" style:use-optimal-row-height="false"/>
    </style:style>
    <style:style style:name="ro65" style:family="table-row">
      <style:table-row-properties style:row-height="3.625cm" fo:break-before="auto" style:use-optimal-row-height="false"/>
    </style:style>
    <style:style style:name="ro66" style:family="table-row">
      <style:table-row-properties style:row-height="4.419cm" fo:break-before="auto" style:use-optimal-row-height="false"/>
    </style:style>
    <style:style style:name="ro67" style:family="table-row">
      <style:table-row-properties style:row-height="4.842cm" fo:break-before="auto" style:use-optimal-row-height="false"/>
    </style:style>
    <style:style style:name="ro68" style:family="table-row">
      <style:table-row-properties style:row-height="3.175cm" fo:break-before="auto" style:use-optimal-row-height="false"/>
    </style:style>
    <style:style style:name="ro69" style:family="table-row">
      <style:table-row-properties style:row-height="4.815cm" fo:break-before="auto" style:use-optimal-row-height="false"/>
    </style:style>
    <style:style style:name="ro70" style:family="table-row">
      <style:table-row-properties style:row-height="4.313cm" fo:break-before="auto" style:use-optimal-row-height="false"/>
    </style:style>
    <style:style style:name="ro71" style:family="table-row">
      <style:table-row-properties style:row-height="4.71cm" fo:break-before="auto" style:use-optimal-row-height="false"/>
    </style:style>
    <style:style style:name="ro72" style:family="table-row">
      <style:table-row-properties style:row-height="5.027cm" fo:break-before="auto" style:use-optimal-row-height="false"/>
    </style:style>
    <style:style style:name="ro73" style:family="table-row">
      <style:table-row-properties style:row-height="5.239cm" fo:break-before="auto" style:use-optimal-row-height="false"/>
    </style:style>
    <style:style style:name="ro74" style:family="table-row">
      <style:table-row-properties style:row-height="3.757cm" fo:break-before="auto" style:use-optimal-row-height="false"/>
    </style:style>
    <style:style style:name="ro75" style:family="table-row">
      <style:table-row-properties style:row-height="3.281cm" fo:break-before="auto" style:use-optimal-row-height="false"/>
    </style:style>
    <style:style style:name="ro76" style:family="table-row">
      <style:table-row-properties style:row-height="5.001cm" fo:break-before="auto" style:use-optimal-row-height="false"/>
    </style:style>
    <style:style style:name="ro77" style:family="table-row">
      <style:table-row-properties style:row-height="4.286cm" fo:break-before="auto" style:use-optimal-row-height="false"/>
    </style:style>
    <style:style style:name="ro78" style:family="table-row">
      <style:table-row-properties style:row-height="2.831cm" fo:break-before="auto" style:use-optimal-row-height="false"/>
    </style:style>
    <style:style style:name="ro79" style:family="table-row">
      <style:table-row-properties style:row-height="4.524cm" fo:break-before="auto" style:use-optimal-row-height="false"/>
    </style:style>
    <style:style style:name="ro80" style:family="table-row">
      <style:table-row-properties style:row-height="4.736cm" fo:break-before="auto" style:use-optimal-row-height="false"/>
    </style:style>
    <style:style style:name="ro81" style:family="table-row">
      <style:table-row-properties style:row-height="5.45cm" fo:break-before="auto" style:use-optimal-row-height="false"/>
    </style:style>
    <style:style style:name="ro82" style:family="table-row">
      <style:table-row-properties style:row-height="3.228cm" fo:break-before="auto" style:use-optimal-row-height="false"/>
    </style:style>
    <style:style style:name="ro83" style:family="table-row">
      <style:table-row-properties style:row-height="2.805cm" fo:break-before="auto" style:use-optimal-row-height="false"/>
    </style:style>
    <style:style style:name="ro84" style:family="table-row">
      <style:table-row-properties style:row-height="4.551cm" fo:break-before="auto" style:use-optimal-row-height="false"/>
    </style:style>
    <style:style style:name="ro85" style:family="table-row">
      <style:table-row-properties style:row-height="4.948cm" fo:break-before="auto" style:use-optimal-row-height="false"/>
    </style:style>
    <style:style style:name="ro86" style:family="table-row">
      <style:table-row-properties style:row-height="4.577cm" fo:break-before="auto" style:use-optimal-row-height="false"/>
    </style:style>
    <style:style style:name="ro87" style:family="table-row">
      <style:table-row-properties style:row-height="1.746cm" fo:break-before="auto" style:use-optimal-row-height="true"/>
    </style:style>
    <style:style style:name="ro88" style:family="table-row">
      <style:table-row-properties style:row-height="3.149cm" fo:break-before="auto" style:use-optimal-row-height="false"/>
    </style:style>
    <style:style style:name="ro89" style:family="table-row">
      <style:table-row-properties style:row-height="2.328cm" fo:break-before="auto" style:use-optimal-row-height="true"/>
    </style:style>
    <style:style style:name="ro90" style:family="table-row">
      <style:table-row-properties style:row-height="1.164cm" fo:break-before="auto" style:use-optimal-row-height="true"/>
    </style:style>
    <style:style style:name="ro91" style:family="table-row">
      <style:table-row-properties style:row-height="2.699cm" fo:break-before="auto" style:use-optimal-row-height="false"/>
    </style:style>
    <style:style style:name="ro92" style:family="table-row">
      <style:table-row-properties style:row-height="3.043cm" fo:break-before="auto" style:use-optimal-row-height="false"/>
    </style:style>
    <style:style style:name="ro93" style:family="table-row">
      <style:table-row-properties style:row-height="2.619cm" fo:break-before="auto" style:use-optimal-row-height="false"/>
    </style:style>
    <style:style style:name="ro94" style:family="table-row">
      <style:table-row-properties style:row-height="3.069cm" fo:break-before="auto" style:use-optimal-row-height="false"/>
    </style:style>
    <style:style style:name="ro95" style:family="table-row">
      <style:table-row-properties style:row-height="2.514cm" fo:break-before="auto" style:use-optimal-row-height="false"/>
    </style:style>
    <style:style style:name="ro96" style:family="table-row">
      <style:table-row-properties style:row-height="2.646cm" fo:break-before="auto" style:use-optimal-row-height="false"/>
    </style:style>
    <style:style style:name="ro97" style:family="table-row">
      <style:table-row-properties style:row-height="2.91cm" fo:break-before="auto" style:use-optimal-row-height="true"/>
    </style:style>
    <style:style style:name="ro98" style:family="table-row">
      <style:table-row-properties style:row-height="3.36cm" fo:break-before="auto" style:use-optimal-row-height="false"/>
    </style:style>
    <style:style style:name="ro99" style:family="table-row">
      <style:table-row-properties style:row-height="4.339cm" fo:break-before="auto" style:use-optimal-row-height="false"/>
    </style:style>
    <style:style style:name="ro100" style:family="table-row">
      <style:table-row-properties style:row-height="3.016cm" fo:break-before="auto" style:use-optimal-row-height="false"/>
    </style:style>
    <style:style style:name="ro101" style:family="table-row">
      <style:table-row-properties style:row-height="2.037cm" fo:break-before="auto" style:use-optimal-row-height="false"/>
    </style:style>
    <style:style style:name="ro102" style:family="table-row">
      <style:table-row-properties style:row-height="2.461cm" fo:break-before="auto" style:use-optimal-row-height="false"/>
    </style:style>
    <style:style style:name="ro103" style:family="table-row">
      <style:table-row-properties style:row-height="3.254cm" fo:break-before="auto" style:use-optimal-row-height="false"/>
    </style:style>
    <style:style style:name="ro104" style:family="table-row">
      <style:table-row-properties style:row-height="2.117cm" fo:break-before="auto" style:use-optimal-row-height="false"/>
    </style:style>
    <style:style style:name="ro105" style:family="table-row">
      <style:table-row-properties style:row-height="6.059cm" fo:break-before="auto" style:use-optimal-row-height="false"/>
    </style:style>
    <style:style style:name="ta1" style:family="table" style:master-page-name="PageStyle_5f_10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10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090</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60000" calcext:value-type="float">
            <text:p>46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091</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90000" calcext:value-type="float">
            <text:p>9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092</text:p>
          </table:table-cell>
          <table:table-cell table:style-name="ce4" office:value-type="string" calcext:value-type="string">
            <text:p>補助辦理「數位證書第三期計畫：成功大學與全國數位證書及場域試辦計畫」 06--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00000" calcext:value-type="float">
            <text:p>1,20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092</text:p>
          </table:table-cell>
          <table:table-cell table:style-name="ce4" office:value-type="string" calcext:value-type="string">
            <text:p>補助辦理「數位證書第三期計畫：成功大學與全國數位證書及場域試辦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00000" calcext:value-type="float">
            <text:p>1,2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093</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800000" calcext:value-type="float">
            <text:p>2,8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03</text:p>
          </table:table-cell>
          <table:table-cell table:style-name="ce4" office:value-type="string" calcext:value-type="string">
            <text:p>補助111學年度第1學期大學校院學生出國參加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34000" calcext:value-type="float">
            <text:p>534,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04</text:p>
          </table:table-cell>
          <table:table-cell table:style-name="ce4" office:value-type="string" calcext:value-type="string">
            <text:p>111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桃園市</text:p>
          </table:table-cell>
          <table:table-cell table:style-name="ce8" office:value-type="string" calcext:value-type="string">
            <text:p>陸軍專科學校(90690101專戶)</text:p>
          </table:table-cell>
          <table:table-cell table:style-name="ce11" office:value-type="float" office:value="49300" calcext:value-type="float">
            <text:p>49,3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04</text:p>
          </table:table-cell>
          <table:table-cell table:style-name="ce4" office:value-type="string" calcext:value-type="string">
            <text:p>111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桃園市</text:p>
          </table:table-cell>
          <table:table-cell table:style-name="ce8" office:value-type="string" calcext:value-type="string">
            <text:p>陸軍專科學校(90690101專戶)</text:p>
          </table:table-cell>
          <table:table-cell table:style-name="ce11" office:value-type="float" office:value="153399" calcext:value-type="float">
            <text:p>153,399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131</text:p>
          </table:table-cell>
          <table:table-cell table:style-name="ce4" office:value-type="string" calcext:value-type="string">
            <text:p>偏鄉地區國民小學師資培育實驗計畫第7年經費第1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00000" calcext:value-type="float">
            <text:p>3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154</text:p>
          </table:table-cell>
          <table:table-cell table:style-name="ce4" office:value-type="string" calcext:value-type="string">
            <text:p>補助各直轄市、縣（市）政府辦理「111年度家庭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3000" calcext:value-type="float">
            <text:p>63,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155</text:p>
          </table:table-cell>
          <table:table-cell table:style-name="ce4" office:value-type="string" calcext:value-type="string">
            <text:p>111年度教育部補助辦理社區大學促進公共參與特色議題計畫(基隆市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32050" calcext:value-type="float">
            <text:p>232,05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157</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5600" calcext:value-type="float">
            <text:p>105,6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158</text:p>
          </table:table-cell>
          <table:table-cell table:style-name="ce4" office:value-type="string" calcext:value-type="string">
            <text:p>「推動中小學數位學習精進方案」111年高級中等學校實施計畫(臺東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97800" calcext:value-type="float">
            <text:p>397,8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173</text:p>
          </table:table-cell>
          <table:table-cell table:style-name="ce4" office:value-type="string" calcext:value-type="string">
            <text:p>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10000" calcext:value-type="float">
            <text:p>11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88</text:p>
          </table:table-cell>
          <table:table-cell table:style-name="ce4" office:value-type="string" calcext:value-type="string">
            <text:p>111學年度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900000" calcext:value-type="float">
            <text:p>90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91</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5000" calcext:value-type="float">
            <text:p>175,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93</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0000" calcext:value-type="float">
            <text:p>45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97</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36002" calcext:value-type="float">
            <text:p>236,002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199</text:p>
          </table:table-cell>
          <table:table-cell table:style-name="ce4" office:value-type="string" calcext:value-type="string">
            <text:p>111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40000" calcext:value-type="float">
            <text:p>64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01</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62112" calcext:value-type="float">
            <text:p>1,762,112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02</text:p>
          </table:table-cell>
          <table:table-cell table:style-name="ce4" office:value-type="string" calcext:value-type="string">
            <text:p>補助辦理大學先修課程資訊平臺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488582" calcext:value-type="float">
            <text:p>1,488,58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03</text:p>
          </table:table-cell>
          <table:table-cell table:style-name="ce4" office:value-type="string" calcext:value-type="string">
            <text:p>111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20000" calcext:value-type="float">
            <text:p>1,32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04</text:p>
          </table:table-cell>
          <table:table-cell table:style-name="ce4" office:value-type="string" calcext:value-type="string">
            <text:p>111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900000" calcext:value-type="float">
            <text:p>1,9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05</text:p>
          </table:table-cell>
          <table:table-cell table:style-name="ce4" office:value-type="string" calcext:value-type="string">
            <text:p>111學年度補助技專校院辦理教師產業研習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00000" calcext:value-type="float">
            <text:p>3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44</text:p>
          </table:table-cell>
          <table:table-cell table:style-name="ce4" office:value-type="string" calcext:value-type="string">
            <text:p>「學生宿舍整體改善計畫-先期規劃補助」之111年度經費-第六學舍弟1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14000" calcext:value-type="float">
            <text:p>114,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48</text:p>
          </table:table-cell>
          <table:table-cell table:style-name="ce4" office:value-type="string" calcext:value-type="string">
            <text:p>111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空軍航空技術學院</text:p>
          </table:table-cell>
          <table:table-cell table:style-name="ce11" office:value-type="float" office:value="621100" calcext:value-type="float">
            <text:p>621,1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248</text:p>
          </table:table-cell>
          <table:table-cell table:style-name="ce4" office:value-type="string" calcext:value-type="string">
            <text:p>111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空軍航空技術學院</text:p>
          </table:table-cell>
          <table:table-cell table:style-name="ce11" office:value-type="float" office:value="14000" calcext:value-type="float">
            <text:p>14,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83</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365370" calcext:value-type="float">
            <text:p>2,365,37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86</text:p>
          </table:table-cell>
          <table:table-cell table:style-name="ce4" office:value-type="string" calcext:value-type="string">
            <text:p>補助國立成功大學「111年中小學數位學習深耕推動計畫-總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91150" calcext:value-type="float">
            <text:p>1,391,15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89</text:p>
          </table:table-cell>
          <table:table-cell table:style-name="ce4" office:value-type="string" calcext:value-type="string">
            <text:p>111年文化美感輕旅行-教育部補助偏遠地區學校學子前往藝文場館參訪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99165" calcext:value-type="float">
            <text:p>299,165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90</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80000" calcext:value-type="float">
            <text:p>48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91</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2640" calcext:value-type="float">
            <text:p>12,64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92</text:p>
          </table:table-cell>
          <table:table-cell table:style-name="ce4" office:value-type="string" calcext:value-type="string">
            <text:p>有關「國民小學教師加註本土語文學分班部分補助」案111年度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2400" calcext:value-type="float">
            <text:p>1,002,4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93</text:p>
          </table:table-cell>
          <table:table-cell table:style-name="ce4" office:value-type="string" calcext:value-type="string">
            <text:p>為補助國立臺北教育大學「補助國立教育大學日治時期畢業生名錄(冊)改版計畫」(111年)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4396" calcext:value-type="float">
            <text:p>144,396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94</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591500" calcext:value-type="float">
            <text:p>2,591,5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95</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95000" calcext:value-type="float">
            <text:p>495,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96</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749000" calcext:value-type="float">
            <text:p>3,749,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98</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00000" calcext:value-type="float">
            <text:p>8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03</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762500" calcext:value-type="float">
            <text:p>2,762,5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05</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937500" calcext:value-type="float">
            <text:p>937,5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06</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264640" calcext:value-type="float">
            <text:p>1,264,64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07</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5360" calcext:value-type="float">
            <text:p>255,36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08</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10000" calcext:value-type="float">
            <text:p>31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09</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60000" calcext:value-type="float">
            <text:p>16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13</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2884000" calcext:value-type="float">
            <text:p>12,884,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25</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33357871" calcext:value-type="float">
            <text:p>33,357,871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27</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250640548" calcext:value-type="float">
            <text:p>250,640,548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41</text:p>
          </table:table-cell>
          <table:table-cell table:style-name="ce4" office:value-type="string" calcext:value-type="string">
            <text:p>部分補助辦理第十九屆全國高職學生團隊技術創造力培訓與競賽活動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50000" calcext:value-type="float">
            <text:p>25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42</text:p>
          </table:table-cell>
          <table:table-cell table:style-name="ce4" office:value-type="string" calcext:value-type="string">
            <text:p>「學生宿舍整體改善計畫-先期規劃補助」之111年度經費-2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80000" calcext:value-type="float">
            <text:p>8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43</text:p>
          </table:table-cell>
          <table:table-cell table:style-name="ce4" office:value-type="string" calcext:value-type="string">
            <text:p>111學年度補助技專校院辦理教師產業研習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0000" calcext:value-type="float">
            <text:p>3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50</text:p>
          </table:table-cell>
          <table:table-cell table:style-name="ce4" office:value-type="string" calcext:value-type="string">
            <text:p>111年度本部補助臺南市政府教育局推展家庭教育計畫經費案(資本門請款)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695771" calcext:value-type="float">
            <text:p>1,695,771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52</text:p>
          </table:table-cell>
          <table:table-cell table:style-name="ce4" office:value-type="string" calcext:value-type="string">
            <text:p>撥付本部補助國立金門大學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65000" calcext:value-type="float">
            <text:p>465,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53</text:p>
          </table:table-cell>
          <table:table-cell table:style-name="ce4" office:value-type="string" calcext:value-type="string">
            <text:p>為補助111年度本國語文教育活動經費案(大專06-國立屏東大學_原住民族教育研究中心/2022臺灣原住民族兒童文學論壇)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60000" calcext:value-type="float">
            <text:p>16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54</text:p>
          </table:table-cell>
          <table:table-cell table:style-name="ce4" office:value-type="string" calcext:value-type="string">
            <text:p>撥付國立成功大學辦理「111學年度樂齡大學計畫」經費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40000" calcext:value-type="float">
            <text:p>34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57</text:p>
          </table:table-cell>
          <table:table-cell table:style-name="ce4" office:value-type="string" calcext:value-type="string">
            <text:p>111年度教育部補助辦理社區大學促進公共參與特色議題計畫-高雄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97330" calcext:value-type="float">
            <text:p>1,097,33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58</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666457" calcext:value-type="float">
            <text:p>2,666,457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60</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33543" calcext:value-type="float">
            <text:p>133,543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61</text:p>
          </table:table-cell>
          <table:table-cell table:style-name="ce4" office:value-type="string" calcext:value-type="string">
            <text:p>111年度教育部補助辦理社區大學促進公共參與特色議題計畫-臺北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00000" calcext:value-type="float">
            <text:p>2,7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62</text:p>
          </table:table-cell>
          <table:table-cell table:style-name="ce4" office:value-type="string" calcext:value-type="string">
            <text:p>111年度本部補助高雄市政府教育局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326605" calcext:value-type="float">
            <text:p>6,326,605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63</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69096" calcext:value-type="float">
            <text:p>1,069,096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64</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4004" calcext:value-type="float">
            <text:p>84,004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88</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5400" calcext:value-type="float">
            <text:p>105,4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89</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80700" calcext:value-type="float">
            <text:p>80,7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92</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63400" calcext:value-type="float">
            <text:p>563,4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94</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81700" calcext:value-type="float">
            <text:p>281,7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97</text:p>
          </table:table-cell>
          <table:table-cell table:style-name="ce4" office:value-type="string" calcext:value-type="string">
            <text:p>補助各公私立大專校院111年度招收及辦理輔導身心障礙學生工作經費(清華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983353" calcext:value-type="float">
            <text:p>1,983,353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99</text:p>
          </table:table-cell>
          <table:table-cell table:style-name="ce4" office:value-type="string" calcext:value-type="string">
            <text:p>111年度教育部高級中等以下學校藝術才能(含資賦優異)專長領域課程創新計畫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00000" calcext:value-type="float">
            <text:p>20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01</text:p>
          </table:table-cell>
          <table:table-cell table:style-name="ce4" office:value-type="string" calcext:value-type="string">
            <text:p>補助111年國慶活動接待及表演學校經費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 calcext:value-type="float">
            <text:p>10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02</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80000" calcext:value-type="float">
            <text:p>48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03</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87180" calcext:value-type="float">
            <text:p>387,18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04</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71830" calcext:value-type="float">
            <text:p>871,83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06</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95570" calcext:value-type="float">
            <text:p>295,57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08</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24720" calcext:value-type="float">
            <text:p>824,720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09</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68980" calcext:value-type="float">
            <text:p>168,98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10</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881800" calcext:value-type="float">
            <text:p>881,8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12</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11000" calcext:value-type="float">
            <text:p>211,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14</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0000" calcext:value-type="float">
            <text:p>8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15</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42300" calcext:value-type="float">
            <text:p>342,3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16</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89000" calcext:value-type="float">
            <text:p>1,489,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18</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31000" calcext:value-type="float">
            <text:p>1,431,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37</text:p>
          </table:table-cell>
          <table:table-cell table:style-name="ce4" office:value-type="string" calcext:value-type="string">
            <text:p>111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900000" calcext:value-type="float">
            <text:p>1,9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56</text:p>
          </table:table-cell>
          <table:table-cell table:style-name="ce4" office:value-type="string" calcext:value-type="string">
            <text:p>南投縣南投市嘉和國民小學教師紀O羽及埔里鎮南光國民小學教師吳O儒商借至越南胡志明市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810548" calcext:value-type="float">
            <text:p>810,548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58</text:p>
          </table:table-cell>
          <table:table-cell table:style-name="ce4" office:value-type="string" calcext:value-type="string">
            <text:p>嘉義縣番路鄉內甕國民小學所屬教師方O貞商借至印尼泗水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24353" calcext:value-type="float">
            <text:p>524,353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71</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17300" calcext:value-type="float">
            <text:p>617,3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77</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33574" calcext:value-type="float">
            <text:p>333,574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78</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82626" calcext:value-type="float">
            <text:p>182,626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79</text:p>
          </table:table-cell>
          <table:table-cell table:style-name="ce4" office:value-type="string" calcext:value-type="string">
            <text:p>本市臺北市立大學校內危險路段及治安死角設備補助(第1期款)案 04--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30375" calcext:value-type="float">
            <text:p>330,375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85</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3572000" calcext:value-type="float">
            <text:p>23,572,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92</text:p>
          </table:table-cell>
          <table:table-cell table:style-name="ce4" office:value-type="string" calcext:value-type="string">
            <text:p>為辦理111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74181" calcext:value-type="float">
            <text:p>874,181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92</text:p>
          </table:table-cell>
          <table:table-cell table:style-name="ce4" office:value-type="string" calcext:value-type="string">
            <text:p>為辦理111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00000" calcext:value-type="float">
            <text:p>9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499</text:p>
          </table:table-cell>
          <table:table-cell table:style-name="ce4" office:value-type="string" calcext:value-type="string">
            <text:p>110-111學年度師資培育之大學辦理精進師資素質及特色發展計畫(111學年)第1期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50000" calcext:value-type="float">
            <text:p>1,05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506</text:p>
          </table:table-cell>
          <table:table-cell table:style-name="ce4" office:value-type="string" calcext:value-type="string">
            <text:p>111年北區教育學術資訊安全維運中心（N-ASOC）營運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685518" calcext:value-type="float">
            <text:p>6,685,518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510</text:p>
          </table:table-cell>
          <table:table-cell table:style-name="ce4" office:value-type="string" calcext:value-type="string">
            <text:p>第2期智博計畫-國資圖111年度細部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3320000" calcext:value-type="float">
            <text:p>3,32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511</text:p>
          </table:table-cell>
          <table:table-cell table:style-name="ce4" office:value-type="string" calcext:value-type="string">
            <text:p>教育部111年推動公共圖書館資源整合發展輔導工作計畫(補助國圖-代辦)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000000" calcext:value-type="float">
            <text:p>6,0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511</text:p>
          </table:table-cell>
          <table:table-cell table:style-name="ce4" office:value-type="string" calcext:value-type="string">
            <text:p>教育部111年推動公共圖書館資源整合發展輔導工作計畫(補助國圖-代辦)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80000" calcext:value-type="float">
            <text:p>78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25</text:p>
          </table:table-cell>
          <table:table-cell table:style-name="ce4" office:value-type="string" calcext:value-type="string">
            <text:p>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00000" calcext:value-type="float">
            <text:p>30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26</text:p>
          </table:table-cell>
          <table:table-cell table:style-name="ce4" office:value-type="string" calcext:value-type="string">
            <text:p>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00000" calcext:value-type="float">
            <text:p>2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44</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40000" calcext:value-type="float">
            <text:p>54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45</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10000" calcext:value-type="float">
            <text:p>81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46</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40000" calcext:value-type="float">
            <text:p>84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47</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840000" calcext:value-type="float">
            <text:p>84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48</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60000" calcext:value-type="float">
            <text:p>66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50</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41060" calcext:value-type="float">
            <text:p>441,06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53</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150000" calcext:value-type="float">
            <text:p>5,15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55</text:p>
          </table:table-cell>
          <table:table-cell table:style-name="ce4" office:value-type="string" calcext:value-type="string">
            <text:p>撥付國立屏東科技大學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10000" calcext:value-type="float">
            <text:p>51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56</text:p>
          </table:table-cell>
          <table:table-cell table:style-name="ce4" office:value-type="string" calcext:value-type="string">
            <text:p>補助國家圖書館辦理「中央監控系統升級及附屬設備更新汰換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300000" calcext:value-type="float">
            <text:p>1,3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57</text:p>
          </table:table-cell>
          <table:table-cell table:style-name="ce4" office:value-type="string" calcext:value-type="string">
            <text:p>111年度教育部補助辦理社區大學促進公共參與特色議題計畫(臺南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709443" calcext:value-type="float">
            <text:p>1,709,443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58</text:p>
          </table:table-cell>
          <table:table-cell table:style-name="ce4" office:value-type="string" calcext:value-type="string">
            <text:p>補助國立自然科學博物館辦理「111年度營運維護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0000000" calcext:value-type="float">
            <text:p>20,0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59</text:p>
          </table:table-cell>
          <table:table-cell table:style-name="ce4" office:value-type="string" calcext:value-type="string">
            <text:p>111年度中小學校人工智慧教育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34905" calcext:value-type="float">
            <text:p>334,905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60</text:p>
          </table:table-cell>
          <table:table-cell table:style-name="ce4" office:value-type="string" calcext:value-type="string">
            <text:p>111年度中小學校人工智慧教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255000" calcext:value-type="float">
            <text:p>25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62</text:p>
          </table:table-cell>
          <table:table-cell table:style-name="ce4" office:value-type="string" calcext:value-type="string">
            <text:p>BYOD <text:s text:c="2"/>THSD實施計畫 - 國立臺南大學附屬高級中學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屬高級中學</text:p>
          </table:table-cell>
          <table:table-cell table:style-name="ce11" office:value-type="float" office:value="1240000" calcext:value-type="float">
            <text:p>1,24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63</text:p>
          </table:table-cell>
          <table:table-cell table:style-name="ce4" office:value-type="string" calcext:value-type="string">
            <text:p>BYOD <text:s text:c="2"/>THSD實施計畫 - 國立曾文高級農工職業學校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曾文高級農工職業學校</text:p>
          </table:table-cell>
          <table:table-cell table:style-name="ce11" office:value-type="float" office:value="1250000" calcext:value-type="float">
            <text:p>1,2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64</text:p>
          </table:table-cell>
          <table:table-cell table:style-name="ce4" office:value-type="string" calcext:value-type="string">
            <text:p>BYOD <text:s text:c="2"/>THSD實施計畫 - 國立花蓮高級商業職業學校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商業職業學校</text:p>
          </table:table-cell>
          <table:table-cell table:style-name="ce11" office:value-type="float" office:value="1630000" calcext:value-type="float">
            <text:p>1,63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73</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52172" calcext:value-type="float">
            <text:p>452,17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75</text:p>
          </table:table-cell>
          <table:table-cell table:style-name="ce4" office:value-type="string" calcext:value-type="string">
            <text:p>執行111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260000" calcext:value-type="float">
            <text:p>1,26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76</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21754" calcext:value-type="float">
            <text:p>221,754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77</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45046" calcext:value-type="float">
            <text:p>245,046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80</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969700" calcext:value-type="float">
            <text:p>3,969,7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81</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50000" calcext:value-type="float">
            <text:p>45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606</text:p>
          </table:table-cell>
          <table:table-cell table:style-name="ce4" office:value-type="string" calcext:value-type="string">
            <text:p>111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000000" calcext:value-type="float">
            <text:p>3,0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607</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400000" calcext:value-type="float">
            <text:p>2,4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608</text:p>
          </table:table-cell>
          <table:table-cell table:style-name="ce4" office:value-type="string" calcext:value-type="string">
            <text:p>大學社會責任實踐計畫(USR)第二期計畫之111年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620000" calcext:value-type="float">
            <text:p>7,62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11</text:p>
          </table:table-cell>
          <table:table-cell table:style-name="ce4" office:value-type="string" calcext:value-type="string">
            <text:p>駐馬來西亞代表處教育組2022臺灣高等教育展交流計畫經費補助案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馬來西亞台北經濟文化辦事處</text:p>
          </table:table-cell>
          <table:table-cell table:style-name="ce8" office:value-type="string" calcext:value-type="string">
            <text:p>兆豐國際商業銀行</text:p>
          </table:table-cell>
          <table:table-cell table:style-name="ce11" office:value-type="float" office:value="53584" calcext:value-type="float">
            <text:p>53,584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14</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38370" calcext:value-type="float">
            <text:p>1,138,37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16</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75000" calcext:value-type="float">
            <text:p>675,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18</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120953" calcext:value-type="float">
            <text:p>1,120,953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20</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31662" calcext:value-type="float">
            <text:p>631,662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22</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640000" calcext:value-type="float">
            <text:p>6,64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23</text:p>
          </table:table-cell>
          <table:table-cell table:style-name="ce4" office:value-type="string" calcext:value-type="string">
            <text:p>111年核定之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7750000" calcext:value-type="float">
            <text:p>7,7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24</text:p>
          </table:table-cell>
          <table:table-cell table:style-name="ce4" office:value-type="string" calcext:value-type="string">
            <text:p>111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325000" calcext:value-type="float">
            <text:p>3,325,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26</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5529800" calcext:value-type="float">
            <text:p>35,529,8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28</text:p>
          </table:table-cell>
          <table:table-cell table:style-name="ce4" office:value-type="string" calcext:value-type="string">
            <text:p>111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500000" calcext:value-type="float">
            <text:p>11,50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29</text:p>
          </table:table-cell>
          <table:table-cell table:style-name="ce4" office:value-type="string" calcext:value-type="string">
            <text:p>111年核定之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975000" calcext:value-type="float">
            <text:p>1,975,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30</text:p>
          </table:table-cell>
          <table:table-cell table:style-name="ce4" office:value-type="string" calcext:value-type="string">
            <text:p>111年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950000" calcext:value-type="float">
            <text:p>2,95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31</text:p>
          </table:table-cell>
          <table:table-cell table:style-name="ce4" office:value-type="string" calcext:value-type="string">
            <text:p>111年核定之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55</text:p>
          </table:table-cell>
          <table:table-cell table:style-name="ce4" office:value-type="string" calcext:value-type="string">
            <text:p>111年度提升大學通識教育中程計畫(第一期)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7950045" calcext:value-type="float">
            <text:p>17,950,045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71</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70000" calcext:value-type="float">
            <text:p>370,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72</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00000" calcext:value-type="float">
            <text:p>2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73</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70000" calcext:value-type="float">
            <text:p>67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74</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40000" calcext:value-type="float">
            <text:p>94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75</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650000" calcext:value-type="float">
            <text:p>65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87</text:p>
          </table:table-cell>
          <table:table-cell table:style-name="ce4" office:value-type="string" calcext:value-type="string">
            <text:p>111年度第2次國際學術交流補助案辦理「第二十八屆IEEE國際嵌入式暨即時系統與應用會議」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 calcext:value-type="float">
            <text:p>10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92</text:p>
          </table:table-cell>
          <table:table-cell table:style-name="ce4" office:value-type="string" calcext:value-type="string">
            <text:p>111學年第1學期大陸臺商學校商借教師經費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667707" calcext:value-type="float">
            <text:p>667,707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93</text:p>
          </table:table-cell>
          <table:table-cell table:style-name="ce4" office:value-type="string" calcext:value-type="string">
            <text:p>111學年第1學期大陸臺商學校商借教師經費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18843" calcext:value-type="float">
            <text:p>618,843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94</text:p>
          </table:table-cell>
          <table:table-cell table:style-name="ce4" office:value-type="string" calcext:value-type="string">
            <text:p>111學年第1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71763" calcext:value-type="float">
            <text:p>571,763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95</text:p>
          </table:table-cell>
          <table:table-cell table:style-name="ce4" office:value-type="string" calcext:value-type="string">
            <text:p>111學年第1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67707" calcext:value-type="float">
            <text:p>667,707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697</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56551446" calcext:value-type="float">
            <text:p>56,551,446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699</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690515280" calcext:value-type="float">
            <text:p>690,515,28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01</text:p>
          </table:table-cell>
          <table:table-cell table:style-name="ce4" office:value-type="string" calcext:value-type="string">
            <text:p>111年核定之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00" calcext:value-type="float">
            <text:p>1,0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02</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45000" calcext:value-type="float">
            <text:p>345,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03</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345000" calcext:value-type="float">
            <text:p>345,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04</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14000" calcext:value-type="float">
            <text:p>414,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05</text:p>
          </table:table-cell>
          <table:table-cell table:style-name="ce4" office:value-type="string" calcext:value-type="string">
            <text:p>111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15000" calcext:value-type="float">
            <text:p>215,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07</text:p>
          </table:table-cell>
          <table:table-cell table:style-name="ce4" office:value-type="string" calcext:value-type="string">
            <text:p>111學年度教學實踐研究計畫核定補助經費-(多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16250" calcext:value-type="float">
            <text:p>316,25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13</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00000" calcext:value-type="float">
            <text:p>20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20</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25000" calcext:value-type="float">
            <text:p>325,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21</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88460" calcext:value-type="float">
            <text:p>288,46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22</text:p>
          </table:table-cell>
          <table:table-cell table:style-name="ce4" office:value-type="string" calcext:value-type="string">
            <text:p>111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680000" calcext:value-type="float">
            <text:p>2,68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24</text:p>
          </table:table-cell>
          <table:table-cell table:style-name="ce4" office:value-type="string" calcext:value-type="string">
            <text:p>111年度教育部高級中等以下學校藝術才能(含資賦優異)專長領域課程創新計畫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50000" calcext:value-type="float">
            <text:p>35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25</text:p>
          </table:table-cell>
          <table:table-cell table:style-name="ce4" office:value-type="string" calcext:value-type="string">
            <text:p>111年度教育部高級中等以下學校藝術才能(含資賦優異)專長領域課程創新計畫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250000" calcext:value-type="float">
            <text:p>25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26</text:p>
          </table:table-cell>
          <table:table-cell table:style-name="ce4" office:value-type="string" calcext:value-type="string">
            <text:p>彰化縣政府111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3500" calcext:value-type="float">
            <text:p>43,5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27</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31586" calcext:value-type="float">
            <text:p>331,586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28</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764068" calcext:value-type="float">
            <text:p>1,764,068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31</text:p>
          </table:table-cell>
          <table:table-cell table:style-name="ce4" office:value-type="string" calcext:value-type="string">
            <text:p>BYOD <text:s text:c="2"/>THSD實施計畫 - 桃園市政府教育局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225000" calcext:value-type="float">
            <text:p>3,225,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32</text:p>
          </table:table-cell>
          <table:table-cell table:style-name="ce4" office:value-type="string" calcext:value-type="string">
            <text:p>BYOD <text:s text:c="3"/>THSD實施計畫 - 雲林縣政府第1期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50000" calcext:value-type="float">
            <text:p>15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34</text:p>
          </table:table-cell>
          <table:table-cell table:style-name="ce4" office:value-type="string" calcext:value-type="string">
            <text:p>111年度教育部補助辦理社區大學促進公共參與特色議題計畫(新北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428624" calcext:value-type="float">
            <text:p>2,428,624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35</text:p>
          </table:table-cell>
          <table:table-cell table:style-name="ce4" office:value-type="string" calcext:value-type="string">
            <text:p>撥付體育大學本部補助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340000" calcext:value-type="float">
            <text:p>34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36</text:p>
          </table:table-cell>
          <table:table-cell table:style-name="ce4" office:value-type="string" calcext:value-type="string">
            <text:p>撥付雲林縣政府辦理「111年度訪視各直轄市及縣（市）政府執行樂齡學習政策實施計畫」之縣市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00000" calcext:value-type="float">
            <text:p>80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41</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3975000" calcext:value-type="float">
            <text:p>23,975,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75</text:p>
          </table:table-cell>
          <table:table-cell table:style-name="ce4" office:value-type="string" calcext:value-type="string">
            <text:p>撥付科博館111年度國立社教機構環境優化·服務躍升計畫第3期經費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9515000" calcext:value-type="float">
            <text:p>9,515,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78</text:p>
          </table:table-cell>
          <table:table-cell table:style-name="ce4" office:value-type="string" calcext:value-type="string">
            <text:p>撥付海生館111年度國立社教機構環境優化·服務躍升計畫第3期經費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5000000" calcext:value-type="float">
            <text:p>5,00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785</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661178" calcext:value-type="float">
            <text:p>2,661,178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793</text:p>
          </table:table-cell>
          <table:table-cell table:style-name="ce4" office:value-type="string" calcext:value-type="string">
            <text:p>大學社會責任實踐計畫(USR)第二期計畫之111年經費-第2期款(經)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974000" calcext:value-type="float">
            <text:p>2,974,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793</text:p>
          </table:table-cell>
          <table:table-cell table:style-name="ce4" office:value-type="string" calcext:value-type="string">
            <text:p>大學社會責任實踐計畫(USR)第二期計畫之111年經費-第2期款(經) 06--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26000" calcext:value-type="float">
            <text:p>826,00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794</text:p>
          </table:table-cell>
          <table:table-cell table:style-name="ce4" office:value-type="string" calcext:value-type="string">
            <text:p>111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993275" calcext:value-type="float">
            <text:p>7,993,275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796</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976150" calcext:value-type="float">
            <text:p>1,976,15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798</text:p>
          </table:table-cell>
          <table:table-cell table:style-name="ce4" office:value-type="string" calcext:value-type="string">
            <text:p>111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223454" calcext:value-type="float">
            <text:p>8,223,454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00</text:p>
          </table:table-cell>
          <table:table-cell table:style-name="ce4" office:value-type="string" calcext:value-type="string">
            <text:p>111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471500" calcext:value-type="float">
            <text:p>4,471,5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02</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9344500" calcext:value-type="float">
            <text:p>29,344,5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06</text:p>
          </table:table-cell>
          <table:table-cell table:style-name="ce4" office:value-type="string" calcext:value-type="string">
            <text:p>111年2月至111年7月補助大專校院(一般大學)辦理教學助理勞健保、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70253" calcext:value-type="float">
            <text:p>70,253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08</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79052" calcext:value-type="float">
            <text:p>979,052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10</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41008" calcext:value-type="float">
            <text:p>841,008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16</text:p>
          </table:table-cell>
          <table:table-cell table:style-name="ce4" office:value-type="string" calcext:value-type="string">
            <text:p>111學年第1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23584" calcext:value-type="float">
            <text:p>523,584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24</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720000" calcext:value-type="float">
            <text:p>72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25</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27242" calcext:value-type="float">
            <text:p>627,242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27</text:p>
          </table:table-cell>
          <table:table-cell table:style-name="ce4" office:value-type="string" calcext:value-type="string">
            <text:p>補助國立臺北教育大學111年度招收身心障礙學生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0000" calcext:value-type="float">
            <text:p>6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28</text:p>
          </table:table-cell>
          <table:table-cell table:style-name="ce4" office:value-type="string" calcext:value-type="string">
            <text:p>有關「國民小學教師加註本土語文學分班部分補助」案111年度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82000" calcext:value-type="float">
            <text:p>282,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29</text:p>
          </table:table-cell>
          <table:table-cell table:style-name="ce4" office:value-type="string" calcext:value-type="string">
            <text:p>補助各公私立大專校院111年度招收及辦理輔導身心障礙學生工作經費(聯合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728893" calcext:value-type="float">
            <text:p>1,728,893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35</text:p>
          </table:table-cell>
          <table:table-cell table:style-name="ce4" office:value-type="string" calcext:value-type="string">
            <text:p>BYOD <text:s text:c="2"/>THSD實施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埔里高級工業職業學校</text:p>
          </table:table-cell>
          <table:table-cell table:style-name="ce11" office:value-type="float" office:value="190000" calcext:value-type="float">
            <text:p>19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39</text:p>
          </table:table-cell>
          <table:table-cell table:style-name="ce4" office:value-type="string" calcext:value-type="string">
            <text:p>BYOD <text:s text:c="2"/>THSD實施計畫 - 宜蘭縣政府第一期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18000" calcext:value-type="float">
            <text:p>618,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40</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7680" calcext:value-type="float">
            <text:p>97,68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68</text:p>
          </table:table-cell>
          <table:table-cell table:style-name="ce4" office:value-type="string" calcext:value-type="string">
            <text:p>111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海軍軍官學校</text:p>
          </table:table-cell>
          <table:table-cell table:style-name="ce11" office:value-type="float" office:value="668203" calcext:value-type="float">
            <text:p>668,203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68</text:p>
          </table:table-cell>
          <table:table-cell table:style-name="ce4" office:value-type="string" calcext:value-type="string">
            <text:p>111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海軍軍官學校</text:p>
          </table:table-cell>
          <table:table-cell table:style-name="ce11" office:value-type="float" office:value="122422" calcext:value-type="float">
            <text:p>122,422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69</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5442485" calcext:value-type="float">
            <text:p>25,442,485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71</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2736871" calcext:value-type="float">
            <text:p>12,736,871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73</text:p>
          </table:table-cell>
          <table:table-cell table:style-name="ce4" office:value-type="string" calcext:value-type="string">
            <text:p>111學年度產學攜手合作計畫銜接技專端開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780000" calcext:value-type="float">
            <text:p>2,78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75</text:p>
          </table:table-cell>
          <table:table-cell table:style-name="ce4" office:value-type="string" calcext:value-type="string">
            <text:p>111年核定之玉山學者計畫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000000" calcext:value-type="float">
            <text:p>3,0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87</text:p>
          </table:table-cell>
          <table:table-cell table:style-name="ce4" office:value-type="string" calcext:value-type="string">
            <text:p>110年度教育部補助師培大學附設實驗小學辦理美感教育計畫(111年度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170000" calcext:value-type="float">
            <text:p>17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88</text:p>
          </table:table-cell>
          <table:table-cell table:style-name="ce4" office:value-type="string" calcext:value-type="string">
            <text:p>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40000" calcext:value-type="float">
            <text:p>14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90</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308970" calcext:value-type="float">
            <text:p>3,308,97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13</text:p>
          </table:table-cell>
          <table:table-cell table:style-name="ce4" office:value-type="string" calcext:value-type="string">
            <text:p>111年國立大學校院教學與研究輔助-虎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7043000" calcext:value-type="float">
            <text:p>187,043,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15</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8200000" calcext:value-type="float">
            <text:p>8,2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17</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7163790" calcext:value-type="float">
            <text:p>7,163,79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19</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51728000" calcext:value-type="float">
            <text:p>51,728,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38</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0061" calcext:value-type="float">
            <text:p>30,061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41</text:p>
          </table:table-cell>
          <table:table-cell table:style-name="ce4" office:value-type="string" calcext:value-type="string">
            <text:p>111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809182" calcext:value-type="float">
            <text:p>4,809,182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43</text:p>
          </table:table-cell>
          <table:table-cell table:style-name="ce4" office:value-type="string" calcext:value-type="string">
            <text:p>111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787494" calcext:value-type="float">
            <text:p>13,787,494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45</text:p>
          </table:table-cell>
          <table:table-cell table:style-name="ce4" office:value-type="string" calcext:value-type="string">
            <text:p>111學年度教學實踐研究計畫核定補助經費(多年期)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66000" calcext:value-type="float">
            <text:p>966,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47</text:p>
          </table:table-cell>
          <table:table-cell table:style-name="ce4" office:value-type="string" calcext:value-type="string">
            <text:p>112學年度願景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00000" calcext:value-type="float">
            <text:p>50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49</text:p>
          </table:table-cell>
          <table:table-cell table:style-name="ce4" office:value-type="string" calcext:value-type="string">
            <text:p>112學年度願景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02800" calcext:value-type="float">
            <text:p>202,8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51</text:p>
          </table:table-cell>
          <table:table-cell table:style-name="ce4" office:value-type="string" calcext:value-type="string">
            <text:p>112學年度願景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600000" calcext:value-type="float">
            <text:p>60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52</text:p>
          </table:table-cell>
          <table:table-cell table:style-name="ce4" office:value-type="string" calcext:value-type="string">
            <text:p>111學年度教育部補助直轄市及縣(市)政府辦理藝術與美感深耕計畫_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085184" calcext:value-type="float">
            <text:p>2,085,184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58</text:p>
          </table:table-cell>
          <table:table-cell table:style-name="ce4" office:value-type="string" calcext:value-type="string">
            <text:p>教育部推動學習型城市計畫（111年度）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750000" calcext:value-type="float">
            <text:p>1,75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59</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27200" calcext:value-type="float">
            <text:p>427,2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60</text:p>
          </table:table-cell>
          <table:table-cell table:style-name="ce4" office:value-type="string" calcext:value-type="string">
            <text:p>撥付東華大學本部補助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40000" calcext:value-type="float">
            <text:p>54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61</text:p>
          </table:table-cell>
          <table:table-cell table:style-name="ce4" office:value-type="string" calcext:value-type="string">
            <text:p>111學年度教學實踐研究計畫核定補助經費-高師大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605202" calcext:value-type="float">
            <text:p>2,605,202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85</text:p>
          </table:table-cell>
          <table:table-cell table:style-name="ce4" office:value-type="string" calcext:value-type="string">
            <text:p>2-2 瑞士-華語文能力測驗海外施測計畫，駐處540.3瑞郎、本部275瑞郎另開憑單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瑞士代表處</text:p>
          </table:table-cell>
          <table:table-cell table:style-name="ce8" office:value-type="string" calcext:value-type="string">
            <text:p>兆豐國際商業銀行</text:p>
          </table:table-cell>
          <table:table-cell table:style-name="ce11" office:value-type="float" office:value="18100" calcext:value-type="float">
            <text:p>18,1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86</text:p>
          </table:table-cell>
          <table:table-cell table:style-name="ce4" office:value-type="string" calcext:value-type="string">
            <text:p>2-2 瑞士-華語文能力測驗海外施測計畫，駐處540.3瑞郎、本部275瑞郎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教育部301專戶</text:p>
          </table:table-cell>
          <table:table-cell table:style-name="ce11" office:value-type="float" office:value="9213" calcext:value-type="float">
            <text:p>9,213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87</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3423000" calcext:value-type="float">
            <text:p>13,423,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89</text:p>
          </table:table-cell>
          <table:table-cell table:style-name="ce4" office:value-type="string" calcext:value-type="string">
            <text:p>BYOD <text:s text:c="2"/>THSD實施計畫 - 彰化縣政府第一期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705000" calcext:value-type="float">
            <text:p>1,705,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15</text:p>
          </table:table-cell>
          <table:table-cell table:style-name="ce4" office:value-type="string" calcext:value-type="string">
            <text:p>111年度教育部補助辦理社區大學促進公共參與特色議題計畫-苗栗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34060" calcext:value-type="float">
            <text:p>534,06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1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69734328" calcext:value-type="float">
            <text:p>69,734,328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59</text:p>
          </table:table-cell>
          <table:table-cell table:style-name="ce4" office:value-type="string" calcext:value-type="string">
            <text:p>111年補助國立清華大學辦理「臺灣公辦民營實驗高教內涵實施與立法推動之研究」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14100" calcext:value-type="float">
            <text:p>914,1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67</text:p>
          </table:table-cell>
          <table:table-cell table:style-name="ce4" office:value-type="string" calcext:value-type="string">
            <text:p>補助技專校院111年度高等教育深耕計畫-第3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617421" calcext:value-type="float">
            <text:p>5,617,421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71</text:p>
          </table:table-cell>
          <table:table-cell table:style-name="ce4" office:value-type="string" calcext:value-type="string">
            <text:p>2-2華語文能力測驗-荷蘭比利時海外施測補助經費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歐盟兼駐比利時代表處</text:p>
          </table:table-cell>
          <table:table-cell table:style-name="ce8" office:value-type="string" calcext:value-type="string">
            <text:p>兆豐國際商業銀行</text:p>
          </table:table-cell>
          <table:table-cell table:style-name="ce11" office:value-type="float" office:value="224640" calcext:value-type="float">
            <text:p>224,64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85</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3880000" calcext:value-type="float">
            <text:p>43,88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87</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1320000" calcext:value-type="float">
            <text:p>11,320,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89</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9927176" calcext:value-type="float">
            <text:p>19,927,176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01</text:p>
          </table:table-cell>
          <table:table-cell table:style-name="ce4" office:value-type="string" calcext:value-type="string">
            <text:p>111年泰國臺灣教育中心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00000" calcext:value-type="float">
            <text:p>1,4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04</text:p>
          </table:table-cell>
          <table:table-cell table:style-name="ce4" office:value-type="string" calcext:value-type="string">
            <text:p>112學年度願景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00000" calcext:value-type="float">
            <text:p>30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05</text:p>
          </table:table-cell>
          <table:table-cell table:style-name="ce4" office:value-type="string" calcext:value-type="string">
            <text:p>112學年度願景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0000" calcext:value-type="float">
            <text:p>40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18</text:p>
          </table:table-cell>
          <table:table-cell table:style-name="ce4" office:value-type="string" calcext:value-type="string">
            <text:p>111學年度「教育部補助大專校院氣候變遷教學活動計畫」補助經費核定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2000" calcext:value-type="float">
            <text:p>102,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22</text:p>
          </table:table-cell>
          <table:table-cell table:style-name="ce4" office:value-type="string" calcext:value-type="string">
            <text:p>111年「數位學習推動計畫」(科技輔助自主學習實施學校)補助經費-嘉義縣第4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515800" calcext:value-type="float">
            <text:p>2,515,8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22</text:p>
          </table:table-cell>
          <table:table-cell table:style-name="ce4" office:value-type="string" calcext:value-type="string">
            <text:p>111年「數位學習推動計畫」(科技輔助自主學習實施學校)補助經費-嘉義縣第4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100000" calcext:value-type="float">
            <text:p>2,1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23</text:p>
          </table:table-cell>
          <table:table-cell table:style-name="ce4" office:value-type="string" calcext:value-type="string">
            <text:p>「推動中小學數位學習精進方案」111年高級中等學校實施計畫(基隆市)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701000" calcext:value-type="float">
            <text:p>1,701,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32</text:p>
          </table:table-cell>
          <table:table-cell table:style-name="ce4" office:value-type="string" calcext:value-type="string">
            <text:p>本部補助各大學校院辦理「111學年度樂齡大學計畫」經費案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30000" calcext:value-type="float">
            <text:p>330,00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34</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12930" calcext:value-type="float">
            <text:p>612,93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40</text:p>
          </table:table-cell>
          <table:table-cell table:style-name="ce4" office:value-type="string" calcext:value-type="string">
            <text:p>110年度教育部補助師培大學附設實驗小學辦理美感教育計畫(111年度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170000" calcext:value-type="float">
            <text:p>170,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45</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1500" calcext:value-type="float">
            <text:p>301,5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46</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 calcext:value-type="float">
            <text:p>3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47</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67423" calcext:value-type="float">
            <text:p>467,423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49</text:p>
          </table:table-cell>
          <table:table-cell table:style-name="ce4" office:value-type="string" calcext:value-type="string">
            <text:p>111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75720" calcext:value-type="float">
            <text:p>375,72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53</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74095" calcext:value-type="float">
            <text:p>774,095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54</text:p>
          </table:table-cell>
          <table:table-cell table:style-name="ce4" office:value-type="string" calcext:value-type="string">
            <text:p>有關「國民小學教師加註本土語文學分班部分補助」案111年度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70000" calcext:value-type="float">
            <text:p>1,07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55</text:p>
          </table:table-cell>
          <table:table-cell table:style-name="ce4" office:value-type="string" calcext:value-type="string">
            <text:p>為部分補助111學年度師資培育之大學申請辦理地方教育輔導工作計畫經費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60000" calcext:value-type="float">
            <text:p>36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64</text:p>
          </table:table-cell>
          <table:table-cell table:style-name="ce4" office:value-type="string" calcext:value-type="string">
            <text:p>「推動中小學數位學習精進方案」111年國立學校附設國民中小學實施計畫(中山大學附屬國光高級中學附設國中部)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30000" calcext:value-type="float">
            <text:p>30,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76</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40000" calcext:value-type="float">
            <text:p>34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77</text:p>
          </table:table-cell>
          <table:table-cell table:style-name="ce4" office:value-type="string" calcext:value-type="string">
            <text:p>補助宜蘭縣政府「111年補助公共圖書館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2750" calcext:value-type="float">
            <text:p>42,75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81</text:p>
          </table:table-cell>
          <table:table-cell table:style-name="ce4" office:value-type="string" calcext:value-type="string">
            <text:p>111年度獎勵地方政府辦理社區大學業務-苗栗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35000" calcext:value-type="float">
            <text:p>635,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82</text:p>
          </table:table-cell>
          <table:table-cell table:style-name="ce4" office:value-type="string" calcext:value-type="string">
            <text:p>教育部推動學習型城市計畫（111年度）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260000" calcext:value-type="float">
            <text:p>1,260,0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83</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800100" calcext:value-type="float">
            <text:p>800,1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84</text:p>
          </table:table-cell>
          <table:table-cell table:style-name="ce4" office:value-type="string" calcext:value-type="string">
            <text:p>補助大林鎮立圖書館111年提升公共圖書館閱讀環境計畫興建案(嘉義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316899" calcext:value-type="float">
            <text:p>1,316,899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84</text:p>
          </table:table-cell>
          <table:table-cell table:style-name="ce4" office:value-type="string" calcext:value-type="string">
            <text:p>補助大林鎮立圖書館111年提升公共圖書館閱讀環境計畫興建案(嘉義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36840" calcext:value-type="float">
            <text:p>136,84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88</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70000" calcext:value-type="float">
            <text:p>27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96</text:p>
          </table:table-cell>
          <table:table-cell table:style-name="ce4" office:value-type="string" calcext:value-type="string">
            <text:p>111學年第1學期大陸臺商學校商借教師經費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667707" calcext:value-type="float">
            <text:p>667,707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98</text:p>
          </table:table-cell>
          <table:table-cell table:style-name="ce4" office:value-type="string" calcext:value-type="string">
            <text:p>所屬新光國民小學教師鄭O聰商借至印尼雅加達臺灣學校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65308" calcext:value-type="float">
            <text:p>565,308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06</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640000" calcext:value-type="float">
            <text:p>5,64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07</text:p>
          </table:table-cell>
          <table:table-cell table:style-name="ce4" office:value-type="string" calcext:value-type="string">
            <text:p>大學社會責任實踐計畫(USR)第二期計畫之111年經費-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734000" calcext:value-type="float">
            <text:p>7,734,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10</text:p>
          </table:table-cell>
          <table:table-cell table:style-name="ce4" office:value-type="string" calcext:value-type="string">
            <text:p>111年度「璀璨雙星計畫-僑鄉教育深化暨海洋產業創生」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8359200" calcext:value-type="float">
            <text:p>8,359,2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11</text:p>
          </table:table-cell>
          <table:table-cell table:style-name="ce4" office:value-type="string" calcext:value-type="string">
            <text:p>111年「高等教育深耕計畫」第1部分(主冊)經費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1106637" calcext:value-type="float">
            <text:p>11,106,637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14</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600000" calcext:value-type="float">
            <text:p>5,600,0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15</text:p>
          </table:table-cell>
          <table:table-cell table:style-name="ce4" office:value-type="string" calcext:value-type="string">
            <text:p>科技大學推動深耕專業技術研發及人才培育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515000" calcext:value-type="float">
            <text:p>3,51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18</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00000" calcext:value-type="float">
            <text:p>1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22</text:p>
          </table:table-cell>
          <table:table-cell table:style-name="ce4" office:value-type="string" calcext:value-type="string">
            <text:p>補助國家圖書館辦理「國家圖書館多媒體創意實驗中心建置及館藏資料典藏暨移藏計畫」111年度經費(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656000" calcext:value-type="float">
            <text:p>1,656,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22</text:p>
          </table:table-cell>
          <table:table-cell table:style-name="ce4" office:value-type="string" calcext:value-type="string">
            <text:p>補助國家圖書館辦理「國家圖書館多媒體創意實驗中心建置及館藏資料典藏暨移藏計畫」111年度經費(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4994000" calcext:value-type="float">
            <text:p>14,994,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23</text:p>
          </table:table-cell>
          <table:table-cell table:style-name="ce4" office:value-type="string" calcext:value-type="string">
            <text:p>補助嘉義縣立圖書館111年提升公共圖書館閱讀環境計畫環境改善案(嘉義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890362" calcext:value-type="float">
            <text:p>10,890,36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45</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56552202" calcext:value-type="float">
            <text:p>56,552,202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51</text:p>
          </table:table-cell>
          <table:table-cell table:style-name="ce4" office:value-type="string" calcext:value-type="string">
            <text:p>111學年度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00000" calcext:value-type="float">
            <text:p>1,4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60</text:p>
          </table:table-cell>
          <table:table-cell table:style-name="ce4" office:value-type="string" calcext:value-type="string">
            <text:p>111學年度第1學期美術班學科分組教學實施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02860" calcext:value-type="float">
            <text:p>202,86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61</text:p>
          </table:table-cell>
          <table:table-cell table:style-name="ce4" office:value-type="string" calcext:value-type="string">
            <text:p>110-111學年度師資培育之大學辦理精進師資素質及特色發展計畫(111學年)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204696" calcext:value-type="float">
            <text:p>1,204,696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62</text:p>
          </table:table-cell>
          <table:table-cell table:style-name="ce4" office:value-type="string" calcext:value-type="string">
            <text:p>110-111學年度師資培育之大學辦理精進師資素質及特色發展計畫(111學年)第1期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8304" calcext:value-type="float">
            <text:p>368,304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63</text:p>
          </table:table-cell>
          <table:table-cell table:style-name="ce4" office:value-type="string" calcext:value-type="string">
            <text:p>111年度人工智慧技術與應用領域系列課程計畫核定補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50000" calcext:value-type="float">
            <text:p>85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64</text:p>
          </table:table-cell>
          <table:table-cell table:style-name="ce4" office:value-type="string" calcext:value-type="string">
            <text:p>「推動中小學數位學習精進方案」111年國立學校附設國民中小學實施計畫(屏東附小)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30000" calcext:value-type="float">
            <text:p>3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66</text:p>
          </table:table-cell>
          <table:table-cell table:style-name="ce4" office:value-type="string" calcext:value-type="string">
            <text:p>「推動中小學數位學習精進方案」111年高級中等學校實施計畫(臺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671000" calcext:value-type="float">
            <text:p>1,671,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67</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30000" calcext:value-type="float">
            <text:p>330,00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68</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25000" calcext:value-type="float">
            <text:p>52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69</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10000" calcext:value-type="float">
            <text:p>51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70</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30000" calcext:value-type="float">
            <text:p>33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77</text:p>
          </table:table-cell>
          <table:table-cell table:style-name="ce4" office:value-type="string" calcext:value-type="string">
            <text:p>112學年度願景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0" calcext:value-type="float">
            <text:p>5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78</text:p>
          </table:table-cell>
          <table:table-cell table:style-name="ce4" office:value-type="string" calcext:value-type="string">
            <text:p>112學年度願景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00000" calcext:value-type="float">
            <text:p>3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85</text:p>
          </table:table-cell>
          <table:table-cell table:style-name="ce4" office:value-type="string" calcext:value-type="string">
            <text:p>補助高雄市教育局「短期對外電路頻寬補助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01000" calcext:value-type="float">
            <text:p>301,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92</text:p>
          </table:table-cell>
          <table:table-cell table:style-name="ce4" office:value-type="string" calcext:value-type="string">
            <text:p>111年至112年美感與設計課程創新計畫辦理經費(111年委辦及補助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680000" calcext:value-type="float">
            <text:p>68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94</text:p>
          </table:table-cell>
          <table:table-cell table:style-name="ce4" office:value-type="string" calcext:value-type="string">
            <text:p>為部分補助111學年度師資培育之大學申請辦理地方教育輔導工作計畫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0" calcext:value-type="float">
            <text:p>1,5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25</text:p>
          </table:table-cell>
          <table:table-cell table:style-name="ce4" office:value-type="string" calcext:value-type="string">
            <text:p>「推動中小學數位學習精進方案」111年高級中等學校實施計畫(台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5355800" calcext:value-type="float">
            <text:p>105,355,8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326</text:p>
          </table:table-cell>
          <table:table-cell table:style-name="ce4" office:value-type="string" calcext:value-type="string">
            <text:p>「推動中小學數位學習精進方案」111年高級中等學校實施計畫(新北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15581600" calcext:value-type="float">
            <text:p>115,581,6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3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31042835" calcext:value-type="float">
            <text:p>31,042,835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38</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218597280" calcext:value-type="float">
            <text:p>218,597,28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41</text:p>
          </table:table-cell>
          <table:table-cell table:style-name="ce4" office:value-type="string" calcext:value-type="string">
            <text:p>111學年度教學實踐研究計畫核定補助經費-(110多年期第二年)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14700" calcext:value-type="float">
            <text:p>514,7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43</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4231" calcext:value-type="float">
            <text:p>454,231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44</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81750" calcext:value-type="float">
            <text:p>281,75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45</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36150" calcext:value-type="float">
            <text:p>1,036,15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53</text:p>
          </table:table-cell>
          <table:table-cell table:style-name="ce4" office:value-type="string" calcext:value-type="string">
            <text:p>111年度社區大學申請獎勵計畫經費-嘉義市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92480" calcext:value-type="float">
            <text:p>92,48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53</text:p>
          </table:table-cell>
          <table:table-cell table:style-name="ce4" office:value-type="string" calcext:value-type="string">
            <text:p>111年度社區大學申請獎勵計畫經費-嘉義市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219520" calcext:value-type="float">
            <text:p>2,219,52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54</text:p>
          </table:table-cell>
          <table:table-cell table:style-name="ce4" office:value-type="string" calcext:value-type="string">
            <text:p>BYOD <text:s text:c="2"/>THSD實施計畫 - 花蓮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335000" calcext:value-type="float">
            <text:p>5,33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55</text:p>
          </table:table-cell>
          <table:table-cell table:style-name="ce4" office:value-type="string" calcext:value-type="string">
            <text:p>BYOD <text:s text:c="2"/>THSD實施計畫 - 嘉義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309000" calcext:value-type="float">
            <text:p>4,309,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56</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268469" calcext:value-type="float">
            <text:p>1,268,469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57</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00938" calcext:value-type="float">
            <text:p>500,938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58</text:p>
          </table:table-cell>
          <table:table-cell table:style-name="ce4" office:value-type="string" calcext:value-type="string">
            <text:p>補助111學年度教育部藝術才能專長領域輔導群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308781" calcext:value-type="float">
            <text:p>308,781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60</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40000" calcext:value-type="float">
            <text:p>34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61</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40000" calcext:value-type="float">
            <text:p>54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62</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30000" calcext:value-type="float">
            <text:p>33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63</text:p>
          </table:table-cell>
          <table:table-cell table:style-name="ce4" office:value-type="string" calcext:value-type="string">
            <text:p>本部補助各大學校院辦理「111學年度樂齡大學計畫」經費案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30000" calcext:value-type="float">
            <text:p>33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64</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50000" calcext:value-type="float">
            <text:p>1,55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64</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70000" calcext:value-type="float">
            <text:p>57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65</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0" calcext:value-type="float">
            <text:p>50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69</text:p>
          </table:table-cell>
          <table:table-cell table:style-name="ce4" office:value-type="string" calcext:value-type="string">
            <text:p>「推動中小學數位學習精進方案」111年國立學校附設國民中小學實施計畫(國立臺東大學附屬體育高級中學附設國中部)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屬體育高級中學</text:p>
          </table:table-cell>
          <table:table-cell table:style-name="ce11" office:value-type="float" office:value="30000" calcext:value-type="float">
            <text:p>3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98</text:p>
          </table:table-cell>
          <table:table-cell table:style-name="ce4" office:value-type="string" calcext:value-type="string">
            <text:p>補助國立公共資訊圖書館「黎明分館污水及排糞管路汰換暨廁所整建工程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4000000" calcext:value-type="float">
            <text:p>4,0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17</text:p>
          </table:table-cell>
          <table:table-cell table:style-name="ce4" office:value-type="string" calcext:value-type="string">
            <text:p>「推動中小學數位學習精進方案」111年高級中等學校實施計畫(苗栗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590400" calcext:value-type="float">
            <text:p>3,590,4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18</text:p>
          </table:table-cell>
          <table:table-cell table:style-name="ce4" office:value-type="string" calcext:value-type="string">
            <text:p>「推動中小學數位學習精進方案」111年國立中科實中高級中學附設國中部計畫第二期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科實驗高級中學</text:p>
          </table:table-cell>
          <table:table-cell table:style-name="ce11" office:value-type="float" office:value="1476000" calcext:value-type="float">
            <text:p>1,476,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19</text:p>
          </table:table-cell>
          <table:table-cell table:style-name="ce4" office:value-type="string" calcext:value-type="string">
            <text:p>「推動中小學數位學習精進方案」111年高級中等學校實施計畫(屏東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635400" calcext:value-type="float">
            <text:p>6,635,4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22</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14000" calcext:value-type="float">
            <text:p>414,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23</text:p>
          </table:table-cell>
          <table:table-cell table:style-name="ce4" office:value-type="string" calcext:value-type="string">
            <text:p>111年特色領域研究中心計畫-政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720000" calcext:value-type="float">
            <text:p>4,72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25</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4928200" calcext:value-type="float">
            <text:p>4,928,2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28</text:p>
          </table:table-cell>
          <table:table-cell table:style-name="ce4" office:value-type="string" calcext:value-type="string">
            <text:p>111學年度「教育部補助大學校院產學合作培育博士及研發人才計畫」新案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00" calcext:value-type="float">
            <text:p>1,0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30</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2343" calcext:value-type="float">
            <text:p>172,343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31</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20800" calcext:value-type="float">
            <text:p>220,8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32</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72500" calcext:value-type="float">
            <text:p>172,5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33</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36325" calcext:value-type="float">
            <text:p>236,325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35</text:p>
          </table:table-cell>
          <table:table-cell table:style-name="ce4" office:value-type="string" calcext:value-type="string">
            <text:p>111學年度教學實踐研究計畫核定補助經費-(110多年期第二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76000" calcext:value-type="float">
            <text:p>276,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36</text:p>
          </table:table-cell>
          <table:table-cell table:style-name="ce4" office:value-type="string" calcext:value-type="string">
            <text:p>大學社會責任實踐計畫(USR)第二期計畫之111年經費-第2期款(經)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00000" calcext:value-type="float">
            <text:p>1,00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37</text:p>
          </table:table-cell>
          <table:table-cell table:style-name="ce4" office:value-type="string" calcext:value-type="string">
            <text:p>補助大學校院辦理非洲菁英人才培育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00000" calcext:value-type="float">
            <text:p>1,60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38</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18600" calcext:value-type="float">
            <text:p>418,6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45</text:p>
          </table:table-cell>
          <table:table-cell table:style-name="ce4" office:value-type="string" calcext:value-type="string">
            <text:p>補助技專校院辦理111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650000" calcext:value-type="float">
            <text:p>65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53</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0000" calcext:value-type="float">
            <text:p>6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61</text:p>
          </table:table-cell>
          <table:table-cell table:style-name="ce4" office:value-type="string" calcext:value-type="string">
            <text:p>111學年度「教育部補助大學校院產學合作培育博士及研發人才計畫」新案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0" calcext:value-type="float">
            <text:p>1,0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63</text:p>
          </table:table-cell>
          <table:table-cell table:style-name="ce4" office:value-type="string" calcext:value-type="string">
            <text:p>111學年度「教育部補助大學校院產學合作培育博士及研發人才計畫」新案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0" calcext:value-type="float">
            <text:p>1,00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495</text:p>
          </table:table-cell>
          <table:table-cell table:style-name="ce4" office:value-type="string" calcext:value-type="string">
            <text:p>補助辦理111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70351" calcext:value-type="float">
            <text:p>70,351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498</text:p>
          </table:table-cell>
          <table:table-cell table:style-name="ce4" office:value-type="string" calcext:value-type="string">
            <text:p>「非洲培英專案-教育部獎補助大學校院招收非洲國家大學講師計畫」111年9-12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200000" calcext:value-type="float">
            <text:p>2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04</text:p>
          </table:table-cell>
          <table:table-cell table:style-name="ce4" office:value-type="string" calcext:value-type="string">
            <text:p>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8000000" calcext:value-type="float">
            <text:p>8,0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13</text:p>
          </table:table-cell>
          <table:table-cell table:style-name="ce4" office:value-type="string" calcext:value-type="string">
            <text:p>「推動中小學數位學習精進方案」111年高級中等學校實施計畫(台中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26736800" calcext:value-type="float">
            <text:p>126,736,8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20</text:p>
          </table:table-cell>
          <table:table-cell table:style-name="ce4" office:value-type="string" calcext:value-type="string">
            <text:p>補助各縣市教育網路中心「111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00000" calcext:value-type="float">
            <text:p>900,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23</text:p>
          </table:table-cell>
          <table:table-cell table:style-name="ce4" office:value-type="string" calcext:value-type="string">
            <text:p>補助各直轄市、縣（市）政府辦理「111年度家庭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0000" calcext:value-type="float">
            <text:p>4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34</text:p>
          </table:table-cell>
          <table:table-cell table:style-name="ce4" office:value-type="string" calcext:value-type="string">
            <text:p>111年度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58000" calcext:value-type="float">
            <text:p>558,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35</text:p>
          </table:table-cell>
          <table:table-cell table:style-name="ce4" office:value-type="string" calcext:value-type="string">
            <text:p>111年度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626676" calcext:value-type="float">
            <text:p>1,626,676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37</text:p>
          </table:table-cell>
          <table:table-cell table:style-name="ce4" office:value-type="string" calcext:value-type="string">
            <text:p>111年度教育部高級中等以下學校藝術才能(含資賦優異)專長領域課程創新計畫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77562" calcext:value-type="float">
            <text:p>777,562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60</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40000" calcext:value-type="float">
            <text:p>44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60</text:p>
          </table:table-cell>
          <table:table-cell table:style-name="ce4" office:value-type="string" calcext:value-type="string">
            <text:p>檢送本部111年度「智慧晶片系統與應用課程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16000" calcext:value-type="float">
            <text:p>616,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62</text:p>
          </table:table-cell>
          <table:table-cell table:style-name="ce4" office:value-type="string" calcext:value-type="string">
            <text:p>BYOD <text:s text:c="2"/>THSD實施計畫 - 臺東縣政府第一期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779000" calcext:value-type="float">
            <text:p>1,779,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64</text:p>
          </table:table-cell>
          <table:table-cell table:style-name="ce4" office:value-type="string" calcext:value-type="string">
            <text:p>BYOD <text:s text:c="2"/>THSD實施計畫 - 新竹縣政府經費請撥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120000" calcext:value-type="float">
            <text:p>1,12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67</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88086" calcext:value-type="float">
            <text:p>88,086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69</text:p>
          </table:table-cell>
          <table:table-cell table:style-name="ce4" office:value-type="string" calcext:value-type="string">
            <text:p>111年2月至111年7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650000" calcext:value-type="float">
            <text:p>65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72</text:p>
          </table:table-cell>
          <table:table-cell table:style-name="ce4" office:value-type="string" calcext:value-type="string">
            <text:p>111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1480000" calcext:value-type="float">
            <text:p>1,48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73</text:p>
          </table:table-cell>
          <table:table-cell table:style-name="ce4" office:value-type="string" calcext:value-type="string">
            <text:p>111年新南向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93000" calcext:value-type="float">
            <text:p>193,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83</text:p>
          </table:table-cell>
          <table:table-cell table:style-name="ce4" office:value-type="string" calcext:value-type="string">
            <text:p>補助辦理111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38299" calcext:value-type="float">
            <text:p>238,299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84</text:p>
          </table:table-cell>
          <table:table-cell table:style-name="ce4" office:value-type="string" calcext:value-type="string">
            <text:p>補助辦理111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8135" calcext:value-type="float">
            <text:p>18,135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85</text:p>
          </table:table-cell>
          <table:table-cell table:style-name="ce4" office:value-type="string" calcext:value-type="string">
            <text:p>補助新南向培英專案-教育部補助大學校院招收東南亞及南亞國家大學講師來臺攻讀學位計畫111年9月至12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600000" calcext:value-type="float">
            <text:p>6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606</text:p>
          </table:table-cell>
          <table:table-cell table:style-name="ce4" office:value-type="string" calcext:value-type="string">
            <text:p>111年度跨領域資安實際示範課程發展計畫：金融科技資安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434088" calcext:value-type="float">
            <text:p>2,434,088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1001</text:p>
          </table:table-cell>
          <table:table-cell table:style-name="ce4" office:value-type="string" calcext:value-type="string">
            <text:p>515094</text:p>
          </table:table-cell>
          <table:table-cell table:style-name="ce4" office:value-type="string" calcext:value-type="string">
            <text:p>本部「學生宿舍整體改善計畫」之111年度經費匡列案-公館區新建學舍第1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5315857" calcext:value-type="float">
            <text:p>35,315,857 </text:p>
          </table:table-cell>
          <table:table-cell table:number-columns-repeated="55"/>
        </table:table-row>
        <table:table-row table:style-name="ro9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152</text:p>
          </table:table-cell>
          <table:table-cell table:style-name="ce4" office:value-type="string" calcext:value-type="string">
            <text:p>撥付海科館111年度國立社教機構環境優化·服務躍升計畫第3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061900" calcext:value-type="float">
            <text:p>1,061,9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153</text:p>
          </table:table-cell>
          <table:table-cell table:style-name="ce4" office:value-type="string" calcext:value-type="string">
            <text:p>撥付海科館111年度國立社教機構環境優化·服務躍升計畫第3期經費 02--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1989177" calcext:value-type="float">
            <text:p>11,989,177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88</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200000" calcext:value-type="float">
            <text:p>2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297</text:p>
          </table:table-cell>
          <table:table-cell table:style-name="ce4" office:value-type="string" calcext:value-type="string">
            <text:p>110-111學年度師資培育之大學辦理精進師資素質及特色發展計畫(111學年)第1期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5000" calcext:value-type="float">
            <text:p>55,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04</text:p>
          </table:table-cell>
          <table:table-cell table:style-name="ce4" office:value-type="string" calcext:value-type="string">
            <text:p>110-111學年度師資培育之大學辦理精進師資素質及特色發展計畫(111學年)第1期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70000" calcext:value-type="float">
            <text:p>47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10</text:p>
          </table:table-cell>
          <table:table-cell table:style-name="ce4" office:value-type="string" calcext:value-type="string">
            <text:p>110-111學年度師資培育之大學辦理精進師資素質及特色發展計畫(111學年)第1期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40000" calcext:value-type="float">
            <text:p>14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26</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7073748" calcext:value-type="float">
            <text:p>7,073,748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28</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58070252" calcext:value-type="float">
            <text:p>58,070,252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59</text:p>
          </table:table-cell>
          <table:table-cell table:style-name="ce4" office:value-type="string" calcext:value-type="string">
            <text:p>110-111學年度師資培育之大學辦理精進師資素質及特色發展計畫(111學年)第1期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60000" calcext:value-type="float">
            <text:p>6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87</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550000" calcext:value-type="float">
            <text:p>55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93</text:p>
          </table:table-cell>
          <table:table-cell table:style-name="ce4" office:value-type="string" calcext:value-type="string">
            <text:p>110-111學年度師資培育之大學辦理精進師資素質及特色發展計畫(111學年)第1期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24445" calcext:value-type="float">
            <text:p>224,445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395</text:p>
          </table:table-cell>
          <table:table-cell table:style-name="ce4" office:value-type="string" calcext:value-type="string">
            <text:p>110-111學年度師資培育之大學辦理精進師資素質及特色發展計畫(111學年)第1期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25555" calcext:value-type="float">
            <text:p>125,555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05</text:p>
          </table:table-cell>
          <table:table-cell table:style-name="ce4" office:value-type="string" calcext:value-type="string">
            <text:p>110-111學年度師資培育之大學辦理精進師資素質及特色發展計畫(111學年)第1期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4000" calcext:value-type="float">
            <text:p>54,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07</text:p>
          </table:table-cell>
          <table:table-cell table:style-name="ce4" office:value-type="string" calcext:value-type="string">
            <text:p>110-111學年度師資培育之大學辦理精進師資素質及特色發展計畫(111學年)第1期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4000" calcext:value-type="float">
            <text:p>24,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11</text:p>
          </table:table-cell>
          <table:table-cell table:style-name="ce4" office:value-type="string" calcext:value-type="string">
            <text:p>110-111學年度師資培育之大學辦理精進師資素質及特色發展計畫(111學年)第1期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2000" calcext:value-type="float">
            <text:p>52,000 </text:p>
          </table:table-cell>
          <table:table-cell table:number-columns-repeated="55"/>
        </table:table-row>
        <table:table-row table:style-name="ro9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13</text:p>
          </table:table-cell>
          <table:table-cell table:style-name="ce4" office:value-type="string" calcext:value-type="string">
            <text:p>110-111學年度師資培育之大學辦理精進師資素質及特色發展計畫(111學年)第1期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88000" calcext:value-type="float">
            <text:p>88,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17</text:p>
          </table:table-cell>
          <table:table-cell table:style-name="ce4" office:value-type="string" calcext:value-type="string">
            <text:p>110-111學年度師資培育之大學辦理精進師資素質及特色發展計畫(111學年)第1期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60000" calcext:value-type="float">
            <text:p>360,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1003</text:p>
          </table:table-cell>
          <table:table-cell table:style-name="ce4" office:value-type="string" calcext:value-type="string">
            <text:p>515419</text:p>
          </table:table-cell>
          <table:table-cell table:style-name="ce4" office:value-type="string" calcext:value-type="string">
            <text:p>110-111學年度師資培育之大學辦理精進師資素質及特色發展計畫(111學年)第1期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20000" calcext:value-type="float">
            <text:p>120,00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1004</text:p>
          </table:table-cell>
          <table:table-cell table:style-name="ce4" office:value-type="string" calcext:value-type="string">
            <text:p>515509</text:p>
          </table:table-cell>
          <table:table-cell table:style-name="ce4" office:value-type="string" calcext:value-type="string">
            <text:p>國立臺灣圖書館「館舍整修及設備改善工程專案計畫」之111年委託規劃設計費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376000" calcext:value-type="float">
            <text:p>3,376,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61</text:p>
          </table:table-cell>
          <table:table-cell table:style-name="ce4" office:value-type="string" calcext:value-type="string">
            <text:p>111年度中小學校人工智慧教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60000" calcext:value-type="float">
            <text:p>6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65</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200000" calcext:value-type="float">
            <text:p>20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578</text:p>
          </table:table-cell>
          <table:table-cell table:style-name="ce4" office:value-type="string" calcext:value-type="string">
            <text:p>110-111學年度師資培育之大學辦理精進師資素質及特色發展計畫(111學年)第1期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20000" calcext:value-type="float">
            <text:p>22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005</text:p>
          </table:table-cell>
          <table:table-cell table:style-name="ce4" office:value-type="string" calcext:value-type="string">
            <text:p>515609</text:p>
          </table:table-cell>
          <table:table-cell table:style-name="ce4" office:value-type="string" calcext:value-type="string">
            <text:p>大學社會責任實踐計畫(USR)第二期計畫之111年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0000" calcext:value-type="float">
            <text:p>80,000 </text:p>
          </table:table-cell>
          <table:table-cell table:number-columns-repeated="55"/>
        </table:table-row>
        <table:table-row table:style-name="ro100">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25</text:p>
          </table:table-cell>
          <table:table-cell table:style-name="ce4" office:value-type="string" calcext:value-type="string">
            <text:p>本部「學生宿舍整體改善計畫」之111年度經第2期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5456000" calcext:value-type="float">
            <text:p>15,456,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27</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6070200" calcext:value-type="float">
            <text:p>26,070,2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06</text:p>
          </table:table-cell>
          <table:table-cell table:style-name="ce4" office:value-type="string" calcext:value-type="string">
            <text:p>515653</text:p>
          </table:table-cell>
          <table:table-cell table:style-name="ce4" office:value-type="string" calcext:value-type="string">
            <text:p>111年度提升大學通識教育中程計畫(第一期)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249955" calcext:value-type="float">
            <text:p>2,249,955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698</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4137861" calcext:value-type="float">
            <text:p>14,137,861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00</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152003520" calcext:value-type="float">
            <text:p>152,003,52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06</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5000" calcext:value-type="float">
            <text:p>1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23</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210000" calcext:value-type="float">
            <text:p>21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76</text:p>
          </table:table-cell>
          <table:table-cell table:style-name="ce4" office:value-type="string" calcext:value-type="string">
            <text:p>撥付科博館111年度國立社教機構環境優化·服務躍升計畫第3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0911431" calcext:value-type="float">
            <text:p>30,911,43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77</text:p>
          </table:table-cell>
          <table:table-cell table:style-name="ce4" office:value-type="string" calcext:value-type="string">
            <text:p>撥付科博館111年度國立社教機構環境優化·服務躍升計畫第3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6200061" calcext:value-type="float">
            <text:p>6,200,061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1007</text:p>
          </table:table-cell>
          <table:table-cell table:style-name="ce4" office:value-type="string" calcext:value-type="string">
            <text:p>515779</text:p>
          </table:table-cell>
          <table:table-cell table:style-name="ce4" office:value-type="string" calcext:value-type="string">
            <text:p>撥付海生館111年度國立社教機構環境優化·服務躍升計畫第3期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8364000" calcext:value-type="float">
            <text:p>18,364,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786</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2272" calcext:value-type="float">
            <text:p>102,272 </text:p>
          </table:table-cell>
          <table:table-cell table:number-columns-repeated="55"/>
        </table:table-row>
        <table:table-row table:style-name="ro101">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795</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57565" calcext:value-type="float">
            <text:p>357,565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797</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87000" calcext:value-type="float">
            <text:p>187,0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799</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22800" calcext:value-type="float">
            <text:p>322,800 </text:p>
          </table:table-cell>
          <table:table-cell table:number-columns-repeated="55"/>
        </table:table-row>
        <table:table-row table:style-name="ro102">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01</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70000" calcext:value-type="float">
            <text:p>37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03</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105500" calcext:value-type="float">
            <text:p>6,105,5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1011</text:p>
          </table:table-cell>
          <table:table-cell table:style-name="ce4" office:value-type="string" calcext:value-type="string">
            <text:p>515834</text:p>
          </table:table-cell>
          <table:table-cell table:style-name="ce4" office:value-type="string" calcext:value-type="string">
            <text:p>「推動中小學數位學習精進方案」111年國立政治大學附屬高級中學附設國中部計畫第2期請撥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附屬高級中學</text:p>
          </table:table-cell>
          <table:table-cell table:style-name="ce11" office:value-type="float" office:value="97500" calcext:value-type="float">
            <text:p>97,5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70</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360621" calcext:value-type="float">
            <text:p>6,360,621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72</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184218" calcext:value-type="float">
            <text:p>3,184,218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874</text:p>
          </table:table-cell>
          <table:table-cell table:style-name="ce4" office:value-type="string" calcext:value-type="string">
            <text:p>111學年度產學攜手合作計畫銜接技專端開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420000" calcext:value-type="float">
            <text:p>1,42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12</text:p>
          </table:table-cell>
          <table:table-cell table:style-name="ce4" office:value-type="string" calcext:value-type="string">
            <text:p>111年國立大學校院校務及附設醫院基金-高雄大學.虎尾科技大學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000000" calcext:value-type="float">
            <text:p>3,0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12</text:p>
          </table:table-cell>
          <table:table-cell table:style-name="ce4" office:value-type="string" calcext:value-type="string">
            <text:p>111年國立大學校院校務及附設醫院基金-高雄大學.虎尾科技大學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6780000" calcext:value-type="float">
            <text:p>36,780,00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14</text:p>
          </table:table-cell>
          <table:table-cell table:style-name="ce4" office:value-type="string" calcext:value-type="string">
            <text:p>補助國立技專校院健全發展計畫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000" calcext:value-type="float">
            <text:p>20,0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16</text:p>
          </table:table-cell>
          <table:table-cell table:style-name="ce4" office:value-type="string" calcext:value-type="string">
            <text:p>國立技專校院校務發展特色躍升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000000" calcext:value-type="float">
            <text:p>3,0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2</text:p>
          </table:table-cell>
          <table:table-cell table:style-name="ce4" office:value-type="string" calcext:value-type="string">
            <text:p>515918</text:p>
          </table:table-cell>
          <table:table-cell table:style-name="ce4" office:value-type="string" calcext:value-type="string">
            <text:p>國立技專校院校務發展特色躍升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036210" calcext:value-type="float">
            <text:p>4,036,210 </text:p>
          </table:table-cell>
          <table:table-cell table:number-columns-repeated="55"/>
        </table:table-row>
        <table:table-row table:style-name="ro103">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42</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86898" calcext:value-type="float">
            <text:p>686,898 </text:p>
          </table:table-cell>
          <table:table-cell table:number-columns-repeated="55"/>
        </table:table-row>
        <table:table-row table:style-name="ro104">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44</text:p>
          </table:table-cell>
          <table:table-cell table:style-name="ce4" office:value-type="string" calcext:value-type="string">
            <text:p>111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17632" calcext:value-type="float">
            <text:p>417,632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62</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79753" calcext:value-type="float">
            <text:p>179,753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5988</text:p>
          </table:table-cell>
          <table:table-cell table:style-name="ce4" office:value-type="string" calcext:value-type="string">
            <text:p>「推動中小學數位學習精進方案」111年國立臺灣師範大學附屬高中附設國中部第2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220000" calcext:value-type="float">
            <text:p>1,22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16</text:p>
          </table:table-cell>
          <table:table-cell table:style-name="ce4" office:value-type="string" calcext:value-type="string">
            <text:p>撥付【111年中程計畫-第2次】科工館-111年度親子廁所及性平環境改善工程共1項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720000" calcext:value-type="float">
            <text:p>2,72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3</text:p>
          </table:table-cell>
          <table:table-cell table:style-name="ce4" office:value-type="string" calcext:value-type="string">
            <text:p>516019</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3830928" calcext:value-type="float">
            <text:p>13,830,928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60</text:p>
          </table:table-cell>
          <table:table-cell table:style-name="ce4" office:value-type="string" calcext:value-type="string">
            <text:p>111年補助國立清華大學辦理「臺灣公辦民營實驗高教內涵實施與立法推動之研究」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3900" calcext:value-type="float">
            <text:p>53,9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68</text:p>
          </table:table-cell>
          <table:table-cell table:style-name="ce4" office:value-type="string" calcext:value-type="string">
            <text:p>補助國立技專校院健全發展計畫-南護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0710000" calcext:value-type="float">
            <text:p>10,71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86</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970000" calcext:value-type="float">
            <text:p>10,97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88</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830000" calcext:value-type="float">
            <text:p>2,830,000 </text:p>
          </table:table-cell>
          <table:table-cell table:number-columns-repeated="55"/>
        </table:table-row>
        <table:table-row table:style-name="ro105">
          <table:table-cell table:style-name="ce4" office:value-type="string" calcext:value-type="string">
            <text:p>111</text:p>
          </table:table-cell>
          <table:table-cell table:style-name="ce4" office:value-type="string" calcext:value-type="string">
            <text:p>1111017</text:p>
          </table:table-cell>
          <table:table-cell table:style-name="ce4" office:value-type="string" calcext:value-type="string">
            <text:p>516090</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315202" calcext:value-type="float">
            <text:p>4,315,202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48</text:p>
          </table:table-cell>
          <table:table-cell table:style-name="ce4" office:value-type="string" calcext:value-type="string">
            <text:p>111年度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160000" calcext:value-type="float">
            <text:p>16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51</text:p>
          </table:table-cell>
          <table:table-cell table:style-name="ce4" office:value-type="string" calcext:value-type="string">
            <text:p>111年補助大專院校改善無障礙校園環境（專案1：改善已設置無法使用設施設備）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200000" calcext:value-type="float">
            <text:p>1,2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52</text:p>
          </table:table-cell>
          <table:table-cell table:style-name="ce4" office:value-type="string" calcext:value-type="string">
            <text:p>111年補助大專院校改善無障礙校園環境（專案1：改善已設置無法使用設施設備）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000000" calcext:value-type="float">
            <text:p>2,00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1018</text:p>
          </table:table-cell>
          <table:table-cell table:style-name="ce4" office:value-type="string" calcext:value-type="string">
            <text:p>516165</text:p>
          </table:table-cell>
          <table:table-cell table:style-name="ce4" office:value-type="string" calcext:value-type="string">
            <text:p>「推動中小學數位學習精進方案」111年國立學校附設國民中小學實施計畫(中山大學附屬國光高級中學附設國中部)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1437000" calcext:value-type="float">
            <text:p>1,437,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08</text:p>
          </table:table-cell>
          <table:table-cell table:style-name="ce4" office:value-type="string" calcext:value-type="string">
            <text:p>大學社會責任實踐計畫(USR)第二期計畫之111年經費-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 calcext:value-type="float">
            <text:p>1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09</text:p>
          </table:table-cell>
          <table:table-cell table:style-name="ce4" office:value-type="string" calcext:value-type="string">
            <text:p>111年度「璀璨雙星計畫-僑鄉教育深化暨海洋產業創生」計畫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640800" calcext:value-type="float">
            <text:p>3,640,8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12</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776659" calcext:value-type="float">
            <text:p>2,776,659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16</text:p>
          </table:table-cell>
          <table:table-cell table:style-name="ce4" office:value-type="string" calcext:value-type="string">
            <text:p>科技大學推動深耕專業技術研發及人才培育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485000" calcext:value-type="float">
            <text:p>4,485,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46</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14138051" calcext:value-type="float">
            <text:p>14,138,051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19</text:p>
          </table:table-cell>
          <table:table-cell table:style-name="ce4" office:value-type="string" calcext:value-type="string">
            <text:p>516265</text:p>
          </table:table-cell>
          <table:table-cell table:style-name="ce4" office:value-type="string" calcext:value-type="string">
            <text:p>「推動中小學數位學習精進方案」111年國立學校附設國民中小學實施計畫(屏東附小)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1891200" calcext:value-type="float">
            <text:p>1,891,2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1020</text:p>
          </table:table-cell>
          <table:table-cell table:style-name="ce4" office:value-type="string" calcext:value-type="string">
            <text:p>516284</text:p>
          </table:table-cell>
          <table:table-cell table:style-name="ce4" office:value-type="string" calcext:value-type="string">
            <text:p>「推動中小學數位學習精進方案」111年國立政治大學附屬高級中學附設國中部計畫經費請撥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附屬高級中學</text:p>
          </table:table-cell>
          <table:table-cell table:style-name="ce11" office:value-type="float" office:value="1476000" calcext:value-type="float">
            <text:p>1,476,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3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6444294" calcext:value-type="float">
            <text:p>6,444,294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39</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45433920" calcext:value-type="float">
            <text:p>45,433,92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42</text:p>
          </table:table-cell>
          <table:table-cell table:style-name="ce4" office:value-type="string" calcext:value-type="string">
            <text:p>111學年度教學實踐研究計畫核定補助經費-(110多年期第二年)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3500" calcext:value-type="float">
            <text:p>23,5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59</text:p>
          </table:table-cell>
          <table:table-cell table:style-name="ce4" office:value-type="string" calcext:value-type="string">
            <text:p>補助111學年度教育部藝術才能專長領域輔導群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50000" calcext:value-type="float">
            <text:p>5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1021</text:p>
          </table:table-cell>
          <table:table-cell table:style-name="ce4" office:value-type="string" calcext:value-type="string">
            <text:p>516370</text:p>
          </table:table-cell>
          <table:table-cell table:style-name="ce4" office:value-type="string" calcext:value-type="string">
            <text:p>「推動中小學數位學習精進方案」111年國立學校附設國民中小學實施計畫(國立臺東大學附屬體育高級中學附設國中部)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屬體育高級中學</text:p>
          </table:table-cell>
          <table:table-cell table:style-name="ce11" office:value-type="float" office:value="769000" calcext:value-type="float">
            <text:p>769,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24</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80000" calcext:value-type="float">
            <text:p>1,18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26</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111100" calcext:value-type="float">
            <text:p>111,1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4</text:p>
          </table:table-cell>
          <table:table-cell table:style-name="ce4" office:value-type="string" calcext:value-type="string">
            <text:p>516434</text:p>
          </table:table-cell>
          <table:table-cell table:style-name="ce4" office:value-type="string" calcext:value-type="string">
            <text:p>111學年度教學實踐研究計畫核定補助經費(110多年期第二年)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6225" calcext:value-type="float">
            <text:p>36,225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11</text:p>
          </table:table-cell>
          <table:table-cell table:style-name="ce4" office:value-type="string" calcext:value-type="string">
            <text:p>111年度國立空中大學「國立大學校院校務及附設醫院基金」分配數-第2至3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4200000" calcext:value-type="float">
            <text:p>4,2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12</text:p>
          </table:table-cell>
          <table:table-cell table:style-name="ce4" office:value-type="string" calcext:value-type="string">
            <text:p>111年國立大學校院校務及附設醫院基金-南藝大.北護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9580000" calcext:value-type="float">
            <text:p>9,58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5</text:p>
          </table:table-cell>
          <table:table-cell table:style-name="ce4" office:value-type="string" calcext:value-type="string">
            <text:p>516551</text:p>
          </table:table-cell>
          <table:table-cell table:style-name="ce4" office:value-type="string" calcext:value-type="string">
            <text:p>111年國立大學校院校務及附設醫院基金-國立臺灣大學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000" calcext:value-type="float">
            <text:p>50,0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1026</text:p>
          </table:table-cell>
          <table:table-cell table:style-name="ce4" office:value-type="string" calcext:value-type="string">
            <text:p>516561</text:p>
          </table:table-cell>
          <table:table-cell table:style-name="ce4" office:value-type="string" calcext:value-type="string">
            <text:p>檢送本部111年度「智慧晶片系統與應用課程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64000" calcext:value-type="float">
            <text:p>264,000 </text:p>
          </table:table-cell>
          <table:table-cell table:number-columns-repeated="55"/>
        </table:table-row>
        <table:table-row table:style-name="ro2" table:number-rows-repeated="1048142">
          <table:table-cell table:number-columns-repeated="64"/>
        </table:table-row>
        <table:table-row table:style-name="ro2">
          <table:table-cell table:number-columns-repeated="64"/>
        </table:table-row>
        <table:named-expressions>
          <table:named-range table:name="_xlnm.Print_Titles" table:base-cell-address="$10月.$A$1" table:cell-range-address="$10月.$A$3:.$AMJ$3" table:range-usable-as="repeat-column repeat-row"/>
          <table:named-range table:name="_xlnm._FilterDatabase" table:base-cell-address="$10月.$A$1" table:cell-range-address="$10月.$A$3:.$I$433"/>
        </table:named-expressions>
      </table:table>
      <table:named-expressions/>
      <table:database-ranges>
        <table:database-range table:name="__Anonymous_Sheet_DB__0" table:target-range-address="10月.A3:10月.I43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月" style:display-name="PageStyle_10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11-14T07:02:13</meta:print-date>
    <meta:creation-date>2019-04-17T05:48:23</meta:creation-date>
    <dc:date>2022-11-14T07:12:17</dc:date>
    <meta:generator>NDC_ODF_Application_Tools_/3.3.3$Windows_X86_64 LibreOffice_project/1e1e6a7b6182699804c71e64ce03ac02dcaacc3f</meta:generator>
    <meta:document-statistic meta:table-count="1" meta:cell-count="3881" meta:object-count="0"/>
    <meta:user-defined meta:name="AppVersion">16.0300</meta:user-defined>
  </office:meta>
</office:document-meta>
</file>