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1.542cm"/>
    </style:style>
    <style:style style:name="co3" style:family="table-column">
      <style:table-column-properties fo:break-before="auto" style:column-width="1.369cm"/>
    </style:style>
    <style:style style:name="co4" style:family="table-column">
      <style:table-column-properties fo:break-before="auto" style:column-width="4.974cm"/>
    </style:style>
    <style:style style:name="co5" style:family="table-column">
      <style:table-column-properties fo:break-before="auto" style:column-width="2.29cm"/>
    </style:style>
    <style:style style:name="co6" style:family="table-column">
      <style:table-column-properties fo:break-before="auto" style:column-width="1.468cm"/>
    </style:style>
    <style:style style:name="co7" style:family="table-column">
      <style:table-column-properties fo:break-before="auto" style:column-width="1.94cm"/>
    </style:style>
    <style:style style:name="co8" style:family="table-column">
      <style:table-column-properties fo:break-before="auto" style:column-width="2.588cm"/>
    </style:style>
    <style:style style:name="co9" style:family="table-column">
      <style:table-column-properties fo:break-before="auto" style:column-width="2.76cm"/>
    </style:style>
    <style:style style:name="co10" style:family="table-column">
      <style:table-column-properties fo:break-before="auto" style:column-width="1.723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3.836cm" fo:break-before="auto" style:use-optimal-row-height="false"/>
    </style:style>
    <style:style style:name="ro5" style:family="table-row">
      <style:table-row-properties style:row-height="4.445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4.128cm" fo:break-before="auto" style:use-optimal-row-height="false"/>
    </style:style>
    <style:style style:name="ro8" style:family="table-row">
      <style:table-row-properties style:row-height="3.466cm" fo:break-before="auto" style:use-optimal-row-height="false"/>
    </style:style>
    <style:style style:name="ro9" style:family="table-row">
      <style:table-row-properties style:row-height="4.101cm" fo:break-before="auto" style:use-optimal-row-height="false"/>
    </style:style>
    <style:style style:name="ro10" style:family="table-row">
      <style:table-row-properties style:row-height="2.99cm" fo:break-before="auto" style:use-optimal-row-height="false"/>
    </style:style>
    <style:style style:name="ro11" style:family="table-row">
      <style:table-row-properties style:row-height="3.36cm" fo:break-before="auto" style:use-optimal-row-height="false"/>
    </style:style>
    <style:style style:name="ro12" style:family="table-row">
      <style:table-row-properties style:row-height="3.413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3.096cm" fo:break-before="auto" style:use-optimal-row-height="false"/>
    </style:style>
    <style:style style:name="ro15" style:family="table-row">
      <style:table-row-properties style:row-height="3.307cm" fo:break-before="auto" style:use-optimal-row-height="false"/>
    </style:style>
    <style:style style:name="ro16" style:family="table-row">
      <style:table-row-properties style:row-height="5.186cm" fo:break-before="auto" style:use-optimal-row-height="false"/>
    </style:style>
    <style:style style:name="ro17" style:family="table-row">
      <style:table-row-properties style:row-height="4.604cm" fo:break-before="auto" style:use-optimal-row-height="false"/>
    </style:style>
    <style:style style:name="ro18" style:family="table-row">
      <style:table-row-properties style:row-height="3.201cm" fo:break-before="auto" style:use-optimal-row-height="false"/>
    </style:style>
    <style:style style:name="ro19" style:family="table-row">
      <style:table-row-properties style:row-height="3.519cm" fo:break-before="auto" style:use-optimal-row-height="false"/>
    </style:style>
    <style:style style:name="ro20" style:family="table-row">
      <style:table-row-properties style:row-height="3.545cm" fo:break-before="auto" style:use-optimal-row-height="false"/>
    </style:style>
    <style:style style:name="ro21" style:family="table-row">
      <style:table-row-properties style:row-height="3.493cm" fo:break-before="auto" style:use-optimal-row-height="false"/>
    </style:style>
    <style:style style:name="ro22" style:family="table-row">
      <style:table-row-properties style:row-height="3.863cm" fo:break-before="auto" style:use-optimal-row-height="false"/>
    </style:style>
    <style:style style:name="ro23" style:family="table-row">
      <style:table-row-properties style:row-height="3.81cm" fo:break-before="auto" style:use-optimal-row-height="false"/>
    </style:style>
    <style:style style:name="ro24" style:family="table-row">
      <style:table-row-properties style:row-height="3.995cm" fo:break-before="auto" style:use-optimal-row-height="false"/>
    </style:style>
    <style:style style:name="ro25" style:family="table-row">
      <style:table-row-properties style:row-height="4.974cm" fo:break-before="auto" style:use-optimal-row-height="false"/>
    </style:style>
    <style:style style:name="ro26" style:family="table-row">
      <style:table-row-properties style:row-height="3.572cm" fo:break-before="auto" style:use-optimal-row-height="false"/>
    </style:style>
    <style:style style:name="ro27" style:family="table-row">
      <style:table-row-properties style:row-height="5.662cm" fo:break-before="auto" style:use-optimal-row-height="false"/>
    </style:style>
    <style:style style:name="ro28" style:family="table-row">
      <style:table-row-properties style:row-height="4.763cm" fo:break-before="auto" style:use-optimal-row-height="false"/>
    </style:style>
    <style:style style:name="ro29" style:family="table-row">
      <style:table-row-properties style:row-height="2.963cm" fo:break-before="auto" style:use-optimal-row-height="false"/>
    </style:style>
    <style:style style:name="ro30" style:family="table-row">
      <style:table-row-properties style:row-height="5.424cm" fo:break-before="auto" style:use-optimal-row-height="false"/>
    </style:style>
    <style:style style:name="ro31" style:family="table-row">
      <style:table-row-properties style:row-height="4.392cm" fo:break-before="auto" style:use-optimal-row-height="false"/>
    </style:style>
    <style:style style:name="ro32" style:family="table-row">
      <style:table-row-properties style:row-height="4.498cm" fo:break-before="auto" style:use-optimal-row-height="false"/>
    </style:style>
    <style:style style:name="ro33" style:family="table-row">
      <style:table-row-properties style:row-height="2.91cm" fo:break-before="auto" style:use-optimal-row-height="false"/>
    </style:style>
    <style:style style:name="ro34" style:family="table-row">
      <style:table-row-properties style:row-height="5.106cm" fo:break-before="auto" style:use-optimal-row-height="false"/>
    </style:style>
    <style:style style:name="ro35" style:family="table-row">
      <style:table-row-properties style:row-height="4.471cm" fo:break-before="auto" style:use-optimal-row-height="false"/>
    </style:style>
    <style:style style:name="ro36" style:family="table-row">
      <style:table-row-properties style:row-height="5.477cm" fo:break-before="auto" style:use-optimal-row-height="false"/>
    </style:style>
    <style:style style:name="ro37" style:family="table-row">
      <style:table-row-properties style:row-height="4.233cm" fo:break-before="auto" style:use-optimal-row-height="false"/>
    </style:style>
    <style:style style:name="ro38" style:family="table-row">
      <style:table-row-properties style:row-height="2.381cm" fo:break-before="auto" style:use-optimal-row-height="false"/>
    </style:style>
    <style:style style:name="ro39" style:family="table-row">
      <style:table-row-properties style:row-height="3.916cm" fo:break-before="auto" style:use-optimal-row-height="false"/>
    </style:style>
    <style:style style:name="ro40" style:family="table-row">
      <style:table-row-properties style:row-height="5.133cm" fo:break-before="auto" style:use-optimal-row-height="false"/>
    </style:style>
    <style:style style:name="ro41" style:family="table-row">
      <style:table-row-properties style:row-height="5.371cm" fo:break-before="auto" style:use-optimal-row-height="false"/>
    </style:style>
    <style:style style:name="ro42" style:family="table-row">
      <style:table-row-properties style:row-height="4.022cm" fo:break-before="auto" style:use-optimal-row-height="false"/>
    </style:style>
    <style:style style:name="ro43" style:family="table-row">
      <style:table-row-properties style:row-height="3.44cm" fo:break-before="auto" style:use-optimal-row-height="false"/>
    </style:style>
    <style:style style:name="ro44" style:family="table-row">
      <style:table-row-properties style:row-height="2.858cm" fo:break-before="auto" style:use-optimal-row-height="false"/>
    </style:style>
    <style:style style:name="ro45" style:family="table-row">
      <style:table-row-properties style:row-height="4.207cm" fo:break-before="auto" style:use-optimal-row-height="false"/>
    </style:style>
    <style:style style:name="ro46" style:family="table-row">
      <style:table-row-properties style:row-height="2.672cm" fo:break-before="auto" style:use-optimal-row-height="false"/>
    </style:style>
    <style:style style:name="ro47" style:family="table-row">
      <style:table-row-properties style:row-height="5.583cm" fo:break-before="auto" style:use-optimal-row-height="false"/>
    </style:style>
    <style:style style:name="ro48" style:family="table-row">
      <style:table-row-properties style:row-height="5.08cm" fo:break-before="auto" style:use-optimal-row-height="false"/>
    </style:style>
    <style:style style:name="ro49" style:family="table-row">
      <style:table-row-properties style:row-height="4.366cm" fo:break-before="auto" style:use-optimal-row-height="false"/>
    </style:style>
    <style:style style:name="ro50" style:family="table-row">
      <style:table-row-properties style:row-height="2.884cm" fo:break-before="auto" style:use-optimal-row-height="false"/>
    </style:style>
    <style:style style:name="ro51" style:family="table-row">
      <style:table-row-properties style:row-height="4.683cm" fo:break-before="auto" style:use-optimal-row-height="false"/>
    </style:style>
    <style:style style:name="ro52" style:family="table-row">
      <style:table-row-properties style:row-height="4.154cm" fo:break-before="auto" style:use-optimal-row-height="false"/>
    </style:style>
    <style:style style:name="ro53" style:family="table-row">
      <style:table-row-properties style:row-height="4.657cm" fo:break-before="auto" style:use-optimal-row-height="false"/>
    </style:style>
    <style:style style:name="ro54" style:family="table-row">
      <style:table-row-properties style:row-height="3.678cm" fo:break-before="auto" style:use-optimal-row-height="false"/>
    </style:style>
    <style:style style:name="ro55" style:family="table-row">
      <style:table-row-properties style:row-height="4.048cm" fo:break-before="auto" style:use-optimal-row-height="false"/>
    </style:style>
    <style:style style:name="ro56" style:family="table-row">
      <style:table-row-properties style:row-height="4.075cm" fo:break-before="auto" style:use-optimal-row-height="false"/>
    </style:style>
    <style:style style:name="ro57" style:family="table-row">
      <style:table-row-properties style:row-height="4.18cm" fo:break-before="auto" style:use-optimal-row-height="false"/>
    </style:style>
    <style:style style:name="ro58" style:family="table-row">
      <style:table-row-properties style:row-height="3.942cm" fo:break-before="auto" style:use-optimal-row-height="false"/>
    </style:style>
    <style:style style:name="ro59" style:family="table-row">
      <style:table-row-properties style:row-height="4.26cm" fo:break-before="auto" style:use-optimal-row-height="false"/>
    </style:style>
    <style:style style:name="ro60" style:family="table-row">
      <style:table-row-properties style:row-height="3.889cm" fo:break-before="auto" style:use-optimal-row-height="false"/>
    </style:style>
    <style:style style:name="ro61" style:family="table-row">
      <style:table-row-properties style:row-height="3.784cm" fo:break-before="auto" style:use-optimal-row-height="false"/>
    </style:style>
    <style:style style:name="ro62" style:family="table-row">
      <style:table-row-properties style:row-height="4.868cm" fo:break-before="auto" style:use-optimal-row-height="false"/>
    </style:style>
    <style:style style:name="ro63" style:family="table-row">
      <style:table-row-properties style:row-height="3.651cm" fo:break-before="auto" style:use-optimal-row-height="false"/>
    </style:style>
    <style:style style:name="ro64" style:family="table-row">
      <style:table-row-properties style:row-height="2.328cm" fo:break-before="auto" style:use-optimal-row-height="true"/>
    </style:style>
    <style:style style:name="ro65" style:family="table-row">
      <style:table-row-properties style:row-height="3.969cm" fo:break-before="auto" style:use-optimal-row-height="false"/>
    </style:style>
    <style:style style:name="ro66" style:family="table-row">
      <style:table-row-properties style:row-height="3.625cm" fo:break-before="auto" style:use-optimal-row-height="false"/>
    </style:style>
    <style:style style:name="ro67" style:family="table-row">
      <style:table-row-properties style:row-height="3.598cm" fo:break-before="auto" style:use-optimal-row-height="false"/>
    </style:style>
    <style:style style:name="ro68" style:family="table-row">
      <style:table-row-properties style:row-height="3.175cm" fo:break-before="auto" style:use-optimal-row-height="false"/>
    </style:style>
    <style:style style:name="ro69" style:family="table-row">
      <style:table-row-properties style:row-height="4.313cm" fo:break-before="auto" style:use-optimal-row-height="false"/>
    </style:style>
    <style:style style:name="ro70" style:family="table-row">
      <style:table-row-properties style:row-height="3.731cm" fo:break-before="auto" style:use-optimal-row-height="false"/>
    </style:style>
    <style:style style:name="ro71" style:family="table-row">
      <style:table-row-properties style:row-height="2.355cm" fo:break-before="auto" style:use-optimal-row-height="false"/>
    </style:style>
    <style:style style:name="ro72" style:family="table-row">
      <style:table-row-properties style:row-height="5.239cm" fo:break-before="auto" style:use-optimal-row-height="false"/>
    </style:style>
    <style:style style:name="ro73" style:family="table-row">
      <style:table-row-properties style:row-height="3.757cm" fo:break-before="auto" style:use-optimal-row-height="false"/>
    </style:style>
    <style:style style:name="ro74" style:family="table-row">
      <style:table-row-properties style:row-height="4.419cm" fo:break-before="auto" style:use-optimal-row-height="false"/>
    </style:style>
    <style:style style:name="ro75" style:family="table-row">
      <style:table-row-properties style:row-height="3.281cm" fo:break-before="auto" style:use-optimal-row-height="false"/>
    </style:style>
    <style:style style:name="ro76" style:family="table-row">
      <style:table-row-properties style:row-height="5.001cm" fo:break-before="auto" style:use-optimal-row-height="false"/>
    </style:style>
    <style:style style:name="ro77" style:family="table-row">
      <style:table-row-properties style:row-height="4.286cm" fo:break-before="auto" style:use-optimal-row-height="false"/>
    </style:style>
    <style:style style:name="ro78" style:family="table-row">
      <style:table-row-properties style:row-height="4.71cm" fo:break-before="auto" style:use-optimal-row-height="false"/>
    </style:style>
    <style:style style:name="ro79" style:family="table-row">
      <style:table-row-properties style:row-height="2.831cm" fo:break-before="auto" style:use-optimal-row-height="false"/>
    </style:style>
    <style:style style:name="ro80" style:family="table-row">
      <style:table-row-properties style:row-height="4.524cm" fo:break-before="auto" style:use-optimal-row-height="false"/>
    </style:style>
    <style:style style:name="ro81" style:family="table-row">
      <style:table-row-properties style:row-height="5.45cm" fo:break-before="auto" style:use-optimal-row-height="false"/>
    </style:style>
    <style:style style:name="ro82" style:family="table-row">
      <style:table-row-properties style:row-height="3.228cm" fo:break-before="auto" style:use-optimal-row-height="false"/>
    </style:style>
    <style:style style:name="ro83" style:family="table-row">
      <style:table-row-properties style:row-height="2.805cm" fo:break-before="auto" style:use-optimal-row-height="false"/>
    </style:style>
    <style:style style:name="ro84" style:family="table-row">
      <style:table-row-properties style:row-height="2.328cm" fo:break-before="auto" style:use-optimal-row-height="false"/>
    </style:style>
    <style:style style:name="ro85" style:family="table-row">
      <style:table-row-properties style:row-height="4.948cm" fo:break-before="auto" style:use-optimal-row-height="false"/>
    </style:style>
    <style:style style:name="ro86" style:family="table-row">
      <style:table-row-properties style:row-height="4.577cm" fo:break-before="auto" style:use-optimal-row-height="false"/>
    </style:style>
    <style:style style:name="ta1" style:family="table" style:master-page-name="PageStyle_5f_7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7月份補助明細表</text:p>
          </table:table-cell>
          <table:covered-table-cell table:number-columns-repeated="8" table:style-name="ce6"/>
          <table:table-cell table:number-columns-repeated="5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5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55"/>
          </table:table-row>
        </table:table-header-rows>
        <table:table-row table:style-name="ro4">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67</text:p>
          </table:table-cell>
          <table:table-cell table:style-name="ce4" office:value-type="string" calcext:value-type="string">
            <text:p>補助僑生先修部辦理提升僑生素質計畫第9期計畫經費-追加人事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3223" calcext:value-type="float">
            <text:p>23,223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72</text:p>
          </table:table-cell>
          <table:table-cell table:style-name="ce4" office:value-type="string" calcext:value-type="string">
            <text:p>111年度公私立大學校院高等教育深耕計畫附錄一就學協助機制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299000" calcext:value-type="float">
            <text:p>1,299,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73</text:p>
          </table:table-cell>
          <table:table-cell table:style-name="ce4" office:value-type="string" calcext:value-type="string">
            <text:p>111年度公私立大學校院高等教育深耕計畫附錄一就學協助機制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24000" calcext:value-type="float">
            <text:p>324,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75</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969000" calcext:value-type="float">
            <text:p>1,969,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78</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201000" calcext:value-type="float">
            <text:p>2,201,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81</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031000" calcext:value-type="float">
            <text:p>2,031,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93</text:p>
          </table:table-cell>
          <table:table-cell table:style-name="ce4" office:value-type="string" calcext:value-type="string">
            <text:p>111年先進資通安全實務人才培育計畫-資安實務示範課程教學資源與推廣中心計畫核定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00000" calcext:value-type="float">
            <text:p>2,0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94</text:p>
          </table:table-cell>
          <table:table-cell table:style-name="ce4" office:value-type="string" calcext:value-type="string">
            <text:p>第2期智博計畫-海生館111年度細部計畫(第2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2500000" calcext:value-type="float">
            <text:p>2,5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12</text:p>
          </table:table-cell>
          <table:table-cell table:style-name="ce4" office:value-type="string" calcext:value-type="string">
            <text:p>臺東縣政府-111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940642" calcext:value-type="float">
            <text:p>940,642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13</text:p>
          </table:table-cell>
          <table:table-cell table:style-name="ce4" office:value-type="string" calcext:value-type="string">
            <text:p>111年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91930" calcext:value-type="float">
            <text:p>291,93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14</text:p>
          </table:table-cell>
          <table:table-cell table:style-name="ce4" office:value-type="string" calcext:value-type="string">
            <text:p>永續能源跨域應用人才培育聯盟計畫徵件須知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25000" calcext:value-type="float">
            <text:p>425,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15</text:p>
          </table:table-cell>
          <table:table-cell table:style-name="ce4" office:value-type="string" calcext:value-type="string">
            <text:p>111年中小學數位學習深耕計畫實施學校經費補助-台中市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99000" calcext:value-type="float">
            <text:p>299,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15</text:p>
          </table:table-cell>
          <table:table-cell table:style-name="ce4" office:value-type="string" calcext:value-type="string">
            <text:p>111年中小學數位學習深耕計畫實施學校經費補助-台中市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451000" calcext:value-type="float">
            <text:p>1,451,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16</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08000" calcext:value-type="float">
            <text:p>808,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19</text:p>
          </table:table-cell>
          <table:table-cell table:style-name="ce4" office:value-type="string" calcext:value-type="string">
            <text:p>部分補助111年度「臺灣學術電子資源永續發展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1106國立臺灣師範大學</text:p>
          </table:table-cell>
          <table:table-cell table:style-name="ce11" office:value-type="float" office:value="14860000" calcext:value-type="float">
            <text:p>14,86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23</text:p>
          </table:table-cell>
          <table:table-cell table:style-name="ce4" office:value-type="string" calcext:value-type="string">
            <text:p>110學年第1學期大陸臺商學校商借教師經費(111年1月差額)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582" calcext:value-type="float">
            <text:p>4,582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24</text:p>
          </table:table-cell>
          <table:table-cell table:style-name="ce4" office:value-type="string" calcext:value-type="string">
            <text:p>110學年第1學期大陸臺商學校商借教師經費(111年1月差額)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302" calcext:value-type="float">
            <text:p>4,302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30</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1751000" calcext:value-type="float">
            <text:p>11,751,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34</text:p>
          </table:table-cell>
          <table:table-cell table:style-name="ce4" office:value-type="string" calcext:value-type="string">
            <text:p>補助國立中興大學111年度「教育機構資訊安全與個人資料保護管理制度驗證中心補助計 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976000" calcext:value-type="float">
            <text:p>5,976,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38</text:p>
          </table:table-cell>
          <table:table-cell table:style-name="ce4" office:value-type="string" calcext:value-type="string">
            <text:p>110學年第1學期大陸臺商學校商借教師經費(111年1月差額) 06--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女子高級中學</text:p>
          </table:table-cell>
          <table:table-cell table:style-name="ce11" office:value-type="float" office:value="4302" calcext:value-type="float">
            <text:p>4,302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51</text:p>
          </table:table-cell>
          <table:table-cell table:style-name="ce4" office:value-type="string" calcext:value-type="string">
            <text:p>宜蘭縣政府-111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46000" calcext:value-type="float">
            <text:p>246,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52</text:p>
          </table:table-cell>
          <table:table-cell table:style-name="ce4" office:value-type="string" calcext:value-type="string">
            <text:p>苗栗縣政府-111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19000" calcext:value-type="float">
            <text:p>519,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53</text:p>
          </table:table-cell>
          <table:table-cell table:style-name="ce4" office:value-type="string" calcext:value-type="string">
            <text:p>111年度補助地方政府所轄國民中小學推動社區多功能學習中心經費補助案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48350" calcext:value-type="float">
            <text:p>148,35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54</text:p>
          </table:table-cell>
          <table:table-cell table:style-name="ce4" office:value-type="string" calcext:value-type="string">
            <text:p>111年度補助地方政府所轄國民中小學推動社區多功能學習中心經費補助案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52840" calcext:value-type="float">
            <text:p>252,84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54</text:p>
          </table:table-cell>
          <table:table-cell table:style-name="ce4" office:value-type="string" calcext:value-type="string">
            <text:p>111年度補助地方政府所轄國民中小學推動社區多功能學習中心經費補助案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2600" calcext:value-type="float">
            <text:p>12,6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55</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00350" calcext:value-type="float">
            <text:p>400,35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56</text:p>
          </table:table-cell>
          <table:table-cell table:style-name="ce4" office:value-type="string" calcext:value-type="string">
            <text:p>111年度補助地方政府所轄國民中小學推動社區多功能學習中心經費補助案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60140" calcext:value-type="float">
            <text:p>160,14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79</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940000" calcext:value-type="float">
            <text:p>94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82</text:p>
          </table:table-cell>
          <table:table-cell table:style-name="ce4" office:value-type="string" calcext:value-type="string">
            <text:p>補助各公私立大專校院111年度招收及辦理輔導身心障礙學生工作經費(北市2)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649572" calcext:value-type="float">
            <text:p>2,649,572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84</text:p>
          </table:table-cell>
          <table:table-cell table:style-name="ce4" office:value-type="string" calcext:value-type="string">
            <text:p>補助海科館辦理111年「興建營運移轉（OT+BOT）案接管應變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49494000" calcext:value-type="float">
            <text:p>49,494,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91</text:p>
          </table:table-cell>
          <table:table-cell table:style-name="ce4" office:value-type="string" calcext:value-type="string">
            <text:p>111年人工智慧技術及應用人才培育第2期計畫之子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550000" calcext:value-type="float">
            <text:p>2,550,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92</text:p>
          </table:table-cell>
          <table:table-cell table:style-name="ce4" office:value-type="string" calcext:value-type="string">
            <text:p>111年度本部補助嘉義縣政府推展家庭教育計畫經費案(第2期)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080750" calcext:value-type="float">
            <text:p>2,080,75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23</text:p>
          </table:table-cell>
          <table:table-cell table:style-name="ce4" office:value-type="string" calcext:value-type="string">
            <text:p>國、私立大學校院興建學生宿舍利息補助之111年年度經費-(興大二村學生宿舍11010-11103利息)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77808" calcext:value-type="float">
            <text:p>377,808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24</text:p>
          </table:table-cell>
          <table:table-cell table:style-name="ce4" office:value-type="string" calcext:value-type="string">
            <text:p>「學生宿舍整體改善計畫-先期規劃補助」之111年度經費-(台南大學第2期)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80000" calcext:value-type="float">
            <text:p>8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29</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52800" calcext:value-type="float">
            <text:p>52,8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29</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40240" calcext:value-type="float">
            <text:p>240,24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30</text:p>
          </table:table-cell>
          <table:table-cell table:style-name="ce4" office:value-type="string" calcext:value-type="string">
            <text:p>本部111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1140000" calcext:value-type="float">
            <text:p>1,14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30</text:p>
          </table:table-cell>
          <table:table-cell table:style-name="ce4" office:value-type="string" calcext:value-type="string">
            <text:p>本部111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480000" calcext:value-type="float">
            <text:p>48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31</text:p>
          </table:table-cell>
          <table:table-cell table:style-name="ce4" office:value-type="string" calcext:value-type="string">
            <text:p>本部111年補助公共圖書館「多元閱讀推廣計畫」（補助縣市）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300000" calcext:value-type="float">
            <text:p>3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32</text:p>
          </table:table-cell>
          <table:table-cell table:style-name="ce4" office:value-type="string" calcext:value-type="string">
            <text:p>111年推動公共圖書館資源整合發展補助專案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350000" calcext:value-type="float">
            <text:p>35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33</text:p>
          </table:table-cell>
          <table:table-cell table:style-name="ce4" office:value-type="string" calcext:value-type="string">
            <text:p>補助金門縣政府「111年補助公共圖書館嬰幼兒閱讀推廣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490000" calcext:value-type="float">
            <text:p>49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34</text:p>
          </table:table-cell>
          <table:table-cell table:style-name="ce4" office:value-type="string" calcext:value-type="string">
            <text:p>補助111年度第1期本國語文教育活動經費(縣市政府)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63200" calcext:value-type="float">
            <text:p>263,2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35</text:p>
          </table:table-cell>
          <table:table-cell table:style-name="ce4" office:value-type="string" calcext:value-type="string">
            <text:p>補助連江縣政府「教育部111年補助公共圖書館『現在開始 說我們的話』響應『世界母語日』活動實施計畫」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120000" calcext:value-type="float">
            <text:p>12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36</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76400" calcext:value-type="float">
            <text:p>176,4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37</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696080" calcext:value-type="float">
            <text:p>696,08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37</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62800" calcext:value-type="float">
            <text:p>162,8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38</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670000" calcext:value-type="float">
            <text:p>67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38</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50000" calcext:value-type="float">
            <text:p>15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39</text:p>
          </table:table-cell>
          <table:table-cell table:style-name="ce4" office:value-type="string" calcext:value-type="string">
            <text:p>本部111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300000" calcext:value-type="float">
            <text:p>30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40</text:p>
          </table:table-cell>
          <table:table-cell table:style-name="ce4" office:value-type="string" calcext:value-type="string">
            <text:p>111年補助公共圖書館在地資料徵集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300000" calcext:value-type="float">
            <text:p>30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42</text:p>
          </table:table-cell>
          <table:table-cell table:style-name="ce4" office:value-type="string" calcext:value-type="string">
            <text:p>111年永續循環校園探索及示範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20000" calcext:value-type="float">
            <text:p>12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43</text:p>
          </table:table-cell>
          <table:table-cell table:style-name="ce4" office:value-type="string" calcext:value-type="string">
            <text:p>臺中市政府教育局-110學年度第1學期幼兒園在職教保員修習幼兒園師資職前教育課程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4280" calcext:value-type="float">
            <text:p>44,28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45</text:p>
          </table:table-cell>
          <table:table-cell table:style-name="ce4" office:value-type="string" calcext:value-type="string">
            <text:p>桃園市政府教育局-110學年度第1學期幼兒園在職教保員修習幼兒園師資職前教育課程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0500" calcext:value-type="float">
            <text:p>40,5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46</text:p>
          </table:table-cell>
          <table:table-cell table:style-name="ce4" office:value-type="string" calcext:value-type="string">
            <text:p>國立高雄科技大學-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20000" calcext:value-type="float">
            <text:p>12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704</text:p>
          </table:table-cell>
          <table:table-cell table:style-name="ce4" office:value-type="string" calcext:value-type="string">
            <text:p>510676</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0000" calcext:value-type="float">
            <text:p>2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704</text:p>
          </table:table-cell>
          <table:table-cell table:style-name="ce4" office:value-type="string" calcext:value-type="string">
            <text:p>510684</text:p>
          </table:table-cell>
          <table:table-cell table:style-name="ce4" office:value-type="string" calcext:value-type="string">
            <text:p>111年國私立技專校院建築學生宿舍貸款利息補助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516658" calcext:value-type="float">
            <text:p>516,658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704</text:p>
          </table:table-cell>
          <table:table-cell table:style-name="ce4" office:value-type="string" calcext:value-type="string">
            <text:p>510685</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00000" calcext:value-type="float">
            <text:p>40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704</text:p>
          </table:table-cell>
          <table:table-cell table:style-name="ce4" office:value-type="string" calcext:value-type="string">
            <text:p>510686</text:p>
          </table:table-cell>
          <table:table-cell table:style-name="ce4" office:value-type="string" calcext:value-type="string">
            <text:p>補助111年「高等教育深耕計畫」附錄2「提升高教公共性透過原住民族學生資源中心輔導原住民學生成效」計畫經費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50000" calcext:value-type="float">
            <text:p>5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704</text:p>
          </table:table-cell>
          <table:table-cell table:style-name="ce4" office:value-type="string" calcext:value-type="string">
            <text:p>510686</text:p>
          </table:table-cell>
          <table:table-cell table:style-name="ce4" office:value-type="string" calcext:value-type="string">
            <text:p>補助111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300000" calcext:value-type="float">
            <text:p>30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704</text:p>
          </table:table-cell>
          <table:table-cell table:style-name="ce4" office:value-type="string" calcext:value-type="string">
            <text:p>510692</text:p>
          </table:table-cell>
          <table:table-cell table:style-name="ce4" office:value-type="string" calcext:value-type="string">
            <text:p>「建構合作共享的公共圖書館系統中長程個案計畫」110-111年「健全直轄市立圖書館營運體制計畫」補助111年（桃園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1000000" calcext:value-type="float">
            <text:p>1,00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704</text:p>
          </table:table-cell>
          <table:table-cell table:style-name="ce4" office:value-type="string" calcext:value-type="string">
            <text:p>510693</text:p>
          </table:table-cell>
          <table:table-cell table:style-name="ce4" office:value-type="string" calcext:value-type="string">
            <text:p>補助111年度第1期本國語文教育活動經費(縣市政府)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44000" calcext:value-type="float">
            <text:p>344,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704</text:p>
          </table:table-cell>
          <table:table-cell table:style-name="ce4" office:value-type="string" calcext:value-type="string">
            <text:p>510694</text:p>
          </table:table-cell>
          <table:table-cell table:style-name="ce4" office:value-type="string" calcext:value-type="string">
            <text:p>111年度本部補助臺南市政府教育局推展家庭教育計畫經費案(第2期)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7178093" calcext:value-type="float">
            <text:p>7,178,093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705</text:p>
          </table:table-cell>
          <table:table-cell table:style-name="ce4" office:value-type="string" calcext:value-type="string">
            <text:p>510730</text:p>
          </table:table-cell>
          <table:table-cell table:style-name="ce4" office:value-type="string" calcext:value-type="string">
            <text:p>111年本部補助駐美國代表處教育組辦理「2022年美洲教育者年會(NAFSA)臺灣代表團交流計畫 (華府行程)」經費之匯差不足款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教育部301專戶</text:p>
          </table:table-cell>
          <table:table-cell table:style-name="ce11" office:value-type="float" office:value="6065" calcext:value-type="float">
            <text:p>6,065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705</text:p>
          </table:table-cell>
          <table:table-cell table:style-name="ce4" office:value-type="string" calcext:value-type="string">
            <text:p>510731</text:p>
          </table:table-cell>
          <table:table-cell table:style-name="ce4" office:value-type="string" calcext:value-type="string">
            <text:p>111年本部補助駐休士頓辦事處辦理「2022年美洲教育者年會（NAFSA）臺灣訪團交流計畫」經費之匯差不足款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教育部301專戶</text:p>
          </table:table-cell>
          <table:table-cell table:style-name="ce11" office:value-type="float" office:value="6320" calcext:value-type="float">
            <text:p>6,32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52</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876000" calcext:value-type="float">
            <text:p>1,876,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53</text:p>
          </table:table-cell>
          <table:table-cell table:style-name="ce4" office:value-type="string" calcext:value-type="string">
            <text:p>111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35000" calcext:value-type="float">
            <text:p>135,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55</text:p>
          </table:table-cell>
          <table:table-cell table:style-name="ce4" office:value-type="string" calcext:value-type="string">
            <text:p>新竹縣政府-111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20200" calcext:value-type="float">
            <text:p>420,2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56</text:p>
          </table:table-cell>
          <table:table-cell table:style-name="ce4" office:value-type="string" calcext:value-type="string">
            <text:p>國立臺灣師範大學-有關續辦111-112年度師資培育之大學領域教學研究中心設置計畫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25000" calcext:value-type="float">
            <text:p>1,425,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57</text:p>
          </table:table-cell>
          <table:table-cell table:style-name="ce4" office:value-type="string" calcext:value-type="string">
            <text:p>有關續辦111-112年度師資培育之大學領域教學研究中心設置計畫第1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425000" calcext:value-type="float">
            <text:p>1,425,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64</text:p>
          </table:table-cell>
          <table:table-cell table:style-name="ce4" office:value-type="string" calcext:value-type="string">
            <text:p>111年國立大學校院教學與研究輔助-虎科-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61115000" calcext:value-type="float">
            <text:p>161,115,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785</text:p>
          </table:table-cell>
          <table:table-cell table:style-name="ce4" office:value-type="string" calcext:value-type="string">
            <text:p>教育部所屬機構維持及發展輔助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23247000" calcext:value-type="float">
            <text:p>23,247,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786</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10000" calcext:value-type="float">
            <text:p>21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790</text:p>
          </table:table-cell>
          <table:table-cell table:style-name="ce4" office:value-type="string" calcext:value-type="string">
            <text:p>臺北市政府教育局-有關續辦111-112年度師資培育之大學領域教學研究中心設置計畫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27500" calcext:value-type="float">
            <text:p>427,5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791</text:p>
          </table:table-cell>
          <table:table-cell table:style-name="ce4" office:value-type="string" calcext:value-type="string">
            <text:p>澎湖縣政府-111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534925" calcext:value-type="float">
            <text:p>534,925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792</text:p>
          </table:table-cell>
          <table:table-cell table:style-name="ce4" office:value-type="string" calcext:value-type="string">
            <text:p>國立臺東大學-本部補助師資培育之大學辦理111年7至12月學術研討會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66320" calcext:value-type="float">
            <text:p>166,32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796</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72400" calcext:value-type="float">
            <text:p>572,4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797</text:p>
          </table:table-cell>
          <table:table-cell table:style-name="ce4" office:value-type="string" calcext:value-type="string">
            <text:p>撥付新竹縣政府有關本部辦理「111年度訪視各直轄市及縣（市）政府執行樂齡學習政策實施計畫」之縣市獎勵金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00000" calcext:value-type="float">
            <text:p>30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798</text:p>
          </table:table-cell>
          <table:table-cell table:style-name="ce4" office:value-type="string" calcext:value-type="string">
            <text:p>補助臺南市政府「教育部111年補助公共圖書館辦理嬰幼兒閱讀推廣實施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文化局</text:p>
          </table:table-cell>
          <table:table-cell table:style-name="ce11" office:value-type="float" office:value="500000" calcext:value-type="float">
            <text:p>5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799</text:p>
          </table:table-cell>
          <table:table-cell table:style-name="ce4" office:value-type="string" calcext:value-type="string">
            <text:p>補助111年度第1期本國語文教育活動經費(縣市政府)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31596" calcext:value-type="float">
            <text:p>631,596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00</text:p>
          </table:table-cell>
          <table:table-cell table:style-name="ce4" office:value-type="string" calcext:value-type="string">
            <text:p>撥付本部補助南投縣政府辦理「111年度訪視各直轄市及縣（市）政府執行樂齡學習政策實施計畫」之縣市獎勵金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00000" calcext:value-type="float">
            <text:p>30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01</text:p>
          </table:table-cell>
          <table:table-cell table:style-name="ce4" office:value-type="string" calcext:value-type="string">
            <text:p>111年推動公共圖書館資源整合發展補助專案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100000" calcext:value-type="float">
            <text:p>1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01</text:p>
          </table:table-cell>
          <table:table-cell table:style-name="ce4" office:value-type="string" calcext:value-type="string">
            <text:p>111年推動公共圖書館資源整合發展補助專案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138000" calcext:value-type="float">
            <text:p>138,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02</text:p>
          </table:table-cell>
          <table:table-cell table:style-name="ce4" office:value-type="string" calcext:value-type="string">
            <text:p>教育部推動學習型城市計畫（111年度）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710000" calcext:value-type="float">
            <text:p>71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03</text:p>
          </table:table-cell>
          <table:table-cell table:style-name="ce4" office:value-type="string" calcext:value-type="string">
            <text:p>111年度本部補助各直轄市、縣(市)政府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441850" calcext:value-type="float">
            <text:p>4,441,85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07</text:p>
          </table:table-cell>
          <table:table-cell table:style-name="ce4" office:value-type="string" calcext:value-type="string">
            <text:p>撥付海科館111年度國立社教機構環境優化·服務躍升計畫第2期經費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536000" calcext:value-type="float">
            <text:p>2,536,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22</text:p>
          </table:table-cell>
          <table:table-cell table:style-name="ce4" office:value-type="string" calcext:value-type="string">
            <text:p>第2期智博計畫-海科館111年度細部計畫(第2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310000" calcext:value-type="float">
            <text:p>31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43</text:p>
          </table:table-cell>
          <table:table-cell table:style-name="ce4" office:value-type="string" calcext:value-type="string">
            <text:p>110學年第1學期大陸臺商學校商借教師經費(111年1月差額)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214" calcext:value-type="float">
            <text:p>4,214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59</text:p>
          </table:table-cell>
          <table:table-cell table:style-name="ce4" office:value-type="string" calcext:value-type="string">
            <text:p>教育部所屬機構維持及發展輔助第3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15510000" calcext:value-type="float">
            <text:p>15,51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62</text:p>
          </table:table-cell>
          <table:table-cell table:style-name="ce4" office:value-type="string" calcext:value-type="string">
            <text:p>國立臺北教育大學附設實驗國民小學-110年度教育部補助師培大學附設實驗小學辦理美感教育計畫(111年度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附設實驗國民小學(100.1.1啟用)</text:p>
          </table:table-cell>
          <table:table-cell table:style-name="ce11" office:value-type="float" office:value="170000" calcext:value-type="float">
            <text:p>17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67</text:p>
          </table:table-cell>
          <table:table-cell table:style-name="ce4" office:value-type="string" calcext:value-type="string">
            <text:p>111年人工智慧技術及應用人才培育第2期計畫之子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550000" calcext:value-type="float">
            <text:p>2,55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68</text:p>
          </table:table-cell>
          <table:table-cell table:style-name="ce4" office:value-type="string" calcext:value-type="string">
            <text:p>111年先進資通安全實務人才培育計畫-資安實務示範課程教學資源與推廣中心計畫核定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00000" calcext:value-type="float">
            <text:p>2,0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69</text:p>
          </table:table-cell>
          <table:table-cell table:style-name="ce4" office:value-type="string" calcext:value-type="string">
            <text:p>本部補助各大學校院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330000" calcext:value-type="float">
            <text:p>33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70</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87120" calcext:value-type="float">
            <text:p>87,12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70</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0800" calcext:value-type="float">
            <text:p>30,8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71</text:p>
          </table:table-cell>
          <table:table-cell table:style-name="ce4" office:value-type="string" calcext:value-type="string">
            <text:p>補助南投縣政府「教育部111年補助公共圖書館辦理嬰幼兒閱讀推廣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90000" calcext:value-type="float">
            <text:p>49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72</text:p>
          </table:table-cell>
          <table:table-cell table:style-name="ce4" office:value-type="string" calcext:value-type="string">
            <text:p>補助國家圖書館執行「111年補助國立圖書館發展館藏特色及強化營運服務計畫」(第2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5850300" calcext:value-type="float">
            <text:p>5,850,3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72</text:p>
          </table:table-cell>
          <table:table-cell table:style-name="ce4" office:value-type="string" calcext:value-type="string">
            <text:p>補助國家圖書館執行「111年補助國立圖書館發展館藏特色及強化營運服務計畫」(第2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7649700" calcext:value-type="float">
            <text:p>7,649,7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73</text:p>
          </table:table-cell>
          <table:table-cell table:style-name="ce4" office:value-type="string" calcext:value-type="string">
            <text:p>補助國立自然科學博物館辦理「111年度營運維護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7000000" calcext:value-type="float">
            <text:p>17,00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76</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20000" calcext:value-type="float">
            <text:p>2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77</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17420" calcext:value-type="float">
            <text:p>217,42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78</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70000" calcext:value-type="float">
            <text:p>7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79</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80000" calcext:value-type="float">
            <text:p>8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80</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80000" calcext:value-type="float">
            <text:p>8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81</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80000" calcext:value-type="float">
            <text:p>8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82</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0000" calcext:value-type="float">
            <text:p>4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83</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7000" calcext:value-type="float">
            <text:p>17,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84</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0000" calcext:value-type="float">
            <text:p>7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85</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81980" calcext:value-type="float">
            <text:p>81,98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86</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20000" calcext:value-type="float">
            <text:p>22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86</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15010" calcext:value-type="float">
            <text:p>115,01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86</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00000" calcext:value-type="float">
            <text:p>1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86</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0000" calcext:value-type="float">
            <text:p>4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87</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40000" calcext:value-type="float">
            <text:p>4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88</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50000" calcext:value-type="float">
            <text:p>5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89</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60000" calcext:value-type="float">
            <text:p>16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90</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000" calcext:value-type="float">
            <text:p>2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91</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57250" calcext:value-type="float">
            <text:p>57,25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92</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000" calcext:value-type="float">
            <text:p>2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93</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30000" calcext:value-type="float">
            <text:p>13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94</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60000" calcext:value-type="float">
            <text:p>6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04</text:p>
          </table:table-cell>
          <table:table-cell table:style-name="ce4" office:value-type="string" calcext:value-type="string">
            <text:p>111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625000" calcext:value-type="float">
            <text:p>1,625,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10</text:p>
          </table:table-cell>
          <table:table-cell table:style-name="ce4" office:value-type="string" calcext:value-type="string">
            <text:p>110至111年「數位學習推動計畫」(科技輔助自主學習實施學校)新竹市政府第5期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200000" calcext:value-type="float">
            <text:p>1,20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14</text:p>
          </table:table-cell>
          <table:table-cell table:style-name="ce4" office:value-type="string" calcext:value-type="string">
            <text:p>為本部部分補助大專校院辦理「111年教育優先區中小學生暑假營隊活動」一案 01--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000" calcext:value-type="float">
            <text:p>4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20</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2400" calcext:value-type="float">
            <text:p>32,4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20</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28600" calcext:value-type="float">
            <text:p>228,6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27</text:p>
          </table:table-cell>
          <table:table-cell table:style-name="ce4" office:value-type="string" calcext:value-type="string">
            <text:p>2-2舊金山111年下半年華測申請補助經費-9,298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舊金山辦事處教育組</text:p>
          </table:table-cell>
          <table:table-cell table:style-name="ce8" office:value-type="string" calcext:value-type="string">
            <text:p>兆豐國際商業銀行</text:p>
          </table:table-cell>
          <table:table-cell table:style-name="ce11" office:value-type="float" office:value="278940" calcext:value-type="float">
            <text:p>278,94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51</text:p>
          </table:table-cell>
          <table:table-cell table:style-name="ce4" office:value-type="string" calcext:value-type="string">
            <text:p>教育部所屬機構維持及發展輔助第三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1875000" calcext:value-type="float">
            <text:p>31,875,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52</text:p>
          </table:table-cell>
          <table:table-cell table:style-name="ce4" office:value-type="string" calcext:value-type="string">
            <text:p>111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166666" calcext:value-type="float">
            <text:p>2,166,666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55</text:p>
          </table:table-cell>
          <table:table-cell table:style-name="ce4" office:value-type="string" calcext:value-type="string">
            <text:p>補助各公私立大專校院111年度招收及辦理輔導身心障礙學生工作經費(台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2793325" calcext:value-type="float">
            <text:p>2,793,325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57</text:p>
          </table:table-cell>
          <table:table-cell table:style-name="ce4" office:value-type="string" calcext:value-type="string">
            <text:p>111年教育部補助社教機構營造國家語言友善環境實施計畫(國立臺灣藝術教育館)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200000" calcext:value-type="float">
            <text:p>20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61</text:p>
          </table:table-cell>
          <table:table-cell table:style-name="ce4" office:value-type="string" calcext:value-type="string">
            <text:p>111年玉山學者計畫補助經費(傅O儀)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00000" calcext:value-type="float">
            <text:p>1,50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62</text:p>
          </table:table-cell>
          <table:table-cell table:style-name="ce4" office:value-type="string" calcext:value-type="string">
            <text:p>111年玉山學者計畫補助經費(葉O裳)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625000" calcext:value-type="float">
            <text:p>1,625,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63</text:p>
          </table:table-cell>
          <table:table-cell table:style-name="ce4" office:value-type="string" calcext:value-type="string">
            <text:p>111年玉山學者計畫補助經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750000" calcext:value-type="float">
            <text:p>7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0966</text:p>
          </table:table-cell>
          <table:table-cell table:style-name="ce4" office:value-type="string" calcext:value-type="string">
            <text:p>教育部所屬機構維持及發展輔助第三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02500000" calcext:value-type="float">
            <text:p>102,5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0970</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5340000" calcext:value-type="float">
            <text:p>5,3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0971</text:p>
          </table:table-cell>
          <table:table-cell table:style-name="ce4" office:value-type="string" calcext:value-type="string">
            <text:p>大學社會責任實踐計畫(USR)第二期計畫之111年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000000" calcext:value-type="float">
            <text:p>9,00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0972</text:p>
          </table:table-cell>
          <table:table-cell table:style-name="ce4" office:value-type="string" calcext:value-type="string">
            <text:p>111年玉山學者計畫補助經費-(陳O豪)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400000" calcext:value-type="float">
            <text:p>2,40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0973</text:p>
          </table:table-cell>
          <table:table-cell table:style-name="ce4" office:value-type="string" calcext:value-type="string">
            <text:p>教育部所屬機構維持及發展輔助第三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5825000" calcext:value-type="float">
            <text:p>35,825,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0977</text:p>
          </table:table-cell>
          <table:table-cell table:style-name="ce4" office:value-type="string" calcext:value-type="string">
            <text:p>為本部部分補助大專校院辦理「111年教育優先區中小學生暑假營隊活動」一案 01--402505</text:p>
          </table:table-cell>
          <table:table-cell table:style-name="ce4" office:value-type="string" calcext:value-type="string">
            <text:p>學生事務與特殊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空軍軍官學校90277</text:p>
          </table:table-cell>
          <table:table-cell table:style-name="ce11" office:value-type="float" office:value="20000" calcext:value-type="float">
            <text:p>2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0989</text:p>
          </table:table-cell>
          <table:table-cell table:style-name="ce4" office:value-type="string" calcext:value-type="string">
            <text:p>為辦理111年度補助公共圖書館「閱讀設備升級實施計畫」經費一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2063665" calcext:value-type="float">
            <text:p>2,063,665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1005</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63360" calcext:value-type="float">
            <text:p>63,36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1006</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76400" calcext:value-type="float">
            <text:p>176,4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1007</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208250" calcext:value-type="float">
            <text:p>208,25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1008</text:p>
          </table:table-cell>
          <table:table-cell table:style-name="ce4" office:value-type="string" calcext:value-type="string">
            <text:p>辦理111年教育部補助社教機構營造國家語言友善環境案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500000" calcext:value-type="float">
            <text:p>50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16</text:p>
          </table:table-cell>
          <table:table-cell table:style-name="ce4" office:value-type="string" calcext:value-type="string">
            <text:p>111年玉山學者計畫補助經費(王O興及吳O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400000" calcext:value-type="float">
            <text:p>4,40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17</text:p>
          </table:table-cell>
          <table:table-cell table:style-name="ce4" office:value-type="string" calcext:value-type="string">
            <text:p>111年玉山學者計畫補助經費-(金O璘、黃O如、張O涵、簡O超、林O達及謝O澤)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6274000" calcext:value-type="float">
            <text:p>16,274,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18</text:p>
          </table:table-cell>
          <table:table-cell table:style-name="ce4" office:value-type="string" calcext:value-type="string">
            <text:p>補助海洋職涯探索基地展示優化及推廣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3180000" calcext:value-type="float">
            <text:p>3,18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20</text:p>
          </table:table-cell>
          <table:table-cell table:style-name="ce4" office:value-type="string" calcext:value-type="string">
            <text:p>教育部所屬機構維持及發展輔助第三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4000000" calcext:value-type="float">
            <text:p>44,0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21</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42960" calcext:value-type="float">
            <text:p>542,96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21</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88000" calcext:value-type="float">
            <text:p>88,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63</text:p>
          </table:table-cell>
          <table:table-cell table:style-name="ce4" office:value-type="string" calcext:value-type="string">
            <text:p>111年「臺灣學術機構典藏 (TAIR) 計畫」補助案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00000" calcext:value-type="float">
            <text:p>2,00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076</text:p>
          </table:table-cell>
          <table:table-cell table:style-name="ce4" office:value-type="string" calcext:value-type="string">
            <text:p>111年度第1次國際學術交流補助案「第三十屆亞太財務經濟會計研討會」補助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1000" calcext:value-type="float">
            <text:p>31,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078</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75720" calcext:value-type="float">
            <text:p>675,72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078</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5000" calcext:value-type="float">
            <text:p>45,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18</text:p>
          </table:table-cell>
          <table:table-cell table:style-name="ce4" office:value-type="string" calcext:value-type="string">
            <text:p>111年(111年8月1日-111年12月31日)郭O僑教師商借經費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84915" calcext:value-type="float">
            <text:p>284,915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19</text:p>
          </table:table-cell>
          <table:table-cell table:style-name="ce4" office:value-type="string" calcext:value-type="string">
            <text:p>111年中小學鄉土歌謠教學輔導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500000" calcext:value-type="float">
            <text:p>3,50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22</text:p>
          </table:table-cell>
          <table:table-cell table:style-name="ce4" office:value-type="string" calcext:value-type="string">
            <text:p>補助臺北市政府教育局辦理「111年度訪視各直轄市及縣（市）政府執行樂齡學習政策實施計畫」之縣市獎勵金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00000" calcext:value-type="float">
            <text:p>50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23</text:p>
          </table:table-cell>
          <table:table-cell table:style-name="ce4" office:value-type="string" calcext:value-type="string">
            <text:p>新竹市政府「111年度訪視各直轄市及縣（市）政府執行樂齡學習政策實施計畫」之縣市獎勵金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200000" calcext:value-type="float">
            <text:p>20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29</text:p>
          </table:table-cell>
          <table:table-cell table:style-name="ce4" office:value-type="string" calcext:value-type="string">
            <text:p>補助技專校院111年度高等教育深耕計畫-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11355696" calcext:value-type="float">
            <text:p>111,355,696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31</text:p>
          </table:table-cell>
          <table:table-cell table:style-name="ce4" office:value-type="string" calcext:value-type="string">
            <text:p>補助技專校院111年度高等教育深耕計畫-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21253600" calcext:value-type="float">
            <text:p>121,253,6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43</text:p>
          </table:table-cell>
          <table:table-cell table:style-name="ce4" office:value-type="string" calcext:value-type="string">
            <text:p>補助國立臺灣藝術教育館辦理110學年度全國學生表演藝術類展演活動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3000000" calcext:value-type="float">
            <text:p>3,00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45</text:p>
          </table:table-cell>
          <table:table-cell table:style-name="ce4" office:value-type="string" calcext:value-type="string">
            <text:p>「推動中小學數位學習精進方案」111年高級中等學校實施計畫(基隆市)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96500" calcext:value-type="float">
            <text:p>296,5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45</text:p>
          </table:table-cell>
          <table:table-cell table:style-name="ce4" office:value-type="string" calcext:value-type="string">
            <text:p>「推動中小學數位學習精進方案」111年高級中等學校實施計畫(基隆市)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35000" calcext:value-type="float">
            <text:p>135,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77</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720000" calcext:value-type="float">
            <text:p>4,72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79</text:p>
          </table:table-cell>
          <table:table-cell table:style-name="ce4" office:value-type="string" calcext:value-type="string">
            <text:p>補助技專校院111年度高等教育深耕計畫-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2612586" calcext:value-type="float">
            <text:p>12,612,586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81</text:p>
          </table:table-cell>
          <table:table-cell table:style-name="ce4" office:value-type="string" calcext:value-type="string">
            <text:p>111年教育部促進產學連結合作育才平臺經費補助-第2期款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760000" calcext:value-type="float">
            <text:p>2,76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199</text:p>
          </table:table-cell>
          <table:table-cell table:style-name="ce4" office:value-type="string" calcext:value-type="string">
            <text:p>補助大學校院興建學生宿舍利息經費-(東寧11110-11103)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17958" calcext:value-type="float">
            <text:p>517,958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03</text:p>
          </table:table-cell>
          <table:table-cell table:style-name="ce4" office:value-type="string" calcext:value-type="string">
            <text:p>補助技專校院111年度高等教育深耕計畫-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2469684" calcext:value-type="float">
            <text:p>22,469,684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07</text:p>
          </table:table-cell>
          <table:table-cell table:style-name="ce4" office:value-type="string" calcext:value-type="string">
            <text:p>國立屏東大學-本部補助師資培育之大學辦理111年7至12月學術研討會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88442" calcext:value-type="float">
            <text:p>88,442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08</text:p>
          </table:table-cell>
          <table:table-cell table:style-name="ce4" office:value-type="string" calcext:value-type="string">
            <text:p>國立中興大學-本部補助師資培育之大學辦理111年7至12月學術研討會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3400" calcext:value-type="float">
            <text:p>103,4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09</text:p>
          </table:table-cell>
          <table:table-cell table:style-name="ce4" office:value-type="string" calcext:value-type="string">
            <text:p>國立臺灣師範大學-本部補助師資培育之大學辦理111年7至12月學術研討會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10000" calcext:value-type="float">
            <text:p>21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34</text:p>
          </table:table-cell>
          <table:table-cell table:style-name="ce4" office:value-type="string" calcext:value-type="string">
            <text:p>「學生宿舍整體改善計畫-先期規劃補助」之111年度經費(第二期)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80000" calcext:value-type="float">
            <text:p>8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35</text:p>
          </table:table-cell>
          <table:table-cell table:style-name="ce4" office:value-type="string" calcext:value-type="string">
            <text:p>111年大學校院請領辦理系(科)所、學位學程品質保證經費補助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00000" calcext:value-type="float">
            <text:p>10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50</text:p>
          </table:table-cell>
          <table:table-cell table:style-name="ce4" office:value-type="string" calcext:value-type="string">
            <text:p>為本部部分補助大專校院辦理「111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00000" calcext:value-type="float">
            <text:p>100,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79</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680000" calcext:value-type="float">
            <text:p>1,68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96</text:p>
          </table:table-cell>
          <table:table-cell table:style-name="ce4" office:value-type="string" calcext:value-type="string">
            <text:p>撥付高雄市政府教育局本部辦理「111年度訪視各直轄市及縣（市）政府執行樂齡學習政策實施計畫」之縣市獎勵金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000000" calcext:value-type="float">
            <text:p>1,0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15</text:p>
          </table:table-cell>
          <table:table-cell table:style-name="ce4" office:value-type="string" calcext:value-type="string">
            <text:p>辦理「臺印高教暨華語國際合作模式研究計畫」案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600000" calcext:value-type="float">
            <text:p>60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26</text:p>
          </table:table-cell>
          <table:table-cell table:style-name="ce4" office:value-type="string" calcext:value-type="string">
            <text:p>補助技專校院111年度高等教育深耕計畫-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1936000" calcext:value-type="float">
            <text:p>61,936,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33</text:p>
          </table:table-cell>
          <table:table-cell table:style-name="ce4" office:value-type="string" calcext:value-type="string">
            <text:p>教育部111年推動公共圖書館資源整合發展輔導工作計畫(補助國圖-代辦)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8000000" calcext:value-type="float">
            <text:p>8,00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33</text:p>
          </table:table-cell>
          <table:table-cell table:style-name="ce4" office:value-type="string" calcext:value-type="string">
            <text:p>教育部111年推動公共圖書館資源整合發展輔導工作計畫(補助國圖-代辦)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040000" calcext:value-type="float">
            <text:p>1,04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34</text:p>
          </table:table-cell>
          <table:table-cell table:style-name="ce4" office:value-type="string" calcext:value-type="string">
            <text:p>辦理111年教育部補助社教機構營造國家語言友善環境案(共計9間所屬社教機構)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500000" calcext:value-type="float">
            <text:p>500,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38</text:p>
          </table:table-cell>
          <table:table-cell table:style-name="ce4" office:value-type="string" calcext:value-type="string">
            <text:p>111年「數位學習推動計畫」(科技輔助自主學習實施學校)補助經費-嘉義市第4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782000" calcext:value-type="float">
            <text:p>1,782,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40</text:p>
          </table:table-cell>
          <table:table-cell table:style-name="ce4" office:value-type="string" calcext:value-type="string">
            <text:p>為國立高雄師範大學辦理110年「資訊科技教師在職進修第二專長學分班」申請補助花東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6736" calcext:value-type="float">
            <text:p>36,736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47</text:p>
          </table:table-cell>
          <table:table-cell table:style-name="ce4" office:value-type="string" calcext:value-type="string">
            <text:p>111年(111年8月1日-111年12月31日)廖O萱教師商借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07825" calcext:value-type="float">
            <text:p>307,825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55</text:p>
          </table:table-cell>
          <table:table-cell table:style-name="ce4" office:value-type="string" calcext:value-type="string">
            <text:p>國立清華大學-本土語文教學語言研究發展中心第2年續辦計畫第2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750000" calcext:value-type="float">
            <text:p>75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56</text:p>
          </table:table-cell>
          <table:table-cell table:style-name="ce4" office:value-type="string" calcext:value-type="string">
            <text:p>國立臺中教育大學-本部補助師資培育之大學辦理111年7至12月學術研討會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04000" calcext:value-type="float">
            <text:p>204,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378</text:p>
          </table:table-cell>
          <table:table-cell table:style-name="ce4" office:value-type="string" calcext:value-type="string">
            <text:p>全額補助辦理110年全國大專校院人工智慧競賽(AI CUP 2021)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62172" calcext:value-type="float">
            <text:p>662,172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387</text:p>
          </table:table-cell>
          <table:table-cell table:style-name="ce4" office:value-type="string" calcext:value-type="string">
            <text:p>辦理111年教育部補助社教機構營造國家語言友善環境案(所屬社教機構) 06--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499932" calcext:value-type="float">
            <text:p>499,932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392</text:p>
          </table:table-cell>
          <table:table-cell table:style-name="ce4" office:value-type="string" calcext:value-type="string">
            <text:p>111年「數位學習推動計畫」(科技輔助自主學習實施學校)補助經費-雲林縣第5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333000" calcext:value-type="float">
            <text:p>1,333,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404</text:p>
          </table:table-cell>
          <table:table-cell table:style-name="ce4" office:value-type="string" calcext:value-type="string">
            <text:p>辦理111年教育部補助社教機構營造國家語言友善環境案(所屬社教機構)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500000" calcext:value-type="float">
            <text:p>5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11</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600000" calcext:value-type="float">
            <text:p>3,6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31</text:p>
          </table:table-cell>
          <table:table-cell table:style-name="ce4" office:value-type="string" calcext:value-type="string">
            <text:p>補助技專校院110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00000" calcext:value-type="float">
            <text:p>200,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36</text:p>
          </table:table-cell>
          <table:table-cell table:style-name="ce4" office:value-type="string" calcext:value-type="string">
            <text:p>111學年度發展與改進原住民技職教育計畫經費(上學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00000" calcext:value-type="float">
            <text:p>3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50</text:p>
          </table:table-cell>
          <table:table-cell table:style-name="ce4" office:value-type="string" calcext:value-type="string">
            <text:p>補助技專校院111年度高等教育深耕計畫-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1538400" calcext:value-type="float">
            <text:p>11,538,4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52</text:p>
          </table:table-cell>
          <table:table-cell table:style-name="ce4" office:value-type="string" calcext:value-type="string">
            <text:p>建置區域產業人才及技術培育基地計畫-111年度補助案 02--3045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500000" calcext:value-type="float">
            <text:p>2,5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54</text:p>
          </table:table-cell>
          <table:table-cell table:style-name="ce4" office:value-type="string" calcext:value-type="string">
            <text:p>補助技專校院111年度高等教育深耕計畫-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6114634" calcext:value-type="float">
            <text:p>26,114,634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67</text:p>
          </table:table-cell>
          <table:table-cell table:style-name="ce4" office:value-type="string" calcext:value-type="string">
            <text:p>本部111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1680000" calcext:value-type="float">
            <text:p>1,68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67</text:p>
          </table:table-cell>
          <table:table-cell table:style-name="ce4" office:value-type="string" calcext:value-type="string">
            <text:p>本部111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2740000" calcext:value-type="float">
            <text:p>2,7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68</text:p>
          </table:table-cell>
          <table:table-cell table:style-name="ce4" office:value-type="string" calcext:value-type="string">
            <text:p>本部111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200000" calcext:value-type="float">
            <text:p>20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88</text:p>
          </table:table-cell>
          <table:table-cell table:style-name="ce4" office:value-type="string" calcext:value-type="string">
            <text:p>「推動中小學數位學習精進方案」111年高級中等學校實施計畫(桃園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4328600" calcext:value-type="float">
            <text:p>14,328,6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93</text:p>
          </table:table-cell>
          <table:table-cell table:style-name="ce4" office:value-type="string" calcext:value-type="string">
            <text:p>111年度補助地方政府所轄國民中小學推動社區多功能學習中心經費補助案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706960" calcext:value-type="float">
            <text:p>706,96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93</text:p>
          </table:table-cell>
          <table:table-cell table:style-name="ce4" office:value-type="string" calcext:value-type="string">
            <text:p>111年度補助地方政府所轄國民中小學推動社區多功能學習中心經費補助案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97600" calcext:value-type="float">
            <text:p>97,6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94</text:p>
          </table:table-cell>
          <table:table-cell table:style-name="ce4" office:value-type="string" calcext:value-type="string">
            <text:p>為補助111年度本國語文教育活動經費案(大專04-國立中央大學/第22屆『客家研究』研究生客家學術論文研討會)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0000" calcext:value-type="float">
            <text:p>8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95</text:p>
          </table:table-cell>
          <table:table-cell table:style-name="ce4" office:value-type="string" calcext:value-type="string">
            <text:p>111年(111年8月1日-111年12月31日)唐O嵐教師商借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07865" calcext:value-type="float">
            <text:p>307,865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500</text:p>
          </table:table-cell>
          <table:table-cell table:style-name="ce4" office:value-type="string" calcext:value-type="string">
            <text:p>「推動中小學數位學習精進方案」111年高級中等學校實施計畫(嘉義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90000" calcext:value-type="float">
            <text:p>9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500</text:p>
          </table:table-cell>
          <table:table-cell table:style-name="ce4" office:value-type="string" calcext:value-type="string">
            <text:p>「推動中小學數位學習精進方案」111年高級中等學校實施計畫(嘉義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56000" calcext:value-type="float">
            <text:p>456,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08</text:p>
          </table:table-cell>
          <table:table-cell table:style-name="ce4" office:value-type="string" calcext:value-type="string">
            <text:p>補助技專校院111年度高等教育深耕計畫-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13583600" calcext:value-type="float">
            <text:p>213,583,6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19</text:p>
          </table:table-cell>
          <table:table-cell table:style-name="ce4" office:value-type="string" calcext:value-type="string">
            <text:p>辦理111年教育部補助社教機構營造國家語言友善環境案(所屬社教機構)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500000" calcext:value-type="float">
            <text:p>50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49</text:p>
          </table:table-cell>
          <table:table-cell table:style-name="ce4" office:value-type="string" calcext:value-type="string">
            <text:p>補助111年度「馬祖校區辦學成果與未來發展計畫(第3年)」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000000" calcext:value-type="float">
            <text:p>9,00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52</text:p>
          </table:table-cell>
          <table:table-cell table:style-name="ce4" office:value-type="string" calcext:value-type="string">
            <text:p>部份補助國立中山大學辦理111年度臺灣學術網路(TANet)青少年網路內容防護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750000" calcext:value-type="float">
            <text:p>1,75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60</text:p>
          </table:table-cell>
          <table:table-cell table:style-name="ce4" office:value-type="string" calcext:value-type="string">
            <text:p>補助技專校院111年度高等教育深耕計畫-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86059072" calcext:value-type="float">
            <text:p>86,059,072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62</text:p>
          </table:table-cell>
          <table:table-cell table:style-name="ce4" office:value-type="string" calcext:value-type="string">
            <text:p>為補助國立公共資訊圖書館「111年補助國立圖書館發展館藏特色及強化營運服務計畫」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8429493" calcext:value-type="float">
            <text:p>8,429,493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62</text:p>
          </table:table-cell>
          <table:table-cell table:style-name="ce4" office:value-type="string" calcext:value-type="string">
            <text:p>為補助國立公共資訊圖書館「111年補助國立圖書館發展館藏特色及強化營運服務計畫」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5070507" calcext:value-type="float">
            <text:p>5,070,507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582</text:p>
          </table:table-cell>
          <table:table-cell table:style-name="ce4" office:value-type="string" calcext:value-type="string">
            <text:p>補助各公私立大專校院111年度招收及辦理輔導身心障礙學生工作經費(成功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639016" calcext:value-type="float">
            <text:p>1,639,016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583</text:p>
          </table:table-cell>
          <table:table-cell table:style-name="ce4" office:value-type="string" calcext:value-type="string">
            <text:p>補助海生館111年營運計畫經費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4616000" calcext:value-type="float">
            <text:p>4,616,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584</text:p>
          </table:table-cell>
          <table:table-cell table:style-name="ce4" office:value-type="string" calcext:value-type="string">
            <text:p>補助110學年度教育部商借臺南市立歸仁國民中學陳O媺教師期間遺留課務所需代理代課第2次追加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7128" calcext:value-type="float">
            <text:p>7,128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24</text:p>
          </table:table-cell>
          <table:table-cell table:style-name="ce4" office:value-type="string" calcext:value-type="string">
            <text:p>辦理111年教育部補助社教機構營造國家語言友善環境案(所屬社教機構) 06--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260000" calcext:value-type="float">
            <text:p>26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25</text:p>
          </table:table-cell>
          <table:table-cell table:style-name="ce4" office:value-type="string" calcext:value-type="string">
            <text:p>辦理111年教育部補助社教機構營造國家語言友善環境案(所屬社教機構)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500000" calcext:value-type="float">
            <text:p>5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76</text:p>
          </table:table-cell>
          <table:table-cell table:style-name="ce4" office:value-type="string" calcext:value-type="string">
            <text:p>111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90000" calcext:value-type="float">
            <text:p>49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79</text:p>
          </table:table-cell>
          <table:table-cell table:style-name="ce4" office:value-type="string" calcext:value-type="string">
            <text:p>111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00000" calcext:value-type="float">
            <text:p>10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82</text:p>
          </table:table-cell>
          <table:table-cell table:style-name="ce4" office:value-type="string" calcext:value-type="string">
            <text:p>111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60000" calcext:value-type="float">
            <text:p>6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95</text:p>
          </table:table-cell>
          <table:table-cell table:style-name="ce4" office:value-type="string" calcext:value-type="string">
            <text:p>第2期智博計畫-海生館111年度細部計畫(第2期款) 07--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1940000" calcext:value-type="float">
            <text:p>1,94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96</text:p>
          </table:table-cell>
          <table:table-cell table:style-name="ce4" office:value-type="string" calcext:value-type="string">
            <text:p>撥付科博館111年度國立社教機構環境優化·服務躍升計畫第2期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285200" calcext:value-type="float">
            <text:p>1,285,2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17</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52000" calcext:value-type="float">
            <text:p>352,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80</text:p>
          </table:table-cell>
          <table:table-cell table:style-name="ce4" office:value-type="string" calcext:value-type="string">
            <text:p>111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35000" calcext:value-type="float">
            <text:p>235,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47</text:p>
          </table:table-cell>
          <table:table-cell table:style-name="ce4" office:value-type="string" calcext:value-type="string">
            <text:p>撥付科博館111年度國立社教機構環境優化·服務躍升計畫第2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2982385" calcext:value-type="float">
            <text:p>12,982,385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52</text:p>
          </table:table-cell>
          <table:table-cell table:style-name="ce4" office:value-type="string" calcext:value-type="string">
            <text:p>本部「學生宿舍整體改善計畫」之111年度經費第一學生宿舍改善(第1期)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5323171" calcext:value-type="float">
            <text:p>5,323,171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704</text:p>
          </table:table-cell>
          <table:table-cell table:style-name="ce4" office:value-type="string" calcext:value-type="string">
            <text:p>510690</text:p>
          </table:table-cell>
          <table:table-cell table:style-name="ce4" office:value-type="string" calcext:value-type="string">
            <text:p>111年國立大學校院校務及附設醫院基金-屏東.臺大.成大.中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1052000" calcext:value-type="float">
            <text:p>11,052,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704</text:p>
          </table:table-cell>
          <table:table-cell table:style-name="ce4" office:value-type="string" calcext:value-type="string">
            <text:p>510690</text:p>
          </table:table-cell>
          <table:table-cell table:style-name="ce4" office:value-type="string" calcext:value-type="string">
            <text:p>111年國立大學校院校務及附設醫院基金-屏東.臺大.成大.中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0000000" calcext:value-type="float">
            <text:p>50,00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704</text:p>
          </table:table-cell>
          <table:table-cell table:style-name="ce4" office:value-type="string" calcext:value-type="string">
            <text:p>510690</text:p>
          </table:table-cell>
          <table:table-cell table:style-name="ce4" office:value-type="string" calcext:value-type="string">
            <text:p>111年國立大學校院校務及附設醫院基金-屏東.臺大.成大.中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7120000" calcext:value-type="float">
            <text:p>17,120,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704</text:p>
          </table:table-cell>
          <table:table-cell table:style-name="ce4" office:value-type="string" calcext:value-type="string">
            <text:p>510690</text:p>
          </table:table-cell>
          <table:table-cell table:style-name="ce4" office:value-type="string" calcext:value-type="string">
            <text:p>111年國立大學校院校務及附設醫院基金-屏東.臺大.成大.中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8959000" calcext:value-type="float">
            <text:p>18,959,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704</text:p>
          </table:table-cell>
          <table:table-cell table:style-name="ce4" office:value-type="string" calcext:value-type="string">
            <text:p>510691</text:p>
          </table:table-cell>
          <table:table-cell table:style-name="ce4" office:value-type="string" calcext:value-type="string">
            <text:p>111度國立技專校院校務及附設醫院基金-虎科-第2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1000000" calcext:value-type="float">
            <text:p>21,00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65</text:p>
          </table:table-cell>
          <table:table-cell table:style-name="ce4" office:value-type="string" calcext:value-type="string">
            <text:p>111年國立大學校院校務及附設醫院基金-國立聯合大學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765000" calcext:value-type="float">
            <text:p>2,765,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06</text:p>
          </table:table-cell>
          <table:table-cell table:style-name="ce4" office:value-type="string" calcext:value-type="string">
            <text:p>撥付海科館111年度國立社教機構環境優化·服務躍升計畫第2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7972500" calcext:value-type="float">
            <text:p>7,972,5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08</text:p>
          </table:table-cell>
          <table:table-cell table:style-name="ce4" office:value-type="string" calcext:value-type="string">
            <text:p>撥付海科館111年度國立社教機構環境優化·服務躍升計畫第2期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28500" calcext:value-type="float">
            <text:p>228,5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23</text:p>
          </table:table-cell>
          <table:table-cell table:style-name="ce4" office:value-type="string" calcext:value-type="string">
            <text:p>第2期智博計畫-海科館111年度細部計畫(第2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3800000" calcext:value-type="float">
            <text:p>3,800,0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56</text:p>
          </table:table-cell>
          <table:table-cell table:style-name="ce4" office:value-type="string" calcext:value-type="string">
            <text:p>補助各公私立大專校院111年度招收及辦理輔導身心障礙學生工作經費(台大2)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18000" calcext:value-type="float">
            <text:p>18,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64</text:p>
          </table:table-cell>
          <table:table-cell table:style-name="ce4" office:value-type="string" calcext:value-type="string">
            <text:p>111年「臺灣學術機構典藏 (TAIR) 計畫」補助案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00000" calcext:value-type="float">
            <text:p>800,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30</text:p>
          </table:table-cell>
          <table:table-cell table:style-name="ce4" office:value-type="string" calcext:value-type="string">
            <text:p>補助技專校院111年度高等教育深耕計畫-第2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8904380" calcext:value-type="float">
            <text:p>28,904,38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32</text:p>
          </table:table-cell>
          <table:table-cell table:style-name="ce4" office:value-type="string" calcext:value-type="string">
            <text:p>補助技專校院111年度高等教育深耕計畫-第2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7130000" calcext:value-type="float">
            <text:p>37,13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78</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180000" calcext:value-type="float">
            <text:p>1,18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80</text:p>
          </table:table-cell>
          <table:table-cell table:style-name="ce4" office:value-type="string" calcext:value-type="string">
            <text:p>補助技專校院111年度高等教育深耕計畫-第2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5294267" calcext:value-type="float">
            <text:p>5,294,267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82</text:p>
          </table:table-cell>
          <table:table-cell table:style-name="ce4" office:value-type="string" calcext:value-type="string">
            <text:p>撥付海生館111年度國立社教機構環境優化·服務躍升計畫第2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12750000" calcext:value-type="float">
            <text:p>12,75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04</text:p>
          </table:table-cell>
          <table:table-cell table:style-name="ce4" office:value-type="string" calcext:value-type="string">
            <text:p>補助技專校院111年度高等教育深耕計畫-第2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860895" calcext:value-type="float">
            <text:p>2,860,895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73</text:p>
          </table:table-cell>
          <table:table-cell table:style-name="ce4" office:value-type="string" calcext:value-type="string">
            <text:p>111年國立大學校院校務及附設醫院基金-北護3月.高雄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000000" calcext:value-type="float">
            <text:p>4,00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73</text:p>
          </table:table-cell>
          <table:table-cell table:style-name="ce4" office:value-type="string" calcext:value-type="string">
            <text:p>111年國立大學校院校務及附設醫院基金-北護3月.高雄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5000000" calcext:value-type="float">
            <text:p>5,00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307</text:p>
          </table:table-cell>
          <table:table-cell table:style-name="ce4" office:value-type="string" calcext:value-type="string">
            <text:p>補助辦理「原住民族科學發展中心建築工程」(專案追加補助款)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600000" calcext:value-type="float">
            <text:p>2,6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27</text:p>
          </table:table-cell>
          <table:table-cell table:style-name="ce4" office:value-type="string" calcext:value-type="string">
            <text:p>補助技專校院111年度高等教育深耕計畫-第2期 05--4030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3820000" calcext:value-type="float">
            <text:p>23,82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51</text:p>
          </table:table-cell>
          <table:table-cell table:style-name="ce4" office:value-type="string" calcext:value-type="string">
            <text:p>補助技專校院111年度高等教育深耕計畫-第2期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770000" calcext:value-type="float">
            <text:p>1,770,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53</text:p>
          </table:table-cell>
          <table:table-cell table:style-name="ce4" office:value-type="string" calcext:value-type="string">
            <text:p>建置區域產業人才及技術培育基地計畫-111年度補助案 02--4030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70000000" calcext:value-type="float">
            <text:p>70,00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55</text:p>
          </table:table-cell>
          <table:table-cell table:style-name="ce4" office:value-type="string" calcext:value-type="string">
            <text:p>補助技專校院111年度高等教育深耕計畫-第2期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553708" calcext:value-type="float">
            <text:p>1,553,708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09</text:p>
          </table:table-cell>
          <table:table-cell table:style-name="ce4" office:value-type="string" calcext:value-type="string">
            <text:p>補助技專校院111年度高等教育深耕計畫-第2期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6156500" calcext:value-type="float">
            <text:p>36,156,5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40</text:p>
          </table:table-cell>
          <table:table-cell table:style-name="ce4" office:value-type="string" calcext:value-type="string">
            <text:p>111度國立技專校院校務及附設醫院基金-戲曲-第2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6000000" calcext:value-type="float">
            <text:p>6,0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53</text:p>
          </table:table-cell>
          <table:table-cell table:style-name="ce4" office:value-type="string" calcext:value-type="string">
            <text:p>部份補助國立中山大學辦理111年度臺灣學術網路(TANet)青少年網路內容防護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000000" calcext:value-type="float">
            <text:p>2,00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61</text:p>
          </table:table-cell>
          <table:table-cell table:style-name="ce4" office:value-type="string" calcext:value-type="string">
            <text:p>補助技專校院111年度高等教育深耕計畫-第2期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7545160" calcext:value-type="float">
            <text:p>17,545,160 </text:p>
          </table:table-cell>
          <table:table-cell table:number-columns-repeated="55"/>
        </table:table-row>
        <table:table-row table:style-name="ro2" table:number-rows-repeated="1048317">
          <table:table-cell table:number-columns-repeated="64"/>
        </table:table-row>
        <table:table-row table:style-name="ro2">
          <table:table-cell table:number-columns-repeated="64"/>
        </table:table-row>
        <table:named-expressions>
          <table:named-range table:name="_xlnm.Print_Titles" table:base-cell-address="$7月.$A$1" table:cell-range-address="$7月.$A$3:.$AMJ$3" table:range-usable-as="repeat-column repeat-row"/>
          <table:named-range table:name="_xlnm._FilterDatabase" table:base-cell-address="$7月.$A$1" table:cell-range-address="$7月.$A$3:.$I$258"/>
        </table:named-expressions>
      </table:table>
      <table:named-expressions/>
      <table:database-ranges>
        <table:database-range table:name="__Anonymous_Sheet_DB__0" table:target-range-address="7月.A3:7月.I258"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月" style:display-name="PageStyle_7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2-08-17T03:56:42</meta:print-date>
    <meta:creation-date>2019-04-17T05:48:23</meta:creation-date>
    <dc:date>2022-08-17T05:41:57</dc:date>
    <meta:generator>NDC_ODF_Application_Tools_/3.3.3$Windows_X86_64 LibreOffice_project/1e1e6a7b6182699804c71e64ce03ac02dcaacc3f</meta:generator>
    <meta:document-statistic meta:table-count="1" meta:cell-count="2306" meta:object-count="0"/>
    <meta:user-defined meta:name="AppVersion">16.0300</meta:user-defined>
  </office:meta>
</office:document-meta>
</file>