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91cm" fo:break-before="auto" style:use-optimal-row-height="true"/>
    </style:style>
    <style:style style:name="ta1" style:family="table" style:master-page-name="PageStyle_5f_學產基金113年1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1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8"/>
          <table:table-cell table:style-name="ce2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20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1月份</text:p>
          </table:table-cell>
          <table:covered-table-cell table:number-columns-repeated="4" table:style-name="ce10"/>
          <table:table-cell table:style-name="ce20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4" office:value-type="string" calcext:value-type="string">
            <text:p>本年度撥付數</text:p>
          </table:table-cell>
          <table:table-cell table:style-name="ce18" office:value-type="string" calcext:value-type="string">
            <text:p>本年度實際補助金額</text:p>
          </table:table-cell>
          <table:table-cell table:style-name="ce21"/>
          <table:table-cell table:style-name="ce23" table:number-columns-repeated="1018"/>
        </table:table-row>
        <table:table-row table:style-name="ro4">
          <table:table-cell table:style-name="ce5" office:value-type="string" calcext:value-type="string">
            <text:p>國立花蓮高級工業職業學校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5" table:formula="of:=[.D5]" office:value-type="float" office:value="150000" calcext:value-type="float">
            <text:p>15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羅東高級工業職業學校</text:p>
          </table:table-cell>
          <table:table-cell table:style-name="ce11" office:value-type="string" calcext:value-type="string">
            <text:p>113年度第2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15" table:formula="of:=[.D6]" office:value-type="float" office:value="120000" calcext:value-type="float">
            <text:p>12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宜蘭特殊教育學校</text:p>
          </table:table-cell>
          <table:table-cell table:style-name="ce11" office:value-type="string" calcext:value-type="string">
            <text:p>113年度第3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5" table:formula="of:=[.D7]" office:value-type="float" office:value="150000" calcext:value-type="float">
            <text:p>15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基隆特殊教育學校</text:p>
          </table:table-cell>
          <table:table-cell table:style-name="ce11" office:value-type="string" calcext:value-type="string">
            <text:p>113年度第4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table:formula="of:=[.D8]" office:value-type="float" office:value="44000" calcext:value-type="float">
            <text:p>44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彰化特殊教育學校</text:p>
          </table:table-cell>
          <table:table-cell table:style-name="ce11" office:value-type="string" calcext:value-type="string">
            <text:p>113年度第5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table:formula="of:=[.D9]" office:value-type="float" office:value="100000" calcext:value-type="float">
            <text:p>10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雲林特殊教育學校</text:p>
          </table:table-cell>
          <table:table-cell table:style-name="ce11" office:value-type="string" calcext:value-type="string">
            <text:p>113年度第6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60000" calcext:value-type="float">
            <text:p>160,000</text:p>
          </table:table-cell>
          <table:table-cell table:style-name="ce15" table:formula="of:=[.D10]" office:value-type="float" office:value="160000" calcext:value-type="float">
            <text:p>16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臺南市政府教育局</text:p>
          </table:table-cell>
          <table:table-cell table:style-name="ce11" office:value-type="string" calcext:value-type="string">
            <text:p>113年度第7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table:formula="of:=[.D11]" office:value-type="float" office:value="60000" calcext:value-type="float">
            <text:p>6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宜蘭縣政府</text:p>
          </table:table-cell>
          <table:table-cell table:style-name="ce11" office:value-type="string" calcext:value-type="string">
            <text:p>113年度第8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table:formula="of:=[.D12]" office:value-type="float" office:value="30000" calcext:value-type="float">
            <text:p>3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臺北市政府教育局</text:p>
          </table:table-cell>
          <table:table-cell table:style-name="ce11" office:value-type="string" calcext:value-type="string">
            <text:p>113年度第9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table:formula="of:=[.D13]" office:value-type="float" office:value="20000" calcext:value-type="float">
            <text:p>2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東高級商業職業學校</text:p>
          </table:table-cell>
          <table:table-cell table:style-name="ce11" office:value-type="string" calcext:value-type="string">
            <text:p>113年度第10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90000" calcext:value-type="float">
            <text:p>290,000</text:p>
          </table:table-cell>
          <table:table-cell table:style-name="ce15" table:formula="of:=[.D14]" office:value-type="float" office:value="290000" calcext:value-type="float">
            <text:p>29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北港高級中學</text:p>
          </table:table-cell>
          <table:table-cell table:style-name="ce11" office:value-type="string" calcext:value-type="string">
            <text:p>113年度第1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15" table:formula="of:=[.D15]" office:value-type="float" office:value="120000" calcext:value-type="float">
            <text:p>12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新竹特殊教育學校</text:p>
          </table:table-cell>
          <table:table-cell table:style-name="ce11" office:value-type="string" calcext:value-type="string">
            <text:p>113年度第12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77000" calcext:value-type="float">
            <text:p>77,000</text:p>
          </table:table-cell>
          <table:table-cell table:style-name="ce15" table:formula="of:=[.D16]" office:value-type="float" office:value="77000" calcext:value-type="float">
            <text:p>77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屏東縣政府</text:p>
          </table:table-cell>
          <table:table-cell table:style-name="ce11" office:value-type="string" calcext:value-type="string">
            <text:p>113年度第13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230000" calcext:value-type="float">
            <text:p>2,230,000</text:p>
          </table:table-cell>
          <table:table-cell table:style-name="ce15" table:formula="of:=[.D17]" office:value-type="float" office:value="2230000" calcext:value-type="float">
            <text:p>2,23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雲林縣政府</text:p>
          </table:table-cell>
          <table:table-cell table:style-name="ce11" office:value-type="string" calcext:value-type="string">
            <text:p>113年度第14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300000" calcext:value-type="float">
            <text:p>300,000</text:p>
          </table:table-cell>
          <table:table-cell table:style-name="ce15" table:formula="of:=[.D18]" office:value-type="float" office:value="300000" calcext:value-type="float">
            <text:p>30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苗栗縣政府</text:p>
          </table:table-cell>
          <table:table-cell table:style-name="ce11" office:value-type="string" calcext:value-type="string">
            <text:p>113年度第15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45000" calcext:value-type="float">
            <text:p>245,000</text:p>
          </table:table-cell>
          <table:table-cell table:style-name="ce15" table:formula="of:=[.D19]" office:value-type="float" office:value="245000" calcext:value-type="float">
            <text:p>245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嘉義市政府</text:p>
          </table:table-cell>
          <table:table-cell table:style-name="ce11" office:value-type="string" calcext:value-type="string">
            <text:p>113年度第16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80000" calcext:value-type="float">
            <text:p>80,000</text:p>
          </table:table-cell>
          <table:table-cell table:style-name="ce15" table:formula="of:=[.D20]" office:value-type="float" office:value="80000" calcext:value-type="float">
            <text:p>8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關山高級工商職業學校</text:p>
          </table:table-cell>
          <table:table-cell table:style-name="ce11" office:value-type="string" calcext:value-type="string">
            <text:p>113年度第17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80000" calcext:value-type="float">
            <text:p>180,000</text:p>
          </table:table-cell>
          <table:table-cell table:style-name="ce15" table:formula="of:=[.D21]" office:value-type="float" office:value="180000" calcext:value-type="float">
            <text:p>18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土庫高級商工職業學校</text:p>
          </table:table-cell>
          <table:table-cell table:style-name="ce11" office:value-type="string" calcext:value-type="string">
            <text:p>113年度第18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60000" calcext:value-type="float">
            <text:p>160,000</text:p>
          </table:table-cell>
          <table:table-cell table:style-name="ce15" table:formula="of:=[.D22]" office:value-type="float" office:value="160000" calcext:value-type="float">
            <text:p>160,000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5" office:value-type="string" calcext:value-type="string">
            <text:p>財團法人台灣省天主教會新竹教區附設苗栗縣私立聖方濟少女之家</text:p>
          </table:table-cell>
          <table:table-cell table:style-name="ce11" office:value-type="string" calcext:value-type="string">
            <text:p>113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table:formula="of:=[.D23]" office:value-type="float" office:value="97200" calcext:value-type="float">
            <text:p>97,2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基督教更生團契桃園市私立少年之家</text:p>
          </table:table-cell>
          <table:table-cell table:style-name="ce11" office:value-type="string" calcext:value-type="string">
            <text:p>113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168000" calcext:value-type="float">
            <text:p>168,000</text:p>
          </table:table-cell>
          <table:table-cell table:style-name="ce15" table:formula="of:=[.D24]" office:value-type="float" office:value="168000" calcext:value-type="float">
            <text:p>168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四維學校財團法人花蓮縣四維高級中學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170000" calcext:value-type="float">
            <text:p>170,000</text:p>
          </table:table-cell>
          <table:table-cell table:style-name="ce15" table:formula="of:=[.D25]" office:value-type="float" office:value="170000" calcext:value-type="float">
            <text:p>17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臺南市六信高級中學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5" table:formula="of:=[.D26]" office:value-type="float" office:value="150000" calcext:value-type="float">
            <text:p>150,00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6" table:formula="of:=SUM([.D5:.D26])" office:value-type="float" office:value="5101200" calcext:value-type="float">
            <text:p>5,101,200</text:p>
          </table:table-cell>
          <table:table-cell table:style-name="ce19" table:formula="of:=[.D27]" office:value-type="float" office:value="5101200" calcext:value-type="float">
            <text:p>5,101,200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3年1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1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產基金113年1月份補_ff08_捐_ff09_助明細表" style:display-name="PageStyle_學產基金113年1月份補（捐）助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呂長鴻</dc:creator>
    <meta:creation-date>2023-12-14T03:01:24</meta:creation-date>
    <dc:date>2024-02-18T07:48:38</dc:date>
    <meta:generator>LibreOffice/7.2.0.1$Windows_X86_64 LibreOffice_project/32efc3b7f3a71cfa6a7fa3f6c208333df48656cc</meta:generator>
    <meta:document-statistic meta:table-count="1" meta:cell-count="121" meta:object-count="0"/>
    <meta:user-defined meta:name="AppVersion">16.0300</meta:user-defined>
  </office:meta>
</office:document-meta>
</file>