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1.542cm"/>
    </style:style>
    <style:style style:name="co3" style:family="table-column">
      <style:table-column-properties fo:break-before="auto" style:column-width="1.369cm"/>
    </style:style>
    <style:style style:name="co4" style:family="table-column">
      <style:table-column-properties fo:break-before="auto" style:column-width="4.974cm"/>
    </style:style>
    <style:style style:name="co5" style:family="table-column">
      <style:table-column-properties fo:break-before="auto" style:column-width="2.29cm"/>
    </style:style>
    <style:style style:name="co6" style:family="table-column">
      <style:table-column-properties fo:break-before="auto" style:column-width="1.468cm"/>
    </style:style>
    <style:style style:name="co7" style:family="table-column">
      <style:table-column-properties fo:break-before="auto" style:column-width="1.94cm"/>
    </style:style>
    <style:style style:name="co8" style:family="table-column">
      <style:table-column-properties fo:break-before="auto" style:column-width="2.588cm"/>
    </style:style>
    <style:style style:name="co9" style:family="table-column">
      <style:table-column-properties fo:break-before="auto" style:column-width="2.76cm"/>
    </style:style>
    <style:style style:name="co10" style:family="table-column">
      <style:table-column-properties fo:break-before="auto" style:column-width="1.723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3.836cm" fo:break-before="auto" style:use-optimal-row-height="false"/>
    </style:style>
    <style:style style:name="ro5" style:family="table-row">
      <style:table-row-properties style:row-height="4.445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4.128cm" fo:break-before="auto" style:use-optimal-row-height="false"/>
    </style:style>
    <style:style style:name="ro8" style:family="table-row">
      <style:table-row-properties style:row-height="3.466cm" fo:break-before="auto" style:use-optimal-row-height="false"/>
    </style:style>
    <style:style style:name="ro9" style:family="table-row">
      <style:table-row-properties style:row-height="4.101cm" fo:break-before="auto" style:use-optimal-row-height="false"/>
    </style:style>
    <style:style style:name="ro10" style:family="table-row">
      <style:table-row-properties style:row-height="2.99cm" fo:break-before="auto" style:use-optimal-row-height="false"/>
    </style:style>
    <style:style style:name="ro11" style:family="table-row">
      <style:table-row-properties style:row-height="3.36cm" fo:break-before="auto" style:use-optimal-row-height="false"/>
    </style:style>
    <style:style style:name="ro12" style:family="table-row">
      <style:table-row-properties style:row-height="3.413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3.096cm" fo:break-before="auto" style:use-optimal-row-height="false"/>
    </style:style>
    <style:style style:name="ro15" style:family="table-row">
      <style:table-row-properties style:row-height="3.307cm" fo:break-before="auto" style:use-optimal-row-height="false"/>
    </style:style>
    <style:style style:name="ro16" style:family="table-row">
      <style:table-row-properties style:row-height="5.186cm" fo:break-before="auto" style:use-optimal-row-height="false"/>
    </style:style>
    <style:style style:name="ro17" style:family="table-row">
      <style:table-row-properties style:row-height="3.201cm" fo:break-before="auto" style:use-optimal-row-height="false"/>
    </style:style>
    <style:style style:name="ro18" style:family="table-row">
      <style:table-row-properties style:row-height="3.519cm" fo:break-before="auto" style:use-optimal-row-height="false"/>
    </style:style>
    <style:style style:name="ro19" style:family="table-row">
      <style:table-row-properties style:row-height="3.545cm" fo:break-before="auto" style:use-optimal-row-height="false"/>
    </style:style>
    <style:style style:name="ro20" style:family="table-row">
      <style:table-row-properties style:row-height="3.493cm" fo:break-before="auto" style:use-optimal-row-height="false"/>
    </style:style>
    <style:style style:name="ro21" style:family="table-row">
      <style:table-row-properties style:row-height="3.863cm" fo:break-before="auto" style:use-optimal-row-height="false"/>
    </style:style>
    <style:style style:name="ro22" style:family="table-row">
      <style:table-row-properties style:row-height="3.254cm" fo:break-before="auto" style:use-optimal-row-height="false"/>
    </style:style>
    <style:style style:name="ro23" style:family="table-row">
      <style:table-row-properties style:row-height="3.995cm" fo:break-before="auto" style:use-optimal-row-height="false"/>
    </style:style>
    <style:style style:name="ro24" style:family="table-row">
      <style:table-row-properties style:row-height="4.974cm" fo:break-before="auto" style:use-optimal-row-height="false"/>
    </style:style>
    <style:style style:name="ro25" style:family="table-row">
      <style:table-row-properties style:row-height="3.228cm" fo:break-before="auto" style:use-optimal-row-height="false"/>
    </style:style>
    <style:style style:name="ro26" style:family="table-row">
      <style:table-row-properties style:row-height="3.572cm" fo:break-before="auto" style:use-optimal-row-height="false"/>
    </style:style>
    <style:style style:name="ro27" style:family="table-row">
      <style:table-row-properties style:row-height="5.662cm" fo:break-before="auto" style:use-optimal-row-height="false"/>
    </style:style>
    <style:style style:name="ro28" style:family="table-row">
      <style:table-row-properties style:row-height="4.763cm" fo:break-before="auto" style:use-optimal-row-height="false"/>
    </style:style>
    <style:style style:name="ro29" style:family="table-row">
      <style:table-row-properties style:row-height="2.963cm" fo:break-before="auto" style:use-optimal-row-height="false"/>
    </style:style>
    <style:style style:name="ro30" style:family="table-row">
      <style:table-row-properties style:row-height="5.424cm" fo:break-before="auto" style:use-optimal-row-height="false"/>
    </style:style>
    <style:style style:name="ro31" style:family="table-row">
      <style:table-row-properties style:row-height="4.392cm" fo:break-before="auto" style:use-optimal-row-height="false"/>
    </style:style>
    <style:style style:name="ro32" style:family="table-row">
      <style:table-row-properties style:row-height="4.498cm" fo:break-before="auto" style:use-optimal-row-height="false"/>
    </style:style>
    <style:style style:name="ro33" style:family="table-row">
      <style:table-row-properties style:row-height="2.91cm" fo:break-before="auto" style:use-optimal-row-height="false"/>
    </style:style>
    <style:style style:name="ro34" style:family="table-row">
      <style:table-row-properties style:row-height="5.106cm" fo:break-before="auto" style:use-optimal-row-height="false"/>
    </style:style>
    <style:style style:name="ro35" style:family="table-row">
      <style:table-row-properties style:row-height="1.746cm" fo:break-before="auto" style:use-optimal-row-height="true"/>
    </style:style>
    <style:style style:name="ro36" style:family="table-row">
      <style:table-row-properties style:row-height="2.805cm" fo:break-before="auto" style:use-optimal-row-height="false"/>
    </style:style>
    <style:style style:name="ro37" style:family="table-row">
      <style:table-row-properties style:row-height="5.477cm" fo:break-before="auto" style:use-optimal-row-height="false"/>
    </style:style>
    <style:style style:name="ro38" style:family="table-row">
      <style:table-row-properties style:row-height="4.233cm" fo:break-before="auto" style:use-optimal-row-height="false"/>
    </style:style>
    <style:style style:name="ro39" style:family="table-row">
      <style:table-row-properties style:row-height="2.328cm" fo:break-before="auto" style:use-optimal-row-height="true"/>
    </style:style>
    <style:style style:name="ro40" style:family="table-row">
      <style:table-row-properties style:row-height="4.657cm" fo:break-before="auto" style:use-optimal-row-height="false"/>
    </style:style>
    <style:style style:name="ro41" style:family="table-row">
      <style:table-row-properties style:row-height="4.022cm" fo:break-before="auto" style:use-optimal-row-height="false"/>
    </style:style>
    <style:style style:name="ro42" style:family="table-row">
      <style:table-row-properties style:row-height="3.44cm" fo:break-before="auto" style:use-optimal-row-height="false"/>
    </style:style>
    <style:style style:name="ro43" style:family="table-row">
      <style:table-row-properties style:row-height="2.91cm" fo:break-before="auto" style:use-optimal-row-height="true"/>
    </style:style>
    <style:style style:name="ro44" style:family="table-row">
      <style:table-row-properties style:row-height="2.858cm" fo:break-before="auto" style:use-optimal-row-height="false"/>
    </style:style>
    <style:style style:name="ro45" style:family="table-row">
      <style:table-row-properties style:row-height="4.207cm" fo:break-before="auto" style:use-optimal-row-height="false"/>
    </style:style>
    <style:style style:name="ro46" style:family="table-row">
      <style:table-row-properties style:row-height="2.672cm" fo:break-before="auto" style:use-optimal-row-height="false"/>
    </style:style>
    <style:style style:name="ro47" style:family="table-row">
      <style:table-row-properties style:row-height="3.757cm" fo:break-before="auto" style:use-optimal-row-height="false"/>
    </style:style>
    <style:style style:name="ro48" style:family="table-row">
      <style:table-row-properties style:row-height="4.366cm" fo:break-before="auto" style:use-optimal-row-height="false"/>
    </style:style>
    <style:style style:name="ro49" style:family="table-row">
      <style:table-row-properties style:row-height="2.884cm" fo:break-before="auto" style:use-optimal-row-height="false"/>
    </style:style>
    <style:style style:name="ro50" style:family="table-row">
      <style:table-row-properties style:row-height="3.916cm" fo:break-before="auto" style:use-optimal-row-height="false"/>
    </style:style>
    <style:style style:name="ro51" style:family="table-row">
      <style:table-row-properties style:row-height="3.387cm" fo:break-before="auto" style:use-optimal-row-height="false"/>
    </style:style>
    <style:style style:name="ro52" style:family="table-row">
      <style:table-row-properties style:row-height="4.048cm" fo:break-before="auto" style:use-optimal-row-height="false"/>
    </style:style>
    <style:style style:name="ro53" style:family="table-row">
      <style:table-row-properties style:row-height="5.133cm" fo:break-before="auto" style:use-optimal-row-height="false"/>
    </style:style>
    <style:style style:name="ro54" style:family="table-row">
      <style:table-row-properties style:row-height="4.075cm" fo:break-before="auto" style:use-optimal-row-height="false"/>
    </style:style>
    <style:style style:name="ro55" style:family="table-row">
      <style:table-row-properties style:row-height="4.18cm" fo:break-before="auto" style:use-optimal-row-height="false"/>
    </style:style>
    <style:style style:name="ro56" style:family="table-row">
      <style:table-row-properties style:row-height="3.942cm" fo:break-before="auto" style:use-optimal-row-height="false"/>
    </style:style>
    <style:style style:name="ro57" style:family="table-row">
      <style:table-row-properties style:row-height="4.26cm" fo:break-before="auto" style:use-optimal-row-height="false"/>
    </style:style>
    <style:style style:name="ro58" style:family="table-row">
      <style:table-row-properties style:row-height="3.889cm" fo:break-before="auto" style:use-optimal-row-height="false"/>
    </style:style>
    <style:style style:name="ro59" style:family="table-row">
      <style:table-row-properties style:row-height="3.784cm" fo:break-before="auto" style:use-optimal-row-height="false"/>
    </style:style>
    <style:style style:name="ro60" style:family="table-row">
      <style:table-row-properties style:row-height="3.81cm" fo:break-before="auto" style:use-optimal-row-height="false"/>
    </style:style>
    <style:style style:name="ro61" style:family="table-row">
      <style:table-row-properties style:row-height="4.868cm" fo:break-before="auto" style:use-optimal-row-height="false"/>
    </style:style>
    <style:style style:name="ro62" style:family="table-row">
      <style:table-row-properties style:row-height="3.651cm" fo:break-before="auto" style:use-optimal-row-height="false"/>
    </style:style>
    <style:style style:name="ro63" style:family="table-row">
      <style:table-row-properties style:row-height="1.164cm" fo:break-before="auto" style:use-optimal-row-height="true"/>
    </style:style>
    <style:style style:name="ro64" style:family="table-row">
      <style:table-row-properties style:row-height="3.969cm" fo:break-before="auto" style:use-optimal-row-height="false"/>
    </style:style>
    <style:style style:name="ro65" style:family="table-row">
      <style:table-row-properties style:row-height="3.625cm" fo:break-before="auto" style:use-optimal-row-height="false"/>
    </style:style>
    <style:style style:name="ro66" style:family="table-row">
      <style:table-row-properties style:row-height="3.016cm" fo:break-before="auto" style:use-optimal-row-height="false"/>
    </style:style>
    <style:style style:name="ro67" style:family="table-row">
      <style:table-row-properties style:row-height="3.678cm" fo:break-before="auto" style:use-optimal-row-height="false"/>
    </style:style>
    <style:style style:name="ro68" style:family="table-row">
      <style:table-row-properties style:row-height="3.598cm" fo:break-before="auto" style:use-optimal-row-height="false"/>
    </style:style>
    <style:style style:name="ro69" style:family="table-row">
      <style:table-row-properties style:row-height="3.175cm" fo:break-before="auto" style:use-optimal-row-height="false"/>
    </style:style>
    <style:style style:name="ro70" style:family="table-row">
      <style:table-row-properties style:row-height="4.471cm" fo:break-before="auto" style:use-optimal-row-height="false"/>
    </style:style>
    <style:style style:name="ro71" style:family="table-row">
      <style:table-row-properties style:row-height="4.313cm" fo:break-before="auto" style:use-optimal-row-height="false"/>
    </style:style>
    <style:style style:name="ro72" style:family="table-row">
      <style:table-row-properties style:row-height="3.731cm" fo:break-before="auto" style:use-optimal-row-height="false"/>
    </style:style>
    <style:style style:name="ro73" style:family="table-row">
      <style:table-row-properties style:row-height="2.355cm" fo:break-before="auto" style:use-optimal-row-height="false"/>
    </style:style>
    <style:style style:name="ro74" style:family="table-row">
      <style:table-row-properties style:row-height="5.239cm" fo:break-before="auto" style:use-optimal-row-height="false"/>
    </style:style>
    <style:style style:name="ro75" style:family="table-row">
      <style:table-row-properties style:row-height="4.419cm" fo:break-before="auto" style:use-optimal-row-height="false"/>
    </style:style>
    <style:style style:name="ro76" style:family="table-row">
      <style:table-row-properties style:row-height="3.281cm" fo:break-before="auto" style:use-optimal-row-height="false"/>
    </style:style>
    <style:style style:name="ro77" style:family="table-row">
      <style:table-row-properties style:row-height="5.001cm" fo:break-before="auto" style:use-optimal-row-height="false"/>
    </style:style>
    <style:style style:name="ro78" style:family="table-row">
      <style:table-row-properties style:row-height="4.286cm" fo:break-before="auto" style:use-optimal-row-height="false"/>
    </style:style>
    <style:style style:name="ro79" style:family="table-row">
      <style:table-row-properties style:row-height="4.71cm" fo:break-before="auto" style:use-optimal-row-height="false"/>
    </style:style>
    <style:style style:name="ro80" style:family="table-row">
      <style:table-row-properties style:row-height="2.831cm" fo:break-before="auto" style:use-optimal-row-height="false"/>
    </style:style>
    <style:style style:name="ro81" style:family="table-row">
      <style:table-row-properties style:row-height="4.524cm" fo:break-before="auto" style:use-optimal-row-height="false"/>
    </style:style>
    <style:style style:name="ro82" style:family="table-row">
      <style:table-row-properties style:row-height="2.275cm" fo:break-before="auto" style:use-optimal-row-height="false"/>
    </style:style>
    <style:style style:name="ro83" style:family="table-row">
      <style:table-row-properties style:row-height="2.434cm" fo:break-before="auto" style:use-optimal-row-height="false"/>
    </style:style>
    <style:style style:name="ro84" style:family="table-row">
      <style:table-row-properties style:row-height="2.778cm" fo:break-before="auto" style:use-optimal-row-height="false"/>
    </style:style>
    <style:style style:name="ro85" style:family="table-row">
      <style:table-row-properties style:row-height="5.45cm" fo:break-before="auto" style:use-optimal-row-height="false"/>
    </style:style>
    <style:style style:name="ro86" style:family="table-row">
      <style:table-row-properties style:row-height="2.408cm" fo:break-before="auto" style:use-optimal-row-height="false"/>
    </style:style>
    <style:style style:name="ro87" style:family="table-row">
      <style:table-row-properties style:row-height="2.328cm" fo:break-before="auto" style:use-optimal-row-height="false"/>
    </style:style>
    <style:style style:name="ro88" style:family="table-row">
      <style:table-row-properties style:row-height="4.948cm" fo:break-before="auto" style:use-optimal-row-height="false"/>
    </style:style>
    <style:style style:name="ro89" style:family="table-row">
      <style:table-row-properties style:row-height="2.593cm" fo:break-before="auto" style:use-optimal-row-height="false"/>
    </style:style>
    <style:style style:name="ro90" style:family="table-row">
      <style:table-row-properties style:row-height="3.493cm" fo:break-before="auto" style:use-optimal-row-height="true"/>
    </style:style>
    <style:style style:name="ro91" style:family="table-row">
      <style:table-row-properties style:row-height="3.122cm" fo:break-before="auto" style:use-optimal-row-height="false"/>
    </style:style>
    <style:style style:name="ro92" style:family="table-row">
      <style:table-row-properties style:row-height="4.63cm" fo:break-before="auto" style:use-optimal-row-height="false"/>
    </style:style>
    <style:style style:name="ro93" style:family="table-row">
      <style:table-row-properties style:row-height="2.752cm" fo:break-before="auto" style:use-optimal-row-height="false"/>
    </style:style>
    <style:style style:name="ro94" style:family="table-row">
      <style:table-row-properties style:row-height="4.604cm" fo:break-before="auto" style:use-optimal-row-height="false"/>
    </style:style>
    <style:style style:name="ro95" style:family="table-row">
      <style:table-row-properties style:row-height="3.043cm" fo:break-before="auto" style:use-optimal-row-height="false"/>
    </style:style>
    <style:style style:name="ro96" style:family="table-row">
      <style:table-row-properties style:row-height="2.381cm" fo:break-before="auto" style:use-optimal-row-height="false"/>
    </style:style>
    <style:style style:name="ro97" style:family="table-row">
      <style:table-row-properties style:row-height="2.646cm" fo:break-before="auto" style:use-optimal-row-height="false"/>
    </style:style>
    <style:style style:name="ro98" style:family="table-row">
      <style:table-row-properties style:row-height="2.937cm" fo:break-before="auto" style:use-optimal-row-height="false"/>
    </style:style>
    <style:style style:name="ro99" style:family="table-row">
      <style:table-row-properties style:row-height="2.725cm" fo:break-before="auto" style:use-optimal-row-height="false"/>
    </style:style>
    <style:style style:name="ro100" style:family="table-row">
      <style:table-row-properties style:row-height="5.318cm" fo:break-before="auto" style:use-optimal-row-height="false"/>
    </style:style>
    <style:style style:name="ro101" style:family="table-row">
      <style:table-row-properties style:row-height="2.196cm" fo:break-before="auto" style:use-optimal-row-height="false"/>
    </style:style>
    <style:style style:name="ro102" style:family="table-row">
      <style:table-row-properties style:row-height="5.054cm" fo:break-before="auto" style:use-optimal-row-height="false"/>
    </style:style>
    <style:style style:name="ro103" style:family="table-row">
      <style:table-row-properties style:row-height="4.815cm" fo:break-before="auto" style:use-optimal-row-height="false"/>
    </style:style>
    <style:style style:name="ta1" style:family="table" style:master-page-name="PageStyle_5f_3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3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3月份補助明細表</text:p>
          </table:table-cell>
          <table:covered-table-cell table:number-columns-repeated="8" table:style-name="ce6"/>
          <table:table-cell table:number-columns-repeated="5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5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55"/>
          </table:table-row>
        </table:table-header-rows>
        <table:table-row table:style-name="ro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01</text:p>
          </table:table-cell>
          <table:table-cell table:style-name="ce4" office:value-type="string" calcext:value-type="string">
            <text:p>撥付本部補助苗栗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88912" calcext:value-type="float">
            <text:p>388,912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01</text:p>
          </table:table-cell>
          <table:table-cell table:style-name="ce4" office:value-type="string" calcext:value-type="string">
            <text:p>撥付本部補助苗栗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0222717" calcext:value-type="float">
            <text:p>10,222,717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02</text:p>
          </table:table-cell>
          <table:table-cell table:style-name="ce4" office:value-type="string" calcext:value-type="string">
            <text:p>補助國立自然科學博物館辦理「111年度營運維護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5126000" calcext:value-type="float">
            <text:p>15,126,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04</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857987" calcext:value-type="float">
            <text:p>1,857,987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05</text:p>
          </table:table-cell>
          <table:table-cell table:style-name="ce4" office:value-type="string" calcext:value-type="string">
            <text:p>111年臺灣學術網路危機處理中心(TACERT)營運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359618" calcext:value-type="float">
            <text:p>2,359,618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07</text:p>
          </table:table-cell>
          <table:table-cell table:style-name="ce4" office:value-type="string" calcext:value-type="string">
            <text:p>補助各縣(市)辦理111年度「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0014000" calcext:value-type="float">
            <text:p>10,014,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14</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82000" calcext:value-type="float">
            <text:p>82,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16</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00000" calcext:value-type="float">
            <text:p>3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16</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35000" calcext:value-type="float">
            <text:p>135,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20</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4851000" calcext:value-type="float">
            <text:p>34,851,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22</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7600000" calcext:value-type="float">
            <text:p>27,60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25</text:p>
          </table:table-cell>
          <table:table-cell table:style-name="ce4" office:value-type="string" calcext:value-type="string">
            <text:p>教育部促進產學連結合作育才平臺精進技職教育課程分組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000000" calcext:value-type="float">
            <text:p>3,00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26</text:p>
          </table:table-cell>
          <table:table-cell table:style-name="ce4" office:value-type="string" calcext:value-type="string">
            <text:p>教育部促進產學連結合作育才平臺精進技職教育課程分組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000000" calcext:value-type="float">
            <text:p>3,00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27</text:p>
          </table:table-cell>
          <table:table-cell table:style-name="ce4" office:value-type="string" calcext:value-type="string">
            <text:p>「非洲培英專案-教育部獎補助大學校院招收非洲國家大學講師計畫」111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0000" calcext:value-type="float">
            <text:p>20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30</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32200" calcext:value-type="float">
            <text:p>132,2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31</text:p>
          </table:table-cell>
          <table:table-cell table:style-name="ce4" office:value-type="string" calcext:value-type="string">
            <text:p>111年泰國臺灣教育中心計畫補助經費案-第1期款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400000" calcext:value-type="float">
            <text:p>1,40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33</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00975" calcext:value-type="float">
            <text:p>400,975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34</text:p>
          </table:table-cell>
          <table:table-cell table:style-name="ce4" office:value-type="string" calcext:value-type="string">
            <text:p>補助辦理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2500" calcext:value-type="float">
            <text:p>22,5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1</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00000" calcext:value-type="float">
            <text:p>10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64</text:p>
          </table:table-cell>
          <table:table-cell table:style-name="ce4" office:value-type="string" calcext:value-type="string">
            <text:p>教育部111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500000" calcext:value-type="float">
            <text:p>1,50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65</text:p>
          </table:table-cell>
          <table:table-cell table:style-name="ce4" office:value-type="string" calcext:value-type="string">
            <text:p>臺灣學術網路(TANet)區域網路中心111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400000" calcext:value-type="float">
            <text:p>1,4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67</text:p>
          </table:table-cell>
          <table:table-cell table:style-name="ce4" office:value-type="string" calcext:value-type="string">
            <text:p>臺灣學術網路(TANet)區域網路中心111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420000" calcext:value-type="float">
            <text:p>1,42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69</text:p>
          </table:table-cell>
          <table:table-cell table:style-name="ce4" office:value-type="string" calcext:value-type="string">
            <text:p>臺灣學術網路(TANet)區域網路中心111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770000" calcext:value-type="float">
            <text:p>1,77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71</text:p>
          </table:table-cell>
          <table:table-cell table:style-name="ce4" office:value-type="string" calcext:value-type="string">
            <text:p>臺灣學術網路(TANet)區域網路中心111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326500" calcext:value-type="float">
            <text:p>1,326,5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73</text:p>
          </table:table-cell>
          <table:table-cell table:style-name="ce4" office:value-type="string" calcext:value-type="string">
            <text:p>111年度教育單位網站資安弱點掃描防護服務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922272" calcext:value-type="float">
            <text:p>2,922,272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75</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341372" calcext:value-type="float">
            <text:p>2,341,372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76</text:p>
          </table:table-cell>
          <table:table-cell table:style-name="ce4" office:value-type="string" calcext:value-type="string">
            <text:p>全額補助「111年數位機會中心營運及督導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389000" calcext:value-type="float">
            <text:p>4,389,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76</text:p>
          </table:table-cell>
          <table:table-cell table:style-name="ce4" office:value-type="string" calcext:value-type="string">
            <text:p>全額補助「111年數位機會中心營運及督導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16000" calcext:value-type="float">
            <text:p>116,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77</text:p>
          </table:table-cell>
          <table:table-cell table:style-name="ce4" office:value-type="string" calcext:value-type="string">
            <text:p>全額補助「111年數位機會中心營運及督導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82000" calcext:value-type="float">
            <text:p>182,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77</text:p>
          </table:table-cell>
          <table:table-cell table:style-name="ce4" office:value-type="string" calcext:value-type="string">
            <text:p>全額補助「111年數位機會中心營運及督導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054000" calcext:value-type="float">
            <text:p>4,054,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78</text:p>
          </table:table-cell>
          <table:table-cell table:style-name="ce4" office:value-type="string" calcext:value-type="string">
            <text:p>全額補助「111年數位機會中心營運及督導計畫」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012000" calcext:value-type="float">
            <text:p>5,012,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78</text:p>
          </table:table-cell>
          <table:table-cell table:style-name="ce4" office:value-type="string" calcext:value-type="string">
            <text:p>全額補助「111年數位機會中心營運及督導計畫」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07000" calcext:value-type="float">
            <text:p>207,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79</text:p>
          </table:table-cell>
          <table:table-cell table:style-name="ce4" office:value-type="string" calcext:value-type="string">
            <text:p>臺灣學術網路(TANet)區域網路中心111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238000" calcext:value-type="float">
            <text:p>3,238,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81</text:p>
          </table:table-cell>
          <table:table-cell table:style-name="ce4" office:value-type="string" calcext:value-type="string">
            <text:p>臺灣學術網路(TANet)區域網路中心111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505500" calcext:value-type="float">
            <text:p>3,505,5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83</text:p>
          </table:table-cell>
          <table:table-cell table:style-name="ce4" office:value-type="string" calcext:value-type="string">
            <text:p>簽請同意全額補助國立高雄大學辦理「2022年智慧晶片系統應用創新專題實作競賽」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000000" calcext:value-type="float">
            <text:p>4,0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84</text:p>
          </table:table-cell>
          <table:table-cell table:style-name="ce4" office:value-type="string" calcext:value-type="string">
            <text:p>補助各縣(市)辦理111年度「校園網路電路費」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0892288" calcext:value-type="float">
            <text:p>20,892,288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85</text:p>
          </table:table-cell>
          <table:table-cell table:style-name="ce4" office:value-type="string" calcext:value-type="string">
            <text:p>111年「數位學習推動計畫」(科技輔助自主學習實施學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078200" calcext:value-type="float">
            <text:p>1,078,2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86</text:p>
          </table:table-cell>
          <table:table-cell table:style-name="ce4" office:value-type="string" calcext:value-type="string">
            <text:p>教育部111年度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800000" calcext:value-type="float">
            <text:p>1,8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87</text:p>
          </table:table-cell>
          <table:table-cell table:style-name="ce4" office:value-type="string" calcext:value-type="string">
            <text:p>教育部111年度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00000" calcext:value-type="float">
            <text:p>1,3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91</text:p>
          </table:table-cell>
          <table:table-cell table:style-name="ce4" office:value-type="string" calcext:value-type="string">
            <text:p>高雄市聯絡處（經費代管學校：國立鳳山高中）111年度「防制學生藥物濫用」實施計畫補助經費申請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山高級中學</text:p>
          </table:table-cell>
          <table:table-cell table:style-name="ce11" office:value-type="float" office:value="251992" calcext:value-type="float">
            <text:p>251,992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96</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6000" calcext:value-type="float">
            <text:p>16,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96</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846000" calcext:value-type="float">
            <text:p>846,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97</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0000" calcext:value-type="float">
            <text:p>5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00</text:p>
          </table:table-cell>
          <table:table-cell table:style-name="ce4" office:value-type="string" calcext:value-type="string">
            <text:p>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60000" calcext:value-type="float">
            <text:p>6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03</text:p>
          </table:table-cell>
          <table:table-cell table:style-name="ce4" office:value-type="string" calcext:value-type="string">
            <text:p>撥付111年度第1次中程計畫-科工館-推動創客教育及專業技術培訓計畫經費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845000" calcext:value-type="float">
            <text:p>845,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06</text:p>
          </table:table-cell>
          <table:table-cell table:style-name="ce4" office:value-type="string" calcext:value-type="string">
            <text:p>國立臺東大學附設實驗國民小學-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80000" calcext:value-type="float">
            <text:p>8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26</text:p>
          </table:table-cell>
          <table:table-cell table:style-name="ce4" office:value-type="string" calcext:value-type="string">
            <text:p>建置臺灣英語力語料庫與共同參考架構暨教材編輯輔助系統計畫 04--402505</text:p>
          </table:table-cell>
          <table:table-cell table:style-name="ce4" office:value-type="string" calcext:value-type="string">
            <text:p>技術職業教育行政及督導</text:p>
          </table:table-cell>
          <table:table-cell table:style-name="ce4" office:value-type="string" calcext:value-type="string">
            <text:p>402505</text:p>
          </table:table-cell>
          <table:table-cell table:style-name="ce8" office:value-type="string" calcext:value-type="string">
            <text:p>新北市</text:p>
          </table:table-cell>
          <table:table-cell table:style-name="ce8" office:value-type="string" calcext:value-type="string">
            <text:p>國家教育研究院</text:p>
          </table:table-cell>
          <table:table-cell table:style-name="ce11" office:value-type="float" office:value="3000000" calcext:value-type="float">
            <text:p>3,00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26</text:p>
          </table:table-cell>
          <table:table-cell table:style-name="ce4" office:value-type="string" calcext:value-type="string">
            <text:p>建置臺灣英語力語料庫與共同參考架構暨教材編輯輔助系統計畫 04--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新北市</text:p>
          </table:table-cell>
          <table:table-cell table:style-name="ce8" office:value-type="string" calcext:value-type="string">
            <text:p>國家教育研究院</text:p>
          </table:table-cell>
          <table:table-cell table:style-name="ce11" office:value-type="float" office:value="683430" calcext:value-type="float">
            <text:p>683,43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27</text:p>
          </table:table-cell>
          <table:table-cell table:style-name="ce4" office:value-type="string" calcext:value-type="string">
            <text:p>建置臺灣英語力語料庫與共同參考架構暨教材編輯輔助系統計畫 06--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新北市</text:p>
          </table:table-cell>
          <table:table-cell table:style-name="ce8" office:value-type="string" calcext:value-type="string">
            <text:p>國家教育研究院</text:p>
          </table:table-cell>
          <table:table-cell table:style-name="ce11" office:value-type="float" office:value="660000" calcext:value-type="float">
            <text:p>66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27</text:p>
          </table:table-cell>
          <table:table-cell table:style-name="ce4" office:value-type="string" calcext:value-type="string">
            <text:p>建置臺灣英語力語料庫與共同參考架構暨教材編輯輔助系統計畫 06--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新北市</text:p>
          </table:table-cell>
          <table:table-cell table:style-name="ce8" office:value-type="string" calcext:value-type="string">
            <text:p>國家教育研究院</text:p>
          </table:table-cell>
          <table:table-cell table:style-name="ce11" office:value-type="float" office:value="2340000" calcext:value-type="float">
            <text:p>2,34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63</text:p>
          </table:table-cell>
          <table:table-cell table:style-name="ce4" office:value-type="string" calcext:value-type="string">
            <text:p>辦理111年度三心整合計畫經費(駐印度教育組)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印度代表處</text:p>
          </table:table-cell>
          <table:table-cell table:style-name="ce8" office:value-type="string" calcext:value-type="string">
            <text:p>兆豐國際商業銀行</text:p>
          </table:table-cell>
          <table:table-cell table:style-name="ce11" office:value-type="float" office:value="3585303" calcext:value-type="float">
            <text:p>3,585,303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64</text:p>
          </table:table-cell>
          <table:table-cell table:style-name="ce4" office:value-type="string" calcext:value-type="string">
            <text:p>2-2 日本華語文能力測驗海外施測經費，27萬2800日圓。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日本代表處教育組</text:p>
          </table:table-cell>
          <table:table-cell table:style-name="ce8" office:value-type="string" calcext:value-type="string">
            <text:p>兆豐國際商業銀行</text:p>
          </table:table-cell>
          <table:table-cell table:style-name="ce11" office:value-type="float" office:value="79112" calcext:value-type="float">
            <text:p>79,112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65</text:p>
          </table:table-cell>
          <table:table-cell table:style-name="ce4" office:value-type="string" calcext:value-type="string">
            <text:p>第2期(111.1-112.7)臺灣優華語計畫第1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943000" calcext:value-type="float">
            <text:p>2,943,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70</text:p>
          </table:table-cell>
          <table:table-cell table:style-name="ce4" office:value-type="string" calcext:value-type="string">
            <text:p>111年度補助大學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43000" calcext:value-type="float">
            <text:p>443,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72</text:p>
          </table:table-cell>
          <table:table-cell table:style-name="ce4" office:value-type="string" calcext:value-type="string">
            <text:p>補助各公私立大專校院111年度招收及辦理輔導身心障礙學生工作經費_高空大全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立空中大學</text:p>
          </table:table-cell>
          <table:table-cell table:style-name="ce11" office:value-type="float" office:value="565920" calcext:value-type="float">
            <text:p>565,92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76</text:p>
          </table:table-cell>
          <table:table-cell table:style-name="ce4" office:value-type="string" calcext:value-type="string">
            <text:p>臺中科技大學申請111年度大專校院全民國防教育課程多元教學實施計畫案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34000" calcext:value-type="float">
            <text:p>34,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90</text:p>
          </table:table-cell>
          <table:table-cell table:style-name="ce4" office:value-type="string" calcext:value-type="string">
            <text:p>2-2 舊金山華語文能力測驗海外施測經費，9678美元 <text:s/>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舊金山辦事處教育組</text:p>
          </table:table-cell>
          <table:table-cell table:style-name="ce8" office:value-type="string" calcext:value-type="string">
            <text:p>兆豐國際商業銀行</text:p>
          </table:table-cell>
          <table:table-cell table:style-name="ce11" office:value-type="float" office:value="290340" calcext:value-type="float">
            <text:p>290,34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94</text:p>
          </table:table-cell>
          <table:table-cell table:style-name="ce4" office:value-type="string" calcext:value-type="string">
            <text:p>教育部111年補助辦理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嘉義市</text:p>
          </table:table-cell>
          <table:table-cell table:style-name="ce8" office:value-type="string" calcext:value-type="string">
            <text:p>台灣自來水股份有限公司第五區管理處</text:p>
          </table:table-cell>
          <table:table-cell table:style-name="ce11" office:value-type="float" office:value="105000" calcext:value-type="float">
            <text:p>105,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95</text:p>
          </table:table-cell>
          <table:table-cell table:style-name="ce4" office:value-type="string" calcext:value-type="string">
            <text:p>教育部111年補助辦理環境教育推廣活動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嘉義市</text:p>
          </table:table-cell>
          <table:table-cell table:style-name="ce8" office:value-type="string" calcext:value-type="string">
            <text:p>台灣自來水股份有限公司第五區管理處</text:p>
          </table:table-cell>
          <table:table-cell table:style-name="ce11" office:value-type="float" office:value="60000" calcext:value-type="float">
            <text:p>6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96</text:p>
          </table:table-cell>
          <table:table-cell table:style-name="ce4" office:value-type="string" calcext:value-type="string">
            <text:p>教育部111年補助辦理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家自然公園管理處</text:p>
          </table:table-cell>
          <table:table-cell table:style-name="ce11" office:value-type="float" office:value="70000" calcext:value-type="float">
            <text:p>7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97</text:p>
          </table:table-cell>
          <table:table-cell table:style-name="ce4" office:value-type="string" calcext:value-type="string">
            <text:p>111年中小學數位學習深耕計畫實施學校經費補助-雲林縣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75000" calcext:value-type="float">
            <text:p>75,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97</text:p>
          </table:table-cell>
          <table:table-cell table:style-name="ce4" office:value-type="string" calcext:value-type="string">
            <text:p>111年中小學數位學習深耕計畫實施學校經費補助-雲林縣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75000" calcext:value-type="float">
            <text:p>475,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98</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074309" calcext:value-type="float">
            <text:p>1,074,309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98</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60000" calcext:value-type="float">
            <text:p>6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99</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2000" calcext:value-type="float">
            <text:p>22,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99</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965900" calcext:value-type="float">
            <text:p>2,965,9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00</text:p>
          </table:table-cell>
          <table:table-cell table:style-name="ce4" office:value-type="string" calcext:value-type="string">
            <text:p>全額補助「111年數位機會中心營運及督導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136000" calcext:value-type="float">
            <text:p>4,136,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00</text:p>
          </table:table-cell>
          <table:table-cell table:style-name="ce4" office:value-type="string" calcext:value-type="string">
            <text:p>全額補助「111年數位機會中心營運及督導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79000" calcext:value-type="float">
            <text:p>279,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01</text:p>
          </table:table-cell>
          <table:table-cell table:style-name="ce4" office:value-type="string" calcext:value-type="string">
            <text:p>同意補助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170000" calcext:value-type="float">
            <text:p>1,17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03</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621872" calcext:value-type="float">
            <text:p>2,621,872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04</text:p>
          </table:table-cell>
          <table:table-cell table:style-name="ce4" office:value-type="string" calcext:value-type="string">
            <text:p>教育部111年度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000000" calcext:value-type="float">
            <text:p>1,00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05</text:p>
          </table:table-cell>
          <table:table-cell table:style-name="ce4" office:value-type="string" calcext:value-type="string">
            <text:p>教育部111年度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200000" calcext:value-type="float">
            <text:p>1,2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08</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000000" calcext:value-type="float">
            <text:p>2,00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10</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00000" calcext:value-type="float">
            <text:p>2,00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11</text:p>
          </table:table-cell>
          <table:table-cell table:style-name="ce4" office:value-type="string" calcext:value-type="string">
            <text:p>同意補助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10000" calcext:value-type="float">
            <text:p>51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13</text:p>
          </table:table-cell>
          <table:table-cell table:style-name="ce4" office:value-type="string" calcext:value-type="string">
            <text:p>辦理111年度「智慧創新跨域人才培育聯盟計畫」共82件計畫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70000" calcext:value-type="float">
            <text:p>37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18</text:p>
          </table:table-cell>
          <table:table-cell table:style-name="ce4" office:value-type="string" calcext:value-type="string">
            <text:p>補助辦理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2500" calcext:value-type="float">
            <text:p>22,5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21</text:p>
          </table:table-cell>
          <table:table-cell table:style-name="ce4" office:value-type="string" calcext:value-type="string">
            <text:p>補助國立臺灣師範大學-代管實驗合唱團111年度運作經費第1期 01--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800000" calcext:value-type="float">
            <text:p>4,80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27</text:p>
          </table:table-cell>
          <table:table-cell table:style-name="ce4" office:value-type="string" calcext:value-type="string">
            <text:p>111年度補助宜蘭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004100" calcext:value-type="float">
            <text:p>1,004,1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27</text:p>
          </table:table-cell>
          <table:table-cell table:style-name="ce4" office:value-type="string" calcext:value-type="string">
            <text:p>111年度補助宜蘭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10000" calcext:value-type="float">
            <text:p>11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37</text:p>
          </table:table-cell>
          <table:table-cell table:style-name="ce4" office:value-type="string" calcext:value-type="string">
            <text:p>111年度合校所需基本設施費用第2期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自111年起用)</text:p>
          </table:table-cell>
          <table:table-cell table:style-name="ce11" office:value-type="float" office:value="30000000" calcext:value-type="float">
            <text:p>30,00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40</text:p>
          </table:table-cell>
          <table:table-cell table:style-name="ce4" office:value-type="string" calcext:value-type="string">
            <text:p>臺灣學術網路(TANet)區域網路中心111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750000" calcext:value-type="float">
            <text:p>75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41</text:p>
          </table:table-cell>
          <table:table-cell table:style-name="ce4" office:value-type="string" calcext:value-type="string">
            <text:p>辦理110年第3期人文社會與科技前瞻人才培育計畫經費(第2期款)-撥政大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925000" calcext:value-type="float">
            <text:p>925,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42</text:p>
          </table:table-cell>
          <table:table-cell table:style-name="ce4" office:value-type="string" calcext:value-type="string">
            <text:p>臺灣學術網路(TANet)區域網路中心111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50000" calcext:value-type="float">
            <text:p>1,55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44</text:p>
          </table:table-cell>
          <table:table-cell table:style-name="ce4" office:value-type="string" calcext:value-type="string">
            <text:p>111年「數位學習推動計畫」(科技輔助自主學習實施學校)桃園市政府教育局第5梯次補助經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142342" calcext:value-type="float">
            <text:p>4,142,342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44</text:p>
          </table:table-cell>
          <table:table-cell table:style-name="ce4" office:value-type="string" calcext:value-type="string">
            <text:p>111年「數位學習推動計畫」(科技輔助自主學習實施學校)桃園市政府教育局第5梯次補助經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504000" calcext:value-type="float">
            <text:p>4,504,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45</text:p>
          </table:table-cell>
          <table:table-cell table:style-name="ce4" office:value-type="string" calcext:value-type="string">
            <text:p>全額補助「111年中小學數位學習深耕推動計畫」申請案-國立成功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796000" calcext:value-type="float">
            <text:p>4,796,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47</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788952" calcext:value-type="float">
            <text:p>1,788,952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66</text:p>
          </table:table-cell>
          <table:table-cell table:style-name="ce4" office:value-type="string" calcext:value-type="string">
            <text:p>補助辦理111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200000" calcext:value-type="float">
            <text:p>1,20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83</text:p>
          </table:table-cell>
          <table:table-cell table:style-name="ce4" office:value-type="string" calcext:value-type="string">
            <text:p>有關本部新竹縣聯絡處（經費代管學校：國立竹東高級中學）申請111年春暉志工專業研習實施計畫補助款1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竹東高級中學</text:p>
          </table:table-cell>
          <table:table-cell table:style-name="ce11" office:value-type="float" office:value="117000" calcext:value-type="float">
            <text:p>117,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86</text:p>
          </table:table-cell>
          <table:table-cell table:style-name="ce4" office:value-type="string" calcext:value-type="string">
            <text:p>111年度補助大學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800000" calcext:value-type="float">
            <text:p>80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94</text:p>
          </table:table-cell>
          <table:table-cell table:style-name="ce4" office:value-type="string" calcext:value-type="string">
            <text:p>補助「新南向培英專案─教育部獎補助大學校院招收東南亞及南亞國家大學講師來臺攻讀學位計畫」111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0000" calcext:value-type="float">
            <text:p>20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95</text:p>
          </table:table-cell>
          <table:table-cell table:style-name="ce4" office:value-type="string" calcext:value-type="string">
            <text:p>補助「新南向培英專案─教育部獎補助大學校院招收東南亞及南亞國家大學講師來臺攻讀學位計畫」111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400000" calcext:value-type="float">
            <text:p>1,40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97</text:p>
          </table:table-cell>
          <table:table-cell table:style-name="ce4" office:value-type="string" calcext:value-type="string">
            <text:p>111年度僑生輔導經費僑生先修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47171" calcext:value-type="float">
            <text:p>547,171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20</text:p>
          </table:table-cell>
          <table:table-cell table:style-name="ce4" office:value-type="string" calcext:value-type="string">
            <text:p>教育部促進產學連結合作育才平臺精進技職教育課程分組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500000" calcext:value-type="float">
            <text:p>3,50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85</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0000" calcext:value-type="float">
            <text:p>10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87</text:p>
          </table:table-cell>
          <table:table-cell table:style-name="ce4" office:value-type="string" calcext:value-type="string">
            <text:p>111年度大專校院健康促進學校計畫補助款臺東專科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40000" calcext:value-type="float">
            <text:p>14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89</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80000" calcext:value-type="float">
            <text:p>18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90</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50000" calcext:value-type="float">
            <text:p>15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90</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00000" calcext:value-type="float">
            <text:p>30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90</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70000" calcext:value-type="float">
            <text:p>170,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92</text:p>
          </table:table-cell>
          <table:table-cell table:style-name="ce4" office:value-type="string" calcext:value-type="string">
            <text:p>補助111年度「馬祖校區辦學成果與未來發展計畫(第3年)」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7500000" calcext:value-type="float">
            <text:p>7,50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94</text:p>
          </table:table-cell>
          <table:table-cell table:style-name="ce4" office:value-type="string" calcext:value-type="string">
            <text:p>111年度國家獎座主持人獎助經費陳O龍教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0" calcext:value-type="float">
            <text:p>2,00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95</text:p>
          </table:table-cell>
          <table:table-cell table:style-name="ce4" office:value-type="string" calcext:value-type="string">
            <text:p>111年度國家獎座主持人獎助經費-宋O文教授、果O志教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000000" calcext:value-type="float">
            <text:p>4,00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96</text:p>
          </table:table-cell>
          <table:table-cell table:style-name="ce4" office:value-type="string" calcext:value-type="string">
            <text:p>111年度國家獎座主持人獎助經費-鄭O壎教授、邱O賢教授、林O依教授、廖O君教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000000" calcext:value-type="float">
            <text:p>8,00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97</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0143420" calcext:value-type="float">
            <text:p>10,143,42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99</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7160000" calcext:value-type="float">
            <text:p>17,16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04</text:p>
          </table:table-cell>
          <table:table-cell table:style-name="ce4" office:value-type="string" calcext:value-type="string">
            <text:p>補助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440" calcext:value-type="float">
            <text:p>4,44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10</text:p>
          </table:table-cell>
          <table:table-cell table:style-name="ce4" office:value-type="string" calcext:value-type="string">
            <text:p>111年菲律賓臺灣教育中心計畫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750000" calcext:value-type="float">
            <text:p>1,7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14</text:p>
          </table:table-cell>
          <table:table-cell table:style-name="ce4" office:value-type="string" calcext:value-type="string">
            <text:p>111年度補助大學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800000" calcext:value-type="float">
            <text:p>8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16</text:p>
          </table:table-cell>
          <table:table-cell table:style-name="ce4" office:value-type="string" calcext:value-type="string">
            <text:p>111年度補助大學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800000" calcext:value-type="float">
            <text:p>8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23</text:p>
          </table:table-cell>
          <table:table-cell table:style-name="ce4" office:value-type="string" calcext:value-type="string">
            <text:p>有關本部新竹市聯絡處（經費代管學校：國立新竹高級商業職業學校）申請111年春暉志工專業研習實施計畫補助款1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商業職業學校</text:p>
          </table:table-cell>
          <table:table-cell table:style-name="ce11" office:value-type="float" office:value="99535" calcext:value-type="float">
            <text:p>99,535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25</text:p>
          </table:table-cell>
          <table:table-cell table:style-name="ce4" office:value-type="string" calcext:value-type="string">
            <text:p>支給「111年教育部補助大專校院法律系(所)辦理中小學及社區法治教育計畫」經費(國立臺北大學)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50000" calcext:value-type="float">
            <text:p>15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26</text:p>
          </table:table-cell>
          <table:table-cell table:style-name="ce4" office:value-type="string" calcext:value-type="string">
            <text:p>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20000" calcext:value-type="float">
            <text:p>12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28</text:p>
          </table:table-cell>
          <table:table-cell table:style-name="ce4" office:value-type="string" calcext:value-type="string">
            <text:p>支給「111年教育部補助大專校院法律系(所)辦理中小學及社區法治教育計畫」經費(國立臺北教育大學)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42500" calcext:value-type="float">
            <text:p>142,5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30</text:p>
          </table:table-cell>
          <table:table-cell table:style-name="ce4" office:value-type="string" calcext:value-type="string">
            <text:p>111年度補助大學特殊教育中心經費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0000" calcext:value-type="float">
            <text:p>40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37</text:p>
          </table:table-cell>
          <table:table-cell table:style-name="ce4" office:value-type="string" calcext:value-type="string">
            <text:p>技專校院「設立選才專案辦公室計畫」（第2期）111年度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500000" calcext:value-type="float">
            <text:p>2,5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38</text:p>
          </table:table-cell>
          <table:table-cell table:style-name="ce4" office:value-type="string" calcext:value-type="string">
            <text:p>教育部促進產學連結合作育才平臺精進技職教育課程分組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000000" calcext:value-type="float">
            <text:p>3,00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39</text:p>
          </table:table-cell>
          <table:table-cell table:style-name="ce4" office:value-type="string" calcext:value-type="string">
            <text:p>111年補助技專校院推動學生參加國際性技藝能競賽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400000" calcext:value-type="float">
            <text:p>2,40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40</text:p>
          </table:table-cell>
          <table:table-cell table:style-name="ce4" office:value-type="string" calcext:value-type="string">
            <text:p>補助技專校院111年度高等教育深耕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5340000" calcext:value-type="float">
            <text:p>5,34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41</text:p>
          </table:table-cell>
          <table:table-cell table:style-name="ce4" office:value-type="string" calcext:value-type="string">
            <text:p>教育部促進產學連結合作育才平臺精進技職教育課程分組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000000" calcext:value-type="float">
            <text:p>3,0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55</text:p>
          </table:table-cell>
          <table:table-cell table:style-name="ce4" office:value-type="string" calcext:value-type="string">
            <text:p>國立臺中教育大學-110學年度原住民族重點師資培育之大學辦理 「原住民族師資培育專班」(第2期111年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44800" calcext:value-type="float">
            <text:p>444,8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56</text:p>
          </table:table-cell>
          <table:table-cell table:style-name="ce4" office:value-type="string" calcext:value-type="string">
            <text:p>國立臺東大學-為部分補助110學年度師資培育之大學申請辦理地方教育輔導工作計畫及經費案(111年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000000" calcext:value-type="float">
            <text:p>2,0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57</text:p>
          </table:table-cell>
          <table:table-cell table:style-name="ce4" office:value-type="string" calcext:value-type="string">
            <text:p>國立羅東高級中學-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羅東高級中學</text:p>
          </table:table-cell>
          <table:table-cell table:style-name="ce11" office:value-type="float" office:value="60000" calcext:value-type="float">
            <text:p>6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60</text:p>
          </table:table-cell>
          <table:table-cell table:style-name="ce4" office:value-type="string" calcext:value-type="string">
            <text:p>國立蘭陽女子高級中學-110學年度充實資優藝才教育人力經費(111年1月至7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306719" calcext:value-type="float">
            <text:p>306,719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61</text:p>
          </table:table-cell>
          <table:table-cell table:style-name="ce4" office:value-type="string" calcext:value-type="string">
            <text:p>國立新竹高級中學-110學年度充實資優藝才教育人力經費(111年1月至7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313145" calcext:value-type="float">
            <text:p>313,145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62</text:p>
          </table:table-cell>
          <table:table-cell table:style-name="ce4" office:value-type="string" calcext:value-type="string">
            <text:p>國立中央大學附屬中壢高級中學-110學年度充實資優藝才教育人力經費(111年1月至7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275821" calcext:value-type="float">
            <text:p>275,821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82</text:p>
          </table:table-cell>
          <table:table-cell table:style-name="ce4" office:value-type="string" calcext:value-type="string">
            <text:p>辦理111年度三心整合計畫經費(駐馬來西亞)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馬來西亞台北經濟文化辦事處</text:p>
          </table:table-cell>
          <table:table-cell table:style-name="ce8" office:value-type="string" calcext:value-type="string">
            <text:p>兆豐國際商業銀行</text:p>
          </table:table-cell>
          <table:table-cell table:style-name="ce11" office:value-type="float" office:value="3483900" calcext:value-type="float">
            <text:p>3,483,9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86</text:p>
          </table:table-cell>
          <table:table-cell table:style-name="ce4" office:value-type="string" calcext:value-type="string">
            <text:p>111年度補助金門縣政府所屬新住民學習中心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668100" calcext:value-type="float">
            <text:p>668,1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87</text:p>
          </table:table-cell>
          <table:table-cell table:style-name="ce4" office:value-type="string" calcext:value-type="string">
            <text:p>111年教育部補助地方政府增置人力推動短期補習班業務計畫經費-新竹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54692" calcext:value-type="float">
            <text:p>454,692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88</text:p>
          </table:table-cell>
          <table:table-cell table:style-name="ce4" office:value-type="string" calcext:value-type="string">
            <text:p>111年教育部補助地方政府增置人力推動短期補習班業務計畫經費-臺中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364075" calcext:value-type="float">
            <text:p>1,364,075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89</text:p>
          </table:table-cell>
          <table:table-cell table:style-name="ce4" office:value-type="string" calcext:value-type="string">
            <text:p>111年教育部補助地方政府增置人力推動短期補習班業務計畫經費-金門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454692" calcext:value-type="float">
            <text:p>454,692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90</text:p>
          </table:table-cell>
          <table:table-cell table:style-name="ce4" office:value-type="string" calcext:value-type="string">
            <text:p>111年度補助南投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681800" calcext:value-type="float">
            <text:p>681,8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91</text:p>
          </table:table-cell>
          <table:table-cell table:style-name="ce4" office:value-type="string" calcext:value-type="string">
            <text:p>補助辦理111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92</text:p>
          </table:table-cell>
          <table:table-cell table:style-name="ce4" office:value-type="string" calcext:value-type="string">
            <text:p>同意補助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93</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099000" calcext:value-type="float">
            <text:p>1,099,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95</text:p>
          </table:table-cell>
          <table:table-cell table:style-name="ce4" office:value-type="string" calcext:value-type="string">
            <text:p>同意補助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560000" calcext:value-type="float">
            <text:p>56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96</text:p>
          </table:table-cell>
          <table:table-cell table:style-name="ce4" office:value-type="string" calcext:value-type="string">
            <text:p>教育部111年補助辦理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宜蘭縣</text:p>
          </table:table-cell>
          <table:table-cell table:style-name="ce8" office:value-type="string" calcext:value-type="string">
            <text:p>台灣自來水股份有限公司第八區管理處</text:p>
          </table:table-cell>
          <table:table-cell table:style-name="ce11" office:value-type="float" office:value="56000" calcext:value-type="float">
            <text:p>56,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97</text:p>
          </table:table-cell>
          <table:table-cell table:style-name="ce4" office:value-type="string" calcext:value-type="string">
            <text:p>教育部111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946000" calcext:value-type="float">
            <text:p>946,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98</text:p>
          </table:table-cell>
          <table:table-cell table:style-name="ce4" office:value-type="string" calcext:value-type="string">
            <text:p>教育部111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060000" calcext:value-type="float">
            <text:p>1,06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99</text:p>
          </table:table-cell>
          <table:table-cell table:style-name="ce4" office:value-type="string" calcext:value-type="string">
            <text:p>辦理111年度「智慧創新跨域人才培育聯盟計畫」共82件計畫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00000" calcext:value-type="float">
            <text:p>1,80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200</text:p>
          </table:table-cell>
          <table:table-cell table:style-name="ce4" office:value-type="string" calcext:value-type="string">
            <text:p>分年預算 111年度]補助國立東華大學「臺灣學術網路(TANet)無線網路漫遊交換技術研究中心110-111年營運服務計畫」(111年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004000" calcext:value-type="float">
            <text:p>2,004,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201</text:p>
          </table:table-cell>
          <table:table-cell table:style-name="ce4" office:value-type="string" calcext:value-type="string">
            <text:p>教育部111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500000" calcext:value-type="float">
            <text:p>1,50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202</text:p>
          </table:table-cell>
          <table:table-cell table:style-name="ce4" office:value-type="string" calcext:value-type="string">
            <text:p>110年至111年「數位學習推動計畫」(科技輔助自主學習實施學校)新竹縣政府第3梯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680000" calcext:value-type="float">
            <text:p>1,68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202</text:p>
          </table:table-cell>
          <table:table-cell table:style-name="ce4" office:value-type="string" calcext:value-type="string">
            <text:p>110年至111年「數位學習推動計畫」(科技輔助自主學習實施學校)新竹縣政府第3梯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459600" calcext:value-type="float">
            <text:p>1,459,6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203</text:p>
          </table:table-cell>
          <table:table-cell table:style-name="ce4" office:value-type="string" calcext:value-type="string">
            <text:p>111年度教育部補助「直轄市及縣（市）政府辦理防災教育計畫」暨 「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55000" calcext:value-type="float">
            <text:p>155,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203</text:p>
          </table:table-cell>
          <table:table-cell table:style-name="ce4" office:value-type="string" calcext:value-type="string">
            <text:p>111年度教育部補助「直轄市及縣（市）政府辦理防災教育計畫」暨 「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450000" calcext:value-type="float">
            <text:p>5,4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204</text:p>
          </table:table-cell>
          <table:table-cell table:style-name="ce4" office:value-type="string" calcext:value-type="string">
            <text:p>部分補助夥伴大學執行「111年數位學伴計畫」-暨南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389500" calcext:value-type="float">
            <text:p>2,389,5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205</text:p>
          </table:table-cell>
          <table:table-cell table:style-name="ce4" office:value-type="string" calcext:value-type="string">
            <text:p>部分補助夥伴大學執行「111年數位學伴計畫」-高雄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459500" calcext:value-type="float">
            <text:p>2,459,5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206</text:p>
          </table:table-cell>
          <table:table-cell table:style-name="ce4" office:value-type="string" calcext:value-type="string">
            <text:p>辦理110年第3期人文社會與科技前瞻人才培育計畫經費(第2期款)-撥清大人社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675000" calcext:value-type="float">
            <text:p>1,675,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26</text:p>
          </table:table-cell>
          <table:table-cell table:style-name="ce4" office:value-type="string" calcext:value-type="string">
            <text:p>111年度國家獎座主持人獎助經費-黃O照教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000000" calcext:value-type="float">
            <text:p>2,00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27</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50000" calcext:value-type="float">
            <text:p>15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30</text:p>
          </table:table-cell>
          <table:table-cell table:style-name="ce4" office:value-type="string" calcext:value-type="string">
            <text:p>補助辦理111年「地方自然史教育館」相關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仁愛高級農業職業學校</text:p>
          </table:table-cell>
          <table:table-cell table:style-name="ce11" office:value-type="float" office:value="1250000" calcext:value-type="float">
            <text:p>1,25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32</text:p>
          </table:table-cell>
          <table:table-cell table:style-name="ce4" office:value-type="string" calcext:value-type="string">
            <text:p>109-111年「推動公共圖書館總館-分館體系」暨「躍升公共圖書館事業發展及服務品質計畫」補助111年經費（基隆）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150000" calcext:value-type="float">
            <text:p>1,15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33</text:p>
          </table:table-cell>
          <table:table-cell table:style-name="ce4" office:value-type="string" calcext:value-type="string">
            <text:p>補助縣市政府「教育部110至111年補助公共圖書館『現在開始 說我們的話』響應『世界母語日』活動實施計畫」（桃園市政府）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120000" calcext:value-type="float">
            <text:p>12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34</text:p>
          </table:table-cell>
          <table:table-cell table:style-name="ce4" office:value-type="string" calcext:value-type="string">
            <text:p>部分補助夥伴大學執行「111年數位學伴計畫」-臺北教育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209035" calcext:value-type="float">
            <text:p>2,209,035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35</text:p>
          </table:table-cell>
          <table:table-cell table:style-name="ce4" office:value-type="string" calcext:value-type="string">
            <text:p>部分補助辦理110年第3期人文社會與科技前瞻人才培育計畫經費(第2期款)-撥台大新聞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25000" calcext:value-type="float">
            <text:p>1,225,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36</text:p>
          </table:table-cell>
          <table:table-cell table:style-name="ce4" office:value-type="string" calcext:value-type="string">
            <text:p>同意補助辦理111年度「智慧創新跨域人才培育聯盟計畫」共82件計畫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410000" calcext:value-type="float">
            <text:p>41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38</text:p>
          </table:table-cell>
          <table:table-cell table:style-name="ce4" office:value-type="string" calcext:value-type="string">
            <text:p>教育部111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530000" calcext:value-type="float">
            <text:p>1,53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44</text:p>
          </table:table-cell>
          <table:table-cell table:style-name="ce4" office:value-type="string" calcext:value-type="string">
            <text:p>補助新北市「縣市教育網路中心短期對外電路頻寬補助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30000" calcext:value-type="float">
            <text:p>63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46</text:p>
          </table:table-cell>
          <table:table-cell table:style-name="ce4" office:value-type="string" calcext:value-type="string">
            <text:p>補助宜蘭縣「縣市教育網路中心短期對外電路頻寬補助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89600" calcext:value-type="float">
            <text:p>589,6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47</text:p>
          </table:table-cell>
          <table:table-cell table:style-name="ce4" office:value-type="string" calcext:value-type="string">
            <text:p>補助臺南市教育局「短期對外電路頻寬補助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1700" calcext:value-type="float">
            <text:p>81,7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48</text:p>
          </table:table-cell>
          <table:table-cell table:style-name="ce4" office:value-type="string" calcext:value-type="string">
            <text:p>補助南投縣政府「短期對外電路頻寬補助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04800" calcext:value-type="float">
            <text:p>404,8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49</text:p>
          </table:table-cell>
          <table:table-cell table:style-name="ce4" office:value-type="string" calcext:value-type="string">
            <text:p>臺灣學術網路(TANet)區域網路中心111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642000" calcext:value-type="float">
            <text:p>1,642,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64</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26000" calcext:value-type="float">
            <text:p>126,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64</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80000" calcext:value-type="float">
            <text:p>18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66</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80000" calcext:value-type="float">
            <text:p>18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95</text:p>
          </table:table-cell>
          <table:table-cell table:style-name="ce4" office:value-type="string" calcext:value-type="string">
            <text:p>國立雲林科技大學111年全民國防教育課程多元教學電子靶射擊戰技研習活動實施計畫案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50000" calcext:value-type="float">
            <text:p>5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13</text:p>
          </table:table-cell>
          <table:table-cell table:style-name="ce4" office:value-type="string" calcext:value-type="string">
            <text:p>國立馬公高級中學-110學年度充實資優藝才教育人力經費(111年1月至7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288204" calcext:value-type="float">
            <text:p>288,204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16</text:p>
          </table:table-cell>
          <table:table-cell table:style-name="ce4" office:value-type="string" calcext:value-type="string">
            <text:p>國立嘉義女子高級中學-110學年度充實資優藝才教育人力經費(111年1月至7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女子高級中學</text:p>
          </table:table-cell>
          <table:table-cell table:style-name="ce11" office:value-type="float" office:value="288204" calcext:value-type="float">
            <text:p>288,20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17</text:p>
          </table:table-cell>
          <table:table-cell table:style-name="ce4" office:value-type="string" calcext:value-type="string">
            <text:p>國立南投高級中學-110學年度充實資優藝才教育人力經費(111年1月至7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305109" calcext:value-type="float">
            <text:p>305,109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18</text:p>
          </table:table-cell>
          <table:table-cell table:style-name="ce4" office:value-type="string" calcext:value-type="string">
            <text:p>國立東華大學-為部分補助110學年度師資培育之大學申請辦理地方教育輔導工作計畫及經費案(111年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800000" calcext:value-type="float">
            <text:p>2,800,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34</text:p>
          </table:table-cell>
          <table:table-cell table:style-name="ce4" office:value-type="string" calcext:value-type="string">
            <text:p>補助各縣(市)辦理111年度「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2160000" calcext:value-type="float">
            <text:p>2,16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35</text:p>
          </table:table-cell>
          <table:table-cell table:style-name="ce4" office:value-type="string" calcext:value-type="string">
            <text:p>臺灣學術網路(TANet)區域網路中心111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055000" calcext:value-type="float">
            <text:p>3,055,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37</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820000" calcext:value-type="float">
            <text:p>3,82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37</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62000" calcext:value-type="float">
            <text:p>462,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38</text:p>
          </table:table-cell>
          <table:table-cell table:style-name="ce4" office:value-type="string" calcext:value-type="string">
            <text:p>撥付本部補助台南市政府教育局辦理「111年度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08326" calcext:value-type="float">
            <text:p>508,326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38</text:p>
          </table:table-cell>
          <table:table-cell table:style-name="ce4" office:value-type="string" calcext:value-type="string">
            <text:p>撥付本部補助台南市政府教育局辦理「111年度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5405227" calcext:value-type="float">
            <text:p>15,405,227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39</text:p>
          </table:table-cell>
          <table:table-cell table:style-name="ce4" office:value-type="string" calcext:value-type="string">
            <text:p>111年北區教育學術資訊安全維運中心（N-ASOC）營運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028276" calcext:value-type="float">
            <text:p>10,028,276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59</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8640000" calcext:value-type="float">
            <text:p>38,64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65</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0851072" calcext:value-type="float">
            <text:p>10,851,072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67</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399568" calcext:value-type="float">
            <text:p>5,399,568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69</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8640630" calcext:value-type="float">
            <text:p>8,640,63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71</text:p>
          </table:table-cell>
          <table:table-cell table:style-name="ce4" office:value-type="string" calcext:value-type="string">
            <text:p>補助海生館111年營運計畫經費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3000000" calcext:value-type="float">
            <text:p>3,000,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72</text:p>
          </table:table-cell>
          <table:table-cell table:style-name="ce4" office:value-type="string" calcext:value-type="string">
            <text:p>撥付本部補助宜蘭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35900" calcext:value-type="float">
            <text:p>135,9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72</text:p>
          </table:table-cell>
          <table:table-cell table:style-name="ce4" office:value-type="string" calcext:value-type="string">
            <text:p>撥付本部補助宜蘭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6896748" calcext:value-type="float">
            <text:p>6,896,748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73</text:p>
          </table:table-cell>
          <table:table-cell table:style-name="ce4" office:value-type="string" calcext:value-type="string">
            <text:p>撥付本部補助屏東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11900" calcext:value-type="float">
            <text:p>311,9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73</text:p>
          </table:table-cell>
          <table:table-cell table:style-name="ce4" office:value-type="string" calcext:value-type="string">
            <text:p>撥付本部補助屏東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3626310" calcext:value-type="float">
            <text:p>13,626,31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74</text:p>
          </table:table-cell>
          <table:table-cell table:style-name="ce4" office:value-type="string" calcext:value-type="string">
            <text:p>教育部111年補助辦理環境教育推廣活動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南投縣</text:p>
          </table:table-cell>
          <table:table-cell table:style-name="ce8" office:value-type="string" calcext:value-type="string">
            <text:p>行政院農業委員會林務局南投林區管理處</text:p>
          </table:table-cell>
          <table:table-cell table:style-name="ce11" office:value-type="float" office:value="100000" calcext:value-type="float">
            <text:p>10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75</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60000" calcext:value-type="float">
            <text:p>46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78</text:p>
          </table:table-cell>
          <table:table-cell table:style-name="ce4" office:value-type="string" calcext:value-type="string">
            <text:p>補助各縣(市)辦理111年度「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134000" calcext:value-type="float">
            <text:p>1,134,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80</text:p>
          </table:table-cell>
          <table:table-cell table:style-name="ce4" office:value-type="string" calcext:value-type="string">
            <text:p>辦理111年度「智慧創新跨域人才培育聯盟計畫」共82件計畫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800000" calcext:value-type="float">
            <text:p>1,8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81</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675968" calcext:value-type="float">
            <text:p>1,675,968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82</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740735" calcext:value-type="float">
            <text:p>1,740,735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83</text:p>
          </table:table-cell>
          <table:table-cell table:style-name="ce4" office:value-type="string" calcext:value-type="string">
            <text:p>全額補助國立政治大學辦理110年度「數位人文社科教學資源中心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500000" calcext:value-type="float">
            <text:p>3,5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96</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0750271" calcext:value-type="float">
            <text:p>10,750,271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98</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1717448" calcext:value-type="float">
            <text:p>11,717,448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00</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8997408" calcext:value-type="float">
            <text:p>8,997,40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02</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69690720" calcext:value-type="float">
            <text:p>69,690,72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04</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212800" calcext:value-type="float">
            <text:p>2,212,8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06</text:p>
          </table:table-cell>
          <table:table-cell table:style-name="ce4" office:value-type="string" calcext:value-type="string">
            <text:p>2-2 馬來西亞-華語文能力測驗海外施測計畫，1萬4,00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馬來西亞代表處教育組</text:p>
          </table:table-cell>
          <table:table-cell table:style-name="ce8" office:value-type="string" calcext:value-type="string">
            <text:p>兆豐國際商業銀行</text:p>
          </table:table-cell>
          <table:table-cell table:style-name="ce11" office:value-type="float" office:value="420000" calcext:value-type="float">
            <text:p>42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07</text:p>
          </table:table-cell>
          <table:table-cell table:style-name="ce4" office:value-type="string" calcext:value-type="string">
            <text:p>「非洲培英專案-教育部獎補助大學校院招收非洲國家大學講師計畫」111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400000" calcext:value-type="float">
            <text:p>400,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08</text:p>
          </table:table-cell>
          <table:table-cell table:style-name="ce4" office:value-type="string" calcext:value-type="string">
            <text:p>2-2 胡志明-華語文能力測驗海外施測計畫，2萬0,45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胡志明市台北經濟文化辦事處教育組</text:p>
          </table:table-cell>
          <table:table-cell table:style-name="ce8" office:value-type="string" calcext:value-type="string">
            <text:p>兆豐國際商業銀行</text:p>
          </table:table-cell>
          <table:table-cell table:style-name="ce11" office:value-type="float" office:value="613500" calcext:value-type="float">
            <text:p>613,5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09</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80000" calcext:value-type="float">
            <text:p>180,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09</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80000" calcext:value-type="float">
            <text:p>18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09</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50000" calcext:value-type="float">
            <text:p>15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15</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999990" calcext:value-type="float">
            <text:p>1,999,99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15</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589900" calcext:value-type="float">
            <text:p>589,9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15</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000000" calcext:value-type="float">
            <text:p>1,00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16</text:p>
          </table:table-cell>
          <table:table-cell table:style-name="ce4" office:value-type="string" calcext:value-type="string">
            <text:p>補助各公私立大專校院111年度招收及辦理輔導身心障礙學生工作經費(台海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450562" calcext:value-type="float">
            <text:p>3,450,562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34</text:p>
          </table:table-cell>
          <table:table-cell table:style-name="ce4" office:value-type="string" calcext:value-type="string">
            <text:p>補助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2500" calcext:value-type="float">
            <text:p>22,5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37</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78000" calcext:value-type="float">
            <text:p>78,0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38</text:p>
          </table:table-cell>
          <table:table-cell table:style-name="ce4" office:value-type="string" calcext:value-type="string">
            <text:p>111年度第1次國際學術交流補助案(駐休士頓辦事處教育組「美洲叫教育者會（NAFSA）臺灣代表團交流計畫」補助16572美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休士頓辦事處教育組</text:p>
          </table:table-cell>
          <table:table-cell table:style-name="ce8" office:value-type="string" calcext:value-type="string">
            <text:p>兆豐國際商業銀行</text:p>
          </table:table-cell>
          <table:table-cell table:style-name="ce11" office:value-type="float" office:value="497160" calcext:value-type="float">
            <text:p>497,16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39</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78800" calcext:value-type="float">
            <text:p>78,8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40</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311000" calcext:value-type="float">
            <text:p>311,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41</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61200" calcext:value-type="float">
            <text:p>61,2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42</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1200" calcext:value-type="float">
            <text:p>31,2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43</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798400" calcext:value-type="float">
            <text:p>798,4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44</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99600" calcext:value-type="float">
            <text:p>199,6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45</text:p>
          </table:table-cell>
          <table:table-cell table:style-name="ce4" office:value-type="string" calcext:value-type="string">
            <text:p>2-2泰國-華語文能力測驗海外施測計畫，52萬3,900泰銖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泰國代表處教育組</text:p>
          </table:table-cell>
          <table:table-cell table:style-name="ce8" office:value-type="string" calcext:value-type="string">
            <text:p>兆豐國際商業銀行</text:p>
          </table:table-cell>
          <table:table-cell table:style-name="ce11" office:value-type="float" office:value="523900" calcext:value-type="float">
            <text:p>523,9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46</text:p>
          </table:table-cell>
          <table:table-cell table:style-name="ce4" office:value-type="string" calcext:value-type="string">
            <text:p>111年聯繫海外留學生專案經費，計18萬9,700美元_駐俄羅斯請撥1,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俄羅斯代表處教育組</text:p>
          </table:table-cell>
          <table:table-cell table:style-name="ce8" office:value-type="string" calcext:value-type="string">
            <text:p>兆豐國際商業銀行</text:p>
          </table:table-cell>
          <table:table-cell table:style-name="ce11" office:value-type="float" office:value="28200" calcext:value-type="float">
            <text:p>28,2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47</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71400" calcext:value-type="float">
            <text:p>471,4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56</text:p>
          </table:table-cell>
          <table:table-cell table:style-name="ce4" office:value-type="string" calcext:value-type="string">
            <text:p>國立彰化師範大學辦理111年「大專校院防制學生藥物濫用服務學習模式」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35900" calcext:value-type="float">
            <text:p>135,9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57</text:p>
          </table:table-cell>
          <table:table-cell table:style-name="ce4" office:value-type="string" calcext:value-type="string">
            <text:p>111年度補助大學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800000" calcext:value-type="float">
            <text:p>800,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59</text:p>
          </table:table-cell>
          <table:table-cell table:style-name="ce4" office:value-type="string" calcext:value-type="string">
            <text:p>支給「111年教育部補助大專校院法律系(所)辦理中小學及社區法治教育計畫」經費(國立臺灣海洋大學)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0000" calcext:value-type="float">
            <text:p>9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0</text:p>
          </table:table-cell>
          <table:table-cell table:style-name="ce4" office:value-type="string" calcext:value-type="string">
            <text:p>支給「111年教育部補助大專校院法律系(所)辦理中小學及社區法治教育計畫」經費(國立高雄大學)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40000" calcext:value-type="float">
            <text:p>14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1</text:p>
          </table:table-cell>
          <table:table-cell table:style-name="ce4" office:value-type="string" calcext:value-type="string">
            <text:p>本部補助國立中正大學「防制藥物濫用教育中心」111年營運計畫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430000" calcext:value-type="float">
            <text:p>2,43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3</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000000" calcext:value-type="float">
            <text:p>2,00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3</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00000" calcext:value-type="float">
            <text:p>400,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9</text:p>
          </table:table-cell>
          <table:table-cell table:style-name="ce4" office:value-type="string" calcext:value-type="string">
            <text:p>111年度輔導身心障礙學生工作第5名資源教室輔導人員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05000" calcext:value-type="float">
            <text:p>405,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70</text:p>
          </table:table-cell>
          <table:table-cell table:style-name="ce4" office:value-type="string" calcext:value-type="string">
            <text:p>111年度補助大學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800000" calcext:value-type="float">
            <text:p>80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83</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50000" calcext:value-type="float">
            <text:p>15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84</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30400" calcext:value-type="float">
            <text:p>230,4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86</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80000" calcext:value-type="float">
            <text:p>18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88</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05000" calcext:value-type="float">
            <text:p>105,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02</text:p>
          </table:table-cell>
          <table:table-cell table:style-name="ce4" office:value-type="string" calcext:value-type="string">
            <text:p>國立宜蘭高級中學-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高級中學</text:p>
          </table:table-cell>
          <table:table-cell table:style-name="ce11" office:value-type="float" office:value="60000" calcext:value-type="float">
            <text:p>6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12</text:p>
          </table:table-cell>
          <table:table-cell table:style-name="ce4" office:value-type="string" calcext:value-type="string">
            <text:p>國立臺灣師範大學「109年度、110年資訊科技科教師在職進修第二專長學分班」申請補助花東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050" calcext:value-type="float">
            <text:p>8,05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14</text:p>
          </table:table-cell>
          <table:table-cell table:style-name="ce4" office:value-type="string" calcext:value-type="string">
            <text:p>國立臺東女子高級中學-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60000" calcext:value-type="float">
            <text:p>60,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15</text:p>
          </table:table-cell>
          <table:table-cell table:style-name="ce4" office:value-type="string" calcext:value-type="string">
            <text:p>國立嘉義高級中學-110學年度充實資優藝才教育人力經費(111年1月至7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305179" calcext:value-type="float">
            <text:p>305,17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40</text:p>
          </table:table-cell>
          <table:table-cell table:style-name="ce4" office:value-type="string" calcext:value-type="string">
            <text:p>補助「新南向培英專案─教育部獎補助大學校院招收東南亞及南亞國家大學講師來臺攻讀學位計畫」111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000000" calcext:value-type="float">
            <text:p>2,00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41</text:p>
          </table:table-cell>
          <table:table-cell table:style-name="ce4" office:value-type="string" calcext:value-type="string">
            <text:p>補助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0000" calcext:value-type="float">
            <text:p>5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49</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57000" calcext:value-type="float">
            <text:p>357,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67</text:p>
          </table:table-cell>
          <table:table-cell table:style-name="ce4" office:value-type="string" calcext:value-type="string">
            <text:p>111年度補助嘉義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725400" calcext:value-type="float">
            <text:p>725,4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67</text:p>
          </table:table-cell>
          <table:table-cell table:style-name="ce4" office:value-type="string" calcext:value-type="string">
            <text:p>111年度補助嘉義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0000" calcext:value-type="float">
            <text:p>5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68</text:p>
          </table:table-cell>
          <table:table-cell table:style-name="ce4" office:value-type="string" calcext:value-type="string">
            <text:p>111年度補助臺東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568000" calcext:value-type="float">
            <text:p>568,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68</text:p>
          </table:table-cell>
          <table:table-cell table:style-name="ce4" office:value-type="string" calcext:value-type="string">
            <text:p>111年度補助臺東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71000" calcext:value-type="float">
            <text:p>71,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70</text:p>
          </table:table-cell>
          <table:table-cell table:style-name="ce4" office:value-type="string" calcext:value-type="string">
            <text:p>110-111年「推動公共圖書館總館-分館體系」暨「躍升公共圖書館事業發展及服務品質計畫」補助111年經費（澎湖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150000" calcext:value-type="float">
            <text:p>1,15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71</text:p>
          </table:table-cell>
          <table:table-cell table:style-name="ce4" office:value-type="string" calcext:value-type="string">
            <text:p>「建構合作共享的公共圖書館系統中長程個案計畫」之109-111年「健全直轄市立圖書館營運體制計畫」111年經費（臺中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1000000" calcext:value-type="float">
            <text:p>1,0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74</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767306" calcext:value-type="float">
            <text:p>767,306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75</text:p>
          </table:table-cell>
          <table:table-cell table:style-name="ce4" office:value-type="string" calcext:value-type="string">
            <text:p>臺灣學術網路(TANet)區域網路中心111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450000" calcext:value-type="float">
            <text:p>1,450,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77</text:p>
          </table:table-cell>
          <table:table-cell table:style-name="ce4" office:value-type="string" calcext:value-type="string">
            <text:p>教育部111年補助辦理環境教育推廣活動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家自然公園管理處</text:p>
          </table:table-cell>
          <table:table-cell table:style-name="ce11" office:value-type="float" office:value="100000" calcext:value-type="float">
            <text:p>10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80</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30000" calcext:value-type="float">
            <text:p>430,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82</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80000" calcext:value-type="float">
            <text:p>48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84</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70000" calcext:value-type="float">
            <text:p>37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87</text:p>
          </table:table-cell>
          <table:table-cell table:style-name="ce4" office:value-type="string" calcext:value-type="string">
            <text:p>教育部111年補助辦理環境學習中心校外教學推廣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交通部觀光局東部海岸國家風景區管理處</text:p>
          </table:table-cell>
          <table:table-cell table:style-name="ce11" office:value-type="float" office:value="91000" calcext:value-type="float">
            <text:p>91,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88</text:p>
          </table:table-cell>
          <table:table-cell table:style-name="ce4" office:value-type="string" calcext:value-type="string">
            <text:p>教育部111年補助辦理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台灣自來水股份有限公司第七區管理處</text:p>
          </table:table-cell>
          <table:table-cell table:style-name="ce11" office:value-type="float" office:value="42000" calcext:value-type="float">
            <text:p>42,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89</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50000" calcext:value-type="float">
            <text:p>45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90</text:p>
          </table:table-cell>
          <table:table-cell table:style-name="ce4" office:value-type="string" calcext:value-type="string">
            <text:p>全額補助「111年中小學數位學習深耕推動計畫」申請案-國立陽明交通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510000" calcext:value-type="float">
            <text:p>1,51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91</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0" calcext:value-type="float">
            <text:p>2,0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97</text:p>
          </table:table-cell>
          <table:table-cell table:style-name="ce4" office:value-type="string" calcext:value-type="string">
            <text:p>國立鳳新高級中學-110學年度充實資優藝才教育人力經費(111年1月至7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318213" calcext:value-type="float">
            <text:p>318,213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610</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先墊後支)</text:p>
          </table:table-cell>
          <table:table-cell table:style-name="ce11" office:value-type="float" office:value="60478517" calcext:value-type="float">
            <text:p>60,478,517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612</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8751480" calcext:value-type="float">
            <text:p>8,751,48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26</text:p>
          </table:table-cell>
          <table:table-cell table:style-name="ce4" office:value-type="string" calcext:value-type="string">
            <text:p>111年聯繫海外留學生專案經費，計18萬9,700美元_駐波蘭教育組請撥美金1,000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波蘭代表處教育組</text:p>
          </table:table-cell>
          <table:table-cell table:style-name="ce8" office:value-type="string" calcext:value-type="string">
            <text:p>兆豐國際商業銀行</text:p>
          </table:table-cell>
          <table:table-cell table:style-name="ce11" office:value-type="float" office:value="28500" calcext:value-type="float">
            <text:p>28,5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28</text:p>
          </table:table-cell>
          <table:table-cell table:style-name="ce4" office:value-type="string" calcext:value-type="string">
            <text:p>111年度第1次國際學術交流補助案(「2022創新跨域國際設計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50000" calcext:value-type="float">
            <text:p>5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55</text:p>
          </table:table-cell>
          <table:table-cell table:style-name="ce4" office:value-type="string" calcext:value-type="string">
            <text:p>國立陽明交通大學110學年度第2學期推動全民國防教育多元教學活動執行計畫（陽明校區）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30000" calcext:value-type="float">
            <text:p>3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57</text:p>
          </table:table-cell>
          <table:table-cell table:style-name="ce4" office:value-type="string" calcext:value-type="string">
            <text:p>111年度補助大學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585000" calcext:value-type="float">
            <text:p>585,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01</text:p>
          </table:table-cell>
          <table:table-cell table:style-name="ce4" office:value-type="string" calcext:value-type="string">
            <text:p>辦理111年技專校院創新創業計畫-第一期款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200000" calcext:value-type="float">
            <text:p>4,2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04</text:p>
          </table:table-cell>
          <table:table-cell table:style-name="ce4" office:value-type="string" calcext:value-type="string">
            <text:p>111年教育部補助地方政府增置人力推動短期補習班業務計畫經費-連江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487962" calcext:value-type="float">
            <text:p>487,962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05</text:p>
          </table:table-cell>
          <table:table-cell table:style-name="ce4" office:value-type="string" calcext:value-type="string">
            <text:p>111年教育部補助地方政府增置人力推動短期補習班業務計畫經費-苗栗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87962" calcext:value-type="float">
            <text:p>487,962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06</text:p>
          </table:table-cell>
          <table:table-cell table:style-name="ce4" office:value-type="string" calcext:value-type="string">
            <text:p>111年教育部補助地方政府增置人力推動短期補習班業務計畫經費-臺東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87962" calcext:value-type="float">
            <text:p>487,962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07</text:p>
          </table:table-cell>
          <table:table-cell table:style-name="ce4" office:value-type="string" calcext:value-type="string">
            <text:p>111年教育部補助地方政府增置人力推動短期補習班業務計畫經費-新竹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54692" calcext:value-type="float">
            <text:p>454,692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08</text:p>
          </table:table-cell>
          <table:table-cell table:style-name="ce4" office:value-type="string" calcext:value-type="string">
            <text:p>111年教育部補助地方政府增置人力推動短期補習班業務計畫經費-基隆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71327" calcext:value-type="float">
            <text:p>471,327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09</text:p>
          </table:table-cell>
          <table:table-cell table:style-name="ce4" office:value-type="string" calcext:value-type="string">
            <text:p>111年教育部補助地方政府增置人力推動短期補習班業務計畫經費-宜蘭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71327" calcext:value-type="float">
            <text:p>471,327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10</text:p>
          </table:table-cell>
          <table:table-cell table:style-name="ce4" office:value-type="string" calcext:value-type="string">
            <text:p>辦理111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150000" calcext:value-type="float">
            <text:p>1,15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11</text:p>
          </table:table-cell>
          <table:table-cell table:style-name="ce4" office:value-type="string" calcext:value-type="string">
            <text:p>撥付本部補助臺東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7267170" calcext:value-type="float">
            <text:p>7,267,17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11</text:p>
          </table:table-cell>
          <table:table-cell table:style-name="ce4" office:value-type="string" calcext:value-type="string">
            <text:p>撥付本部補助臺東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72984" calcext:value-type="float">
            <text:p>172,984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12</text:p>
          </table:table-cell>
          <table:table-cell table:style-name="ce4" office:value-type="string" calcext:value-type="string">
            <text:p>111年教育部補助地方政府增置人力推動短期補習班業務計畫經費-桃園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776303" calcext:value-type="float">
            <text:p>776,303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13</text:p>
          </table:table-cell>
          <table:table-cell table:style-name="ce4" office:value-type="string" calcext:value-type="string">
            <text:p>111年教育部補助地方政府增置人力推動短期補習班業務計畫經費-新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164454" calcext:value-type="float">
            <text:p>1,164,454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14</text:p>
          </table:table-cell>
          <table:table-cell table:style-name="ce4" office:value-type="string" calcext:value-type="string">
            <text:p>111年教育部補助地方政府增置人力推動短期補習班業務計畫經費-嘉義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54692" calcext:value-type="float">
            <text:p>454,692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37</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450000" calcext:value-type="float">
            <text:p>45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38</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400000" calcext:value-type="float">
            <text:p>4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40</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400000" calcext:value-type="float">
            <text:p>4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41</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800000" calcext:value-type="float">
            <text:p>80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43</text:p>
          </table:table-cell>
          <table:table-cell table:style-name="ce4" office:value-type="string" calcext:value-type="string">
            <text:p>部分補助夥伴大學執行「111年數位學伴計畫」-澎湖科技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170535" calcext:value-type="float">
            <text:p>2,170,535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44</text:p>
          </table:table-cell>
          <table:table-cell table:style-name="ce4" office:value-type="string" calcext:value-type="string">
            <text:p>111年度教育部補助「直轄市及縣（市）政府辦理防災教育計畫」暨 「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69500" calcext:value-type="float">
            <text:p>169,5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44</text:p>
          </table:table-cell>
          <table:table-cell table:style-name="ce4" office:value-type="string" calcext:value-type="string">
            <text:p>111年度教育部補助「直轄市及縣（市）政府辦理防災教育計畫」暨 「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495962" calcext:value-type="float">
            <text:p>4,495,962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47</text:p>
          </table:table-cell>
          <table:table-cell table:style-name="ce4" office:value-type="string" calcext:value-type="string">
            <text:p>111年度教育部補助「直轄市及縣（市）政府辦理防災教育計畫」暨 「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350000" calcext:value-type="float">
            <text:p>4,35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48</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755310" calcext:value-type="float">
            <text:p>2,755,31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48</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85000" calcext:value-type="float">
            <text:p>385,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51</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61680000" calcext:value-type="float">
            <text:p>61,68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56</text:p>
          </table:table-cell>
          <table:table-cell table:style-name="ce4" office:value-type="string" calcext:value-type="string">
            <text:p>技專校院「設立選才專案辦公室計畫」（第2期）111年度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500000" calcext:value-type="float">
            <text:p>2,5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64</text:p>
          </table:table-cell>
          <table:table-cell table:style-name="ce4" office:value-type="string" calcext:value-type="string">
            <text:p>111年教育部補助地方政府增置人力推動短期補習班業務計畫經費-花蓮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487962" calcext:value-type="float">
            <text:p>487,962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66</text:p>
          </table:table-cell>
          <table:table-cell table:style-name="ce4" office:value-type="string" calcext:value-type="string">
            <text:p>有關本部南投縣聯絡處（經費代管學校：國立南投高級中學）申請111年春暉志工專業研習實施計畫補助款1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137200" calcext:value-type="float">
            <text:p>137,2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68</text:p>
          </table:table-cell>
          <table:table-cell table:style-name="ce4" office:value-type="string" calcext:value-type="string">
            <text:p>111年度補助大學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00000" calcext:value-type="float">
            <text:p>8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72</text:p>
          </table:table-cell>
          <table:table-cell table:style-name="ce4" office:value-type="string" calcext:value-type="string">
            <text:p>111年度補助大學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695356" calcext:value-type="float">
            <text:p>695,356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76</text:p>
          </table:table-cell>
          <table:table-cell table:style-name="ce4" office:value-type="string" calcext:value-type="string">
            <text:p>辦理111年技專校院創新創業計畫-第1期款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800000" calcext:value-type="float">
            <text:p>4,8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77</text:p>
          </table:table-cell>
          <table:table-cell table:style-name="ce4" office:value-type="string" calcext:value-type="string">
            <text:p>技專校院「設立選才專案辦公室計畫」（第2期）111年度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500000" calcext:value-type="float">
            <text:p>3,5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78</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1801592" calcext:value-type="float">
            <text:p>11,801,592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80</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8995100" calcext:value-type="float">
            <text:p>18,995,1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02</text:p>
          </table:table-cell>
          <table:table-cell table:style-name="ce4" office:value-type="string" calcext:value-type="string">
            <text:p>基隆市政府-110學年度藝術與美感深耕計畫-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203200" calcext:value-type="float">
            <text:p>1,203,2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03</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85000" calcext:value-type="float">
            <text:p>185,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03</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70000" calcext:value-type="float">
            <text:p>17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03</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自111年起用)</text:p>
          </table:table-cell>
          <table:table-cell table:style-name="ce11" office:value-type="float" office:value="11667" calcext:value-type="float">
            <text:p>11,667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03</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20000" calcext:value-type="float">
            <text:p>12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03</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0000" calcext:value-type="float">
            <text:p>4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03</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20000" calcext:value-type="float">
            <text:p>12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19</text:p>
          </table:table-cell>
          <table:table-cell table:style-name="ce4" office:value-type="string" calcext:value-type="string">
            <text:p>全額補助「111年數位機會中心營運及督導計畫」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40000" calcext:value-type="float">
            <text:p>14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19</text:p>
          </table:table-cell>
          <table:table-cell table:style-name="ce4" office:value-type="string" calcext:value-type="string">
            <text:p>全額補助「111年數位機會中心營運及督導計畫」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140000" calcext:value-type="float">
            <text:p>5,14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20</text:p>
          </table:table-cell>
          <table:table-cell table:style-name="ce4" office:value-type="string" calcext:value-type="string">
            <text:p>111年「數位學習推動計畫」(科技輔助自主學習實施學校)補助經費-彰化縣第3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052000" calcext:value-type="float">
            <text:p>2,052,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20</text:p>
          </table:table-cell>
          <table:table-cell table:style-name="ce4" office:value-type="string" calcext:value-type="string">
            <text:p>111年「數位學習推動計畫」(科技輔助自主學習實施學校)補助經費-彰化縣第3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532256" calcext:value-type="float">
            <text:p>1,532,256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22</text:p>
          </table:table-cell>
          <table:table-cell table:style-name="ce4" office:value-type="string" calcext:value-type="string">
            <text:p>辦理111年「地方自然史教育館」相關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3240000" calcext:value-type="float">
            <text:p>3,24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35</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0871430" calcext:value-type="float">
            <text:p>10,871,43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37</text:p>
          </table:table-cell>
          <table:table-cell table:style-name="ce4" office:value-type="string" calcext:value-type="string">
            <text:p>補助「111年臺灣科學特殊人才提升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500000" calcext:value-type="float">
            <text:p>2,5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41</text:p>
          </table:table-cell>
          <table:table-cell table:style-name="ce4" office:value-type="string" calcext:value-type="string">
            <text:p>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5500000" calcext:value-type="float">
            <text:p>5,5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44</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0000" calcext:value-type="float">
            <text:p>1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49</text:p>
          </table:table-cell>
          <table:table-cell table:style-name="ce4" office:value-type="string" calcext:value-type="string">
            <text:p>「學生宿舍整體改善計畫-先期規劃補助」之111年度經費(第一期12萬)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20000" calcext:value-type="float">
            <text:p>12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50</text:p>
          </table:table-cell>
          <table:table-cell table:style-name="ce4" office:value-type="string" calcext:value-type="string">
            <text:p>111年度國家獎座主持人獎助經費-張O風教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000000" calcext:value-type="float">
            <text:p>2,0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63</text:p>
          </table:table-cell>
          <table:table-cell table:style-name="ce4" office:value-type="string" calcext:value-type="string">
            <text:p>「建構合作共享的公共圖書館系統中長程個案計畫」108-111年「健全直轄市立圖書館營運體制計畫」補助111年（新北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000000" calcext:value-type="float">
            <text:p>1,0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64</text:p>
          </table:table-cell>
          <table:table-cell table:style-name="ce4" office:value-type="string" calcext:value-type="string">
            <text:p>111年補助公共圖書館在地資料徵集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40500" calcext:value-type="float">
            <text:p>240,5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64</text:p>
          </table:table-cell>
          <table:table-cell table:style-name="ce4" office:value-type="string" calcext:value-type="string">
            <text:p>111年補助公共圖書館在地資料徵集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59500" calcext:value-type="float">
            <text:p>59,5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65</text:p>
          </table:table-cell>
          <table:table-cell table:style-name="ce4" office:value-type="string" calcext:value-type="string">
            <text:p>「建構合作共享的公共圖書館系統中長程個案計畫」110-111年「健全直轄市立圖書館營運體制計畫」補助111年（臺北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0482臺北市政府教育局</text:p>
          </table:table-cell>
          <table:table-cell table:style-name="ce11" office:value-type="float" office:value="1000000" calcext:value-type="float">
            <text:p>1,000,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69</text:p>
          </table:table-cell>
          <table:table-cell table:style-name="ce4" office:value-type="string" calcext:value-type="string">
            <text:p>補助110學年度教育部商借桃園市立龍岡國民中學唐O嵐教師期間遺留課務所需代理代課經費(111年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37212" calcext:value-type="float">
            <text:p>537,212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70</text:p>
          </table:table-cell>
          <table:table-cell table:style-name="ce4" office:value-type="string" calcext:value-type="string">
            <text:p>國立東華大學-110學年度原住民族重點師資培育之大學辦理 「原住民族師資培育專班」(第2期111年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20000" calcext:value-type="float">
            <text:p>92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71</text:p>
          </table:table-cell>
          <table:table-cell table:style-name="ce4" office:value-type="string" calcext:value-type="string">
            <text:p>國立臺東大學-110學年度原住民族重點師資培育之大學辦理 「原住民族師資培育專班」(第2期111年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88000" calcext:value-type="float">
            <text:p>488,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72</text:p>
          </table:table-cell>
          <table:table-cell table:style-name="ce4" office:value-type="string" calcext:value-type="string">
            <text:p>為全額補助直轄市政府教育局及縣（市）政府、部分補助夥伴大學執行「111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75070" calcext:value-type="float">
            <text:p>175,07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73</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630000" calcext:value-type="float">
            <text:p>63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74</text:p>
          </table:table-cell>
          <table:table-cell table:style-name="ce4" office:value-type="string" calcext:value-type="string">
            <text:p>全額補助「111年數位機會中心營運及督導計畫」--澎湖縣核撥經費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0000" calcext:value-type="float">
            <text:p>2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74</text:p>
          </table:table-cell>
          <table:table-cell table:style-name="ce4" office:value-type="string" calcext:value-type="string">
            <text:p>全額補助「111年數位機會中心營運及督導計畫」--澎湖縣核撥經費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157000" calcext:value-type="float">
            <text:p>1,157,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75</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00000" calcext:value-type="float">
            <text:p>8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76</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580000" calcext:value-type="float">
            <text:p>1,58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887</text:p>
          </table:table-cell>
          <table:table-cell table:style-name="ce4" office:value-type="string" calcext:value-type="string">
            <text:p>111年度國家獎座主持人獎助經費-蔡O中教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000000" calcext:value-type="float">
            <text:p>2,0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888</text:p>
          </table:table-cell>
          <table:table-cell table:style-name="ce4" office:value-type="string" calcext:value-type="string">
            <text:p>補助辦理111年莫斯科線上華語課程交流計畫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46979" calcext:value-type="float">
            <text:p>446,979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895</text:p>
          </table:table-cell>
          <table:table-cell table:style-name="ce4" office:value-type="string" calcext:value-type="string">
            <text:p>教育部111年補助辦理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0000" calcext:value-type="float">
            <text:p>1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896</text:p>
          </table:table-cell>
          <table:table-cell table:style-name="ce4" office:value-type="string" calcext:value-type="string">
            <text:p>補助各縣(市)辦理111年度「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0290000" calcext:value-type="float">
            <text:p>10,29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23</text:p>
          </table:table-cell>
          <table:table-cell table:style-name="ce4" office:value-type="string" calcext:value-type="string">
            <text:p>補助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2500" calcext:value-type="float">
            <text:p>12,5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24</text:p>
          </table:table-cell>
          <table:table-cell table:style-name="ce4" office:value-type="string" calcext:value-type="string">
            <text:p>2-2駐越南教育組111年華測施測經費申請，2萬6,16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越南代表處教育組</text:p>
          </table:table-cell>
          <table:table-cell table:style-name="ce8" office:value-type="string" calcext:value-type="string">
            <text:p>兆豐國際商業銀行</text:p>
          </table:table-cell>
          <table:table-cell table:style-name="ce11" office:value-type="float" office:value="732480" calcext:value-type="float">
            <text:p>732,48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27</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20500" calcext:value-type="float">
            <text:p>220,5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29</text:p>
          </table:table-cell>
          <table:table-cell table:style-name="ce4" office:value-type="string" calcext:value-type="string">
            <text:p>國立彰化高級中學-110學年度充實資優藝才教育人力經費(111年1月至7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中學</text:p>
          </table:table-cell>
          <table:table-cell table:style-name="ce11" office:value-type="float" office:value="308756" calcext:value-type="float">
            <text:p>308,756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30</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630000" calcext:value-type="float">
            <text:p>63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31</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810000" calcext:value-type="float">
            <text:p>1,81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32</text:p>
          </table:table-cell>
          <table:table-cell table:style-name="ce4" office:value-type="string" calcext:value-type="string">
            <text:p>111年「數位學習推動計畫」(科技輔助自主學習實施學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800000" calcext:value-type="float">
            <text:p>1,8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36</text:p>
          </table:table-cell>
          <table:table-cell table:style-name="ce4" office:value-type="string" calcext:value-type="string">
            <text:p>111年度補助新竹市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73450" calcext:value-type="float">
            <text:p>473,45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37</text:p>
          </table:table-cell>
          <table:table-cell table:style-name="ce4" office:value-type="string" calcext:value-type="string">
            <text:p>辦理111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970000" calcext:value-type="float">
            <text:p>97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39</text:p>
          </table:table-cell>
          <table:table-cell table:style-name="ce4" office:value-type="string" calcext:value-type="string">
            <text:p>111年度補助大學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40000" calcext:value-type="float">
            <text:p>54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41</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52000" calcext:value-type="float">
            <text:p>252,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43</text:p>
          </table:table-cell>
          <table:table-cell table:style-name="ce4" office:value-type="string" calcext:value-type="string">
            <text:p>教育部111年補助辦理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屏東縣</text:p>
          </table:table-cell>
          <table:table-cell table:style-name="ce8" office:value-type="string" calcext:value-type="string">
            <text:p>行政院農業委員會林務局屏東林區管理處</text:p>
          </table:table-cell>
          <table:table-cell table:style-name="ce11" office:value-type="float" office:value="56000" calcext:value-type="float">
            <text:p>56,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44</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760000" calcext:value-type="float">
            <text:p>1,76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46</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00000" calcext:value-type="float">
            <text:p>2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46</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593492" calcext:value-type="float">
            <text:p>1,593,492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60</text:p>
          </table:table-cell>
          <table:table-cell table:style-name="ce4" office:value-type="string" calcext:value-type="string">
            <text:p>技專校院「設立選才專案辦公室計畫」（第2期）111年度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500000" calcext:value-type="float">
            <text:p>3,5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63</text:p>
          </table:table-cell>
          <table:table-cell table:style-name="ce4" office:value-type="string" calcext:value-type="string">
            <text:p>111年度「補助公共衛生學院全球衛生碩士學位學程獎學金及營運經費案」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000000" calcext:value-type="float">
            <text:p>4,0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64</text:p>
          </table:table-cell>
          <table:table-cell table:style-name="ce4" office:value-type="string" calcext:value-type="string">
            <text:p>111年特色領域研究中心計畫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5760000" calcext:value-type="float">
            <text:p>5,76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66</text:p>
          </table:table-cell>
          <table:table-cell table:style-name="ce4" office:value-type="string" calcext:value-type="string">
            <text:p>111年度國家獎座主持人獎助經費-曾O棋教授及許O樹教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4000000" calcext:value-type="float">
            <text:p>4,0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75</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995120" calcext:value-type="float">
            <text:p>1,995,12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77</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518425" calcext:value-type="float">
            <text:p>2,518,425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78</text:p>
          </table:table-cell>
          <table:table-cell table:style-name="ce4" office:value-type="string" calcext:value-type="string">
            <text:p>補助國立中興大學110年度「教育機構資訊安全與個人資料保護管理制度驗證中心補助計 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888000" calcext:value-type="float">
            <text:p>3,888,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79</text:p>
          </table:table-cell>
          <table:table-cell table:style-name="ce4" office:value-type="string" calcext:value-type="string">
            <text:p>補助各縣(市)辦理111年度「校園網路電路費」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3962000" calcext:value-type="float">
            <text:p>13,962,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1</text:p>
          </table:table-cell>
          <table:table-cell table:style-name="ce4" office:value-type="string" calcext:value-type="string">
            <text:p>111年國立大學校院教學與研究輔助-成大.台東.高雄.北藝.臺海洋.嘉義.屏東.東華.台大.國體.台體.金門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2350000" calcext:value-type="float">
            <text:p>42,35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1</text:p>
          </table:table-cell>
          <table:table-cell table:style-name="ce4" office:value-type="string" calcext:value-type="string">
            <text:p>111年國立大學校院教學與研究輔助-成大.台東.高雄.北藝.臺海洋.嘉義.屏東.東華.台大.國體.台體.金門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31751000" calcext:value-type="float">
            <text:p>231,751,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1</text:p>
          </table:table-cell>
          <table:table-cell table:style-name="ce4" office:value-type="string" calcext:value-type="string">
            <text:p>111年國立大學校院教學與研究輔助-成大.台東.高雄.北藝.臺海洋.嘉義.屏東.東華.台大.國體.台體.金門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6211000" calcext:value-type="float">
            <text:p>36,211,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1</text:p>
          </table:table-cell>
          <table:table-cell table:style-name="ce4" office:value-type="string" calcext:value-type="string">
            <text:p>111年國立大學校院教學與研究輔助-成大.台東.高雄.北藝.臺海洋.嘉義.屏東.東華.台大.國體.台體.金門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8374000" calcext:value-type="float">
            <text:p>38,374,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1</text:p>
          </table:table-cell>
          <table:table-cell table:style-name="ce4" office:value-type="string" calcext:value-type="string">
            <text:p>111年國立大學校院教學與研究輔助-成大.台東.高雄.北藝.臺海洋.嘉義.屏東.東華.台大.國體.台體.金門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0079000" calcext:value-type="float">
            <text:p>60,079,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1</text:p>
          </table:table-cell>
          <table:table-cell table:style-name="ce4" office:value-type="string" calcext:value-type="string">
            <text:p>111年國立大學校院教學與研究輔助-成大.台東.高雄.北藝.臺海洋.嘉義.屏東.東華.台大.國體.台體.金門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88672000" calcext:value-type="float">
            <text:p>88,672,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1</text:p>
          </table:table-cell>
          <table:table-cell table:style-name="ce4" office:value-type="string" calcext:value-type="string">
            <text:p>111年國立大學校院教學與研究輔助-成大.台東.高雄.北藝.臺海洋.嘉義.屏東.東華.台大.國體.台體.金門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9910000" calcext:value-type="float">
            <text:p>59,91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1</text:p>
          </table:table-cell>
          <table:table-cell table:style-name="ce4" office:value-type="string" calcext:value-type="string">
            <text:p>111年國立大學校院教學與研究輔助-成大.台東.高雄.北藝.臺海洋.嘉義.屏東.東華.台大.國體.台體.金門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1415000" calcext:value-type="float">
            <text:p>91,415,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1</text:p>
          </table:table-cell>
          <table:table-cell table:style-name="ce4" office:value-type="string" calcext:value-type="string">
            <text:p>111年國立大學校院教學與研究輔助-成大.台東.高雄.北藝.臺海洋.嘉義.屏東.東華.台大.國體.台體.金門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03553000" calcext:value-type="float">
            <text:p>303,553,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1</text:p>
          </table:table-cell>
          <table:table-cell table:style-name="ce4" office:value-type="string" calcext:value-type="string">
            <text:p>111年國立大學校院教學與研究輔助-成大.台東.高雄.北藝.臺海洋.嘉義.屏東.東華.台大.國體.台體.金門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5693000" calcext:value-type="float">
            <text:p>25,693,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1</text:p>
          </table:table-cell>
          <table:table-cell table:style-name="ce4" office:value-type="string" calcext:value-type="string">
            <text:p>111年國立大學校院教學與研究輔助-成大.台東.高雄.北藝.臺海洋.嘉義.屏東.東華.台大.國體.台體.金門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9670000" calcext:value-type="float">
            <text:p>59,67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1</text:p>
          </table:table-cell>
          <table:table-cell table:style-name="ce4" office:value-type="string" calcext:value-type="string">
            <text:p>111年國立大學校院教學與研究輔助-成大.台東.高雄.北藝.臺海洋.嘉義.屏東.東華.台大.國體.台體.金門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31576000" calcext:value-type="float">
            <text:p>31,576,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2</text:p>
          </table:table-cell>
          <table:table-cell table:style-name="ce4" office:value-type="string" calcext:value-type="string">
            <text:p>111年國立大學校院教學與研究輔助-暨南.政大.北教.宜蘭.台藝.高師.台南.聯合.清大.中山.東專.雲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4354000" calcext:value-type="float">
            <text:p>44,354,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2</text:p>
          </table:table-cell>
          <table:table-cell table:style-name="ce4" office:value-type="string" calcext:value-type="string">
            <text:p>111年國立大學校院教學與研究輔助-暨南.政大.北教.宜蘭.台藝.高師.台南.聯合.清大.中山.東專.雲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15352000" calcext:value-type="float">
            <text:p>115,352,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2</text:p>
          </table:table-cell>
          <table:table-cell table:style-name="ce4" office:value-type="string" calcext:value-type="string">
            <text:p>111年國立大學校院教學與研究輔助-暨南.政大.北教.宜蘭.台藝.高師.台南.聯合.清大.中山.東專.雲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7092000" calcext:value-type="float">
            <text:p>47,092,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2</text:p>
          </table:table-cell>
          <table:table-cell table:style-name="ce4" office:value-type="string" calcext:value-type="string">
            <text:p>111年國立大學校院教學與研究輔助-暨南.政大.北教.宜蘭.台藝.高師.台南.聯合.清大.中山.東專.雲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7860000" calcext:value-type="float">
            <text:p>37,86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2</text:p>
          </table:table-cell>
          <table:table-cell table:style-name="ce4" office:value-type="string" calcext:value-type="string">
            <text:p>111年國立大學校院教學與研究輔助-暨南.政大.北教.宜蘭.台藝.高師.台南.聯合.清大.中山.東專.雲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4027000" calcext:value-type="float">
            <text:p>44,027,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2</text:p>
          </table:table-cell>
          <table:table-cell table:style-name="ce4" office:value-type="string" calcext:value-type="string">
            <text:p>111年國立大學校院教學與研究輔助-暨南.政大.北教.宜蘭.台藝.高師.台南.聯合.清大.中山.東專.雲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9234000" calcext:value-type="float">
            <text:p>49,234,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2</text:p>
          </table:table-cell>
          <table:table-cell table:style-name="ce4" office:value-type="string" calcext:value-type="string">
            <text:p>111年國立大學校院教學與研究輔助-暨南.政大.北教.宜蘭.台藝.高師.台南.聯合.清大.中山.東專.雲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8787000" calcext:value-type="float">
            <text:p>48,787,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2</text:p>
          </table:table-cell>
          <table:table-cell table:style-name="ce4" office:value-type="string" calcext:value-type="string">
            <text:p>111年國立大學校院教學與研究輔助-暨南.政大.北教.宜蘭.台藝.高師.台南.聯合.清大.中山.東專.雲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4865000" calcext:value-type="float">
            <text:p>44,865,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2</text:p>
          </table:table-cell>
          <table:table-cell table:style-name="ce4" office:value-type="string" calcext:value-type="string">
            <text:p>111年國立大學校院教學與研究輔助-暨南.政大.北教.宜蘭.台藝.高師.台南.聯合.清大.中山.東專.雲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51564000" calcext:value-type="float">
            <text:p>151,564,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2</text:p>
          </table:table-cell>
          <table:table-cell table:style-name="ce4" office:value-type="string" calcext:value-type="string">
            <text:p>111年國立大學校院教學與研究輔助-暨南.政大.北教.宜蘭.台藝.高師.台南.聯合.清大.中山.東專.雲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5153000" calcext:value-type="float">
            <text:p>85,153,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2</text:p>
          </table:table-cell>
          <table:table-cell table:style-name="ce4" office:value-type="string" calcext:value-type="string">
            <text:p>111年國立大學校院教學與研究輔助-暨南.政大.北教.宜蘭.台藝.高師.台南.聯合.清大.中山.東專.雲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35650000" calcext:value-type="float">
            <text:p>35,65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2</text:p>
          </table:table-cell>
          <table:table-cell table:style-name="ce4" office:value-type="string" calcext:value-type="string">
            <text:p>111年國立大學校院教學與研究輔助-暨南.政大.北教.宜蘭.台藝.高師.台南.聯合.清大.中山.東專.雲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8993000" calcext:value-type="float">
            <text:p>68,993,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3</text:p>
          </table:table-cell>
          <table:table-cell table:style-name="ce4" office:value-type="string" calcext:value-type="string">
            <text:p>111年國立大學校院教學與研究輔助-北護.屏科.北商.高餐.中科.虎科.高科.中正.南藝.中教.中興.勤益-3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84150000" calcext:value-type="float">
            <text:p>84,15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3</text:p>
          </table:table-cell>
          <table:table-cell table:style-name="ce4" office:value-type="string" calcext:value-type="string">
            <text:p>111年國立大學校院教學與研究輔助-北護.屏科.北商.高餐.中科.虎科.高科.中正.南藝.中教.中興.勤益-3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30133000" calcext:value-type="float">
            <text:p>30,133,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3</text:p>
          </table:table-cell>
          <table:table-cell table:style-name="ce4" office:value-type="string" calcext:value-type="string">
            <text:p>111年國立大學校院教學與研究輔助-北護.屏科.北商.高餐.中科.虎科.高科.中正.南藝.中教.中興.勤益-3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8012000" calcext:value-type="float">
            <text:p>48,012,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3</text:p>
          </table:table-cell>
          <table:table-cell table:style-name="ce4" office:value-type="string" calcext:value-type="string">
            <text:p>111年國立大學校院教學與研究輔助-北護.屏科.北商.高餐.中科.虎科.高科.中正.南藝.中教.中興.勤益-3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12475000" calcext:value-type="float">
            <text:p>112,475,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3</text:p>
          </table:table-cell>
          <table:table-cell table:style-name="ce4" office:value-type="string" calcext:value-type="string">
            <text:p>111年國立大學校院教學與研究輔助-北護.屏科.北商.高餐.中科.虎科.高科.中正.南藝.中教.中興.勤益-3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3664000" calcext:value-type="float">
            <text:p>33,664,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3</text:p>
          </table:table-cell>
          <table:table-cell table:style-name="ce4" office:value-type="string" calcext:value-type="string">
            <text:p>111年國立大學校院教學與研究輔助-北護.屏科.北商.高餐.中科.虎科.高科.中正.南藝.中教.中興.勤益-3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72037000" calcext:value-type="float">
            <text:p>72,037,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3</text:p>
          </table:table-cell>
          <table:table-cell table:style-name="ce4" office:value-type="string" calcext:value-type="string">
            <text:p>111年國立大學校院教學與研究輔助-北護.屏科.北商.高餐.中科.虎科.高科.中正.南藝.中教.中興.勤益-3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3227000" calcext:value-type="float">
            <text:p>43,227,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3</text:p>
          </table:table-cell>
          <table:table-cell table:style-name="ce4" office:value-type="string" calcext:value-type="string">
            <text:p>111年國立大學校院教學與研究輔助-北護.屏科.北商.高餐.中科.虎科.高科.中正.南藝.中教.中興.勤益-3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6991000" calcext:value-type="float">
            <text:p>26,991,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3</text:p>
          </table:table-cell>
          <table:table-cell table:style-name="ce4" office:value-type="string" calcext:value-type="string">
            <text:p>111年國立大學校院教學與研究輔助-北護.屏科.北商.高餐.中科.虎科.高科.中正.南藝.中教.中興.勤益-3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75468000" calcext:value-type="float">
            <text:p>75,468,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3</text:p>
          </table:table-cell>
          <table:table-cell table:style-name="ce4" office:value-type="string" calcext:value-type="string">
            <text:p>111年國立大學校院教學與研究輔助-北護.屏科.北商.高餐.中科.虎科.高科.中正.南藝.中教.中興.勤益-3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7649000" calcext:value-type="float">
            <text:p>67,649,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3</text:p>
          </table:table-cell>
          <table:table-cell table:style-name="ce4" office:value-type="string" calcext:value-type="string">
            <text:p>111年國立大學校院教學與研究輔助-北護.屏科.北商.高餐.中科.虎科.高科.中正.南藝.中教.中興.勤益-3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05316000" calcext:value-type="float">
            <text:p>205,316,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3</text:p>
          </table:table-cell>
          <table:table-cell table:style-name="ce4" office:value-type="string" calcext:value-type="string">
            <text:p>111年國立大學校院教學與研究輔助-北護.屏科.北商.高餐.中科.虎科.高科.中正.南藝.中教.中興.勤益-3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4485000" calcext:value-type="float">
            <text:p>54,485,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4</text:p>
          </table:table-cell>
          <table:table-cell table:style-name="ce4" office:value-type="string" calcext:value-type="string">
            <text:p>111年國立大學校院教學與研究輔助-臺師.陽明交通.北科.澎科.戲曲.南護.空大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3336000" calcext:value-type="float">
            <text:p>143,336,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4</text:p>
          </table:table-cell>
          <table:table-cell table:style-name="ce4" office:value-type="string" calcext:value-type="string">
            <text:p>111年國立大學校院教學與研究輔助-臺師.陽明交通.北科.澎科.戲曲.南護.空大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text:p>
          </table:table-cell>
          <table:table-cell table:style-name="ce11" office:value-type="float" office:value="165906000" calcext:value-type="float">
            <text:p>165,906,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4</text:p>
          </table:table-cell>
          <table:table-cell table:style-name="ce4" office:value-type="string" calcext:value-type="string">
            <text:p>111年國立大學校院教學與研究輔助-臺師.陽明交通.北科.澎科.戲曲.南護.空大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80188000" calcext:value-type="float">
            <text:p>80,188,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4</text:p>
          </table:table-cell>
          <table:table-cell table:style-name="ce4" office:value-type="string" calcext:value-type="string">
            <text:p>111年國立大學校院教學與研究輔助-臺師.陽明交通.北科.澎科.戲曲.南護.空大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4205000" calcext:value-type="float">
            <text:p>24,205,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4</text:p>
          </table:table-cell>
          <table:table-cell table:style-name="ce4" office:value-type="string" calcext:value-type="string">
            <text:p>111年國立大學校院教學與研究輔助-臺師.陽明交通.北科.澎科.戲曲.南護.空大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8780000" calcext:value-type="float">
            <text:p>28,78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4</text:p>
          </table:table-cell>
          <table:table-cell table:style-name="ce4" office:value-type="string" calcext:value-type="string">
            <text:p>111年國立大學校院教學與研究輔助-臺師.陽明交通.北科.澎科.戲曲.南護.空大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6503000" calcext:value-type="float">
            <text:p>16,503,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4</text:p>
          </table:table-cell>
          <table:table-cell table:style-name="ce4" office:value-type="string" calcext:value-type="string">
            <text:p>111年國立大學校院教學與研究輔助-臺師.陽明交通.北科.澎科.戲曲.南護.空大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7761000" calcext:value-type="float">
            <text:p>17,761,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5</text:p>
          </table:table-cell>
          <table:table-cell table:style-name="ce4" office:value-type="string" calcext:value-type="string">
            <text:p>111年國立大學校院教學與研究輔助-北大.中央.彰師.台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67770000" calcext:value-type="float">
            <text:p>67,77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5</text:p>
          </table:table-cell>
          <table:table-cell table:style-name="ce4" office:value-type="string" calcext:value-type="string">
            <text:p>111年國立大學校院教學與研究輔助-北大.中央.彰師.台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98290000" calcext:value-type="float">
            <text:p>98,29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5</text:p>
          </table:table-cell>
          <table:table-cell table:style-name="ce4" office:value-type="string" calcext:value-type="string">
            <text:p>111年國立大學校院教學與研究輔助-北大.中央.彰師.台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62345000" calcext:value-type="float">
            <text:p>62,345,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5</text:p>
          </table:table-cell>
          <table:table-cell table:style-name="ce4" office:value-type="string" calcext:value-type="string">
            <text:p>111年國立大學校院教學與研究輔助-北大.中央.彰師.台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1612000" calcext:value-type="float">
            <text:p>61,612,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6</text:p>
          </table:table-cell>
          <table:table-cell table:style-name="ce4" office:value-type="string" calcext:value-type="string">
            <text:p>111年國立大學校院教學與研究輔助-成功大學附設醫院.台灣大學附設醫院.陽明交通大學附設醫院3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11812000" calcext:value-type="float">
            <text:p>11,812,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6</text:p>
          </table:table-cell>
          <table:table-cell table:style-name="ce4" office:value-type="string" calcext:value-type="string">
            <text:p>111年國立大學校院教學與研究輔助-成功大學附設醫院.台灣大學附設醫院.陽明交通大學附設醫院3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45965000" calcext:value-type="float">
            <text:p>45,965,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6</text:p>
          </table:table-cell>
          <table:table-cell table:style-name="ce4" office:value-type="string" calcext:value-type="string">
            <text:p>111年國立大學校院教學與研究輔助-成功大學附設醫院.台灣大學附設醫院.陽明交通大學附設醫院3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21102000" calcext:value-type="float">
            <text:p>21,102,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11</text:p>
          </table:table-cell>
          <table:table-cell table:style-name="ce4" office:value-type="string" calcext:value-type="string">
            <text:p>111年度補助雲林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190300" calcext:value-type="float">
            <text:p>1,190,3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11</text:p>
          </table:table-cell>
          <table:table-cell table:style-name="ce4" office:value-type="string" calcext:value-type="string">
            <text:p>111年度補助雲林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73000" calcext:value-type="float">
            <text:p>73,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16</text:p>
          </table:table-cell>
          <table:table-cell table:style-name="ce4" office:value-type="string" calcext:value-type="string">
            <text:p>辦理「111年高級中等以下學校藝術才能班教學成果聯合展演活動計畫」補助款(國中小)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70000" calcext:value-type="float">
            <text:p>7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17</text:p>
          </table:table-cell>
          <table:table-cell table:style-name="ce4" office:value-type="string" calcext:value-type="string">
            <text:p>110學年度充實資優藝才教育人力經費(111年1月至7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313229" calcext:value-type="float">
            <text:p>313,229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18</text:p>
          </table:table-cell>
          <table:table-cell table:style-name="ce4" office:value-type="string" calcext:value-type="string">
            <text:p>為全額補助國立臺南大學辦理人工智慧技術與應用人才培育計畫子計畫四:人工智慧中小學推廣教育-第3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00000" calcext:value-type="float">
            <text:p>1,0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19</text:p>
          </table:table-cell>
          <table:table-cell table:style-name="ce4" office:value-type="string" calcext:value-type="string">
            <text:p>辦理110年第3期人文社會與科技前瞻人才培育計畫經費(第2期款)-撥陽明交大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075000" calcext:value-type="float">
            <text:p>1,075,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2</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10000" calcext:value-type="float">
            <text:p>21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2</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00000" calcext:value-type="float">
            <text:p>10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4</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30000" calcext:value-type="float">
            <text:p>33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4</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80000" calcext:value-type="float">
            <text:p>18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55</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00000" calcext:value-type="float">
            <text:p>1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58</text:p>
          </table:table-cell>
          <table:table-cell table:style-name="ce4" office:value-type="string" calcext:value-type="string">
            <text:p>技專校院「設立選才專案辦公室計畫」（第2期）111年度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500000" calcext:value-type="float">
            <text:p>50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59</text:p>
          </table:table-cell>
          <table:table-cell table:style-name="ce4" office:value-type="string" calcext:value-type="string">
            <text:p>110學年度本部鼓勵國內大專校院選送學生出國研修或國外專業實習-臺灣奧地利高教科研種籽基金獎學金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577500" calcext:value-type="float">
            <text:p>577,5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66</text:p>
          </table:table-cell>
          <table:table-cell table:style-name="ce4" office:value-type="string" calcext:value-type="string">
            <text:p>補助辦理110學年度第2學期僑生學業輔導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防醫學院</text:p>
          </table:table-cell>
          <table:table-cell table:style-name="ce11" office:value-type="float" office:value="81277" calcext:value-type="float">
            <text:p>81,277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67</text:p>
          </table:table-cell>
          <table:table-cell table:style-name="ce4" office:value-type="string" calcext:value-type="string">
            <text:p>補助111年1-7月教師劉O林商借至印尼雅加達臺灣學校所需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944087" calcext:value-type="float">
            <text:p>944,087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68</text:p>
          </table:table-cell>
          <table:table-cell table:style-name="ce4" office:value-type="string" calcext:value-type="string">
            <text:p>補助「建立縣市圖書館中心實施計畫111年補助經費」150,000元(臺東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50000" calcext:value-type="float">
            <text:p>15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71</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760000" calcext:value-type="float">
            <text:p>76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71</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0000" calcext:value-type="float">
            <text:p>40,0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72</text:p>
          </table:table-cell>
          <table:table-cell table:style-name="ce4" office:value-type="string" calcext:value-type="string">
            <text:p>補助國立臺灣圖書館「2022台北國際書展參展計畫」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500000" calcext:value-type="float">
            <text:p>50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73</text:p>
          </table:table-cell>
          <table:table-cell table:style-name="ce4" office:value-type="string" calcext:value-type="string">
            <text:p>辦理111年「地方自然史教育館」相關計畫 07--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文化局</text:p>
          </table:table-cell>
          <table:table-cell table:style-name="ce11" office:value-type="float" office:value="950000" calcext:value-type="float">
            <text:p>9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78</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360000" calcext:value-type="float">
            <text:p>36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80</text:p>
          </table:table-cell>
          <table:table-cell table:style-name="ce4" office:value-type="string" calcext:value-type="string">
            <text:p>為全額補助直轄市政府教育局及縣（市）政府、部分補助夥伴大學執行「111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488160" calcext:value-type="float">
            <text:p>488,16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81</text:p>
          </table:table-cell>
          <table:table-cell table:style-name="ce4" office:value-type="string" calcext:value-type="string">
            <text:p>全額補助辦理110年全國大專校院人工智慧競賽(AI CUP 2021)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中央研究院(科學研究基金)</text:p>
          </table:table-cell>
          <table:table-cell table:style-name="ce11" office:value-type="float" office:value="700000" calcext:value-type="float">
            <text:p>7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82</text:p>
          </table:table-cell>
          <table:table-cell table:style-name="ce4" office:value-type="string" calcext:value-type="string">
            <text:p>教育部111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800000" calcext:value-type="float">
            <text:p>1,8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83</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980000" calcext:value-type="float">
            <text:p>98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85</text:p>
          </table:table-cell>
          <table:table-cell table:style-name="ce4" office:value-type="string" calcext:value-type="string">
            <text:p>全額補助「111年中小學數位學習深耕推動計畫」申請案-國立臺灣師範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50000" calcext:value-type="float">
            <text:p>1,5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87</text:p>
          </table:table-cell>
          <table:table-cell table:style-name="ce4" office:value-type="string" calcext:value-type="string">
            <text:p>教育部111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110000" calcext:value-type="float">
            <text:p>1,11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88</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490000" calcext:value-type="float">
            <text:p>49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88</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86000" calcext:value-type="float">
            <text:p>486,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97</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65814" calcext:value-type="float">
            <text:p>265,814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98</text:p>
          </table:table-cell>
          <table:table-cell table:style-name="ce4" office:value-type="string" calcext:value-type="string">
            <text:p>111年補助國立臺北科技大學輔導身心障礙學生工作計畫第5名輔導人員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95000" calcext:value-type="float">
            <text:p>495,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99</text:p>
          </table:table-cell>
          <table:table-cell table:style-name="ce4" office:value-type="string" calcext:value-type="string">
            <text:p>111年度補助大學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10000" calcext:value-type="float">
            <text:p>61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4</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32983392" calcext:value-type="float">
            <text:p>32,983,392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6</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0003985" calcext:value-type="float">
            <text:p>20,003,985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8</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67278240" calcext:value-type="float">
            <text:p>67,278,24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50</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7156344" calcext:value-type="float">
            <text:p>7,156,344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52</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7087635" calcext:value-type="float">
            <text:p>7,087,635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54</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1321496" calcext:value-type="float">
            <text:p>11,321,496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56</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800000" calcext:value-type="float">
            <text:p>10,8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58</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9441684" calcext:value-type="float">
            <text:p>9,441,684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60</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313621" calcext:value-type="float">
            <text:p>7,313,621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62</text:p>
          </table:table-cell>
          <table:table-cell table:style-name="ce4" office:value-type="string" calcext:value-type="string">
            <text:p>全額補助「111年中小學數位學習深耕推動計畫」申請案-國立清華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335000" calcext:value-type="float">
            <text:p>3,335,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64</text:p>
          </table:table-cell>
          <table:table-cell table:style-name="ce4" office:value-type="string" calcext:value-type="string">
            <text:p>部分補助夥伴大學執行「111年數位學伴計畫」-臺灣師範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149000" calcext:value-type="float">
            <text:p>2,149,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01</text:p>
          </table:table-cell>
          <table:table-cell table:style-name="ce4" office:value-type="string" calcext:value-type="string">
            <text:p>第2期(111.1-112.7)臺灣優華語計畫第1、2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766000" calcext:value-type="float">
            <text:p>2,766,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03</text:p>
          </table:table-cell>
          <table:table-cell table:style-name="ce4" office:value-type="string" calcext:value-type="string">
            <text:p>國立臺灣師範大學附屬高級中學-110學年度充實資優藝才教育人力經費(111年1月至7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275590" calcext:value-type="float">
            <text:p>275,59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04</text:p>
          </table:table-cell>
          <table:table-cell table:style-name="ce4" office:value-type="string" calcext:value-type="string">
            <text:p>新北市政府教育局-辦理「111年高級中等以下學校藝術才能班教學成果聯合展演活動計畫」補助款(國中小)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91100" calcext:value-type="float">
            <text:p>591,1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05</text:p>
          </table:table-cell>
          <table:table-cell table:style-name="ce4" office:value-type="string" calcext:value-type="string">
            <text:p>國立臺灣師範大學辦理「跨領域美感教育卓越領航計畫」代撥110學年度合作師培大學補助經費（第2期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40000" calcext:value-type="float">
            <text:p>1,44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07</text:p>
          </table:table-cell>
          <table:table-cell table:style-name="ce4" office:value-type="string" calcext:value-type="string">
            <text:p>111年「數位學習推動計畫」(科技輔助自主學習實施學校)補助經費-花蓮縣第3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4338000" calcext:value-type="float">
            <text:p>4,338,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07</text:p>
          </table:table-cell>
          <table:table-cell table:style-name="ce4" office:value-type="string" calcext:value-type="string">
            <text:p>111年「數位學習推動計畫」(科技輔助自主學習實施學校)補助經費-花蓮縣第3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407000" calcext:value-type="float">
            <text:p>2,407,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27</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50000" calcext:value-type="float">
            <text:p>35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29</text:p>
          </table:table-cell>
          <table:table-cell table:style-name="ce4" office:value-type="string" calcext:value-type="string">
            <text:p>111年度大專校院健康促進學校計畫補助款 03--400505</text:p>
          </table:table-cell>
          <table:table-cell table:style-name="ce4" office:value-type="string" calcext:value-type="string">
            <text:p>一般行政</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5000" calcext:value-type="float">
            <text:p>135,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30</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0400" calcext:value-type="float">
            <text:p>150,4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32</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20000" calcext:value-type="float">
            <text:p>12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36</text:p>
          </table:table-cell>
          <table:table-cell table:style-name="ce4" office:value-type="string" calcext:value-type="string">
            <text:p>辦理「臺灣政治與社會發展史料典藏─史明史料典藏計畫(第2期)」之經費補助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500000" calcext:value-type="float">
            <text:p>1,5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38</text:p>
          </table:table-cell>
          <table:table-cell table:style-name="ce4" office:value-type="string" calcext:value-type="string">
            <text:p>補助「111年度秋季班產業碩士專班」獲專案補助學校之經費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00000" calcext:value-type="float">
            <text:p>1,00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44</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70000" calcext:value-type="float">
            <text:p>27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51</text:p>
          </table:table-cell>
          <table:table-cell table:style-name="ce4" office:value-type="string" calcext:value-type="string">
            <text:p>國立臺東大學110學年度下學期大專校院全民國防教育課程多元教學實施計畫-「定向運動及野外求生教育，野生動、植物認識」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9320" calcext:value-type="float">
            <text:p>49,32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52</text:p>
          </table:table-cell>
          <table:table-cell table:style-name="ce4" office:value-type="string" calcext:value-type="string">
            <text:p>國立高雄師範大學辦理111年「大專校院防制學生藥物濫用服務學習模式」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80000" calcext:value-type="float">
            <text:p>28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53</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0000" calcext:value-type="float">
            <text:p>4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68</text:p>
          </table:table-cell>
          <table:table-cell table:style-name="ce4" office:value-type="string" calcext:value-type="string">
            <text:p>補助辦理110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9202" calcext:value-type="float">
            <text:p>29,202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73</text:p>
          </table:table-cell>
          <table:table-cell table:style-name="ce4" office:value-type="string" calcext:value-type="string">
            <text:p>111年職業試探體驗活動聯合開幕活動擴大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045000" calcext:value-type="float">
            <text:p>1,045,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82</text:p>
          </table:table-cell>
          <table:table-cell table:style-name="ce4" office:value-type="string" calcext:value-type="string">
            <text:p>為全額補助直轄市政府教育局及縣（市）政府、部分補助夥伴大學執行「111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014050" calcext:value-type="float">
            <text:p>1,014,05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84</text:p>
          </table:table-cell>
          <table:table-cell table:style-name="ce4" office:value-type="string" calcext:value-type="string">
            <text:p>部分補助夥伴大學執行「111年數位學伴計畫」-聯合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249500" calcext:value-type="float">
            <text:p>2,249,5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87</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180000" calcext:value-type="float">
            <text:p>1,18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302</text:p>
          </table:table-cell>
          <table:table-cell table:style-name="ce4" office:value-type="string" calcext:value-type="string">
            <text:p>國立臺灣科學教育館「建築物外牆安全診斷檢查計畫」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4000000" calcext:value-type="float">
            <text:p>4,00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303</text:p>
          </table:table-cell>
          <table:table-cell table:style-name="ce4" office:value-type="string" calcext:value-type="string">
            <text:p>111年補助公共圖書館在地資料徵集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5000" calcext:value-type="float">
            <text:p>15,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303</text:p>
          </table:table-cell>
          <table:table-cell table:style-name="ce4" office:value-type="string" calcext:value-type="string">
            <text:p>111年補助公共圖書館在地資料徵集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0000" calcext:value-type="float">
            <text:p>4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304</text:p>
          </table:table-cell>
          <table:table-cell table:style-name="ce4" office:value-type="string" calcext:value-type="string">
            <text:p>補助屏東縣辦理「教育部110至111年補助公共圖書館『現在開始 說我們的話』響應『世界母語日』活動實施計畫」經費一案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20000" calcext:value-type="float">
            <text:p>120,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305</text:p>
          </table:table-cell>
          <table:table-cell table:style-name="ce4" office:value-type="string" calcext:value-type="string">
            <text:p>111年補助公共圖書館在地資料徵集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0000" calcext:value-type="float">
            <text:p>10,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305</text:p>
          </table:table-cell>
          <table:table-cell table:style-name="ce4" office:value-type="string" calcext:value-type="string">
            <text:p>111年補助公共圖書館在地資料徵集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90000" calcext:value-type="float">
            <text:p>29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307</text:p>
          </table:table-cell>
          <table:table-cell table:style-name="ce4" office:value-type="string" calcext:value-type="string">
            <text:p>110-111年1109-111年「推動公共圖書館總館-分館體系」暨「躍升公共圖書館事業發展及服務品質計畫」補助111年經費（屏東）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150000" calcext:value-type="float">
            <text:p>1,1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308</text:p>
          </table:table-cell>
          <table:table-cell table:style-name="ce4" office:value-type="string" calcext:value-type="string">
            <text:p>111年度補助臺南市政府教育局所屬新住民學習中心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24300" calcext:value-type="float">
            <text:p>824,3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68</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30346" calcext:value-type="float">
            <text:p>130,346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69</text:p>
          </table:table-cell>
          <table:table-cell table:style-name="ce4" office:value-type="string" calcext:value-type="string">
            <text:p>支給「111年教育部補助大專校院辦理生命教育校園文化推廣與深耕計畫」補助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43799" calcext:value-type="float">
            <text:p>143,799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74</text:p>
          </table:table-cell>
          <table:table-cell table:style-name="ce4" office:value-type="string" calcext:value-type="string">
            <text:p>補助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70000" calcext:value-type="float">
            <text:p>7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75</text:p>
          </table:table-cell>
          <table:table-cell table:style-name="ce4" office:value-type="string" calcext:value-type="string">
            <text:p>補助111年1-7月黃O霖教師商借至越南胡志明臺灣學校所需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631220" calcext:value-type="float">
            <text:p>631,22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76</text:p>
          </table:table-cell>
          <table:table-cell table:style-name="ce4" office:value-type="string" calcext:value-type="string">
            <text:p>補助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0000" calcext:value-type="float">
            <text:p>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77</text:p>
          </table:table-cell>
          <table:table-cell table:style-name="ce4" office:value-type="string" calcext:value-type="string">
            <text:p>111年聯繫海外留學生專案經費(駐德國教育組)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德國代表處教育組</text:p>
          </table:table-cell>
          <table:table-cell table:style-name="ce8" office:value-type="string" calcext:value-type="string">
            <text:p>兆豐國際商業銀行</text:p>
          </table:table-cell>
          <table:table-cell table:style-name="ce11" office:value-type="float" office:value="522000" calcext:value-type="float">
            <text:p>522,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80</text:p>
          </table:table-cell>
          <table:table-cell table:style-name="ce4" office:value-type="string" calcext:value-type="string">
            <text:p>111年度本部補助技專校院雇用教學助理所需勞保費、健保費、勞退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72217" calcext:value-type="float">
            <text:p>572,217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87</text:p>
          </table:table-cell>
          <table:table-cell table:style-name="ce4" office:value-type="string" calcext:value-type="string">
            <text:p>111年度本部補助技專校院雇用教學助理所需勞保費、健保費、勞退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00000" calcext:value-type="float">
            <text:p>2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95</text:p>
          </table:table-cell>
          <table:table-cell table:style-name="ce4" office:value-type="string" calcext:value-type="string">
            <text:p>111年度本部補助技專校院雇用教學助理所需勞保費、健保費、勞退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76000" calcext:value-type="float">
            <text:p>276,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99</text:p>
          </table:table-cell>
          <table:table-cell table:style-name="ce4" office:value-type="string" calcext:value-type="string">
            <text:p>教育部111年補助辦理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00000" calcext:value-type="float">
            <text:p>1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06</text:p>
          </table:table-cell>
          <table:table-cell table:style-name="ce4" office:value-type="string" calcext:value-type="string">
            <text:p>補助臺中市辦理「教育部110至111年補助公共圖書館『現在開始 說我們的話』響應『世界母語日』活動實施計畫」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120000" calcext:value-type="float">
            <text:p>12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07</text:p>
          </table:table-cell>
          <table:table-cell table:style-name="ce4" office:value-type="string" calcext:value-type="string">
            <text:p>補助基隆市政府「111年補助公共圖書館嬰幼兒閱讀推廣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90000" calcext:value-type="float">
            <text:p>49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08</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70000" calcext:value-type="float">
            <text:p>7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08</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620000" calcext:value-type="float">
            <text:p>62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09</text:p>
          </table:table-cell>
          <table:table-cell table:style-name="ce4" office:value-type="string" calcext:value-type="string">
            <text:p>111年補助公共圖書館在地資料徵集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00000" calcext:value-type="float">
            <text:p>3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10</text:p>
          </table:table-cell>
          <table:table-cell table:style-name="ce4" office:value-type="string" calcext:value-type="string">
            <text:p>111年教育部補助地方政府增置人力推動短期補習班業務計畫經費-澎湖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487962" calcext:value-type="float">
            <text:p>487,962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11</text:p>
          </table:table-cell>
          <table:table-cell table:style-name="ce4" office:value-type="string" calcext:value-type="string">
            <text:p>補助嘉義縣政府「教育部111年補助公共圖書館辦理嬰幼兒閱讀推廣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70000" calcext:value-type="float">
            <text:p>47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12</text:p>
          </table:table-cell>
          <table:table-cell table:style-name="ce4" office:value-type="string" calcext:value-type="string">
            <text:p>111年度補助澎湖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96000" calcext:value-type="float">
            <text:p>296,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12</text:p>
          </table:table-cell>
          <table:table-cell table:style-name="ce4" office:value-type="string" calcext:value-type="string">
            <text:p>111年度補助澎湖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0400" calcext:value-type="float">
            <text:p>30,4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13</text:p>
          </table:table-cell>
          <table:table-cell table:style-name="ce4" office:value-type="string" calcext:value-type="string">
            <text:p>111年度補助高雄市政府教育局所屬新住民學習中心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8800" calcext:value-type="float">
            <text:p>78,8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13</text:p>
          </table:table-cell>
          <table:table-cell table:style-name="ce4" office:value-type="string" calcext:value-type="string">
            <text:p>111年度補助高雄市政府教育局所屬新住民學習中心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849800" calcext:value-type="float">
            <text:p>1,849,8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35</text:p>
          </table:table-cell>
          <table:table-cell table:style-name="ce4" office:value-type="string" calcext:value-type="string">
            <text:p>國立陽明交通大學(交通)-111年至112年美感與設計課程創新計畫辦理經費(111年委辦及補助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720000" calcext:value-type="float">
            <text:p>72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37</text:p>
          </table:table-cell>
          <table:table-cell table:style-name="ce4" office:value-type="string" calcext:value-type="string">
            <text:p>本部補助師資培育之大學辦理111年1至6月學術研討會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80000" calcext:value-type="float">
            <text:p>18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39</text:p>
          </table:table-cell>
          <table:table-cell table:style-name="ce4" office:value-type="string" calcext:value-type="string">
            <text:p>110學年度藝術與美感深耕計畫-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023072" calcext:value-type="float">
            <text:p>2,023,072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40</text:p>
          </table:table-cell>
          <table:table-cell table:style-name="ce4" office:value-type="string" calcext:value-type="string">
            <text:p>110學年度藝術與美感深耕計畫-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753000" calcext:value-type="float">
            <text:p>2,753,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20</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00000" calcext:value-type="float">
            <text:p>3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30</text:p>
          </table:table-cell>
          <table:table-cell table:style-name="ce4" office:value-type="string" calcext:value-type="string">
            <text:p>補助111年1月至7月方瑞貞教師商借至印尼雅加達臺灣學校所需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附設實驗國民小學(100.1.1啟用)</text:p>
          </table:table-cell>
          <table:table-cell table:style-name="ce11" office:value-type="float" office:value="801417" calcext:value-type="float">
            <text:p>801,417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32</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60000" calcext:value-type="float">
            <text:p>56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33</text:p>
          </table:table-cell>
          <table:table-cell table:style-name="ce4" office:value-type="string" calcext:value-type="string">
            <text:p>為全額補助直轄市政府教育局及縣（市）政府、部分補助夥伴大學執行「111年數位學伴計畫」1案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996880" calcext:value-type="float">
            <text:p>1,996,88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34</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50000" calcext:value-type="float">
            <text:p>4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35</text:p>
          </table:table-cell>
          <table:table-cell table:style-name="ce4" office:value-type="string" calcext:value-type="string">
            <text:p>辦理110年第3期人文社會與科技前瞻人才培育計畫經費(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700000" calcext:value-type="float">
            <text:p>1,7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37</text:p>
          </table:table-cell>
          <table:table-cell table:style-name="ce4" office:value-type="string" calcext:value-type="string">
            <text:p>部分補助夥伴大學執行「111年數位學伴計畫」-政治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113500" calcext:value-type="float">
            <text:p>2,113,5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38</text:p>
          </table:table-cell>
          <table:table-cell table:style-name="ce4" office:value-type="string" calcext:value-type="string">
            <text:p>111年中小學數位學習深耕計畫實施學校經費補助-臺南市政府教育局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28000" calcext:value-type="float">
            <text:p>428,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38</text:p>
          </table:table-cell>
          <table:table-cell table:style-name="ce4" office:value-type="string" calcext:value-type="string">
            <text:p>111年中小學數位學習深耕計畫實施學校經費補助-臺南市政府教育局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622000" calcext:value-type="float">
            <text:p>2,622,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39</text:p>
          </table:table-cell>
          <table:table-cell table:style-name="ce4" office:value-type="string" calcext:value-type="string">
            <text:p>111年「數位學習推動計畫」(科技輔助自主學習實施學校)補助經費-宜蘭縣第3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517000" calcext:value-type="float">
            <text:p>4,517,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39</text:p>
          </table:table-cell>
          <table:table-cell table:style-name="ce4" office:value-type="string" calcext:value-type="string">
            <text:p>111年「數位學習推動計畫」(科技輔助自主學習實施學校)補助經費-宜蘭縣第3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168000" calcext:value-type="float">
            <text:p>5,168,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50</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90982698" calcext:value-type="float">
            <text:p>90,982,698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52</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1197656" calcext:value-type="float">
            <text:p>11,197,656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54</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先墊後支)</text:p>
          </table:table-cell>
          <table:table-cell table:style-name="ce11" office:value-type="float" office:value="65943264" calcext:value-type="float">
            <text:p>65,943,264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56</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7125752" calcext:value-type="float">
            <text:p>17,125,752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58</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477510" calcext:value-type="float">
            <text:p>9,477,51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60</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8916984" calcext:value-type="float">
            <text:p>8,916,984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62</text:p>
          </table:table-cell>
          <table:table-cell table:style-name="ce4" office:value-type="string" calcext:value-type="string">
            <text:p>111年度國家獎座主持人獎助經費-江O世教授及張O民教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000000" calcext:value-type="float">
            <text:p>4,00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81</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3732900" calcext:value-type="float">
            <text:p>3,732,9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82</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3827610" calcext:value-type="float">
            <text:p>3,827,61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86</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21751" calcext:value-type="float">
            <text:p>121,751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87</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20000" calcext:value-type="float">
            <text:p>12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87</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8200" calcext:value-type="float">
            <text:p>28,2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87</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1000" calcext:value-type="float">
            <text:p>11,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94</text:p>
          </table:table-cell>
          <table:table-cell table:style-name="ce4" office:value-type="string" calcext:value-type="string">
            <text:p>桃園市政府教育局-110學年度藝術與美感深耕計畫-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932500" calcext:value-type="float">
            <text:p>3,932,5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600</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70000" calcext:value-type="float">
            <text:p>47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44</text:p>
          </table:table-cell>
          <table:table-cell table:style-name="ce4" office:value-type="string" calcext:value-type="string">
            <text:p>110學年度發展與改進原住民技職教育計畫經費(下學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921000" calcext:value-type="float">
            <text:p>921,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46</text:p>
          </table:table-cell>
          <table:table-cell table:style-name="ce4" office:value-type="string" calcext:value-type="string">
            <text:p>111年聯繫海外留學生專案經費，計18萬9,700美元_匯款駐俄羅斯匯差歸墊國庫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教育部301專戶</text:p>
          </table:table-cell>
          <table:table-cell table:style-name="ce11" office:value-type="float" office:value="180" calcext:value-type="float">
            <text:p>18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52</text:p>
          </table:table-cell>
          <table:table-cell table:style-name="ce4" office:value-type="string" calcext:value-type="string">
            <text:p>111年中小學數位學習深耕計畫實施學校經費補助-基隆市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650000" calcext:value-type="float">
            <text:p>6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53</text:p>
          </table:table-cell>
          <table:table-cell table:style-name="ce4" office:value-type="string" calcext:value-type="string">
            <text:p>辦理111年度「智慧創新跨域人才培育聯盟計畫」共82件計畫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72000" calcext:value-type="float">
            <text:p>272,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55</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30000" calcext:value-type="float">
            <text:p>1,03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56</text:p>
          </table:table-cell>
          <table:table-cell table:style-name="ce4" office:value-type="string" calcext:value-type="string">
            <text:p>辦理111年度「精準健康產業跨領域人才培育計畫」推動中心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310000" calcext:value-type="float">
            <text:p>2,31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58</text:p>
          </table:table-cell>
          <table:table-cell table:style-name="ce4" office:value-type="string" calcext:value-type="string">
            <text:p>辦理111年度「智慧創新跨域人才培育聯盟計畫」共82件計畫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70000" calcext:value-type="float">
            <text:p>37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60</text:p>
          </table:table-cell>
          <table:table-cell table:style-name="ce4" office:value-type="string" calcext:value-type="string">
            <text:p>辦理111年度「智慧創新跨域人才培育聯盟計畫」共82件計畫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610000" calcext:value-type="float">
            <text:p>1,61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62</text:p>
          </table:table-cell>
          <table:table-cell table:style-name="ce4" office:value-type="string" calcext:value-type="string">
            <text:p>辦理111年度「智慧創新跨域人才培育聯盟計畫」共82件計畫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62000" calcext:value-type="float">
            <text:p>462,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67</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78200" calcext:value-type="float">
            <text:p>178,2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68</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89000" calcext:value-type="float">
            <text:p>189,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69</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34638" calcext:value-type="float">
            <text:p>134,638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73</text:p>
          </table:table-cell>
          <table:table-cell table:style-name="ce4" office:value-type="string" calcext:value-type="string">
            <text:p>111年度補助基隆市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677000" calcext:value-type="float">
            <text:p>677,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74</text:p>
          </table:table-cell>
          <table:table-cell table:style-name="ce4" office:value-type="string" calcext:value-type="string">
            <text:p>補助桃園市政府「教育部111年補助公共圖書館辦理嬰幼兒閱讀推廣實施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450000" calcext:value-type="float">
            <text:p>45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76</text:p>
          </table:table-cell>
          <table:table-cell table:style-name="ce4" office:value-type="string" calcext:value-type="string">
            <text:p>111年度本部補助各直轄市、縣(市)政府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698023" calcext:value-type="float">
            <text:p>5,698,023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77</text:p>
          </table:table-cell>
          <table:table-cell table:style-name="ce4" office:value-type="string" calcext:value-type="string">
            <text:p>第2期智博計畫-國圖111年度「南館互動展示研發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870000" calcext:value-type="float">
            <text:p>1,87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77</text:p>
          </table:table-cell>
          <table:table-cell table:style-name="ce4" office:value-type="string" calcext:value-type="string">
            <text:p>第2期智博計畫-國圖111年度「南館互動展示研發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80000" calcext:value-type="float">
            <text:p>18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80</text:p>
          </table:table-cell>
          <table:table-cell table:style-name="ce4" office:value-type="string" calcext:value-type="string">
            <text:p>國立臺灣師範大學辦理「跨領域美感教育卓越領航計畫」代撥110學年度國私立種子學校補助經費（第2期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680000" calcext:value-type="float">
            <text:p>1,68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82</text:p>
          </table:table-cell>
          <table:table-cell table:style-name="ce4" office:value-type="string" calcext:value-type="string">
            <text:p>執行111年度雙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260000" calcext:value-type="float">
            <text:p>1,26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83</text:p>
          </table:table-cell>
          <table:table-cell table:style-name="ce4" office:value-type="string" calcext:value-type="string">
            <text:p>嘉義縣政府-111年度教育部高級中等以下學校藝術才能(含資賦優異)專長領域課程創新計畫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15000" calcext:value-type="float">
            <text:p>315,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84</text:p>
          </table:table-cell>
          <table:table-cell table:style-name="ce4" office:value-type="string" calcext:value-type="string">
            <text:p>雲林縣政府-辦理「111年高級中等以下學校藝術才能班教學成果聯合展演活動計畫」補助款(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10805" calcext:value-type="float">
            <text:p>410,805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98</text:p>
          </table:table-cell>
          <table:table-cell table:style-name="ce4" office:value-type="string" calcext:value-type="string">
            <text:p>111年度本部補助屏東縣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6771656" calcext:value-type="float">
            <text:p>6,771,656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99</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0000" calcext:value-type="float">
            <text:p>4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99</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6856370" calcext:value-type="float">
            <text:p>6,856,37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706</text:p>
          </table:table-cell>
          <table:table-cell table:style-name="ce4" office:value-type="string" calcext:value-type="string">
            <text:p>2022國際積體電路電腦輔助設計軟體製作競賽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556800" calcext:value-type="float">
            <text:p>2,556,8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707</text:p>
          </table:table-cell>
          <table:table-cell table:style-name="ce4" office:value-type="string" calcext:value-type="string">
            <text:p>部分補助夥伴大學執行「111年數位學伴計畫」-東華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855000" calcext:value-type="float">
            <text:p>3,855,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718</text:p>
          </table:table-cell>
          <table:table-cell table:style-name="ce4" office:value-type="string" calcext:value-type="string">
            <text:p>111年度國家獎座主持人獎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000000" calcext:value-type="float">
            <text:p>12,0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719</text:p>
          </table:table-cell>
          <table:table-cell table:style-name="ce4" office:value-type="string" calcext:value-type="string">
            <text:p>補助辦理111年「成立地方創生推動中心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900000" calcext:value-type="float">
            <text:p>3,9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720</text:p>
          </table:table-cell>
          <table:table-cell table:style-name="ce4" office:value-type="string" calcext:value-type="string">
            <text:p>111年職業試探體驗活動聯合開幕活動擴大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757500" calcext:value-type="float">
            <text:p>1,757,5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721</text:p>
          </table:table-cell>
          <table:table-cell table:style-name="ce4" office:value-type="string" calcext:value-type="string">
            <text:p>111年職業試探體驗活動聯合開幕活動擴大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004236" calcext:value-type="float">
            <text:p>1,004,236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722</text:p>
          </table:table-cell>
          <table:table-cell table:style-name="ce4" office:value-type="string" calcext:value-type="string">
            <text:p>111年職業試探體驗活動聯合開幕活動擴大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935750" calcext:value-type="float">
            <text:p>935,75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734</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65600" calcext:value-type="float">
            <text:p>65,6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734</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15000" calcext:value-type="float">
            <text:p>215,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734</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0000" calcext:value-type="float">
            <text:p>3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734</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0000" calcext:value-type="float">
            <text:p>3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734</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88150" calcext:value-type="float">
            <text:p>88,15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53</text:p>
          </table:table-cell>
          <table:table-cell table:style-name="ce4" office:value-type="string" calcext:value-type="string">
            <text:p>111年「高等教育深耕計畫」第1部分(主冊)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521064" calcext:value-type="float">
            <text:p>9,521,064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53</text:p>
          </table:table-cell>
          <table:table-cell table:style-name="ce4" office:value-type="string" calcext:value-type="string">
            <text:p>111年「高等教育深耕計畫」第1部分(主冊)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380266" calcext:value-type="float">
            <text:p>2,380,266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54</text:p>
          </table:table-cell>
          <table:table-cell table:style-name="ce4" office:value-type="string" calcext:value-type="string">
            <text:p>補助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0000" calcext:value-type="float">
            <text:p>9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57</text:p>
          </table:table-cell>
          <table:table-cell table:style-name="ce4" office:value-type="string" calcext:value-type="string">
            <text:p>教育部111年補助辦理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80000" calcext:value-type="float">
            <text:p>8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58</text:p>
          </table:table-cell>
          <table:table-cell table:style-name="ce4" office:value-type="string" calcext:value-type="string">
            <text:p>教育部111年補助辦理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0000" calcext:value-type="float">
            <text:p>9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59</text:p>
          </table:table-cell>
          <table:table-cell table:style-name="ce4" office:value-type="string" calcext:value-type="string">
            <text:p>辦理111年度「精準健康產業跨領域人才培育計畫」推動中心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300000" calcext:value-type="float">
            <text:p>2,3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61</text:p>
          </table:table-cell>
          <table:table-cell table:style-name="ce4" office:value-type="string" calcext:value-type="string">
            <text:p>部份補助國立中山大學辦理110年度臺灣學術網路(TANet)青少年網路內容防護計畫(110/8/1-111/7/31第二期)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700000" calcext:value-type="float">
            <text:p>1,700,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63</text:p>
          </table:table-cell>
          <table:table-cell table:style-name="ce4" office:value-type="string" calcext:value-type="string">
            <text:p>110-111年「推動公共圖書館總館-分館體系」暨「躍升公共圖書館事業發展及服務品質計畫」補助111年經費（嘉義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150000" calcext:value-type="float">
            <text:p>1,150,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67</text:p>
          </table:table-cell>
          <table:table-cell table:style-name="ce4" office:value-type="string" calcext:value-type="string">
            <text:p>111年補助公共圖書館在地資料徵集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46000" calcext:value-type="float">
            <text:p>246,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67</text:p>
          </table:table-cell>
          <table:table-cell table:style-name="ce4" office:value-type="string" calcext:value-type="string">
            <text:p>111年補助公共圖書館在地資料徵集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4000" calcext:value-type="float">
            <text:p>54,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69</text:p>
          </table:table-cell>
          <table:table-cell table:style-name="ce4" office:value-type="string" calcext:value-type="string">
            <text:p>嘉義市政府-110學年度藝術與美感深耕計畫-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237580" calcext:value-type="float">
            <text:p>1,237,58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70</text:p>
          </table:table-cell>
          <table:table-cell table:style-name="ce4" office:value-type="string" calcext:value-type="string">
            <text:p>嘉義市政府-110學年度藝術與美感深耕計畫-特色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642600" calcext:value-type="float">
            <text:p>642,6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71</text:p>
          </table:table-cell>
          <table:table-cell table:style-name="ce4" office:value-type="string" calcext:value-type="string">
            <text:p>辦理「111年高級中等以下學校藝術才能班教學成果聯合展演活動計畫」補助款(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49600" calcext:value-type="float">
            <text:p>49,6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72</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11741" calcext:value-type="float">
            <text:p>311,741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72</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6000" calcext:value-type="float">
            <text:p>16,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72</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6000" calcext:value-type="float">
            <text:p>56,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72</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70000" calcext:value-type="float">
            <text:p>27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73</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82016" calcext:value-type="float">
            <text:p>182,016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93</text:p>
          </table:table-cell>
          <table:table-cell table:style-name="ce4" office:value-type="string" calcext:value-type="string">
            <text:p>執行111年度雙語教學研究中心計畫案第1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337465" calcext:value-type="float">
            <text:p>1,337,465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94</text:p>
          </table:table-cell>
          <table:table-cell table:style-name="ce4" office:value-type="string" calcext:value-type="string">
            <text:p>補助國立臺灣師範大學附屬高級中學110學年度第2學期美術班學科分組教學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134400" calcext:value-type="float">
            <text:p>134,4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95</text:p>
          </table:table-cell>
          <table:table-cell table:style-name="ce4" office:value-type="string" calcext:value-type="string">
            <text:p>補助辦理「110學年度大專校院校園學習與職業安全衛生管理自主互助聯盟運作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100000" calcext:value-type="float">
            <text:p>1,1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96</text:p>
          </table:table-cell>
          <table:table-cell table:style-name="ce4" office:value-type="string" calcext:value-type="string">
            <text:p>111年中小學數位學習深耕計畫實施學校經費補助-國立東華大學附設實驗國民小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附設實驗國民小學</text:p>
          </table:table-cell>
          <table:table-cell table:style-name="ce11" office:value-type="float" office:value="401000" calcext:value-type="float">
            <text:p>401,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3</text:p>
          </table:table-cell>
          <table:table-cell table:style-name="ce4" office:value-type="string" calcext:value-type="string">
            <text:p>504798</text:p>
          </table:table-cell>
          <table:table-cell table:style-name="ce4" office:value-type="string" calcext:value-type="string">
            <text:p>111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157056000" calcext:value-type="float">
            <text:p>157,056,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3</text:p>
          </table:table-cell>
          <table:table-cell table:style-name="ce4" office:value-type="string" calcext:value-type="string">
            <text:p>504804</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30338928" calcext:value-type="float">
            <text:p>30,338,928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23</text:p>
          </table:table-cell>
          <table:table-cell table:style-name="ce4" office:value-type="string" calcext:value-type="string">
            <text:p>504806</text:p>
          </table:table-cell>
          <table:table-cell table:style-name="ce4" office:value-type="string" calcext:value-type="string">
            <text:p>111年藝術大學辦理推廣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6000000" calcext:value-type="float">
            <text:p>6,0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3</text:p>
          </table:table-cell>
          <table:table-cell table:style-name="ce4" office:value-type="string" calcext:value-type="string">
            <text:p>504807</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28770000" calcext:value-type="float">
            <text:p>28,77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3</text:p>
          </table:table-cell>
          <table:table-cell table:style-name="ce4" office:value-type="string" calcext:value-type="string">
            <text:p>504809</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37183824" calcext:value-type="float">
            <text:p>37,183,824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323</text:p>
          </table:table-cell>
          <table:table-cell table:style-name="ce4" office:value-type="string" calcext:value-type="string">
            <text:p>504814</text:p>
          </table:table-cell>
          <table:table-cell table:style-name="ce4" office:value-type="string" calcext:value-type="string">
            <text:p>111年度第1次國際學術交流補助案（「2022 Conflict, Confinement and Immorlity World Convention」補助）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00000" calcext:value-type="float">
            <text:p>1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3</text:p>
          </table:table-cell>
          <table:table-cell table:style-name="ce4" office:value-type="string" calcext:value-type="string">
            <text:p>504815</text:p>
          </table:table-cell>
          <table:table-cell table:style-name="ce4" office:value-type="string" calcext:value-type="string">
            <text:p>補助111年1-7月花蓮縣明義國小葉O禎教師商借至印尼泗水臺灣學校所需經費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962031" calcext:value-type="float">
            <text:p>962,031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3</text:p>
          </table:table-cell>
          <table:table-cell table:style-name="ce4" office:value-type="string" calcext:value-type="string">
            <text:p>504816</text:p>
          </table:table-cell>
          <table:table-cell table:style-name="ce4" office:value-type="string" calcext:value-type="string">
            <text:p>補助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7500" calcext:value-type="float">
            <text:p>37,5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3</text:p>
          </table:table-cell>
          <table:table-cell table:style-name="ce4" office:value-type="string" calcext:value-type="string">
            <text:p>504817</text:p>
          </table:table-cell>
          <table:table-cell table:style-name="ce4" office:value-type="string" calcext:value-type="string">
            <text:p>補助辦理110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26331" calcext:value-type="float">
            <text:p>226,331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3</text:p>
          </table:table-cell>
          <table:table-cell table:style-name="ce4" office:value-type="string" calcext:value-type="string">
            <text:p>504818</text:p>
          </table:table-cell>
          <table:table-cell table:style-name="ce4" office:value-type="string" calcext:value-type="string">
            <text:p>111年藝術大學辦理推廣教育計畫第一期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4200000" calcext:value-type="float">
            <text:p>4,2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845</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63800" calcext:value-type="float">
            <text:p>263,8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847</text:p>
          </table:table-cell>
          <table:table-cell table:style-name="ce4" office:value-type="string" calcext:value-type="string">
            <text:p>本部補助111年1-7月新竹市育賢國中宋O賢教師商借至馬來西亞吉隆坡臺灣學校所需經費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94129" calcext:value-type="float">
            <text:p>594,129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859</text:p>
          </table:table-cell>
          <table:table-cell table:style-name="ce4" office:value-type="string" calcext:value-type="string">
            <text:p>補助國立臺北商業大學辦理111年度輔導身心障礙學生工作第5名資源教室輔導人員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50000" calcext:value-type="float">
            <text:p>4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860</text:p>
          </table:table-cell>
          <table:table-cell table:style-name="ce4" office:value-type="string" calcext:value-type="string">
            <text:p>部分補助111年度南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4000" calcext:value-type="float">
            <text:p>94,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861</text:p>
          </table:table-cell>
          <table:table-cell table:style-name="ce4" office:value-type="string" calcext:value-type="string">
            <text:p>部分補助111年度南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99000" calcext:value-type="float">
            <text:p>99,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862</text:p>
          </table:table-cell>
          <table:table-cell table:style-name="ce4" office:value-type="string" calcext:value-type="string">
            <text:p>部分補助111年度南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78000" calcext:value-type="float">
            <text:p>78,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864</text:p>
          </table:table-cell>
          <table:table-cell table:style-name="ce4" office:value-type="string" calcext:value-type="string">
            <text:p>國立臺北商業大學全民國防教育課程多元教學專題演講實施計畫案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6084" calcext:value-type="float">
            <text:p>16,084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877</text:p>
          </table:table-cell>
          <table:table-cell table:style-name="ce4" office:value-type="string" calcext:value-type="string">
            <text:p>補助縣市政府辦理「教育部110至111年補助公共圖書館『現在開始 說我們的話』響應『世界母語日』活動實施計畫」經費一案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120000" calcext:value-type="float">
            <text:p>12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878</text:p>
          </table:table-cell>
          <table:table-cell table:style-name="ce4" office:value-type="string" calcext:value-type="string">
            <text:p>撥付本部補助澎湖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391662" calcext:value-type="float">
            <text:p>3,391,662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878</text:p>
          </table:table-cell>
          <table:table-cell table:style-name="ce4" office:value-type="string" calcext:value-type="string">
            <text:p>撥付本部補助澎湖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8000" calcext:value-type="float">
            <text:p>38,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896</text:p>
          </table:table-cell>
          <table:table-cell table:style-name="ce4" office:value-type="string" calcext:value-type="string">
            <text:p>南投縣政府-110學年度藝術與美感深耕計畫-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935856" calcext:value-type="float">
            <text:p>1,935,856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897</text:p>
          </table:table-cell>
          <table:table-cell table:style-name="ce4" office:value-type="string" calcext:value-type="string">
            <text:p>商借新北市立樹林高中廖O萱教師至本部服務遺留課務所需代理代課經費111年度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03365" calcext:value-type="float">
            <text:p>503,365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925</text:p>
          </table:table-cell>
          <table:table-cell table:style-name="ce4" office:value-type="string" calcext:value-type="string">
            <text:p>111年教育部補助地方政府增置人力推動短期補習班業務計畫經費-屏東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87962" calcext:value-type="float">
            <text:p>487,962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926</text:p>
          </table:table-cell>
          <table:table-cell table:style-name="ce4" office:value-type="string" calcext:value-type="string">
            <text:p>111年補助公共圖書館在地資料徵集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93600" calcext:value-type="float">
            <text:p>93,6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932</text:p>
          </table:table-cell>
          <table:table-cell table:style-name="ce4" office:value-type="string" calcext:value-type="string">
            <text:p>111年中小學數位學習深耕計畫實施學校經費補助-桃園市政府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50000" calcext:value-type="float">
            <text:p>4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932</text:p>
          </table:table-cell>
          <table:table-cell table:style-name="ce4" office:value-type="string" calcext:value-type="string">
            <text:p>111年中小學數位學習深耕計畫實施學校經費補助-桃園市政府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99850" calcext:value-type="float">
            <text:p>99,85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937</text:p>
          </table:table-cell>
          <table:table-cell table:style-name="ce4" office:value-type="string" calcext:value-type="string">
            <text:p>全額補助辦理110年全國大專校院人工智慧競賽(AI CUP 2021)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500000" calcext:value-type="float">
            <text:p>1,5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938</text:p>
          </table:table-cell>
          <table:table-cell table:style-name="ce4" office:value-type="string" calcext:value-type="string">
            <text:p>111年「數位學習推動計畫」(科技輔助自主學習實施學校)補助經費-臺中市第3次請領款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683057" calcext:value-type="float">
            <text:p>3,683,057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949</text:p>
          </table:table-cell>
          <table:table-cell table:style-name="ce4" office:value-type="string" calcext:value-type="string">
            <text:p>為辦理111年度補助公共圖書館「閱讀設備升級實施計畫」經費一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1823000" calcext:value-type="float">
            <text:p>1,823,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949</text:p>
          </table:table-cell>
          <table:table-cell table:style-name="ce4" office:value-type="string" calcext:value-type="string">
            <text:p>為辦理111年度補助公共圖書館「閱讀設備升級實施計畫」經費一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270000" calcext:value-type="float">
            <text:p>27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951</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4596145" calcext:value-type="float">
            <text:p>4,596,145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952</text:p>
          </table:table-cell>
          <table:table-cell table:style-name="ce4" office:value-type="string" calcext:value-type="string">
            <text:p>撥付國圖111年度國立社教機構環境優化·服務躍升計畫第1期經費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7639125" calcext:value-type="float">
            <text:p>7,639,125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966</text:p>
          </table:table-cell>
          <table:table-cell table:style-name="ce4" office:value-type="string" calcext:value-type="string">
            <text:p>補助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7500" calcext:value-type="float">
            <text:p>17,5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4979</text:p>
          </table:table-cell>
          <table:table-cell table:style-name="ce4" office:value-type="string" calcext:value-type="string">
            <text:p>111年度本部補助技專校院雇用教學助理所需勞保費、健保費、勞退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0000" calcext:value-type="float">
            <text:p>5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4980</text:p>
          </table:table-cell>
          <table:table-cell table:style-name="ce4" office:value-type="string" calcext:value-type="string">
            <text:p>111年度本部補助技專校院雇用教學助理所需勞保費、健保費、勞退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48112" calcext:value-type="float">
            <text:p>448,112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4985</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94400" calcext:value-type="float">
            <text:p>194,4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4990</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340" calcext:value-type="float">
            <text:p>15,34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4990</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20000" calcext:value-type="float">
            <text:p>12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4990</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80000" calcext:value-type="float">
            <text:p>18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4990</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5406" calcext:value-type="float">
            <text:p>95,406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4990</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0000" calcext:value-type="float">
            <text:p>3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4990</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40000" calcext:value-type="float">
            <text:p>24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00</text:p>
          </table:table-cell>
          <table:table-cell table:style-name="ce4" office:value-type="string" calcext:value-type="string">
            <text:p>「教育部111年補助公共圖書館辦理嬰幼兒閱讀推廣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80000" calcext:value-type="float">
            <text:p>18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01</text:p>
          </table:table-cell>
          <table:table-cell table:style-name="ce4" office:value-type="string" calcext:value-type="string">
            <text:p>為補助國立科學工藝博物館辦理(111)年度「永續能源創意實作競賽及計畫成果展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3480000" calcext:value-type="float">
            <text:p>3,48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04</text:p>
          </table:table-cell>
          <table:table-cell table:style-name="ce4" office:value-type="string" calcext:value-type="string">
            <text:p>教育部111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055474" calcext:value-type="float">
            <text:p>1,055,474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05</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39000" calcext:value-type="float">
            <text:p>239,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05</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54000" calcext:value-type="float">
            <text:p>354,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05</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592000" calcext:value-type="float">
            <text:p>592,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07</text:p>
          </table:table-cell>
          <table:table-cell table:style-name="ce4" office:value-type="string" calcext:value-type="string">
            <text:p>111年度補助屏東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074600" calcext:value-type="float">
            <text:p>1,074,6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07</text:p>
          </table:table-cell>
          <table:table-cell table:style-name="ce4" office:value-type="string" calcext:value-type="string">
            <text:p>111年度補助屏東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60000" calcext:value-type="float">
            <text:p>6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08</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711121" calcext:value-type="float">
            <text:p>4,711,121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09</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7014859" calcext:value-type="float">
            <text:p>7,014,859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10</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815444" calcext:value-type="float">
            <text:p>4,815,444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29</text:p>
          </table:table-cell>
          <table:table-cell table:style-name="ce4" office:value-type="string" calcext:value-type="string">
            <text:p>2-2 法國華語文能力測驗海外施測計畫，9060歐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教育部301專戶</text:p>
          </table:table-cell>
          <table:table-cell table:style-name="ce11" office:value-type="float" office:value="245511" calcext:value-type="float">
            <text:p>245,511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30</text:p>
          </table:table-cell>
          <table:table-cell table:style-name="ce4" office:value-type="string" calcext:value-type="string">
            <text:p>2-2 法國華語文能力測驗海外施測計畫，9060歐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法國文化組</text:p>
          </table:table-cell>
          <table:table-cell table:style-name="ce8" office:value-type="string" calcext:value-type="string">
            <text:p>兆豐國際商業銀行</text:p>
          </table:table-cell>
          <table:table-cell table:style-name="ce11" office:value-type="float" office:value="70683" calcext:value-type="float">
            <text:p>70,683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31</text:p>
          </table:table-cell>
          <table:table-cell table:style-name="ce4" office:value-type="string" calcext:value-type="string">
            <text:p>2-2 印尼華語文能力測驗海外施測計畫，8,227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印尼代表處</text:p>
          </table:table-cell>
          <table:table-cell table:style-name="ce8" office:value-type="string" calcext:value-type="string">
            <text:p>兆豐國際商業銀行</text:p>
          </table:table-cell>
          <table:table-cell table:style-name="ce11" office:value-type="float" office:value="246810" calcext:value-type="float">
            <text:p>246,81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32</text:p>
          </table:table-cell>
          <table:table-cell table:style-name="ce4" office:value-type="string" calcext:value-type="string">
            <text:p>補助111年度高雄市中山國小教師唐O薇商借至馬來西亞吉隆坡臺灣學校所需經費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666148" calcext:value-type="float">
            <text:p>666,148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42</text:p>
          </table:table-cell>
          <table:table-cell table:style-name="ce4" office:value-type="string" calcext:value-type="string">
            <text:p>111年度補助桃園市政府教育局所屬新住民學習中心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0000" calcext:value-type="float">
            <text:p>3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42</text:p>
          </table:table-cell>
          <table:table-cell table:style-name="ce4" office:value-type="string" calcext:value-type="string">
            <text:p>111年度補助桃園市政府教育局所屬新住民學習中心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253400" calcext:value-type="float">
            <text:p>1,253,4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28</text:p>
          </table:table-cell>
          <table:table-cell table:style-name="ce4" office:value-type="string" calcext:value-type="string">
            <text:p>505046</text:p>
          </table:table-cell>
          <table:table-cell table:style-name="ce4" office:value-type="string" calcext:value-type="string">
            <text:p>111年藝術大學辦理推廣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6000000" calcext:value-type="float">
            <text:p>6,0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8</text:p>
          </table:table-cell>
          <table:table-cell table:style-name="ce4" office:value-type="string" calcext:value-type="string">
            <text:p>505056</text:p>
          </table:table-cell>
          <table:table-cell table:style-name="ce4" office:value-type="string" calcext:value-type="string">
            <text:p>支給「111年教育部補助大專校院辦理生命教育校園文化推廣與深耕計畫」補助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44000" calcext:value-type="float">
            <text:p>144,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8</text:p>
          </table:table-cell>
          <table:table-cell table:style-name="ce4" office:value-type="string" calcext:value-type="string">
            <text:p>505057</text:p>
          </table:table-cell>
          <table:table-cell table:style-name="ce4" office:value-type="string" calcext:value-type="string">
            <text:p>支給「111年教育部補助大專校院辦理生命教育校園文化推廣與深耕計畫」補助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12223" calcext:value-type="float">
            <text:p>112,223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328</text:p>
          </table:table-cell>
          <table:table-cell table:style-name="ce4" office:value-type="string" calcext:value-type="string">
            <text:p>505062</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5242100" calcext:value-type="float">
            <text:p>5,242,1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8</text:p>
          </table:table-cell>
          <table:table-cell table:style-name="ce4" office:value-type="string" calcext:value-type="string">
            <text:p>505069</text:p>
          </table:table-cell>
          <table:table-cell table:style-name="ce4" office:value-type="string" calcext:value-type="string">
            <text:p>撥付藝教館111年度國立社教機構環境優化·服務躍升計畫第1期經費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585000" calcext:value-type="float">
            <text:p>585,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8</text:p>
          </table:table-cell>
          <table:table-cell table:style-name="ce4" office:value-type="string" calcext:value-type="string">
            <text:p>505070</text:p>
          </table:table-cell>
          <table:table-cell table:style-name="ce4" office:value-type="string" calcext:value-type="string">
            <text:p>撥付補助科工館辦理「111年度展示教育擴充暨維運計畫」案第2期經費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000000" calcext:value-type="float">
            <text:p>4,0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06</text:p>
          </table:table-cell>
          <table:table-cell table:style-name="ce4" office:value-type="string" calcext:value-type="string">
            <text:p>111年臺灣學術網路危機處理中心(TACERT)營運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70000" calcext:value-type="float">
            <text:p>7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15</text:p>
          </table:table-cell>
          <table:table-cell table:style-name="ce4" office:value-type="string" calcext:value-type="string">
            <text:p>111年度大專校院健康促進學校計畫補助款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8000" calcext:value-type="float">
            <text:p>18,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21</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8049000" calcext:value-type="float">
            <text:p>8,049,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23</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900000" calcext:value-type="float">
            <text:p>6,9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66</text:p>
          </table:table-cell>
          <table:table-cell table:style-name="ce4" office:value-type="string" calcext:value-type="string">
            <text:p>臺灣學術網路(TANet)區域網路中心111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50000" calcext:value-type="float">
            <text:p>15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68</text:p>
          </table:table-cell>
          <table:table-cell table:style-name="ce4" office:value-type="string" calcext:value-type="string">
            <text:p>臺灣學術網路(TANet)區域網路中心111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50000" calcext:value-type="float">
            <text:p>15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70</text:p>
          </table:table-cell>
          <table:table-cell table:style-name="ce4" office:value-type="string" calcext:value-type="string">
            <text:p>臺灣學術網路(TANet)區域網路中心111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50000" calcext:value-type="float">
            <text:p>15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72</text:p>
          </table:table-cell>
          <table:table-cell table:style-name="ce4" office:value-type="string" calcext:value-type="string">
            <text:p>臺灣學術網路(TANet)區域網路中心111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50000" calcext:value-type="float">
            <text:p>1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74</text:p>
          </table:table-cell>
          <table:table-cell table:style-name="ce4" office:value-type="string" calcext:value-type="string">
            <text:p>111年度教育單位網站資安弱點掃描防護服務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80000" calcext:value-type="float">
            <text:p>98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80</text:p>
          </table:table-cell>
          <table:table-cell table:style-name="ce4" office:value-type="string" calcext:value-type="string">
            <text:p>臺灣學術網路(TANet)區域網路中心111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50000" calcext:value-type="float">
            <text:p>15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82</text:p>
          </table:table-cell>
          <table:table-cell table:style-name="ce4" office:value-type="string" calcext:value-type="string">
            <text:p>臺灣學術網路(TANet)區域網路中心111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50000" calcext:value-type="float">
            <text:p>1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92</text:p>
          </table:table-cell>
          <table:table-cell table:style-name="ce4" office:value-type="string" calcext:value-type="string">
            <text:p>111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00000" calcext:value-type="float">
            <text:p>1,50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02</text:p>
          </table:table-cell>
          <table:table-cell table:style-name="ce4" office:value-type="string" calcext:value-type="string">
            <text:p>撥付111年度第1次中程計畫-科工館-雙機房備援系統建置計畫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450000" calcext:value-type="float">
            <text:p>2,4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68</text:p>
          </table:table-cell>
          <table:table-cell table:style-name="ce4" office:value-type="string" calcext:value-type="string">
            <text:p>111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000000" calcext:value-type="float">
            <text:p>2,0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69</text:p>
          </table:table-cell>
          <table:table-cell table:style-name="ce4" office:value-type="string" calcext:value-type="string">
            <text:p>111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000000" calcext:value-type="float">
            <text:p>2,0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71</text:p>
          </table:table-cell>
          <table:table-cell table:style-name="ce4" office:value-type="string" calcext:value-type="string">
            <text:p>111年度補助大學特殊教育中心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50000" calcext:value-type="float">
            <text:p>1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77</text:p>
          </table:table-cell>
          <table:table-cell table:style-name="ce4" office:value-type="string" calcext:value-type="string">
            <text:p>111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000000" calcext:value-type="float">
            <text:p>3,0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12</text:p>
          </table:table-cell>
          <table:table-cell table:style-name="ce4" office:value-type="string" calcext:value-type="string">
            <text:p>辦理111年度「智慧創新跨域人才培育聯盟計畫」共82件計畫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0000" calcext:value-type="float">
            <text:p>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14</text:p>
          </table:table-cell>
          <table:table-cell table:style-name="ce4" office:value-type="string" calcext:value-type="string">
            <text:p>辦理111年度「智慧創新跨域人才培育聯盟計畫」共82件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80000" calcext:value-type="float">
            <text:p>8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36</text:p>
          </table:table-cell>
          <table:table-cell table:style-name="ce4" office:value-type="string" calcext:value-type="string">
            <text:p>111年度合校所需基本設施費用第2期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自111年起用)</text:p>
          </table:table-cell>
          <table:table-cell table:style-name="ce11" office:value-type="float" office:value="35000000" calcext:value-type="float">
            <text:p>35,0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43</text:p>
          </table:table-cell>
          <table:table-cell table:style-name="ce4" office:value-type="string" calcext:value-type="string">
            <text:p>臺灣學術網路(TANet)區域網路中心111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0000" calcext:value-type="float">
            <text:p>15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46</text:p>
          </table:table-cell>
          <table:table-cell table:style-name="ce4" office:value-type="string" calcext:value-type="string">
            <text:p>全額補助「111年中小學數位學習深耕推動計畫」申請案-國立成功大學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4000" calcext:value-type="float">
            <text:p>204,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87</text:p>
          </table:table-cell>
          <table:table-cell table:style-name="ce4" office:value-type="string" calcext:value-type="string">
            <text:p>111年度補助大學特殊教育中心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0000" calcext:value-type="float">
            <text:p>1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88</text:p>
          </table:table-cell>
          <table:table-cell table:style-name="ce4" office:value-type="string" calcext:value-type="string">
            <text:p>111年度大專校院健康促進學校計畫補助款臺東專科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30000" calcext:value-type="float">
            <text:p>3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93</text:p>
          </table:table-cell>
          <table:table-cell table:style-name="ce4" office:value-type="string" calcext:value-type="string">
            <text:p>補助111年度「馬祖校區辦學成果與未來發展計畫(第3年)」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500000" calcext:value-type="float">
            <text:p>4,5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98</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240000" calcext:value-type="float">
            <text:p>3,24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00</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290000" calcext:value-type="float">
            <text:p>4,29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15</text:p>
          </table:table-cell>
          <table:table-cell table:style-name="ce4" office:value-type="string" calcext:value-type="string">
            <text:p>111年度補助大學特殊教育中心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50000" calcext:value-type="float">
            <text:p>1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17</text:p>
          </table:table-cell>
          <table:table-cell table:style-name="ce4" office:value-type="string" calcext:value-type="string">
            <text:p>111年度補助大學特殊教育中心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50000" calcext:value-type="float">
            <text:p>1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31</text:p>
          </table:table-cell>
          <table:table-cell table:style-name="ce4" office:value-type="string" calcext:value-type="string">
            <text:p>補助辦理111年「地方自然史教育館」相關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仁愛高級農業職業學校</text:p>
          </table:table-cell>
          <table:table-cell table:style-name="ce11" office:value-type="float" office:value="250000" calcext:value-type="float">
            <text:p>25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37</text:p>
          </table:table-cell>
          <table:table-cell table:style-name="ce4" office:value-type="string" calcext:value-type="string">
            <text:p>同意補助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40000" calcext:value-type="float">
            <text:p>4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50</text:p>
          </table:table-cell>
          <table:table-cell table:style-name="ce4" office:value-type="string" calcext:value-type="string">
            <text:p>臺灣學術網路(TANet)區域網路中心111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50000" calcext:value-type="float">
            <text:p>1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65</text:p>
          </table:table-cell>
          <table:table-cell table:style-name="ce4" office:value-type="string" calcext:value-type="string">
            <text:p>111年度大專校院健康促進學校計畫補助款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54000" calcext:value-type="float">
            <text:p>54,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36</text:p>
          </table:table-cell>
          <table:table-cell table:style-name="ce4" office:value-type="string" calcext:value-type="string">
            <text:p>臺灣學術網路(TANet)區域網路中心111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50000" calcext:value-type="float">
            <text:p>15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60</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660000" calcext:value-type="float">
            <text:p>9,66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66</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712768" calcext:value-type="float">
            <text:p>2,712,768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68</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349892" calcext:value-type="float">
            <text:p>1,349,892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70</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310000" calcext:value-type="float">
            <text:p>2,31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76</text:p>
          </table:table-cell>
          <table:table-cell table:style-name="ce4" office:value-type="string" calcext:value-type="string">
            <text:p>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0000" calcext:value-type="float">
            <text:p>4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97</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555209" calcext:value-type="float">
            <text:p>2,555,209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99</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929362" calcext:value-type="float">
            <text:p>2,929,362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01</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249352" calcext:value-type="float">
            <text:p>2,249,352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03</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17422680" calcext:value-type="float">
            <text:p>17,422,68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05</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900000" calcext:value-type="float">
            <text:p>9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17</text:p>
          </table:table-cell>
          <table:table-cell table:style-name="ce4" office:value-type="string" calcext:value-type="string">
            <text:p>補助各公私立大專校院111年度招收及辦理輔導身心障礙學生工作經費(台海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5000" calcext:value-type="float">
            <text:p>45,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58</text:p>
          </table:table-cell>
          <table:table-cell table:style-name="ce4" office:value-type="string" calcext:value-type="string">
            <text:p>111年度補助大學特殊教育中心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50000" calcext:value-type="float">
            <text:p>15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2</text:p>
          </table:table-cell>
          <table:table-cell table:style-name="ce4" office:value-type="string" calcext:value-type="string">
            <text:p>本部補助國立中正大學「防制藥物濫用教育中心」111年營運計畫案 04--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60000" calcext:value-type="float">
            <text:p>36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71</text:p>
          </table:table-cell>
          <table:table-cell table:style-name="ce4" office:value-type="string" calcext:value-type="string">
            <text:p>111年度補助大學特殊教育中心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50000" calcext:value-type="float">
            <text:p>15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85</text:p>
          </table:table-cell>
          <table:table-cell table:style-name="ce4" office:value-type="string" calcext:value-type="string">
            <text:p>111年度大專校院健康促進學校計畫補助款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69600" calcext:value-type="float">
            <text:p>69,6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89</text:p>
          </table:table-cell>
          <table:table-cell table:style-name="ce4" office:value-type="string" calcext:value-type="string">
            <text:p>111年度大專校院健康促進學校計畫補助款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45000" calcext:value-type="float">
            <text:p>45,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50</text:p>
          </table:table-cell>
          <table:table-cell table:style-name="ce4" office:value-type="string" calcext:value-type="string">
            <text:p>111年度大專校院健康促進學校計畫補助款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3000" calcext:value-type="float">
            <text:p>43,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76</text:p>
          </table:table-cell>
          <table:table-cell table:style-name="ce4" office:value-type="string" calcext:value-type="string">
            <text:p>臺灣學術網路(TANet)區域網路中心111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50000" calcext:value-type="float">
            <text:p>1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81</text:p>
          </table:table-cell>
          <table:table-cell table:style-name="ce4" office:value-type="string" calcext:value-type="string">
            <text:p>辦理111年度「智慧創新跨域人才培育聯盟計畫」共82件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70000" calcext:value-type="float">
            <text:p>7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83</text:p>
          </table:table-cell>
          <table:table-cell table:style-name="ce4" office:value-type="string" calcext:value-type="string">
            <text:p>辦理111年度「智慧創新跨域人才培育聯盟計畫」共82件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80000" calcext:value-type="float">
            <text:p>8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85</text:p>
          </table:table-cell>
          <table:table-cell table:style-name="ce4" office:value-type="string" calcext:value-type="string">
            <text:p>辦理111年度「智慧創新跨域人才培育聯盟計畫」共82件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80000" calcext:value-type="float">
            <text:p>8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611</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先墊後支)</text:p>
          </table:table-cell>
          <table:table-cell table:style-name="ce11" office:value-type="float" office:value="15119629" calcext:value-type="float">
            <text:p>15,119,629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613</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723460" calcext:value-type="float">
            <text:p>2,723,46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58</text:p>
          </table:table-cell>
          <table:table-cell table:style-name="ce4" office:value-type="string" calcext:value-type="string">
            <text:p>111年度補助大學特殊教育中心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50000" calcext:value-type="float">
            <text:p>15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39</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50000" calcext:value-type="float">
            <text:p>5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52</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5720000" calcext:value-type="float">
            <text:p>15,72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69</text:p>
          </table:table-cell>
          <table:table-cell table:style-name="ce4" office:value-type="string" calcext:value-type="string">
            <text:p>111年度補助大學特殊教育中心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0000" calcext:value-type="float">
            <text:p>1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70</text:p>
          </table:table-cell>
          <table:table-cell table:style-name="ce4" office:value-type="string" calcext:value-type="string">
            <text:p>111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700000" calcext:value-type="float">
            <text:p>1,7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73</text:p>
          </table:table-cell>
          <table:table-cell table:style-name="ce4" office:value-type="string" calcext:value-type="string">
            <text:p>111年度補助大學特殊教育中心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66500" calcext:value-type="float">
            <text:p>66,5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79</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950398" calcext:value-type="float">
            <text:p>2,950,398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81</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752300" calcext:value-type="float">
            <text:p>4,752,3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23</text:p>
          </table:table-cell>
          <table:table-cell table:style-name="ce4" office:value-type="string" calcext:value-type="string">
            <text:p>補助辦理111年「地方自然史教育館」相關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60000" calcext:value-type="float">
            <text:p>6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36</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721000" calcext:value-type="float">
            <text:p>2,721,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42</text:p>
          </table:table-cell>
          <table:table-cell table:style-name="ce4" office:value-type="string" calcext:value-type="string">
            <text:p>國立技專校院校務發展特色躍升計畫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500000" calcext:value-type="float">
            <text:p>2,5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40</text:p>
          </table:table-cell>
          <table:table-cell table:style-name="ce4" office:value-type="string" calcext:value-type="string">
            <text:p>111年度補助大學特殊教育中心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0000" calcext:value-type="float">
            <text:p>1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45</text:p>
          </table:table-cell>
          <table:table-cell table:style-name="ce4" office:value-type="string" calcext:value-type="string">
            <text:p>辦理111年度「智慧創新跨域人才培育聯盟計畫」共82件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0000" calcext:value-type="float">
            <text:p>4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65</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440000" calcext:value-type="float">
            <text:p>1,44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7</text:p>
          </table:table-cell>
          <table:table-cell table:style-name="ce4" office:value-type="string" calcext:value-type="string">
            <text:p>111年國立大學校院校務及附設醫院基金-臺海洋.東華.暨南.政大.清大.中山.勤益.台師.北教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000000" calcext:value-type="float">
            <text:p>10,0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7</text:p>
          </table:table-cell>
          <table:table-cell table:style-name="ce4" office:value-type="string" calcext:value-type="string">
            <text:p>111年國立大學校院校務及附設醫院基金-臺海洋.東華.暨南.政大.清大.中山.勤益.台師.北教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800000" calcext:value-type="float">
            <text:p>3,8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7</text:p>
          </table:table-cell>
          <table:table-cell table:style-name="ce4" office:value-type="string" calcext:value-type="string">
            <text:p>111年國立大學校院校務及附設醫院基金-臺海洋.東華.暨南.政大.清大.中山.勤益.台師.北教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625000" calcext:value-type="float">
            <text:p>5,62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7</text:p>
          </table:table-cell>
          <table:table-cell table:style-name="ce4" office:value-type="string" calcext:value-type="string">
            <text:p>111年國立大學校院校務及附設醫院基金-臺海洋.東華.暨南.政大.清大.中山.勤益.台師.北教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2118000" calcext:value-type="float">
            <text:p>12,118,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7</text:p>
          </table:table-cell>
          <table:table-cell table:style-name="ce4" office:value-type="string" calcext:value-type="string">
            <text:p>111年國立大學校院校務及附設醫院基金-臺海洋.東華.暨南.政大.清大.中山.勤益.台師.北教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77416000" calcext:value-type="float">
            <text:p>77,416,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7</text:p>
          </table:table-cell>
          <table:table-cell table:style-name="ce4" office:value-type="string" calcext:value-type="string">
            <text:p>111年國立大學校院校務及附設醫院基金-臺海洋.東華.暨南.政大.清大.中山.勤益.台師.北教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793000" calcext:value-type="float">
            <text:p>4,793,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7</text:p>
          </table:table-cell>
          <table:table-cell table:style-name="ce4" office:value-type="string" calcext:value-type="string">
            <text:p>111年國立大學校院校務及附設醫院基金-臺海洋.東華.暨南.政大.清大.中山.勤益.台師.北教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000000" calcext:value-type="float">
            <text:p>1,0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7</text:p>
          </table:table-cell>
          <table:table-cell table:style-name="ce4" office:value-type="string" calcext:value-type="string">
            <text:p>111年國立大學校院校務及附設醫院基金-臺海洋.東華.暨南.政大.清大.中山.勤益.台師.北教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394000" calcext:value-type="float">
            <text:p>1,394,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97</text:p>
          </table:table-cell>
          <table:table-cell table:style-name="ce4" office:value-type="string" calcext:value-type="string">
            <text:p>111年國立大學校院校務及附設醫院基金-臺海洋.東華.暨南.政大.清大.中山.勤益.台師.北教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000000" calcext:value-type="float">
            <text:p>6,0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3</text:p>
          </table:table-cell>
          <table:table-cell table:style-name="ce4" office:value-type="string" calcext:value-type="string">
            <text:p>111年度大專校院健康促進學校計畫補助款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0000" calcext:value-type="float">
            <text:p>9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56</text:p>
          </table:table-cell>
          <table:table-cell table:style-name="ce4" office:value-type="string" calcext:value-type="string">
            <text:p>111年度大專校院健康促進學校計畫補助款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40000" calcext:value-type="float">
            <text:p>4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79</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0000" calcext:value-type="float">
            <text:p>4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84</text:p>
          </table:table-cell>
          <table:table-cell table:style-name="ce4" office:value-type="string" calcext:value-type="string">
            <text:p>辦理111年度「智慧創新跨域人才培育聯盟計畫」共82件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20000" calcext:value-type="float">
            <text:p>12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86</text:p>
          </table:table-cell>
          <table:table-cell table:style-name="ce4" office:value-type="string" calcext:value-type="string">
            <text:p>全額補助「111年中小學數位學習深耕推動計畫」申請案-國立臺灣師範大學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0000" calcext:value-type="float">
            <text:p>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89</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38000" calcext:value-type="float">
            <text:p>138,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89</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78000" calcext:value-type="float">
            <text:p>278,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00</text:p>
          </table:table-cell>
          <table:table-cell table:style-name="ce4" office:value-type="string" calcext:value-type="string">
            <text:p>111年度補助大學特殊教育中心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50000" calcext:value-type="float">
            <text:p>1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5</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8245848" calcext:value-type="float">
            <text:p>8,245,848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7</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667995" calcext:value-type="float">
            <text:p>6,667,995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9</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16819560" calcext:value-type="float">
            <text:p>16,819,56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51</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789086" calcext:value-type="float">
            <text:p>1,789,086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53</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2362545" calcext:value-type="float">
            <text:p>2,362,545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55</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830374" calcext:value-type="float">
            <text:p>2,830,374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57</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700000" calcext:value-type="float">
            <text:p>2,7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59</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298546" calcext:value-type="float">
            <text:p>2,298,546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61</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842139" calcext:value-type="float">
            <text:p>1,842,139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63</text:p>
          </table:table-cell>
          <table:table-cell table:style-name="ce4" office:value-type="string" calcext:value-type="string">
            <text:p>全額補助「111年中小學數位學習深耕推動計畫」申請案-國立清華大學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26000" calcext:value-type="float">
            <text:p>126,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28</text:p>
          </table:table-cell>
          <table:table-cell table:style-name="ce4" office:value-type="string" calcext:value-type="string">
            <text:p>111年度大專校院健康促進學校計畫補助款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50000" calcext:value-type="float">
            <text:p>50,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31</text:p>
          </table:table-cell>
          <table:table-cell table:style-name="ce4" office:value-type="string" calcext:value-type="string">
            <text:p>111年度大專校院健康促進學校計畫補助款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9600" calcext:value-type="float">
            <text:p>29,6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33</text:p>
          </table:table-cell>
          <table:table-cell table:style-name="ce4" office:value-type="string" calcext:value-type="string">
            <text:p>111年度大專校院健康促進學校計畫補助款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0000" calcext:value-type="float">
            <text:p>3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88</text:p>
          </table:table-cell>
          <table:table-cell table:style-name="ce4" office:value-type="string" calcext:value-type="string">
            <text:p>辦理111年度「智慧創新跨域人才培育聯盟計畫」共82件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20000" calcext:value-type="float">
            <text:p>12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51</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27353682" calcext:value-type="float">
            <text:p>27,353,682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53</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799414" calcext:value-type="float">
            <text:p>2,799,414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55</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先墊後支)</text:p>
          </table:table-cell>
          <table:table-cell table:style-name="ce11" office:value-type="float" office:value="16485816" calcext:value-type="float">
            <text:p>16,485,816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57</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281438" calcext:value-type="float">
            <text:p>4,281,438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59</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400000" calcext:value-type="float">
            <text:p>2,4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61</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229246" calcext:value-type="float">
            <text:p>2,229,246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54</text:p>
          </table:table-cell>
          <table:table-cell table:style-name="ce4" office:value-type="string" calcext:value-type="string">
            <text:p>辦理111年度「智慧創新跨域人才培育聯盟計畫」共82件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8000" calcext:value-type="float">
            <text:p>48,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57</text:p>
          </table:table-cell>
          <table:table-cell table:style-name="ce4" office:value-type="string" calcext:value-type="string">
            <text:p>辦理111年度「精準健康產業跨領域人才培育計畫」推動中心計畫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0000" calcext:value-type="float">
            <text:p>9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59</text:p>
          </table:table-cell>
          <table:table-cell table:style-name="ce4" office:value-type="string" calcext:value-type="string">
            <text:p>辦理111年度「智慧創新跨域人才培育聯盟計畫」共82件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0000" calcext:value-type="float">
            <text:p>3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61</text:p>
          </table:table-cell>
          <table:table-cell table:style-name="ce4" office:value-type="string" calcext:value-type="string">
            <text:p>辦理111年度「智慧創新跨域人才培育聯盟計畫」共82件計畫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0000" calcext:value-type="float">
            <text:p>1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63</text:p>
          </table:table-cell>
          <table:table-cell table:style-name="ce4" office:value-type="string" calcext:value-type="string">
            <text:p>辦理111年度「智慧創新跨域人才培育聯盟計畫」共82件計畫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8000" calcext:value-type="float">
            <text:p>38,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700</text:p>
          </table:table-cell>
          <table:table-cell table:style-name="ce4" office:value-type="string" calcext:value-type="string">
            <text:p>撥付科工館111年度國立社教機構環境優化·服務躍升計畫第1期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0347325" calcext:value-type="float">
            <text:p>10,347,325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60</text:p>
          </table:table-cell>
          <table:table-cell table:style-name="ce4" office:value-type="string" calcext:value-type="string">
            <text:p>111年度「精準健康產業跨領域人才培育計畫」推動中心計畫案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0000" calcext:value-type="float">
            <text:p>1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22</text:p>
          </table:table-cell>
          <table:table-cell table:style-name="ce4" office:value-type="string" calcext:value-type="string">
            <text:p>504762</text:p>
          </table:table-cell>
          <table:table-cell table:style-name="ce4" office:value-type="string" calcext:value-type="string">
            <text:p>部份補助國立中山大學辦理110年度臺灣學術網路(TANet)青少年網路內容防護計畫(110/8/1-111/7/31第二期)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300000" calcext:value-type="float">
            <text:p>1,3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3</text:p>
          </table:table-cell>
          <table:table-cell table:style-name="ce4" office:value-type="string" calcext:value-type="string">
            <text:p>504799</text:p>
          </table:table-cell>
          <table:table-cell table:style-name="ce4" office:value-type="string" calcext:value-type="string">
            <text:p>111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57474000" calcext:value-type="float">
            <text:p>57,474,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3</text:p>
          </table:table-cell>
          <table:table-cell table:style-name="ce4" office:value-type="string" calcext:value-type="string">
            <text:p>504805</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7584732" calcext:value-type="float">
            <text:p>7,584,732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3</text:p>
          </table:table-cell>
          <table:table-cell table:style-name="ce4" office:value-type="string" calcext:value-type="string">
            <text:p>504808</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12315630" calcext:value-type="float">
            <text:p>12,315,63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3</text:p>
          </table:table-cell>
          <table:table-cell table:style-name="ce4" office:value-type="string" calcext:value-type="string">
            <text:p>504810</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9295956" calcext:value-type="float">
            <text:p>9,295,956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0324</text:p>
          </table:table-cell>
          <table:table-cell table:style-name="ce4" office:value-type="string" calcext:value-type="string">
            <text:p>504874</text:p>
          </table:table-cell>
          <table:table-cell table:style-name="ce4" office:value-type="string" calcext:value-type="string">
            <text:p>撥付臺圖111年度國立社教機構環境優化·服務躍升計畫第1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953216" calcext:value-type="float">
            <text:p>1,953,216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06</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5000" calcext:value-type="float">
            <text:p>105,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06</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5000" calcext:value-type="float">
            <text:p>35,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20</text:p>
          </table:table-cell>
          <table:table-cell table:style-name="ce4" office:value-type="string" calcext:value-type="string">
            <text:p>111年國立大學校院校務及附設醫院基金-宜蘭.彰師.嘉義.南藝.中教.台南.高師.屏科.戲曲.台東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659000" calcext:value-type="float">
            <text:p>1,659,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20</text:p>
          </table:table-cell>
          <table:table-cell table:style-name="ce4" office:value-type="string" calcext:value-type="string">
            <text:p>111年國立大學校院校務及附設醫院基金-宜蘭.彰師.嘉義.南藝.中教.台南.高師.屏科.戲曲.台東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010000" calcext:value-type="float">
            <text:p>2,01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20</text:p>
          </table:table-cell>
          <table:table-cell table:style-name="ce4" office:value-type="string" calcext:value-type="string">
            <text:p>111年國立大學校院校務及附設醫院基金-宜蘭.彰師.嘉義.南藝.中教.台南.高師.屏科.戲曲.台東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289000" calcext:value-type="float">
            <text:p>2,289,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20</text:p>
          </table:table-cell>
          <table:table-cell table:style-name="ce4" office:value-type="string" calcext:value-type="string">
            <text:p>111年國立大學校院校務及附設醫院基金-宜蘭.彰師.嘉義.南藝.中教.台南.高師.屏科.戲曲.台東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600000" calcext:value-type="float">
            <text:p>6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20</text:p>
          </table:table-cell>
          <table:table-cell table:style-name="ce4" office:value-type="string" calcext:value-type="string">
            <text:p>111年國立大學校院校務及附設醫院基金-宜蘭.彰師.嘉義.南藝.中教.台南.高師.屏科.戲曲.台東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230000" calcext:value-type="float">
            <text:p>2,23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20</text:p>
          </table:table-cell>
          <table:table-cell table:style-name="ce4" office:value-type="string" calcext:value-type="string">
            <text:p>111年國立大學校院校務及附設醫院基金-宜蘭.彰師.嘉義.南藝.中教.台南.高師.屏科.戲曲.台東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000000" calcext:value-type="float">
            <text:p>2,0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20</text:p>
          </table:table-cell>
          <table:table-cell table:style-name="ce4" office:value-type="string" calcext:value-type="string">
            <text:p>111年國立大學校院校務及附設醫院基金-宜蘭.彰師.嘉義.南藝.中教.台南.高師.屏科.戲曲.台東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5000000" calcext:value-type="float">
            <text:p>5,0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20</text:p>
          </table:table-cell>
          <table:table-cell table:style-name="ce4" office:value-type="string" calcext:value-type="string">
            <text:p>111年國立大學校院校務及附設醫院基金-宜蘭.彰師.嘉義.南藝.中教.台南.高師.屏科.戲曲.台東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2518000" calcext:value-type="float">
            <text:p>12,518,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20</text:p>
          </table:table-cell>
          <table:table-cell table:style-name="ce4" office:value-type="string" calcext:value-type="string">
            <text:p>111年國立大學校院校務及附設醫院基金-宜蘭.彰師.嘉義.南藝.中教.台南.高師.屏科.戲曲.台東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247000" calcext:value-type="float">
            <text:p>2,247,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20</text:p>
          </table:table-cell>
          <table:table-cell table:style-name="ce4" office:value-type="string" calcext:value-type="string">
            <text:p>111年國立大學校院校務及附設醫院基金-宜蘭.彰師.嘉義.南藝.中教.台南.高師.屏科.戲曲.台東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000000" calcext:value-type="float">
            <text:p>1,0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35</text:p>
          </table:table-cell>
          <table:table-cell table:style-name="ce4" office:value-type="string" calcext:value-type="string">
            <text:p>111年中小學數位學習深耕計畫實施學校經費補助-國立東華大學附設實驗國民小學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附設實驗國民小學</text:p>
          </table:table-cell>
          <table:table-cell table:style-name="ce11" office:value-type="float" office:value="99000" calcext:value-type="float">
            <text:p>99,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43</text:p>
          </table:table-cell>
          <table:table-cell table:style-name="ce4" office:value-type="string" calcext:value-type="string">
            <text:p>111年度第1次中程計畫-科博館-921地震教育園區展館地板更新及屋頂漏水處理(園區)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4000000" calcext:value-type="float">
            <text:p>4,0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25</text:p>
          </table:table-cell>
          <table:table-cell table:style-name="ce4" office:value-type="string" calcext:value-type="string">
            <text:p>505044</text:p>
          </table:table-cell>
          <table:table-cell table:style-name="ce4" office:value-type="string" calcext:value-type="string">
            <text:p>撥付海生館111年度國立社教機構環境優化·服務躍升計畫第1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4800000" calcext:value-type="float">
            <text:p>4,800,000 </text:p>
          </table:table-cell>
          <table:table-cell table:number-columns-repeated="55"/>
        </table:table-row>
        <table:table-row table:style-name="ro2" table:number-rows-repeated="1047783">
          <table:table-cell table:number-columns-repeated="64"/>
        </table:table-row>
        <table:table-row table:style-name="ro2">
          <table:table-cell table:number-columns-repeated="64"/>
        </table:table-row>
        <table:named-expressions>
          <table:named-range table:name="_xlnm.Print_Titles" table:base-cell-address="$3月.$A$1" table:cell-range-address="$3月.$A$3:.$AMJ$3" table:range-usable-as="repeat-column repeat-row"/>
          <table:named-range table:name="_xlnm._FilterDatabase" table:base-cell-address="$3月.$A$1" table:cell-range-address="$3月.$A$3:.$I$257"/>
        </table:named-expressions>
      </table:table>
      <table:named-expressions/>
      <table:database-ranges>
        <table:database-range table:name="__Anonymous_Sheet_DB__0" table:target-range-address="3月.A3:3月.I257"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月" style:display-name="PageStyle_3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2-04-12T08:32:57</meta:print-date>
    <meta:creation-date>2019-04-17T05:48:23</meta:creation-date>
    <dc:date>2022-04-12T08:36:52</dc:date>
    <meta:generator>NDC_ODF_Application_Tools_/3.3.3$Windows_X86_64 LibreOffice_project/1e1e6a7b6182699804c71e64ce03ac02dcaacc3f</meta:generator>
    <meta:document-statistic meta:table-count="1" meta:cell-count="7112" meta:object-count="0"/>
    <meta:user-defined meta:name="AppVersion">16.0300</meta:user-defined>
  </office:meta>
</office:document-meta>
</file>