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3.519cm" fo:break-before="auto" style:use-optimal-row-height="false"/>
    </style:style>
    <style:style style:name="ro19" style:family="table-row">
      <style:table-row-properties style:row-height="3.545cm" fo:break-before="auto" style:use-optimal-row-height="false"/>
    </style:style>
    <style:style style:name="ro20" style:family="table-row">
      <style:table-row-properties style:row-height="3.493cm" fo:break-before="auto" style:use-optimal-row-height="false"/>
    </style:style>
    <style:style style:name="ro21" style:family="table-row">
      <style:table-row-properties style:row-height="3.863cm" fo:break-before="auto" style:use-optimal-row-height="false"/>
    </style:style>
    <style:style style:name="ro22" style:family="table-row">
      <style:table-row-properties style:row-height="3.81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4.974cm" fo:break-before="auto" style:use-optimal-row-height="false"/>
    </style:style>
    <style:style style:name="ro25" style:family="table-row">
      <style:table-row-properties style:row-height="3.572cm" fo:break-before="auto" style:use-optimal-row-height="false"/>
    </style:style>
    <style:style style:name="ro26" style:family="table-row">
      <style:table-row-properties style:row-height="5.662cm" fo:break-before="auto" style:use-optimal-row-height="false"/>
    </style:style>
    <style:style style:name="ro27" style:family="table-row">
      <style:table-row-properties style:row-height="4.763cm" fo:break-before="auto" style:use-optimal-row-height="false"/>
    </style:style>
    <style:style style:name="ro28" style:family="table-row">
      <style:table-row-properties style:row-height="2.963cm" fo:break-before="auto" style:use-optimal-row-height="false"/>
    </style:style>
    <style:style style:name="ro29" style:family="table-row">
      <style:table-row-properties style:row-height="5.424cm" fo:break-before="auto" style:use-optimal-row-height="false"/>
    </style:style>
    <style:style style:name="ro30" style:family="table-row">
      <style:table-row-properties style:row-height="4.392cm" fo:break-before="auto" style:use-optimal-row-height="false"/>
    </style:style>
    <style:style style:name="ro31" style:family="table-row">
      <style:table-row-properties style:row-height="4.498cm" fo:break-before="auto" style:use-optimal-row-height="false"/>
    </style:style>
    <style:style style:name="ro32" style:family="table-row">
      <style:table-row-properties style:row-height="2.91cm" fo:break-before="auto" style:use-optimal-row-height="false"/>
    </style:style>
    <style:style style:name="ro33" style:family="table-row">
      <style:table-row-properties style:row-height="5.106cm" fo:break-before="auto" style:use-optimal-row-height="false"/>
    </style:style>
    <style:style style:name="ro34" style:family="table-row">
      <style:table-row-properties style:row-height="1.746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5.477cm" fo:break-before="auto" style:use-optimal-row-height="false"/>
    </style:style>
    <style:style style:name="ro37" style:family="table-row">
      <style:table-row-properties style:row-height="4.233cm" fo:break-before="auto" style:use-optimal-row-height="false"/>
    </style:style>
    <style:style style:name="ro38" style:family="table-row">
      <style:table-row-properties style:row-height="2.91cm" fo:break-before="auto" style:use-optimal-row-height="true"/>
    </style:style>
    <style:style style:name="ro39" style:family="table-row">
      <style:table-row-properties style:row-height="2.328cm" fo:break-before="auto" style:use-optimal-row-height="true"/>
    </style:style>
    <style:style style:name="ro40" style:family="table-row">
      <style:table-row-properties style:row-height="4.657cm" fo:break-before="auto" style:use-optimal-row-height="false"/>
    </style:style>
    <style:style style:name="ro41" style:family="table-row">
      <style:table-row-properties style:row-height="4.022cm" fo:break-before="auto" style:use-optimal-row-height="false"/>
    </style:style>
    <style:style style:name="ro42" style:family="table-row">
      <style:table-row-properties style:row-height="3.44cm" fo:break-before="auto" style:use-optimal-row-height="false"/>
    </style:style>
    <style:style style:name="ro43" style:family="table-row">
      <style:table-row-properties style:row-height="2.858cm" fo:break-before="auto" style:use-optimal-row-height="false"/>
    </style:style>
    <style:style style:name="ro44" style:family="table-row">
      <style:table-row-properties style:row-height="4.207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3.757cm" fo:break-before="auto" style:use-optimal-row-height="false"/>
    </style:style>
    <style:style style:name="ro47" style:family="table-row">
      <style:table-row-properties style:row-height="4.366cm" fo:break-before="auto" style:use-optimal-row-height="false"/>
    </style:style>
    <style:style style:name="ro48" style:family="table-row">
      <style:table-row-properties style:row-height="2.884cm" fo:break-before="auto" style:use-optimal-row-height="false"/>
    </style:style>
    <style:style style:name="ro49" style:family="table-row">
      <style:table-row-properties style:row-height="4.154cm" fo:break-before="auto" style:use-optimal-row-height="false"/>
    </style:style>
    <style:style style:name="ro50" style:family="table-row">
      <style:table-row-properties style:row-height="3.916cm" fo:break-before="auto" style:use-optimal-row-height="false"/>
    </style:style>
    <style:style style:name="ro51" style:family="table-row">
      <style:table-row-properties style:row-height="3.387cm" fo:break-before="auto" style:use-optimal-row-height="false"/>
    </style:style>
    <style:style style:name="ro52" style:family="table-row">
      <style:table-row-properties style:row-height="4.048cm" fo:break-before="auto" style:use-optimal-row-height="false"/>
    </style:style>
    <style:style style:name="ro53" style:family="table-row">
      <style:table-row-properties style:row-height="5.133cm" fo:break-before="auto" style:use-optimal-row-height="false"/>
    </style:style>
    <style:style style:name="ro54" style:family="table-row">
      <style:table-row-properties style:row-height="4.075cm" fo:break-before="auto" style:use-optimal-row-height="false"/>
    </style:style>
    <style:style style:name="ro55" style:family="table-row">
      <style:table-row-properties style:row-height="4.18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4.26cm" fo:break-before="auto" style:use-optimal-row-height="false"/>
    </style:style>
    <style:style style:name="ro58" style:family="table-row">
      <style:table-row-properties style:row-height="3.889cm" fo:break-before="auto" style:use-optimal-row-height="false"/>
    </style:style>
    <style:style style:name="ro59" style:family="table-row">
      <style:table-row-properties style:row-height="3.784cm" fo:break-before="auto" style:use-optimal-row-height="false"/>
    </style:style>
    <style:style style:name="ro60" style:family="table-row">
      <style:table-row-properties style:row-height="4.868cm" fo:break-before="auto" style:use-optimal-row-height="false"/>
    </style:style>
    <style:style style:name="ro61" style:family="table-row">
      <style:table-row-properties style:row-height="3.651cm" fo:break-before="auto" style:use-optimal-row-height="false"/>
    </style:style>
    <style:style style:name="ro62" style:family="table-row">
      <style:table-row-properties style:row-height="3.969cm" fo:break-before="auto" style:use-optimal-row-height="false"/>
    </style:style>
    <style:style style:name="ro63" style:family="table-row">
      <style:table-row-properties style:row-height="3.625cm" fo:break-before="auto" style:use-optimal-row-height="false"/>
    </style:style>
    <style:style style:name="ro64" style:family="table-row">
      <style:table-row-properties style:row-height="3.016cm" fo:break-before="auto" style:use-optimal-row-height="false"/>
    </style:style>
    <style:style style:name="ro65" style:family="table-row">
      <style:table-row-properties style:row-height="3.678cm" fo:break-before="auto" style:use-optimal-row-height="false"/>
    </style:style>
    <style:style style:name="ro66" style:family="table-row">
      <style:table-row-properties style:row-height="3.598cm" fo:break-before="auto" style:use-optimal-row-height="false"/>
    </style:style>
    <style:style style:name="ro67" style:family="table-row">
      <style:table-row-properties style:row-height="3.175cm" fo:break-before="auto" style:use-optimal-row-height="false"/>
    </style:style>
    <style:style style:name="ro68" style:family="table-row">
      <style:table-row-properties style:row-height="4.471cm" fo:break-before="auto" style:use-optimal-row-height="false"/>
    </style:style>
    <style:style style:name="ro69" style:family="table-row">
      <style:table-row-properties style:row-height="4.313cm" fo:break-before="auto" style:use-optimal-row-height="false"/>
    </style:style>
    <style:style style:name="ro70" style:family="table-row">
      <style:table-row-properties style:row-height="3.731cm" fo:break-before="auto" style:use-optimal-row-height="false"/>
    </style:style>
    <style:style style:name="ro71" style:family="table-row">
      <style:table-row-properties style:row-height="2.355cm" fo:break-before="auto" style:use-optimal-row-height="false"/>
    </style:style>
    <style:style style:name="ro72" style:family="table-row">
      <style:table-row-properties style:row-height="5.239cm" fo:break-before="auto" style:use-optimal-row-height="false"/>
    </style:style>
    <style:style style:name="ro73" style:family="table-row">
      <style:table-row-properties style:row-height="4.419cm" fo:break-before="auto" style:use-optimal-row-height="false"/>
    </style:style>
    <style:style style:name="ro74" style:family="table-row">
      <style:table-row-properties style:row-height="3.281cm" fo:break-before="auto" style:use-optimal-row-height="false"/>
    </style:style>
    <style:style style:name="ro75" style:family="table-row">
      <style:table-row-properties style:row-height="5.001cm" fo:break-before="auto" style:use-optimal-row-height="false"/>
    </style:style>
    <style:style style:name="ro76" style:family="table-row">
      <style:table-row-properties style:row-height="4.286cm" fo:break-before="auto" style:use-optimal-row-height="false"/>
    </style:style>
    <style:style style:name="ro77" style:family="table-row">
      <style:table-row-properties style:row-height="4.71cm" fo:break-before="auto" style:use-optimal-row-height="false"/>
    </style:style>
    <style:style style:name="ro78" style:family="table-row">
      <style:table-row-properties style:row-height="2.831cm" fo:break-before="auto" style:use-optimal-row-height="false"/>
    </style:style>
    <style:style style:name="ro79" style:family="table-row">
      <style:table-row-properties style:row-height="4.524cm" fo:break-before="auto" style:use-optimal-row-height="false"/>
    </style:style>
    <style:style style:name="ro80" style:family="table-row">
      <style:table-row-properties style:row-height="2.275cm" fo:break-before="auto" style:use-optimal-row-height="false"/>
    </style:style>
    <style:style style:name="ro81" style:family="table-row">
      <style:table-row-properties style:row-height="2.434cm" fo:break-before="auto" style:use-optimal-row-height="false"/>
    </style:style>
    <style:style style:name="ro82" style:family="table-row">
      <style:table-row-properties style:row-height="5.45cm" fo:break-before="auto" style:use-optimal-row-height="false"/>
    </style:style>
    <style:style style:name="ro83" style:family="table-row">
      <style:table-row-properties style:row-height="3.228cm" fo:break-before="auto" style:use-optimal-row-height="false"/>
    </style:style>
    <style:style style:name="ro84" style:family="table-row">
      <style:table-row-properties style:row-height="2.328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3.254cm" fo:break-before="auto" style:use-optimal-row-height="false"/>
    </style:style>
    <style:style style:name="ro87" style:family="table-row">
      <style:table-row-properties style:row-height="3.493cm" fo:break-before="auto" style:use-optimal-row-height="true"/>
    </style:style>
    <style:style style:name="ro88" style:family="table-row">
      <style:table-row-properties style:row-height="5.212cm" fo:break-before="auto" style:use-optimal-row-height="false"/>
    </style:style>
    <style:style style:name="ro89" style:family="table-row">
      <style:table-row-properties style:row-height="2.593cm" fo:break-before="auto" style:use-optimal-row-height="false"/>
    </style:style>
    <style:style style:name="ro90" style:family="table-row">
      <style:table-row-properties style:row-height="3.122cm" fo:break-before="auto" style:use-optimal-row-height="false"/>
    </style:style>
    <style:style style:name="ro91" style:family="table-row">
      <style:table-row-properties style:row-height="3.149cm" fo:break-before="auto" style:use-optimal-row-height="false"/>
    </style:style>
    <style:style style:name="ro92" style:family="table-row">
      <style:table-row-properties style:row-height="4.63cm" fo:break-before="auto" style:use-optimal-row-height="false"/>
    </style:style>
    <style:style style:name="ro93" style:family="table-row">
      <style:table-row-properties style:row-height="2.752cm" fo:break-before="auto" style:use-optimal-row-height="false"/>
    </style:style>
    <style:style style:name="ro94" style:family="table-row">
      <style:table-row-properties style:row-height="4.604cm" fo:break-before="auto" style:use-optimal-row-height="false"/>
    </style:style>
    <style:style style:name="ro95" style:family="table-row">
      <style:table-row-properties style:row-height="3.043cm" fo:break-before="auto" style:use-optimal-row-height="false"/>
    </style:style>
    <style:style style:name="ro96" style:family="table-row">
      <style:table-row-properties style:row-height="2.381cm" fo:break-before="auto" style:use-optimal-row-height="false"/>
    </style:style>
    <style:style style:name="ro97" style:family="table-row">
      <style:table-row-properties style:row-height="2.646cm" fo:break-before="auto" style:use-optimal-row-height="false"/>
    </style:style>
    <style:style style:name="ro98" style:family="table-row">
      <style:table-row-properties style:row-height="2.937cm" fo:break-before="auto" style:use-optimal-row-height="false"/>
    </style:style>
    <style:style style:name="ta1" style:family="table" style:master-page-name="PageStyle_5f_4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4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085</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209169600" calcext:value-type="float">
            <text:p>209,169,6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087</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39508630" calcext:value-type="float">
            <text:p>239,508,63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089</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447153600" calcext:value-type="float">
            <text:p>447,153,6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0</text:p>
          </table:table-cell>
          <table:table-cell table:style-name="ce4" office:value-type="string" calcext:value-type="string">
            <text:p>辦理111年度「智慧創新跨域人才培育聯盟計畫」共82件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00000" calcext:value-type="float">
            <text:p>4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1</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16293" calcext:value-type="float">
            <text:p>816,293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1</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7000" calcext:value-type="float">
            <text:p>507,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2</text:p>
          </table:table-cell>
          <table:table-cell table:style-name="ce4" office:value-type="string" calcext:value-type="string">
            <text:p>111年度補助苗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04300" calcext:value-type="float">
            <text:p>1,304,3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2</text:p>
          </table:table-cell>
          <table:table-cell table:style-name="ce4" office:value-type="string" calcext:value-type="string">
            <text:p>111年度補助苗栗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5000" calcext:value-type="float">
            <text:p>5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3</text:p>
          </table:table-cell>
          <table:table-cell table:style-name="ce4" office:value-type="string" calcext:value-type="string">
            <text:p>補助國立臺灣科學教育館辦理「STEAM行動科學車建置及巡迴計畫」(111年度)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80000" calcext:value-type="float">
            <text:p>1,08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5</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726875" calcext:value-type="float">
            <text:p>4,726,87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6</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849618" calcext:value-type="float">
            <text:p>6,849,618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55</text:p>
          </table:table-cell>
          <table:table-cell table:style-name="ce4" office:value-type="string" calcext:value-type="string">
            <text:p>屏東大學110學年度國民小學教師加註客家語文專長學士後教育學分班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38000" calcext:value-type="float">
            <text:p>438,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56</text:p>
          </table:table-cell>
          <table:table-cell table:style-name="ce4" office:value-type="string" calcext:value-type="string">
            <text:p>部分補助111年度中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6000" calcext:value-type="float">
            <text:p>76,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57</text:p>
          </table:table-cell>
          <table:table-cell table:style-name="ce4" office:value-type="string" calcext:value-type="string">
            <text:p>部分補助111年度中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 calcext:value-type="float">
            <text:p>8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58</text:p>
          </table:table-cell>
          <table:table-cell table:style-name="ce4" office:value-type="string" calcext:value-type="string">
            <text:p>支給「111年教育部補助大專校院辦理生命教育校園文化推廣與深耕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0000" calcext:value-type="float">
            <text:p>15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70</text:p>
          </table:table-cell>
          <table:table-cell table:style-name="ce4" office:value-type="string" calcext:value-type="string">
            <text:p>111年度本部補助臺南市政府教育局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504925" calcext:value-type="float">
            <text:p>8,504,925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76</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1605" calcext:value-type="float">
            <text:p>21,605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77</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5205" calcext:value-type="float">
            <text:p>65,205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18</text:p>
          </table:table-cell>
          <table:table-cell table:style-name="ce4" office:value-type="string" calcext:value-type="string">
            <text:p>東華大學中等學校閩南語文專長學士後教育學分班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69500" calcext:value-type="float">
            <text:p>369,5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19</text:p>
          </table:table-cell>
          <table:table-cell table:style-name="ce4" office:value-type="string" calcext:value-type="string">
            <text:p>規劃辦理111年度國民小學教師進修加註各領域專長學分班，向本部申請經費補助一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0000" calcext:value-type="float">
            <text:p>18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7</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2285000" calcext:value-type="float">
            <text:p>22,285,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77</text:p>
          </table:table-cell>
          <table:table-cell table:style-name="ce4" office:value-type="string" calcext:value-type="string">
            <text:p>補助臺北市政府「教育部111年補助公共圖書館辦理嬰幼兒閱讀推廣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36000" calcext:value-type="float">
            <text:p>436,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79</text:p>
          </table:table-cell>
          <table:table-cell table:style-name="ce4" office:value-type="string" calcext:value-type="string">
            <text:p>111年度「社教揚愛」計畫之「圖書館遊學趣-偏鄉參訪」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00000" calcext:value-type="float">
            <text:p>1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0</text:p>
          </table:table-cell>
          <table:table-cell table:style-name="ce4" office:value-type="string" calcext:value-type="string">
            <text:p>2022第三屆臺灣科學節(科教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360000" calcext:value-type="float">
            <text:p>3,3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1</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800000" calcext:value-type="float">
            <text:p>6,8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1</text:p>
          </table:table-cell>
          <table:table-cell table:style-name="ce4" office:value-type="string" calcext:value-type="string">
            <text:p>全額補助「111年數位機會中心營運及督導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3000" calcext:value-type="float">
            <text:p>33,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2</text:p>
          </table:table-cell>
          <table:table-cell table:style-name="ce4" office:value-type="string" calcext:value-type="string">
            <text:p>國立臺北大學-111年度藝術教育活動專案補助第1次會議審查結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 calcext:value-type="float">
            <text:p>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3</text:p>
          </table:table-cell>
          <table:table-cell table:style-name="ce4" office:value-type="string" calcext:value-type="string">
            <text:p>為國立清華大學辦理中等學校本土語文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036" calcext:value-type="float">
            <text:p>36,03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4</text:p>
          </table:table-cell>
          <table:table-cell table:style-name="ce4" office:value-type="string" calcext:value-type="string">
            <text:p>國立清華大學附設實驗國民小學-辦理「111年高級中等以下學校藝術才能班教學成果聯合展演活動計畫」補助款(國中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70000" calcext:value-type="float">
            <text:p>7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5</text:p>
          </table:table-cell>
          <table:table-cell table:style-name="ce4" office:value-type="string" calcext:value-type="string">
            <text:p>南投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4920" calcext:value-type="float">
            <text:p>114,92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6</text:p>
          </table:table-cell>
          <table:table-cell table:style-name="ce4" office:value-type="string" calcext:value-type="string">
            <text:p>臺南市政府教育局-辦理「111年高級中等以下學校藝術才能班教學成果聯合展演活動計畫」補助款(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0160" calcext:value-type="float">
            <text:p>380,16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7</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70000" calcext:value-type="float">
            <text:p>27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8</text:p>
          </table:table-cell>
          <table:table-cell table:style-name="ce4" office:value-type="string" calcext:value-type="string">
            <text:p>國立屏東大學申請110學年度「國民小學教師及加註語文領域本土語文原住民族語文專長學士後教育學分班」經費補助(第1學年)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76000" calcext:value-type="float">
            <text:p>876,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89</text:p>
          </table:table-cell>
          <table:table-cell table:style-name="ce4" office:value-type="string" calcext:value-type="string">
            <text:p>規劃辦理111年度國民小學教師進修加註各領域專長學分班，向本部申請經費補助一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0000" calcext:value-type="float">
            <text:p>18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90</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9200" calcext:value-type="float">
            <text:p>259,2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94</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50000" calcext:value-type="float">
            <text:p>15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94</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75000" calcext:value-type="float">
            <text:p>175,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40</text:p>
          </table:table-cell>
          <table:table-cell table:style-name="ce4" office:value-type="string" calcext:value-type="string">
            <text:p>111年藝術大學辦理推廣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000000" calcext:value-type="float">
            <text:p>6,0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2</text:p>
          </table:table-cell>
          <table:table-cell table:style-name="ce4" office:value-type="string" calcext:value-type="string">
            <text:p>補助僑生先修部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41845" calcext:value-type="float">
            <text:p>341,84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3</text:p>
          </table:table-cell>
          <table:table-cell table:style-name="ce4" office:value-type="string" calcext:value-type="string">
            <text:p>2-2 奧地利-華語文能力測驗海外施測計畫，3910.25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36859" calcext:value-type="float">
            <text:p>136,85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4</text:p>
          </table:table-cell>
          <table:table-cell table:style-name="ce4" office:value-type="string" calcext:value-type="string">
            <text:p>2-2 澳洲昆士蘭州及墨爾本華語文能力測驗海外施測計畫，9680澳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212960" calcext:value-type="float">
            <text:p>212,96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5</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6200" calcext:value-type="float">
            <text:p>186,2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6</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7600" calcext:value-type="float">
            <text:p>227,6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7</text:p>
          </table:table-cell>
          <table:table-cell table:style-name="ce4" office:value-type="string" calcext:value-type="string">
            <text:p>補助111年1-7月桃園仁善國小李O二林O萍教師商借至印尼泗水臺灣學校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924062" calcext:value-type="float">
            <text:p>1,924,062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8</text:p>
          </table:table-cell>
          <table:table-cell table:style-name="ce4" office:value-type="string" calcext:value-type="string">
            <text:p>111年度第1次國際學術交流補助案「進入人類世導航未來的對話」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6000" calcext:value-type="float">
            <text:p>1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80</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54675" calcext:value-type="float">
            <text:p>154,675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04</text:p>
          </table:table-cell>
          <table:table-cell table:style-name="ce4" office:value-type="string" calcext:value-type="string">
            <text:p>補助辦理111年「成立地方創生推動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000000" calcext:value-type="float">
            <text:p>4,0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07</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9202" calcext:value-type="float">
            <text:p>29,20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2</text:p>
          </table:table-cell>
          <table:table-cell table:style-name="ce4" office:value-type="string" calcext:value-type="string">
            <text:p>支給「111年教育部補助大專校院辦理生命教育校園文化推廣與深耕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0000" calcext:value-type="float">
            <text:p>15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3</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04600" calcext:value-type="float">
            <text:p>804,6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8</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0000" calcext:value-type="float">
            <text:p>1,0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00000" calcext:value-type="float">
            <text:p>9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0</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25000" calcext:value-type="float">
            <text:p>425,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83000" calcext:value-type="float">
            <text:p>683,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8</text:p>
          </table:table-cell>
          <table:table-cell table:style-name="ce4" office:value-type="string" calcext:value-type="string">
            <text:p>臺北市政府教育局-辦理「111年高級中等以下學校藝術才能班教學成果聯合展演活動計畫」補助款(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41888" calcext:value-type="float">
            <text:p>341,88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9</text:p>
          </table:table-cell>
          <table:table-cell table:style-name="ce4" office:value-type="string" calcext:value-type="string">
            <text:p>臺中市政府教育局-辦理「111年高級中等以下學校藝術才能班教學成果聯合展演活動計畫」補助款(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75000" calcext:value-type="float">
            <text:p>37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0</text:p>
          </table:table-cell>
          <table:table-cell table:style-name="ce4" office:value-type="string" calcext:value-type="string">
            <text:p>國立中央大學-本部補助師資培育大學辦理提升師資生本土語文教學實作能力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 calcext:value-type="float">
            <text:p>2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1</text:p>
          </table:table-cell>
          <table:table-cell table:style-name="ce4" office:value-type="string" calcext:value-type="string">
            <text:p>執行111年度雙語教學研究中心計畫案第1期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5737" calcext:value-type="float">
            <text:p>1,355,737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3</text:p>
          </table:table-cell>
          <table:table-cell table:style-name="ce4" office:value-type="string" calcext:value-type="string">
            <text:p>國立彰化師範大學-本部補助師資培育大學辦理提升師資生本土語文教學實作能力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9562" calcext:value-type="float">
            <text:p>199,562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2</text:p>
          </table:table-cell>
          <table:table-cell table:style-name="ce4" office:value-type="string" calcext:value-type="string">
            <text:p>110-111年1109-111年「推動公共圖書館總館-分館體系」暨「躍升公共圖書館事業發展及服務品質計畫」補助111年經費（金門）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150000" calcext:value-type="float">
            <text:p>1,1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3</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30000" calcext:value-type="float">
            <text:p>33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3</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0000" calcext:value-type="float">
            <text:p>3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4</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40000" calcext:value-type="float">
            <text:p>14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5</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48350" calcext:value-type="float">
            <text:p>2,548,35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6</text:p>
          </table:table-cell>
          <table:table-cell table:style-name="ce4" office:value-type="string" calcext:value-type="string">
            <text:p>2022第三屆臺灣科學節(科博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360000" calcext:value-type="float">
            <text:p>3,36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7</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386035" calcext:value-type="float">
            <text:p>2,386,03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8</text:p>
          </table:table-cell>
          <table:table-cell table:style-name="ce4" office:value-type="string" calcext:value-type="string">
            <text:p>辦理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200000" calcext:value-type="float">
            <text:p>2,2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0</text:p>
          </table:table-cell>
          <table:table-cell table:style-name="ce4" office:value-type="string" calcext:value-type="string">
            <text:p>補助「111年-全國藥學教育精進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3</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4662" calcext:value-type="float">
            <text:p>34,662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4</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69712" calcext:value-type="float">
            <text:p>269,712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5</text:p>
          </table:table-cell>
          <table:table-cell table:style-name="ce4" office:value-type="string" calcext:value-type="string">
            <text:p>國立高雄師範大學-本部補助師資培育大學辦理提升師資生本土語文教學實作能力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60000" calcext:value-type="float">
            <text:p>16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7</text:p>
          </table:table-cell>
          <table:table-cell table:style-name="ce4" office:value-type="string" calcext:value-type="string">
            <text:p>國立臺中教育大學-本部補助師資培育大學辦理提升師資生本土語文教學實作能力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 calcext:value-type="float">
            <text:p>2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8</text:p>
          </table:table-cell>
          <table:table-cell table:style-name="ce4" office:value-type="string" calcext:value-type="string">
            <text:p>花蓮縣政府-111年第1期教育部補助辦理藝術教育活動補助金額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0000" calcext:value-type="float">
            <text:p>1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9</text:p>
          </table:table-cell>
          <table:table-cell table:style-name="ce4" office:value-type="string" calcext:value-type="string">
            <text:p>為部分補助國立臺灣大學2022第九期教師在職進修生命教育科課程教學學分班師資培育計畫(111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進修推廣學院411專戶</text:p>
          </table:table-cell>
          <table:table-cell table:style-name="ce11" office:value-type="float" office:value="695000" calcext:value-type="float">
            <text:p>695,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589</text:p>
          </table:table-cell>
          <table:table-cell table:style-name="ce4" office:value-type="string" calcext:value-type="string">
            <text:p>2-2 紐約華語文能力測驗海外施測計畫，70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210000" calcext:value-type="float">
            <text:p>21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03</text:p>
          </table:table-cell>
          <table:table-cell table:style-name="ce4" office:value-type="string" calcext:value-type="string">
            <text:p>規劃辦理111年度國民小學教師進修加註各領域專長學分班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80000" calcext:value-type="float">
            <text:p>18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04</text:p>
          </table:table-cell>
          <table:table-cell table:style-name="ce4" office:value-type="string" calcext:value-type="string">
            <text:p>桃園市政府教育局-辦理「111年高級中等以下學校藝術才能班教學成果聯合展演活動計畫」補助款(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50000" calcext:value-type="float">
            <text:p>15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05</text:p>
          </table:table-cell>
          <table:table-cell table:style-name="ce4" office:value-type="string" calcext:value-type="string">
            <text:p>高雄市政府教育局-辦理「111年高級中等以下學校藝術才能班教學成果聯合展演活動計畫」補助款(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77500" calcext:value-type="float">
            <text:p>777,5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0</text:p>
          </table:table-cell>
          <table:table-cell table:style-name="ce4" office:value-type="string" calcext:value-type="string">
            <text:p>111年度補助嘉義市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80000" calcext:value-type="float">
            <text:p>68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1</text:p>
          </table:table-cell>
          <table:table-cell table:style-name="ce4" office:value-type="string" calcext:value-type="string">
            <text:p>撥付科博館111年度國立社教機構環境優化·服務躍升計畫第1期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285000" calcext:value-type="float">
            <text:p>1,285,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5</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 calcext:value-type="float">
            <text:p>2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5</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58</text:p>
          </table:table-cell>
          <table:table-cell table:style-name="ce4" office:value-type="string" calcext:value-type="string">
            <text:p>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7888" calcext:value-type="float">
            <text:p>57,888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59</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39000" calcext:value-type="float">
            <text:p>339,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59</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37000" calcext:value-type="float">
            <text:p>337,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1</text:p>
          </table:table-cell>
          <table:table-cell table:style-name="ce4" office:value-type="string" calcext:value-type="string">
            <text:p>110年度設計思考苗圃計畫A類計畫第二期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1290000" calcext:value-type="float">
            <text:p>1,29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1</text:p>
          </table:table-cell>
          <table:table-cell table:style-name="ce4" office:value-type="string" calcext:value-type="string">
            <text:p>110年度設計思考苗圃計畫A類計畫第二期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90000" calcext:value-type="float">
            <text:p>1,29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1</text:p>
          </table:table-cell>
          <table:table-cell table:style-name="ce4" office:value-type="string" calcext:value-type="string">
            <text:p>110年度設計思考苗圃計畫A類計畫第二期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290000" calcext:value-type="float">
            <text:p>1,29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74</text:p>
          </table:table-cell>
          <table:table-cell table:style-name="ce4" office:value-type="string" calcext:value-type="string">
            <text:p>2022第三屆臺灣科學節(科工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620000" calcext:value-type="float">
            <text:p>4,62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78</text:p>
          </table:table-cell>
          <table:table-cell table:style-name="ce4" office:value-type="string" calcext:value-type="string">
            <text:p>撥付國資圖111年度國立社教機構環境優化·服務躍升計畫第1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755000" calcext:value-type="float">
            <text:p>1,755,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84</text:p>
          </table:table-cell>
          <table:table-cell table:style-name="ce4" office:value-type="string" calcext:value-type="string">
            <text:p>補助雲林縣林內鄉公所舉辦「雲林縣林內鄉2022年紫斑蝶季系列」活動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林內鄉公所</text:p>
          </table:table-cell>
          <table:table-cell table:style-name="ce11" office:value-type="float" office:value="30000" calcext:value-type="float">
            <text:p>3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698</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6644" calcext:value-type="float">
            <text:p>166,644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08</text:p>
          </table:table-cell>
          <table:table-cell table:style-name="ce4" office:value-type="string" calcext:value-type="string">
            <text:p>辦理111年度「精準健康產業跨領域人才培育計畫」推動中心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400000" calcext:value-type="float">
            <text:p>2,4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10</text:p>
          </table:table-cell>
          <table:table-cell table:style-name="ce4" office:value-type="string" calcext:value-type="string">
            <text:p>補助國立政治大學110年「教育體系資安職能訓練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770000" calcext:value-type="float">
            <text:p>3,77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18</text:p>
          </table:table-cell>
          <table:table-cell table:style-name="ce4" office:value-type="string" calcext:value-type="string">
            <text:p>高雄師範大學「生活科技科教師增能推動總召暨開班計畫：110-113年度第二專長學分班(花東班)」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6608" calcext:value-type="float">
            <text:p>46,608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21</text:p>
          </table:table-cell>
          <table:table-cell table:style-name="ce4" office:value-type="string" calcext:value-type="string">
            <text:p>國立高雄師範大學辦理「110年中小學雙語教學在職教師增能學分班」申請澎湖縣講美國小學員交通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406" calcext:value-type="float">
            <text:p>2,406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22</text:p>
          </table:table-cell>
          <table:table-cell table:style-name="ce4" office:value-type="string" calcext:value-type="string">
            <text:p>臺中市政府教育局-110學年度藝術與美感深耕計畫-基礎條件補助項目(111年經費)第4期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37108" calcext:value-type="float">
            <text:p>1,837,108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27</text:p>
          </table:table-cell>
          <table:table-cell table:style-name="ce4" office:value-type="string" calcext:value-type="string">
            <text:p>111年度補助彰化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49200" calcext:value-type="float">
            <text:p>349,2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27</text:p>
          </table:table-cell>
          <table:table-cell table:style-name="ce4" office:value-type="string" calcext:value-type="string">
            <text:p>111年度補助彰化縣政府所屬新住民學習中心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0000" calcext:value-type="float">
            <text:p>3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28</text:p>
          </table:table-cell>
          <table:table-cell table:style-name="ce4" office:value-type="string" calcext:value-type="string">
            <text:p>111年度部分補助各縣市辦理成人基本教育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18710" calcext:value-type="float">
            <text:p>1,218,71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29</text:p>
          </table:table-cell>
          <table:table-cell table:style-name="ce4" office:value-type="string" calcext:value-type="string">
            <text:p>111年度部分補助各縣市辦理成人基本教育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91320" calcext:value-type="float">
            <text:p>591,32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31</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66900" calcext:value-type="float">
            <text:p>966,9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32</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48430" calcext:value-type="float">
            <text:p>348,43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33</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4920" calcext:value-type="float">
            <text:p>34,92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34</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7160" calcext:value-type="float">
            <text:p>27,16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35</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94700" calcext:value-type="float">
            <text:p>494,7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38</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63350" calcext:value-type="float">
            <text:p>163,35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39</text:p>
          </table:table-cell>
          <table:table-cell table:style-name="ce4" office:value-type="string" calcext:value-type="string">
            <text:p>111年度部分補助各縣市辦理成人基本教育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23800" calcext:value-type="float">
            <text:p>523,8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0</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68730" calcext:value-type="float">
            <text:p>568,73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7092000" calcext:value-type="float">
            <text:p>47,092,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8788000" calcext:value-type="float">
            <text:p>48,788,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3335000" calcext:value-type="float">
            <text:p>143,335,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4865000" calcext:value-type="float">
            <text:p>44,865,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1612000" calcext:value-type="float">
            <text:p>61,612,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3665000" calcext:value-type="float">
            <text:p>33,66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8993000" calcext:value-type="float">
            <text:p>68,993,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2037000" calcext:value-type="float">
            <text:p>72,037,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5786000" calcext:value-type="float">
            <text:p>15,786,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3227000" calcext:value-type="float">
            <text:p>43,227,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5315000" calcext:value-type="float">
            <text:p>205,315,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4</text:p>
          </table:table-cell>
          <table:table-cell table:style-name="ce4" office:value-type="string" calcext:value-type="string">
            <text:p>111年國立大學校院教學與研究輔助-北教.台南.臺師.聯合.臺科.北護.雲科.屏科.東專.北商.高科.戲曲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0780000" calcext:value-type="float">
            <text:p>30,78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9234000" calcext:value-type="float">
            <text:p>49,234,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4354000" calcext:value-type="float">
            <text:p>44,35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5153000" calcext:value-type="float">
            <text:p>85,153,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3553000" calcext:value-type="float">
            <text:p>303,553,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2351000" calcext:value-type="float">
            <text:p>42,351,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1576000" calcext:value-type="float">
            <text:p>31,576,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5693000" calcext:value-type="float">
            <text:p>25,693,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1564000" calcext:value-type="float">
            <text:p>151,564,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7860000" calcext:value-type="float">
            <text:p>37,86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2415000" calcext:value-type="float">
            <text:p>92,415,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165906000" calcext:value-type="float">
            <text:p>165,906,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5</text:p>
          </table:table-cell>
          <table:table-cell table:style-name="ce4" office:value-type="string" calcext:value-type="string">
            <text:p>111年國立大學校院教學與研究輔助-高師.暨南.中山.臺大.台東.金門.國體.清大.宜蘭.東華.陽明交通.彰師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6641000" calcext:value-type="float">
            <text:p>56,641,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5882000" calcext:value-type="float">
            <text:p>25,88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4150000" calcext:value-type="float">
            <text:p>84,1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2476000" calcext:value-type="float">
            <text:p>112,476,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2469000" calcext:value-type="float">
            <text:p>192,469,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9417000" calcext:value-type="float">
            <text:p>89,417,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8011000" calcext:value-type="float">
            <text:p>48,011,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6976000" calcext:value-type="float">
            <text:p>26,976,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9910000" calcext:value-type="float">
            <text:p>59,91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5352000" calcext:value-type="float">
            <text:p>115,352,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079000" calcext:value-type="float">
            <text:p>60,079,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8374000" calcext:value-type="float">
            <text:p>38,374,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6</text:p>
          </table:table-cell>
          <table:table-cell table:style-name="ce4" office:value-type="string" calcext:value-type="string">
            <text:p>111年國立大學校院教學與研究輔助-南藝.中正.中興.成大.嘉義.中教.台體.屏東.政大.臺海洋.北藝.高雄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6211000" calcext:value-type="float">
            <text:p>36,211,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7</text:p>
          </table:table-cell>
          <table:table-cell table:style-name="ce4" office:value-type="string" calcext:value-type="string">
            <text:p>111年國立大學校院教學與研究輔助-高餐.澎科.中科.虎科.勤益.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6992000" calcext:value-type="float">
            <text:p>26,992,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7</text:p>
          </table:table-cell>
          <table:table-cell table:style-name="ce4" office:value-type="string" calcext:value-type="string">
            <text:p>111年國立大學校院教學與研究輔助-高餐.澎科.中科.虎科.勤益.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8027000" calcext:value-type="float">
            <text:p>28,027,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7</text:p>
          </table:table-cell>
          <table:table-cell table:style-name="ce4" office:value-type="string" calcext:value-type="string">
            <text:p>111年國立大學校院教學與研究輔助-高餐.澎科.中科.虎科.勤益.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5468000" calcext:value-type="float">
            <text:p>75,468,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7</text:p>
          </table:table-cell>
          <table:table-cell table:style-name="ce4" office:value-type="string" calcext:value-type="string">
            <text:p>111年國立大學校院教學與研究輔助-高餐.澎科.中科.虎科.勤益.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3770000" calcext:value-type="float">
            <text:p>63,77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7</text:p>
          </table:table-cell>
          <table:table-cell table:style-name="ce4" office:value-type="string" calcext:value-type="string">
            <text:p>111年國立大學校院教學與研究輔助-高餐.澎科.中科.虎科.勤益.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6485000" calcext:value-type="float">
            <text:p>56,485,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7</text:p>
          </table:table-cell>
          <table:table-cell table:style-name="ce4" office:value-type="string" calcext:value-type="string">
            <text:p>111年國立大學校院教學與研究輔助-高餐.澎科.中科.虎科.勤益.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7761000" calcext:value-type="float">
            <text:p>17,761,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8</text:p>
          </table:table-cell>
          <table:table-cell table:style-name="ce4" office:value-type="string" calcext:value-type="string">
            <text:p>111年國立大學校院教學與研究輔助-成大附醫.臺大附醫.陽明交通附醫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812000" calcext:value-type="float">
            <text:p>11,812,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8</text:p>
          </table:table-cell>
          <table:table-cell table:style-name="ce4" office:value-type="string" calcext:value-type="string">
            <text:p>111年國立大學校院教學與研究輔助-成大附醫.臺大附醫.陽明交通附醫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5965000" calcext:value-type="float">
            <text:p>45,965,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8</text:p>
          </table:table-cell>
          <table:table-cell table:style-name="ce4" office:value-type="string" calcext:value-type="string">
            <text:p>111年國立大學校院教學與研究輔助-成大附醫.臺大附醫.陽明交通附醫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0102000" calcext:value-type="float">
            <text:p>10,102,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2</text:p>
          </table:table-cell>
          <table:table-cell table:style-name="ce4" office:value-type="string" calcext:value-type="string">
            <text:p>補助花蓮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80000" calcext:value-type="float">
            <text:p>48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3</text:p>
          </table:table-cell>
          <table:table-cell table:style-name="ce4" office:value-type="string" calcext:value-type="string">
            <text:p>111年度部分補助各縣市辦理成人基本教育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29700" calcext:value-type="float">
            <text:p>829,7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4</text:p>
          </table:table-cell>
          <table:table-cell table:style-name="ce4" office:value-type="string" calcext:value-type="string">
            <text:p>2022第三屆臺灣科學節(海科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3360000" calcext:value-type="float">
            <text:p>3,36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5</text:p>
          </table:table-cell>
          <table:table-cell table:style-name="ce4" office:value-type="string" calcext:value-type="string">
            <text:p>2022第三屆臺灣科學節(海生館)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360000" calcext:value-type="float">
            <text:p>3,36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6</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558508" calcext:value-type="float">
            <text:p>5,558,508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7</text:p>
          </table:table-cell>
          <table:table-cell table:style-name="ce4" office:value-type="string" calcext:value-type="string">
            <text:p>嘉義市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37600" calcext:value-type="float">
            <text:p>237,6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8</text:p>
          </table:table-cell>
          <table:table-cell table:style-name="ce4" office:value-type="string" calcext:value-type="string">
            <text:p>基隆市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1700" calcext:value-type="float">
            <text:p>121,7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90</text:p>
          </table:table-cell>
          <table:table-cell table:style-name="ce4" office:value-type="string" calcext:value-type="string">
            <text:p>國立臺南大學-110-111學年度補助師資培育之大學辦理精進師資素質及特色發展計畫-(110學年度)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91000" calcext:value-type="float">
            <text:p>1,891,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08</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140000" calcext:value-type="float">
            <text:p>4,14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09</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800000" calcext:value-type="float">
            <text:p>4,8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0</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0" calcext:value-type="float">
            <text:p>3,0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3</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19040" calcext:value-type="float">
            <text:p>419,04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4</text:p>
          </table:table-cell>
          <table:table-cell table:style-name="ce4" office:value-type="string" calcext:value-type="string">
            <text:p>111年度補助大學特殊教育中心經費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000" calcext:value-type="float">
            <text:p>7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5</text:p>
          </table:table-cell>
          <table:table-cell table:style-name="ce4" office:value-type="string" calcext:value-type="string">
            <text:p>部分補助111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6000" calcext:value-type="float">
            <text:p>76,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6</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40000" calcext:value-type="float">
            <text:p>24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7</text:p>
          </table:table-cell>
          <table:table-cell table:style-name="ce4" office:value-type="string" calcext:value-type="string">
            <text:p>部分補助111年度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8</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000" calcext:value-type="float">
            <text:p>14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8</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000" calcext:value-type="float">
            <text:p>3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19</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70000" calcext:value-type="float">
            <text:p>27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40000" calcext:value-type="float">
            <text:p>54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3297" calcext:value-type="float">
            <text:p>213,297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00000" calcext:value-type="float">
            <text:p>8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88274" calcext:value-type="float">
            <text:p>788,274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86789" calcext:value-type="float">
            <text:p>286,789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4</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5465000" calcext:value-type="float">
            <text:p>35,46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7</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950000" calcext:value-type="float">
            <text:p>1,95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7</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930000" calcext:value-type="float">
            <text:p>1,93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7</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80000" calcext:value-type="float">
            <text:p>1,98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9</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697000" calcext:value-type="float">
            <text:p>5,697,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1</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11744" calcext:value-type="float">
            <text:p>2,411,744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3</text:p>
          </table:table-cell>
          <table:table-cell table:style-name="ce4" office:value-type="string" calcext:value-type="string">
            <text:p>111年度補助臺中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390300" calcext:value-type="float">
            <text:p>2,390,3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3</text:p>
          </table:table-cell>
          <table:table-cell table:style-name="ce4" office:value-type="string" calcext:value-type="string">
            <text:p>111年度補助臺中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0000" calcext:value-type="float">
            <text:p>6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6</text:p>
          </table:table-cell>
          <table:table-cell table:style-name="ce4" office:value-type="string" calcext:value-type="string">
            <text:p>本部部分補助「111年大專校院社團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000" calcext:value-type="float">
            <text:p>5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88</text:p>
          </table:table-cell>
          <table:table-cell table:style-name="ce4" office:value-type="string" calcext:value-type="string">
            <text:p>第1期(111.1-112.7)臺灣優華語計畫第1、2期款_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462400" calcext:value-type="float">
            <text:p>2,462,4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3</text:p>
          </table:table-cell>
          <table:table-cell table:style-name="ce4" office:value-type="string" calcext:value-type="string">
            <text:p>補助國立教育廣播電臺辦理「111年媒體素養教育廣播節目製播計畫」 01--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250000" calcext:value-type="float">
            <text:p>25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4</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26450" calcext:value-type="float">
            <text:p>526,45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5</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48120" calcext:value-type="float">
            <text:p>648,12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6</text:p>
          </table:table-cell>
          <table:table-cell table:style-name="ce4" office:value-type="string" calcext:value-type="string">
            <text:p>111年度部分補助各縣市辦理成人基本教育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07200" calcext:value-type="float">
            <text:p>1,107,2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7</text:p>
          </table:table-cell>
          <table:table-cell table:style-name="ce4" office:value-type="string" calcext:value-type="string">
            <text:p>為部分補助111年度大專校院辦理輔導工作計畫（北二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8569" calcext:value-type="float">
            <text:p>38,569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02137" calcext:value-type="float">
            <text:p>402,137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16000" calcext:value-type="float">
            <text:p>216,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00000" calcext:value-type="float">
            <text:p>9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83320" calcext:value-type="float">
            <text:p>283,32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33000" calcext:value-type="float">
            <text:p>33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2</text:p>
          </table:table-cell>
          <table:table-cell table:style-name="ce4" office:value-type="string" calcext:value-type="string">
            <text:p>苗栗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79000" calcext:value-type="float">
            <text:p>279,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3</text:p>
          </table:table-cell>
          <table:table-cell table:style-name="ce4" office:value-type="string" calcext:value-type="string">
            <text:p>新竹市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44900" calcext:value-type="float">
            <text:p>144,9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4</text:p>
          </table:table-cell>
          <table:table-cell table:style-name="ce4" office:value-type="string" calcext:value-type="string">
            <text:p>彰化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41899" calcext:value-type="float">
            <text:p>341,899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5</text:p>
          </table:table-cell>
          <table:table-cell table:style-name="ce4" office:value-type="string" calcext:value-type="string">
            <text:p>嘉義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14400" calcext:value-type="float">
            <text:p>214,4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6</text:p>
          </table:table-cell>
          <table:table-cell table:style-name="ce4" office:value-type="string" calcext:value-type="string">
            <text:p>111年中小學數位學習深耕計畫實施學校經費補助-國立嘉義高中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50000" calcext:value-type="float">
            <text:p>45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9</text:p>
          </table:table-cell>
          <table:table-cell table:style-name="ce4" office:value-type="string" calcext:value-type="string">
            <text:p>111年度產業碩士專班（秋季班）資安專案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312000" calcext:value-type="float">
            <text:p>1,312,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23</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2650" calcext:value-type="float">
            <text:p>82,65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28</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2356" calcext:value-type="float">
            <text:p>112,356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32</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 calcext:value-type="float">
            <text:p>17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34</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71572" calcext:value-type="float">
            <text:p>371,57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2</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600000" calcext:value-type="float">
            <text:p>2,6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2</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20000" calcext:value-type="float">
            <text:p>42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2</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68000" calcext:value-type="float">
            <text:p>268,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51</text:p>
          </table:table-cell>
          <table:table-cell table:style-name="ce4" office:value-type="string" calcext:value-type="string">
            <text:p>部分補助南投縣政府辦理教育部鼓勵職場推動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7888" calcext:value-type="float">
            <text:p>157,888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52</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9807000" calcext:value-type="float">
            <text:p>49,807,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2</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1000" calcext:value-type="float">
            <text:p>81,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2</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69000" calcext:value-type="float">
            <text:p>269,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3</text:p>
          </table:table-cell>
          <table:table-cell table:style-name="ce4" office:value-type="string" calcext:value-type="string">
            <text:p>補助臺中市政府「教育部111年補助公共圖書館辦理嬰幼兒閱讀推廣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490000" calcext:value-type="float">
            <text:p>49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4</text:p>
          </table:table-cell>
          <table:table-cell table:style-name="ce4" office:value-type="string" calcext:value-type="string">
            <text:p>111年中小學數位學習深耕計畫實施學校經費補助-花蓮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9000" calcext:value-type="float">
            <text:p>99,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4</text:p>
          </table:table-cell>
          <table:table-cell table:style-name="ce4" office:value-type="string" calcext:value-type="string">
            <text:p>111年中小學數位學習深耕計畫實施學校經費補助-花蓮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01000" calcext:value-type="float">
            <text:p>501,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5</text:p>
          </table:table-cell>
          <table:table-cell table:style-name="ce4" office:value-type="string" calcext:value-type="string">
            <text:p>111年中小學數位學習深耕計畫實施學校經費補助-新竹市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00000" calcext:value-type="float">
            <text:p>5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6</text:p>
          </table:table-cell>
          <table:table-cell table:style-name="ce4" office:value-type="string" calcext:value-type="string">
            <text:p>111年中小學數位學習深耕計畫實施學校經費補助-新竹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00000" calcext:value-type="float">
            <text:p>2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6</text:p>
          </table:table-cell>
          <table:table-cell table:style-name="ce4" office:value-type="string" calcext:value-type="string">
            <text:p>111年中小學數位學習深耕計畫實施學校經費補助-新竹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00000" calcext:value-type="float">
            <text:p>1,1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8</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90000" calcext:value-type="float">
            <text:p>99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8</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80000" calcext:value-type="float">
            <text:p>68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8</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60000" calcext:value-type="float">
            <text:p>66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8</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84000" calcext:value-type="float">
            <text:p>684,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8</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89580" calcext:value-type="float">
            <text:p>889,58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8</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00000" calcext:value-type="float">
            <text:p>90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89</text:p>
          </table:table-cell>
          <table:table-cell table:style-name="ce4" office:value-type="string" calcext:value-type="string">
            <text:p>部分補助110年度議題導向跨領域敘事力培育計畫(子2)課群暨教師社群發展計畫經費案(第2期款)-臺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90000" calcext:value-type="float">
            <text:p>6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98</text:p>
          </table:table-cell>
          <table:table-cell table:style-name="ce4" office:value-type="string" calcext:value-type="string">
            <text:p>111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88000" calcext:value-type="float">
            <text:p>88,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0</text:p>
          </table:table-cell>
          <table:table-cell table:style-name="ce4" office:value-type="string" calcext:value-type="string">
            <text:p>補助辦理「推動牙醫學教育之人文關懷與生命教育，並提升對於高關懷學生之協助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0" calcext:value-type="float">
            <text:p>60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5</text:p>
          </table:table-cell>
          <table:table-cell table:style-name="ce4" office:value-type="string" calcext:value-type="string">
            <text:p>為部分補助111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9360" calcext:value-type="float">
            <text:p>59,36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8</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40000" calcext:value-type="float">
            <text:p>24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936873" calcext:value-type="float">
            <text:p>936,873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6000" calcext:value-type="float">
            <text:p>56,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26534" calcext:value-type="float">
            <text:p>626,534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22</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0000" calcext:value-type="float">
            <text:p>25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22</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29</text:p>
          </table:table-cell>
          <table:table-cell table:style-name="ce4" office:value-type="string" calcext:value-type="string">
            <text:p>澎湖縣政府-110學年度藝術與美感深耕計畫-基礎條件補助項目(111年經費)第2期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126338" calcext:value-type="float">
            <text:p>2,126,338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30</text:p>
          </table:table-cell>
          <table:table-cell table:style-name="ce4" office:value-type="string" calcext:value-type="string">
            <text:p>111年中小學數位學習深耕計畫實施學校經費補助-苗栗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24000" calcext:value-type="float">
            <text:p>1,524,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30</text:p>
          </table:table-cell>
          <table:table-cell table:style-name="ce4" office:value-type="string" calcext:value-type="string">
            <text:p>111年中小學數位學習深耕計畫實施學校經費補助-苗栗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76000" calcext:value-type="float">
            <text:p>276,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3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197515" calcext:value-type="float">
            <text:p>2,197,515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33</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54800" calcext:value-type="float">
            <text:p>154,8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39</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1530" calcext:value-type="float">
            <text:p>111,53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3</text:p>
          </table:table-cell>
          <table:table-cell table:style-name="ce4" office:value-type="string" calcext:value-type="string">
            <text:p>110年8月至111年1月補助大專校院(一般大學)辦理教學助理勞健保、勞退費及衍生增加進用身心障礙者之人事費大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00000" calcext:value-type="float">
            <text:p>4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5</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49935" calcext:value-type="float">
            <text:p>249,93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9</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21515" calcext:value-type="float">
            <text:p>921,515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51</text:p>
          </table:table-cell>
          <table:table-cell table:style-name="ce4" office:value-type="string" calcext:value-type="string">
            <text:p>110年8月至111年1月補助大專校院(一般大學)辦理教學助理勞健保、勞退費及衍生增加進用身心障礙者之人事費央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25000" calcext:value-type="float">
            <text:p>425,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53</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1278" calcext:value-type="float">
            <text:p>121,278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55</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87086" calcext:value-type="float">
            <text:p>487,08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0</text:p>
          </table:table-cell>
          <table:table-cell table:style-name="ce4" office:value-type="string" calcext:value-type="string">
            <text:p>為部分補助111年度大專校院辦理輔導工作計畫（北二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 calcext:value-type="float">
            <text:p>45,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2</text:p>
          </table:table-cell>
          <table:table-cell table:style-name="ce4" office:value-type="string" calcext:value-type="string">
            <text:p>為部分補助111年度大專校院辦理輔導工作計畫（北二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1600" calcext:value-type="float">
            <text:p>51,6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3</text:p>
          </table:table-cell>
          <table:table-cell table:style-name="ce4" office:value-type="string" calcext:value-type="string">
            <text:p>辦理「111年全國環境教育成果觀摩會暨氣候變遷永續發展國際研討會」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00000" calcext:value-type="float">
            <text:p>60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4</text:p>
          </table:table-cell>
          <table:table-cell table:style-name="ce4" office:value-type="string" calcext:value-type="string">
            <text:p>111年中小學數位學習深耕計畫實施學校經費補助-屏東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21000" calcext:value-type="float">
            <text:p>921,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4</text:p>
          </table:table-cell>
          <table:table-cell table:style-name="ce4" office:value-type="string" calcext:value-type="string">
            <text:p>111年中小學數位學習深耕計畫實施學校經費補助-屏東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9000" calcext:value-type="float">
            <text:p>179,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8</text:p>
          </table:table-cell>
          <table:table-cell table:style-name="ce4" office:value-type="string" calcext:value-type="string">
            <text:p>部分補助110年度議題導向跨領域敘事力培育計畫(子1)跨院系新創課程發展計畫經費案(第2期款)-嘉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50000" calcext:value-type="float">
            <text:p>1,85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93</text:p>
          </table:table-cell>
          <table:table-cell table:style-name="ce4" office:value-type="string" calcext:value-type="string">
            <text:p>111年度補助新北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936333" calcext:value-type="float">
            <text:p>2,936,333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93</text:p>
          </table:table-cell>
          <table:table-cell table:style-name="ce4" office:value-type="string" calcext:value-type="string">
            <text:p>111年度補助新北市政府教育局所屬新住民學習中心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5267" calcext:value-type="float">
            <text:p>245,267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095</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90103" calcext:value-type="float">
            <text:p>190,103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098</text:p>
          </table:table-cell>
          <table:table-cell table:style-name="ce4" office:value-type="string" calcext:value-type="string">
            <text:p>111年度本部補助技專校院雇用教學助理所需勞保費、健保費、勞退費及衍生增加進用身心障礙者與原住民至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25000" calcext:value-type="float">
            <text:p>22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0</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50540" calcext:value-type="float">
            <text:p>450,54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2</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37500" calcext:value-type="float">
            <text:p>137,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4</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97198" calcext:value-type="float">
            <text:p>597,19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6</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25000" calcext:value-type="float">
            <text:p>325,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8</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86470" calcext:value-type="float">
            <text:p>986,47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8</text:p>
          </table:table-cell>
          <table:table-cell table:style-name="ce4" office:value-type="string" calcext:value-type="string">
            <text:p>部分補助111年度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3000" calcext:value-type="float">
            <text:p>63,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9</text:p>
          </table:table-cell>
          <table:table-cell table:style-name="ce4" office:value-type="string" calcext:value-type="string">
            <text:p>部分補助111年度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7000" calcext:value-type="float">
            <text:p>77,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0</text:p>
          </table:table-cell>
          <table:table-cell table:style-name="ce4" office:value-type="string" calcext:value-type="string">
            <text:p>部分補助111年度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79000" calcext:value-type="float">
            <text:p>79,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1</text:p>
          </table:table-cell>
          <table:table-cell table:style-name="ce4" office:value-type="string" calcext:value-type="string">
            <text:p>本部嘉義市聯絡處（經費代管學校：國立嘉義高中）111年度「防制學生藥物濫用」實施計畫暨經費申請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40034" calcext:value-type="float">
            <text:p>340,034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2</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5000" calcext:value-type="float">
            <text:p>13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8</text:p>
          </table:table-cell>
          <table:table-cell table:style-name="ce4" office:value-type="string" calcext:value-type="string">
            <text:p>辦理111年度「精準健康產業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150000" calcext:value-type="float">
            <text:p>2,1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0</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44000" calcext:value-type="float">
            <text:p>34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0</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99000" calcext:value-type="float">
            <text:p>299,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0</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97000" calcext:value-type="float">
            <text:p>197,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2</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89000" calcext:value-type="float">
            <text:p>389,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2</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53000" calcext:value-type="float">
            <text:p>353,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4</text:p>
          </table:table-cell>
          <table:table-cell table:style-name="ce4" office:value-type="string" calcext:value-type="string">
            <text:p>部分補助夥伴大學執行「111年數位學伴計畫」-高雄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107500" calcext:value-type="float">
            <text:p>2,107,5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6</text:p>
          </table:table-cell>
          <table:table-cell table:style-name="ce4" office:value-type="string" calcext:value-type="string">
            <text:p>「推動中小學數位學習精進方案」111年國立臺中教育大學附設實驗小學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30000" calcext:value-type="float">
            <text:p>3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7</text:p>
          </table:table-cell>
          <table:table-cell table:style-name="ce4" office:value-type="string" calcext:value-type="string">
            <text:p>為全額補助直轄市政府教育局及縣（市）政府、部分補助夥伴大學執行「111年數位學伴計畫」1案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78070" calcext:value-type="float">
            <text:p>778,07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8</text:p>
          </table:table-cell>
          <table:table-cell table:style-name="ce4" office:value-type="string" calcext:value-type="string">
            <text:p>部分補助110年度議題導向跨領域敘事力培育計畫(子1)跨院系新創課程發展計畫經費案(第2期款)-成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0" calcext:value-type="float">
            <text:p>2,5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9</text:p>
          </table:table-cell>
          <table:table-cell table:style-name="ce4" office:value-type="string" calcext:value-type="string">
            <text:p>111年中小學數位學習深耕計畫實施學校經費補助-台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4580" calcext:value-type="float">
            <text:p>904,58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9</text:p>
          </table:table-cell>
          <table:table-cell table:style-name="ce4" office:value-type="string" calcext:value-type="string">
            <text:p>111年中小學數位學習深耕計畫實施學校經費補助-台北市政府教育局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95420" calcext:value-type="float">
            <text:p>195,42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85</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62316" calcext:value-type="float">
            <text:p>1,162,31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87</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70123" calcext:value-type="float">
            <text:p>1,170,123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89</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67600" calcext:value-type="float">
            <text:p>867,6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96</text:p>
          </table:table-cell>
          <table:table-cell table:style-name="ce4" office:value-type="string" calcext:value-type="string">
            <text:p>「推動中小學數位學習精進方案」111年國立臺灣師範大學附屬高中附設國中部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30000" calcext:value-type="float">
            <text:p>3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197</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37400000" calcext:value-type="float">
            <text:p>137,4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06</text:p>
          </table:table-cell>
          <table:table-cell table:style-name="ce4" office:value-type="string" calcext:value-type="string">
            <text:p>108-111年「推動公共圖書館總館-分館體系計畫」暨「躍升公共圖書館事業發展及服務品質計畫」111年經費（新竹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50000" calcext:value-type="float">
            <text:p>1,1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0</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0000" calcext:value-type="float">
            <text:p>3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0</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5</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654186" calcext:value-type="float">
            <text:p>5,654,18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4</text:p>
          </table:table-cell>
          <table:table-cell table:style-name="ce4" office:value-type="string" calcext:value-type="string">
            <text:p>宜蘭縣政府-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02800" calcext:value-type="float">
            <text:p>202,8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3</text:p>
          </table:table-cell>
          <table:table-cell table:style-name="ce4" office:value-type="string" calcext:value-type="string">
            <text:p>「推動中小學數位學習精進方案」111年國立清華大學附設實驗國民小學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30000" calcext:value-type="float">
            <text:p>3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4</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4</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50000" calcext:value-type="float">
            <text:p>25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5</text:p>
          </table:table-cell>
          <table:table-cell table:style-name="ce4" office:value-type="string" calcext:value-type="string">
            <text:p>補助湖西鄉立圖書館111年提升公共圖書館閱讀環境計畫興建案(澎湖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486813" calcext:value-type="float">
            <text:p>1,486,813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5</text:p>
          </table:table-cell>
          <table:table-cell table:style-name="ce4" office:value-type="string" calcext:value-type="string">
            <text:p>補助湖西鄉立圖書館111年提升公共圖書館閱讀環境計畫興建案(澎湖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0000" calcext:value-type="float">
            <text:p>3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6</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0000" calcext:value-type="float">
            <text:p>9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6</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15000" calcext:value-type="float">
            <text:p>31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7</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89400" calcext:value-type="float">
            <text:p>989,4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8</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84750" calcext:value-type="float">
            <text:p>984,75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9</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41780" calcext:value-type="float">
            <text:p>1,041,78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0</text:p>
          </table:table-cell>
          <table:table-cell table:style-name="ce4" office:value-type="string" calcext:value-type="string">
            <text:p>為補助新竹縣政府辦理「教育部110至111年補助公共圖書館『現在開始 說我們的話』響應『世界母語日』活動實施計畫」經費一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0000" calcext:value-type="float">
            <text:p>1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1</text:p>
          </table:table-cell>
          <table:table-cell table:style-name="ce4" office:value-type="string" calcext:value-type="string">
            <text:p>為補助花蓮縣政府辦理「教育部110至111年補助公共圖書館『現在開始 說我們的話』響應『世界母語日』活動實施計畫」經費一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13400" calcext:value-type="float">
            <text:p>113,4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2</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05080" calcext:value-type="float">
            <text:p>405,08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89</text:p>
          </table:table-cell>
          <table:table-cell table:style-name="ce4" office:value-type="string" calcext:value-type="string">
            <text:p>110年收據no.11110420金額多鍵2435元,由國庫支回本部301專戶,再開no.111325,又再誤作支出收回,故帳務調整,收據併回原支出憑證中</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2435" calcext:value-type="float">
            <text:p>2,43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306</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15200" calcext:value-type="float">
            <text:p>115,2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307</text:p>
          </table:table-cell>
          <table:table-cell table:style-name="ce4" office:value-type="string" calcext:value-type="string">
            <text:p>為補助基隆市政府辦理「教育部110至111年補助公共圖書館『現在開始 說我們的話』響應『世界母語日』活動實施計畫」經費一案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0000" calcext:value-type="float">
            <text:p>12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310</text:p>
          </table:table-cell>
          <table:table-cell table:style-name="ce4" office:value-type="string" calcext:value-type="string">
            <text:p>教育部111年度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52000" calcext:value-type="float">
            <text:p>852,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16</text:p>
          </table:table-cell>
          <table:table-cell table:style-name="ce4" office:value-type="string" calcext:value-type="string">
            <text:p>110學年度發展與改進原住民技職教育計畫經費(下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3000" calcext:value-type="float">
            <text:p>123,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96900" calcext:value-type="float">
            <text:p>1,096,9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982666" calcext:value-type="float">
            <text:p>982,666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899926" calcext:value-type="float">
            <text:p>899,926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99900" calcext:value-type="float">
            <text:p>899,9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93597" calcext:value-type="float">
            <text:p>393,597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1</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00000" calcext:value-type="float">
            <text:p>9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3</text:p>
          </table:table-cell>
          <table:table-cell table:style-name="ce4" office:value-type="string" calcext:value-type="string">
            <text:p>110-111年「推動公共圖書館總館-分館體系」暨「躍升公共圖書館事業發展及服務品質計畫」補助111年經費（雲林）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50000" calcext:value-type="float">
            <text:p>1,15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4</text:p>
          </table:table-cell>
          <table:table-cell table:style-name="ce4" office:value-type="string" calcext:value-type="string">
            <text:p>補助新北市政府「教育部110至111年補助公共圖書館『現在開始 說我們的話』響應『世界母語日』活動實施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20000" calcext:value-type="float">
            <text:p>1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75</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450000" calcext:value-type="float">
            <text:p>5,45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78</text:p>
          </table:table-cell>
          <table:table-cell table:style-name="ce4" office:value-type="string" calcext:value-type="string">
            <text:p>110年8月至111年1月補助大專校院(一般大學)辦理教學助理勞健保、勞退費及衍生增加進用身心障礙者之人事費東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12601" calcext:value-type="float">
            <text:p>212,601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0</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5939" calcext:value-type="float">
            <text:p>135,93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4</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6112" calcext:value-type="float">
            <text:p>56,11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6</text:p>
          </table:table-cell>
          <table:table-cell table:style-name="ce4" office:value-type="string" calcext:value-type="string">
            <text:p>1-3-2 駐舊金山辦事處教育組與舊金山市立圖書館合作辦理111年6至12月華語課程之教師鐘點費及車馬費合計18,0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540000" calcext:value-type="float">
            <text:p>54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7</text:p>
          </table:table-cell>
          <table:table-cell table:style-name="ce4" office:value-type="string" calcext:value-type="string">
            <text:p>2-2 駐組華語文能力測驗海外施測計畫-芝加哥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芝加哥教育組</text:p>
          </table:table-cell>
          <table:table-cell table:style-name="ce8" office:value-type="string" calcext:value-type="string">
            <text:p>兆豐國際商業銀行</text:p>
          </table:table-cell>
          <table:table-cell table:style-name="ce11" office:value-type="float" office:value="306000" calcext:value-type="float">
            <text:p>306,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8</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745" calcext:value-type="float">
            <text:p>47,745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9</text:p>
          </table:table-cell>
          <table:table-cell table:style-name="ce4" office:value-type="string" calcext:value-type="string">
            <text:p>補助大學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032" calcext:value-type="float">
            <text:p>18,032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1</text:p>
          </table:table-cell>
          <table:table-cell table:style-name="ce4" office:value-type="string" calcext:value-type="string">
            <text:p>國立臺北教育大學-本部補助師資培育之大學辦理111年1至6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10000" calcext:value-type="float">
            <text:p>21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2</text:p>
          </table:table-cell>
          <table:table-cell table:style-name="ce4" office:value-type="string" calcext:value-type="string">
            <text:p>國立彰化師範大學-為部分補助110學年度師資培育之大學申請辦理地方教育輔導工作計畫及經費案(111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0" calcext:value-type="float">
            <text:p>8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7</text:p>
          </table:table-cell>
          <table:table-cell table:style-name="ce4" office:value-type="string" calcext:value-type="string">
            <text:p>補助澎湖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0000" calcext:value-type="float">
            <text:p>5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99000" calcext:value-type="float">
            <text:p>199,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91910" calcext:value-type="float">
            <text:p>591,91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9</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500000" calcext:value-type="float">
            <text:p>4,5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9</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130000" calcext:value-type="float">
            <text:p>3,13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9</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371000" calcext:value-type="float">
            <text:p>2,371,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01</text:p>
          </table:table-cell>
          <table:table-cell table:style-name="ce4" office:value-type="string" calcext:value-type="string">
            <text:p>補助執行第1期素養導向高教學習創新計畫第一期款（111年）-B4台南大學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700000" calcext:value-type="float">
            <text:p>2,7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02</text:p>
          </table:table-cell>
          <table:table-cell table:style-name="ce4" office:value-type="string" calcext:value-type="string">
            <text:p>補助各縣(市)辦理111年度「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0277360" calcext:value-type="float">
            <text:p>20,277,36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5</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5000" calcext:value-type="float">
            <text:p>85,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5</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6000" calcext:value-type="float">
            <text:p>26,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5</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8000" calcext:value-type="float">
            <text:p>68,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7</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5000" calcext:value-type="float">
            <text:p>22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7</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64000" calcext:value-type="float">
            <text:p>364,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9</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314000" calcext:value-type="float">
            <text:p>2,31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9</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03500" calcext:value-type="float">
            <text:p>803,5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4</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4822000" calcext:value-type="float">
            <text:p>14,82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57</text:p>
          </table:table-cell>
          <table:table-cell table:style-name="ce4" office:value-type="string" calcext:value-type="string">
            <text:p>111年國立大學校院教學與研究輔助-南護-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503000" calcext:value-type="float">
            <text:p>16,503,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9</text:p>
          </table:table-cell>
          <table:table-cell table:style-name="ce4" office:value-type="string" calcext:value-type="string">
            <text:p>為部分補助111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7115" calcext:value-type="float">
            <text:p>47,115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2</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40000" calcext:value-type="float">
            <text:p>24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5</text:p>
          </table:table-cell>
          <table:table-cell table:style-name="ce4" office:value-type="string" calcext:value-type="string">
            <text:p>為部分補助111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3256" calcext:value-type="float">
            <text:p>93,256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5</text:p>
          </table:table-cell>
          <table:table-cell table:style-name="ce4" office:value-type="string" calcext:value-type="string">
            <text:p>為部分補助111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8000" calcext:value-type="float">
            <text:p>3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5</text:p>
          </table:table-cell>
          <table:table-cell table:style-name="ce4" office:value-type="string" calcext:value-type="string">
            <text:p>為部分補助111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5920" calcext:value-type="float">
            <text:p>35,92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8</text:p>
          </table:table-cell>
          <table:table-cell table:style-name="ce4" office:value-type="string" calcext:value-type="string">
            <text:p>為部分補助111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4962" calcext:value-type="float">
            <text:p>44,96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9</text:p>
          </table:table-cell>
          <table:table-cell table:style-name="ce4" office:value-type="string" calcext:value-type="string">
            <text:p>部分補助111年度北二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73000" calcext:value-type="float">
            <text:p>73,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80</text:p>
          </table:table-cell>
          <table:table-cell table:style-name="ce4" office:value-type="string" calcext:value-type="string">
            <text:p>為部分補助111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7703" calcext:value-type="float">
            <text:p>157,703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81</text:p>
          </table:table-cell>
          <table:table-cell table:style-name="ce4" office:value-type="string" calcext:value-type="string">
            <text:p>部分補助110年度議題導向跨領域敘事力培育計畫(子2)課群暨教師社群發展計畫經費案(第2期款)-南藝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50000" calcext:value-type="float">
            <text:p>4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83</text:p>
          </table:table-cell>
          <table:table-cell table:style-name="ce4" office:value-type="string" calcext:value-type="string">
            <text:p>部分補助110年度議題導向跨領域敘事力培育計畫(子1)跨院系新創課程發展計畫經費案(第2期款)-暨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400000" calcext:value-type="float">
            <text:p>2,40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84</text:p>
          </table:table-cell>
          <table:table-cell table:style-name="ce4" office:value-type="string" calcext:value-type="string">
            <text:p>本部補助師資培育大學辦理提升師資生本土語文教學實作能力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 calcext:value-type="float">
            <text:p>2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85</text:p>
          </table:table-cell>
          <table:table-cell table:style-name="ce4" office:value-type="string" calcext:value-type="string">
            <text:p>辦理「111年高級中等以下學校藝術才能班教學成果聯合展演活動計畫」補助款(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9600" calcext:value-type="float">
            <text:p>179,6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88</text:p>
          </table:table-cell>
          <table:table-cell table:style-name="ce4" office:value-type="string" calcext:value-type="string">
            <text:p>110-111年「推動公共圖書館總館-分館體系」暨「躍升公共圖書館事業發展及服務品質計畫」補助111年經費（南投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150000" calcext:value-type="float">
            <text:p>1,15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94</text:p>
          </table:table-cell>
          <table:table-cell table:style-name="ce4" office:value-type="string" calcext:value-type="string">
            <text:p>撥付海科館111年度國立社教機構環境優化·服務躍升計畫第1期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000000" calcext:value-type="float">
            <text:p>1,0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300000" calcext:value-type="float">
            <text:p>3,3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612000" calcext:value-type="float">
            <text:p>3,61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00000" calcext:value-type="float">
            <text:p>2,2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10000" calcext:value-type="float">
            <text:p>71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936000" calcext:value-type="float">
            <text:p>936,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10000" calcext:value-type="float">
            <text:p>71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40000" calcext:value-type="float">
            <text:p>34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72000" calcext:value-type="float">
            <text:p>47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40000" calcext:value-type="float">
            <text:p>34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65580" calcext:value-type="float">
            <text:p>365,58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3</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8000" calcext:value-type="float">
            <text:p>30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7</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920392" calcext:value-type="float">
            <text:p>1,920,392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7</text:p>
          </table:table-cell>
          <table:table-cell table:style-name="ce4" office:value-type="string" calcext:value-type="string">
            <text:p>110學年度藝術與美感深耕計畫-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15308" calcext:value-type="float">
            <text:p>315,308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36</text:p>
          </table:table-cell>
          <table:table-cell table:style-name="ce4" office:value-type="string" calcext:value-type="string">
            <text:p>第2期(111.1-112.7)臺灣優華語計畫第1、2期款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00" calcext:value-type="float">
            <text:p>3,0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42</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69840" calcext:value-type="float">
            <text:p>69,84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45</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50000" calcext:value-type="float">
            <text:p>2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45</text:p>
          </table:table-cell>
          <table:table-cell table:style-name="ce4" office:value-type="string" calcext:value-type="string">
            <text:p>111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00000" calcext:value-type="float">
            <text:p>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46</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10000" calcext:value-type="float">
            <text:p>91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46</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10000" calcext:value-type="float">
            <text:p>51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47</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0000" calcext:value-type="float">
            <text:p>18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5</text:p>
          </table:table-cell>
          <table:table-cell table:style-name="ce4" office:value-type="string" calcext:value-type="string">
            <text:p>為部分補助111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7450" calcext:value-type="float">
            <text:p>87,45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5</text:p>
          </table:table-cell>
          <table:table-cell table:style-name="ce4" office:value-type="string" calcext:value-type="string">
            <text:p>為部分補助111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8000" calcext:value-type="float">
            <text:p>3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5</text:p>
          </table:table-cell>
          <table:table-cell table:style-name="ce4" office:value-type="string" calcext:value-type="string">
            <text:p>為部分補助111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8000" calcext:value-type="float">
            <text:p>3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6</text:p>
          </table:table-cell>
          <table:table-cell table:style-name="ce4" office:value-type="string" calcext:value-type="string">
            <text:p>為部分補助111年度大專校院辦理輔導工作計畫（南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000" calcext:value-type="float">
            <text:p>3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7</text:p>
          </table:table-cell>
          <table:table-cell table:style-name="ce4" office:value-type="string" calcext:value-type="string">
            <text:p>為部分補助111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4000" calcext:value-type="float">
            <text:p>6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8</text:p>
          </table:table-cell>
          <table:table-cell table:style-name="ce4" office:value-type="string" calcext:value-type="string">
            <text:p>為部分補助111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6532" calcext:value-type="float">
            <text:p>66,532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421200" calcext:value-type="float">
            <text:p>421,2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3533" calcext:value-type="float">
            <text:p>143,533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00000" calcext:value-type="float">
            <text:p>8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59</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900000" calcext:value-type="float">
            <text:p>9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300000" calcext:value-type="float">
            <text:p>3,3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23000" calcext:value-type="float">
            <text:p>2,423,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40000" calcext:value-type="float">
            <text:p>34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72000" calcext:value-type="float">
            <text:p>67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80000" calcext:value-type="float">
            <text:p>38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80000" calcext:value-type="float">
            <text:p>38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26800" calcext:value-type="float">
            <text:p>226,8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7</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6000" calcext:value-type="float">
            <text:p>27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1</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41787" calcext:value-type="float">
            <text:p>2,141,787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2</text:p>
          </table:table-cell>
          <table:table-cell table:style-name="ce4" office:value-type="string" calcext:value-type="string">
            <text:p>全額補助辦理教育部愛樹教育推動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100000" calcext:value-type="float">
            <text:p>2,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6</text:p>
          </table:table-cell>
          <table:table-cell table:style-name="ce4" office:value-type="string" calcext:value-type="string">
            <text:p>為部分補助111年度大專校院辦理輔導工作計畫（中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2685" calcext:value-type="float">
            <text:p>82,685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8</text:p>
          </table:table-cell>
          <table:table-cell table:style-name="ce4" office:value-type="string" calcext:value-type="string">
            <text:p>為部分補助111年度大專校院辦理輔導工作計畫（北一區學校）一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9000" calcext:value-type="float">
            <text:p>39,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4</text:p>
          </table:table-cell>
          <table:table-cell table:style-name="ce4" office:value-type="string" calcext:value-type="string">
            <text:p>「南投縣110學年度國民中小學全民國防教育融入式課程教案研發工作坊」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 calcext:value-type="float">
            <text:p>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5</text:p>
          </table:table-cell>
          <table:table-cell table:style-name="ce4" office:value-type="string" calcext:value-type="string">
            <text:p>補助嘉義大學身心障礙學生無法自行上下學交通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200" calcext:value-type="float">
            <text:p>7,2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6</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2500" calcext:value-type="float">
            <text:p>112,5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8</text:p>
          </table:table-cell>
          <table:table-cell table:style-name="ce4" office:value-type="string" calcext:value-type="string">
            <text:p>506679</text:p>
          </table:table-cell>
          <table:table-cell table:style-name="ce4" office:value-type="string" calcext:value-type="string">
            <text:p>111年國立大學校院教學與研究輔助-北大.中央.北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7770000" calcext:value-type="float">
            <text:p>67,77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8</text:p>
          </table:table-cell>
          <table:table-cell table:style-name="ce4" office:value-type="string" calcext:value-type="string">
            <text:p>506679</text:p>
          </table:table-cell>
          <table:table-cell table:style-name="ce4" office:value-type="string" calcext:value-type="string">
            <text:p>111年國立大學校院教學與研究輔助-北大.中央.北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6979000" calcext:value-type="float">
            <text:p>86,979,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8</text:p>
          </table:table-cell>
          <table:table-cell table:style-name="ce4" office:value-type="string" calcext:value-type="string">
            <text:p>506679</text:p>
          </table:table-cell>
          <table:table-cell table:style-name="ce4" office:value-type="string" calcext:value-type="string">
            <text:p>111年國立大學校院教學與研究輔助-北大.中央.北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0188000" calcext:value-type="float">
            <text:p>80,18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80</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11000" calcext:value-type="float">
            <text:p>711,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80</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00000" calcext:value-type="float">
            <text:p>9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85</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225000" calcext:value-type="float">
            <text:p>4,22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86</text:p>
          </table:table-cell>
          <table:table-cell table:style-name="ce4" office:value-type="string" calcext:value-type="string">
            <text:p>111年度本部補助嘉義縣政府推展家庭教育計畫經費案(第一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663744" calcext:value-type="float">
            <text:p>6,663,744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87</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0000" calcext:value-type="float">
            <text:p>3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87</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360000" calcext:value-type="float">
            <text:p>2,36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88</text:p>
          </table:table-cell>
          <table:table-cell table:style-name="ce4" office:value-type="string" calcext:value-type="string">
            <text:p>本部111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500000" calcext:value-type="float">
            <text:p>5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0</text:p>
          </table:table-cell>
          <table:table-cell table:style-name="ce4" office:value-type="string" calcext:value-type="string">
            <text:p>擬請同意全額補助國立臺灣師範大學辦理「111年度全國大專電腦軟體設計競賽」經費計新臺幣(以下同)199萬元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90000" calcext:value-type="float">
            <text:p>1,99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1</text:p>
          </table:table-cell>
          <table:table-cell table:style-name="ce4" office:value-type="string" calcext:value-type="string">
            <text:p>部分補助110年度議題導向跨領域敘事力培育計畫(子2)課群暨教師社群發展計畫經費案(第2期款)-屏東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20000" calcext:value-type="float">
            <text:p>42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3</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500000" calcext:value-type="float">
            <text:p>4,50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3</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380000" calcext:value-type="float">
            <text:p>3,38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3</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700000" calcext:value-type="float">
            <text:p>3,7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3</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880000" calcext:value-type="float">
            <text:p>2,88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3</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50000" calcext:value-type="float">
            <text:p>2,5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6</text:p>
          </table:table-cell>
          <table:table-cell table:style-name="ce4" office:value-type="string" calcext:value-type="string">
            <text:p>111年中小學數位學習深耕計畫實施學校經費補助-國立南科實中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100000" calcext:value-type="float">
            <text:p>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6</text:p>
          </table:table-cell>
          <table:table-cell table:style-name="ce4" office:value-type="string" calcext:value-type="string">
            <text:p>111年中小學數位學習深耕計畫實施學校經費補助-國立南科實中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400000" calcext:value-type="float">
            <text:p>4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9</text:p>
          </table:table-cell>
          <table:table-cell table:style-name="ce4" office:value-type="string" calcext:value-type="string">
            <text:p>檢陳「5G行動寬頻跨校教學聯盟計畫徵件須知(第3期)」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825000" calcext:value-type="float">
            <text:p>3,825,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00</text:p>
          </table:table-cell>
          <table:table-cell table:style-name="ce4" office:value-type="string" calcext:value-type="string">
            <text:p>補助海生館111年營運計畫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000000" calcext:value-type="float">
            <text:p>3,000,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21</text:p>
          </table:table-cell>
          <table:table-cell table:style-name="ce4" office:value-type="string" calcext:value-type="string">
            <text:p>110年8月至111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400000" calcext:value-type="float">
            <text:p>4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739</text:p>
          </table:table-cell>
          <table:table-cell table:style-name="ce4" office:value-type="string" calcext:value-type="string">
            <text:p>補助各縣(市)辦理111年度「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258000" calcext:value-type="float">
            <text:p>6,25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0</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19000" calcext:value-type="float">
            <text:p>1,419,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0</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05000" calcext:value-type="float">
            <text:p>2,90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0</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60000" calcext:value-type="float">
            <text:p>2,36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0</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00000" calcext:value-type="float">
            <text:p>1,8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3</text:p>
          </table:table-cell>
          <table:table-cell table:style-name="ce4" office:value-type="string" calcext:value-type="string">
            <text:p>「111年教育部文藝創作獎頒獎典禮暨推廣計畫案」經費補助國立臺灣藝術教育館一案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500000" calcext:value-type="float">
            <text:p>5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5</text:p>
          </table:table-cell>
          <table:table-cell table:style-name="ce4" office:value-type="string" calcext:value-type="string">
            <text:p>「推動中小學數位學習精進方案」111年國立高雄師範大學附屬高級中學附設國中部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30000" calcext:value-type="float">
            <text:p>3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6</text:p>
          </table:table-cell>
          <table:table-cell table:style-name="ce4" office:value-type="string" calcext:value-type="string">
            <text:p>「推動中小學數位學習精進方案」111年國立高雄師範大學附屬高級中學附設國小部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附屬高級中學</text:p>
          </table:table-cell>
          <table:table-cell table:style-name="ce11" office:value-type="float" office:value="30000" calcext:value-type="float">
            <text:p>3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7</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52000" calcext:value-type="float">
            <text:p>252,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7</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41000" calcext:value-type="float">
            <text:p>241,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7</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84000" calcext:value-type="float">
            <text:p>28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9</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64000" calcext:value-type="float">
            <text:p>46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9</text:p>
          </table:table-cell>
          <table:table-cell table:style-name="ce4" office:value-type="string" calcext:value-type="string">
            <text:p>檢陳「5G行動寬頻課程推廣計畫第2期徵件須知」一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46000" calcext:value-type="float">
            <text:p>346,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3</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20000" calcext:value-type="float">
            <text:p>2,02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4</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80000" calcext:value-type="float">
            <text:p>1,98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5</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800000" calcext:value-type="float">
            <text:p>1,8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7</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00" calcext:value-type="float">
            <text:p>2,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8</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770000" calcext:value-type="float">
            <text:p>1,77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71</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4920" calcext:value-type="float">
            <text:p>34,92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73</text:p>
          </table:table-cell>
          <table:table-cell table:style-name="ce4" office:value-type="string" calcext:value-type="string">
            <text:p>補助111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70000" calcext:value-type="float">
            <text:p>27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75</text:p>
          </table:table-cell>
          <table:table-cell table:style-name="ce4" office:value-type="string" calcext:value-type="string">
            <text:p>111年部分補助大專校院辦理品德教育推廣與深耕學校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11375" calcext:value-type="float">
            <text:p>111,375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05</text:p>
          </table:table-cell>
          <table:table-cell table:style-name="ce4" office:value-type="string" calcext:value-type="string">
            <text:p>補助海科館辦理111年「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07</text:p>
          </table:table-cell>
          <table:table-cell table:style-name="ce4" office:value-type="string" calcext:value-type="string">
            <text:p>「推動中小學數位學習精進方案」111年國立臺東大學附設實驗國民小學第1期經費撥款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30000" calcext:value-type="float">
            <text:p>3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08</text:p>
          </table:table-cell>
          <table:table-cell table:style-name="ce4" office:value-type="string" calcext:value-type="string">
            <text:p>111年「數位學習推動計畫」(科技輔助自主學習實施學校)補助經費-臺東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38170" calcext:value-type="float">
            <text:p>638,17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08</text:p>
          </table:table-cell>
          <table:table-cell table:style-name="ce4" office:value-type="string" calcext:value-type="string">
            <text:p>111年「數位學習推動計畫」(科技輔助自主學習實施學校)補助經費-臺東縣第3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560000" calcext:value-type="float">
            <text:p>1,56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09</text:p>
          </table:table-cell>
          <table:table-cell table:style-name="ce4" office:value-type="string" calcext:value-type="string">
            <text:p>教育部111年度精準健康產業跨領域人才培育計畫夥伴學校計畫經費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50000" calcext:value-type="float">
            <text:p>1,85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11</text:p>
          </table:table-cell>
          <table:table-cell table:style-name="ce4" office:value-type="string" calcext:value-type="string">
            <text:p>補助執行第1期素養導向高教學習創新計畫第一期款（111年）－B1國立政治大學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500000" calcext:value-type="float">
            <text:p>2,5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25</text:p>
          </table:table-cell>
          <table:table-cell table:style-name="ce4" office:value-type="string" calcext:value-type="string">
            <text:p>111年度補助大專校院辦理校園心理健康促進計畫 03--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27560" calcext:value-type="float">
            <text:p>227,56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31</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14000" calcext:value-type="float">
            <text:p>2,31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31</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81500" calcext:value-type="float">
            <text:p>981,5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34</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305100" calcext:value-type="float">
            <text:p>2,305,1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38</text:p>
          </table:table-cell>
          <table:table-cell table:style-name="ce4" office:value-type="string" calcext:value-type="string">
            <text:p>111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273040" calcext:value-type="float">
            <text:p>2,273,04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426</text:p>
          </table:table-cell>
          <table:table-cell table:style-name="ce4" office:value-type="string" calcext:value-type="string">
            <text:p>506954</text:p>
          </table:table-cell>
          <table:table-cell table:style-name="ce4" office:value-type="string" calcext:value-type="string">
            <text:p>補助各縣(市)辦理111年度「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9078000" calcext:value-type="float">
            <text:p>39,078,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426</text:p>
          </table:table-cell>
          <table:table-cell table:style-name="ce4" office:value-type="string" calcext:value-type="string">
            <text:p>506955</text:p>
          </table:table-cell>
          <table:table-cell table:style-name="ce4" office:value-type="string" calcext:value-type="string">
            <text:p>補助執行第1期素養導向高教學習創新計畫第一期款（111年）－B2國立清華大學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00000" calcext:value-type="float">
            <text:p>2,2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086</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52292400" calcext:value-type="float">
            <text:p>52,292,4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088</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69824370" calcext:value-type="float">
            <text:p>69,824,37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090</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11788400" calcext:value-type="float">
            <text:p>111,788,4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14</text:p>
          </table:table-cell>
          <table:table-cell table:style-name="ce4" office:value-type="string" calcext:value-type="string">
            <text:p>補助國立臺灣科學教育館辦理「STEAM行動科學車建置及巡迴計畫」(111年度)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00000" calcext:value-type="float">
            <text:p>2,5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7</text:p>
          </table:table-cell>
          <table:table-cell table:style-name="ce4" office:value-type="string" calcext:value-type="string">
            <text:p>撥付科工館111年度國立社教機構環境優化·服務躍升計畫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3951101" calcext:value-type="float">
            <text:p>13,951,101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09</text:p>
          </table:table-cell>
          <table:table-cell table:style-name="ce4" office:value-type="string" calcext:value-type="string">
            <text:p>辦理111年度「精準健康產業跨領域人才培育計畫」推動中心計畫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 calcext:value-type="float">
            <text:p>20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519</text:p>
          </table:table-cell>
          <table:table-cell table:style-name="ce4" office:value-type="string" calcext:value-type="string">
            <text:p>補助「學生宿舍整體改善計畫」之111年度經費(12舍第3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750000" calcext:value-type="float">
            <text:p>1,75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2</text:p>
          </table:table-cell>
          <table:table-cell table:style-name="ce4" office:value-type="string" calcext:value-type="string">
            <text:p>撥付科博館111年度國立社教機構環境優化·服務躍升計畫第1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6162184" calcext:value-type="float">
            <text:p>6,162,184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3</text:p>
          </table:table-cell>
          <table:table-cell table:style-name="ce4" office:value-type="string" calcext:value-type="string">
            <text:p>撥付科博館111年度國立社教機構環境優化·服務躍升計畫第1期經費 02--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95600" calcext:value-type="float">
            <text:p>795,6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0</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8000" calcext:value-type="float">
            <text:p>8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660</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 calcext:value-type="float">
            <text:p>2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11</text:p>
          </table:table-cell>
          <table:table-cell table:style-name="ce4" office:value-type="string" calcext:value-type="string">
            <text:p>補助國立政治大學110年「教育體系資安職能訓練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80000" calcext:value-type="float">
            <text:p>18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3</text:p>
          </table:table-cell>
          <table:table-cell table:style-name="ce4" office:value-type="string" calcext:value-type="string">
            <text:p>111年國立大學校院校務及附設醫院基金-屏東.中正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40000" calcext:value-type="float">
            <text:p>2,44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63</text:p>
          </table:table-cell>
          <table:table-cell table:style-name="ce4" office:value-type="string" calcext:value-type="string">
            <text:p>111年國立大學校院校務及附設醫院基金-屏東.中正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0" calcext:value-type="float">
            <text:p>5,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8</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0000" calcext:value-type="float">
            <text:p>7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58</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0000" calcext:value-type="float">
            <text:p>7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5907</text:p>
          </table:table-cell>
          <table:table-cell table:style-name="ce4" office:value-type="string" calcext:value-type="string">
            <text:p>111年中小學數位學習深耕計畫實施學校經費補助-國立嘉義高中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100000" calcext:value-type="float">
            <text:p>1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9</text:p>
          </table:table-cell>
          <table:table-cell table:style-name="ce4" office:value-type="string" calcext:value-type="string">
            <text:p>辦理111年度「精準健康產業跨領域人才培育計畫」推動中心計畫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50000" calcext:value-type="float">
            <text:p>2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1</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0000" calcext:value-type="float">
            <text:p>3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1</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 calcext:value-type="float">
            <text:p>3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1</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05000" calcext:value-type="float">
            <text:p>105,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3</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75000" calcext:value-type="float">
            <text:p>375,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3</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0000" calcext:value-type="float">
            <text:p>2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219</text:p>
          </table:table-cell>
          <table:table-cell table:style-name="ce4" office:value-type="string" calcext:value-type="string">
            <text:p>撥付科教館111年度國立社教機構環境優化·服務躍升計畫第1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900000" calcext:value-type="float">
            <text:p>3,9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00</text:p>
          </table:table-cell>
          <table:table-cell table:style-name="ce4" office:value-type="string" calcext:value-type="string">
            <text:p>新工程教育方法建構計畫【A類計畫】第二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70000" calcext:value-type="float">
            <text:p>57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00</text:p>
          </table:table-cell>
          <table:table-cell table:style-name="ce4" office:value-type="string" calcext:value-type="string">
            <text:p>新工程教育方法建構計畫【A類計畫】第二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29000" calcext:value-type="float">
            <text:p>629,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6</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36000" calcext:value-type="float">
            <text:p>436,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6</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15000" calcext:value-type="float">
            <text:p>21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6</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54000" calcext:value-type="float">
            <text:p>454,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8</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0000" calcext:value-type="float">
            <text:p>25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8</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98000" calcext:value-type="float">
            <text:p>298,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0</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23000" calcext:value-type="float">
            <text:p>623,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30</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8000" calcext:value-type="float">
            <text:p>17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58</text:p>
          </table:table-cell>
          <table:table-cell table:style-name="ce4" office:value-type="string" calcext:value-type="string">
            <text:p>111年國立大學校院校務及附設醫院基金-中央.南護.澎湖.虎尾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000000" calcext:value-type="float">
            <text:p>16,0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58</text:p>
          </table:table-cell>
          <table:table-cell table:style-name="ce4" office:value-type="string" calcext:value-type="string">
            <text:p>111年國立大學校院校務及附設醫院基金-中央.南護.澎湖.虎尾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800000" calcext:value-type="float">
            <text:p>8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58</text:p>
          </table:table-cell>
          <table:table-cell table:style-name="ce4" office:value-type="string" calcext:value-type="string">
            <text:p>111年國立大學校院校務及附設醫院基金-中央.南護.澎湖.虎尾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297000" calcext:value-type="float">
            <text:p>4,297,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58</text:p>
          </table:table-cell>
          <table:table-cell table:style-name="ce4" office:value-type="string" calcext:value-type="string">
            <text:p>111年國立大學校院校務及附設醫院基金-中央.南護.澎湖.虎尾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95</text:p>
          </table:table-cell>
          <table:table-cell table:style-name="ce4" office:value-type="string" calcext:value-type="string">
            <text:p>撥付海科館111年度國立社教機構環境優化·服務躍升計畫第1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965600" calcext:value-type="float">
            <text:p>965,6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96</text:p>
          </table:table-cell>
          <table:table-cell table:style-name="ce4" office:value-type="string" calcext:value-type="string">
            <text:p>撥付海科館111年度國立社教機構環境優化·服務躍升計畫第1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497950" calcext:value-type="float">
            <text:p>2,497,95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05</text:p>
          </table:table-cell>
          <table:table-cell table:style-name="ce4" office:value-type="string" calcext:value-type="string">
            <text:p>撥付科工館111年度國立社教機構環境優化·服務躍升計畫第3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8438067" calcext:value-type="float">
            <text:p>58,438,067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548</text:p>
          </table:table-cell>
          <table:table-cell table:style-name="ce4" office:value-type="string" calcext:value-type="string">
            <text:p>本部補助「人流建置統計分析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014000" calcext:value-type="float">
            <text:p>2,01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8</text:p>
          </table:table-cell>
          <table:table-cell table:style-name="ce4" office:value-type="string" calcext:value-type="string">
            <text:p>506663</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2000000" calcext:value-type="float">
            <text:p>2,0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8</text:p>
          </table:table-cell>
          <table:table-cell table:style-name="ce4" office:value-type="string" calcext:value-type="string">
            <text:p>111年國立大學校院校務及附設醫院基金-國立陽明交通大學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5000000" calcext:value-type="float">
            <text:p>5,0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4</text:p>
          </table:table-cell>
          <table:table-cell table:style-name="ce4" office:value-type="string" calcext:value-type="string">
            <text:p>新工程教育方法建構計畫【A類計畫】第二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20000" calcext:value-type="float">
            <text:p>3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4</text:p>
          </table:table-cell>
          <table:table-cell table:style-name="ce4" office:value-type="string" calcext:value-type="string">
            <text:p>新工程教育方法建構計畫【A類計畫】第二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20000" calcext:value-type="float">
            <text:p>82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694</text:p>
          </table:table-cell>
          <table:table-cell table:style-name="ce4" office:value-type="string" calcext:value-type="string">
            <text:p>新工程教育方法建構計畫【A類計畫】第二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0000" calcext:value-type="float">
            <text:p>4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8</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75000" calcext:value-type="float">
            <text:p>17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8</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41000" calcext:value-type="float">
            <text:p>141,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58</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9000" calcext:value-type="float">
            <text:p>409,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0</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45000" calcext:value-type="float">
            <text:p>345,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0</text:p>
          </table:table-cell>
          <table:table-cell table:style-name="ce4" office:value-type="string" calcext:value-type="string">
            <text:p>檢陳「5G行動寬頻課程推廣計畫第2期徵件須知」一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25000" calcext:value-type="float">
            <text:p>225,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6</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70000" calcext:value-type="float">
            <text:p>17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69</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00000" calcext:value-type="float">
            <text:p>2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72</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76</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0000" calcext:value-type="float">
            <text:p>6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78</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00" calcext:value-type="float">
            <text:p>4,0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79</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00000" calcext:value-type="float">
            <text:p>1,5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780</text:p>
          </table:table-cell>
          <table:table-cell table:style-name="ce4" office:value-type="string" calcext:value-type="string">
            <text:p>111度國立技專校院校務及附設醫院基金-中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747000" calcext:value-type="float">
            <text:p>3,747,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10</text:p>
          </table:table-cell>
          <table:table-cell table:style-name="ce4" office:value-type="string" calcext:value-type="string">
            <text:p>教育部111年度精準健康產業跨領域人才培育計畫夥伴學校計畫經費補助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0" calcext:value-type="float">
            <text:p>2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12</text:p>
          </table:table-cell>
          <table:table-cell table:style-name="ce4" office:value-type="string" calcext:value-type="string">
            <text:p>補助執行第1期素養導向高教學習創新計畫第一期款（111年）－B1國立政治大學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32</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23000" calcext:value-type="float">
            <text:p>623,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36</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23000" calcext:value-type="float">
            <text:p>623,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40</text:p>
          </table:table-cell>
          <table:table-cell table:style-name="ce4" office:value-type="string" calcext:value-type="string">
            <text:p>111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98960" calcext:value-type="float">
            <text:p>498,96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25</text:p>
          </table:table-cell>
          <table:table-cell table:style-name="ce4" office:value-type="string" calcext:value-type="string">
            <text:p>506863</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自111年起用)</text:p>
          </table:table-cell>
          <table:table-cell table:style-name="ce11" office:value-type="float" office:value="1800000" calcext:value-type="float">
            <text:p>1,8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26</text:p>
          </table:table-cell>
          <table:table-cell table:style-name="ce4" office:value-type="string" calcext:value-type="string">
            <text:p>506864</text:p>
          </table:table-cell>
          <table:table-cell table:style-name="ce4" office:value-type="string" calcext:value-type="string">
            <text:p>111年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200000" calcext:value-type="float">
            <text:p>1,2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26</text:p>
          </table:table-cell>
          <table:table-cell table:style-name="ce4" office:value-type="string" calcext:value-type="string">
            <text:p>506956</text:p>
          </table:table-cell>
          <table:table-cell table:style-name="ce4" office:value-type="string" calcext:value-type="string">
            <text:p>補助執行第1期素養導向高教學習創新計畫第一期款（111年）－B2國立清華大學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 calcext:value-type="float">
            <text:p>200,000 </text:p>
          </table:table-cell>
          <table:table-cell table:number-columns-repeated="55"/>
        </table:table-row>
        <table:table-row table:style-name="ro2" table:number-rows-repeated="1048046">
          <table:table-cell table:number-columns-repeated="64"/>
        </table:table-row>
        <table:table-row table:style-name="ro2">
          <table:table-cell table:number-columns-repeated="64"/>
        </table:table-row>
        <table:named-expressions>
          <table:named-range table:name="_xlnm.Print_Titles" table:base-cell-address="$4月.$A$1" table:cell-range-address="$4月.$A$3:.$AMJ$3" table:range-usable-as="repeat-column repeat-row"/>
          <table:named-range table:name="_xlnm._FilterDatabase" table:base-cell-address="$4月.$A$1" table:cell-range-address="$4月.$A$3:.$I$257"/>
        </table:named-expressions>
      </table:table>
      <table:named-expressions/>
      <table:database-ranges>
        <table:database-range table:name="__Anonymous_Sheet_DB__0" table:target-range-address="4月.A3:4月.I25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月" style:display-name="PageStyle_4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5-19T09:00:40</meta:print-date>
    <meta:creation-date>2019-04-17T05:48:23</meta:creation-date>
    <dc:date>2022-05-24T07:38:43</dc:date>
    <meta:generator>NDC_ODF_Application_Tools_/3.3.3$Windows_X86_64 LibreOffice_project/1e1e6a7b6182699804c71e64ce03ac02dcaacc3f</meta:generator>
    <meta:document-statistic meta:table-count="1" meta:cell-count="4745" meta:object-count="0"/>
    <meta:user-defined meta:name="AppVersion">16.0300</meta:user-defined>
  </office:meta>
</office:document-meta>
</file>