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4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4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6</text:p>
          </table:table-cell>
          <table:table-cell table:style-name="ce4" office:value-type="string" calcext:value-type="string">
            <text:p>部分補助112年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7</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7500" calcext:value-type="float">
            <text:p>6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7</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5500" calcext:value-type="float">
            <text:p>8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8</text:p>
          </table:table-cell>
          <table:table-cell table:style-name="ce4" office:value-type="string" calcext:value-type="string">
            <text:p>國立成功大學「112年度全民國防教育課程多元教學實施計畫─國軍裝備陳展及射擊體驗活動」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9</text:p>
          </table:table-cell>
          <table:table-cell table:style-name="ce4" office:value-type="string" calcext:value-type="string">
            <text:p>112年大專校院推動身心障礙學生職涯輔導補助經費(第二階段)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65956" calcext:value-type="float">
            <text:p>765,9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62</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810500" calcext:value-type="float">
            <text:p>3,81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62</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1000" calcext:value-type="float">
            <text:p>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63</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64</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68</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30000" calcext:value-type="float">
            <text:p>9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68</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24950" calcext:value-type="float">
            <text:p>1,524,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69</text:p>
          </table:table-cell>
          <table:table-cell table:style-name="ce4" office:value-type="string" calcext:value-type="string">
            <text:p>112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70</text:p>
          </table:table-cell>
          <table:table-cell table:style-name="ce4" office:value-type="string" calcext:value-type="string">
            <text:p>112華測海外施測經費補助-法國8,518(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代表處教育組</text:p>
          </table:table-cell>
          <table:table-cell table:style-name="ce8" office:value-type="string" calcext:value-type="string">
            <text:p>兆豐國際商業銀行</text:p>
          </table:table-cell>
          <table:table-cell table:style-name="ce11" office:value-type="float" office:value="289612" calcext:value-type="float">
            <text:p>289,6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71</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5686" calcext:value-type="float">
            <text:p>65,6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6</text:p>
          </table:table-cell>
          <table:table-cell table:style-name="ce4" office:value-type="string" calcext:value-type="string">
            <text:p>504899</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4822000" calcext:value-type="float">
            <text:p>14,8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2</text:p>
          </table:table-cell>
          <table:table-cell table:style-name="ce4" office:value-type="string" calcext:value-type="string">
            <text:p>「112年永續能源跨越應用人才培育聯盟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3</text:p>
          </table:table-cell>
          <table:table-cell table:style-name="ce4" office:value-type="string" calcext:value-type="string">
            <text:p>全額補助「111-112年雙語數位學伴計畫」－直轄市政府教育局及縣(市)政府、大專校院-花蓮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39700" calcext:value-type="float">
            <text:p>539,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5</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822895" calcext:value-type="float">
            <text:p>2,822,8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6</text:p>
          </table:table-cell>
          <table:table-cell table:style-name="ce4" office:value-type="string" calcext:value-type="string">
            <text:p>全國大專校院人工智慧競賽(AI CUP)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18</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9807000" calcext:value-type="float">
            <text:p>49,80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44</text:p>
          </table:table-cell>
          <table:table-cell table:style-name="ce4" office:value-type="string" calcext:value-type="string">
            <text:p>110-111學年度補助師資培育之大學辦理精進師資素質及特色發展計畫(111學年度)第2期款-國立臺灣師範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33000" calcext:value-type="float">
            <text:p>3,0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66</text:p>
          </table:table-cell>
          <table:table-cell table:style-name="ce4" office:value-type="string" calcext:value-type="string">
            <text:p>為部分補助人文社會與產業實務創新鏈結計畫-第零期經費案-成功A4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0</text:p>
          </table:table-cell>
          <table:table-cell table:style-name="ce4" office:value-type="string" calcext:value-type="string">
            <text:p>國立政治大學「112年度全民國防教育課程多元教學─防衛動員課程實施計畫」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1</text:p>
          </table:table-cell>
          <table:table-cell table:style-name="ce4" office:value-type="string" calcext:value-type="string">
            <text:p>國立陽明交通大學「112年度全民國防教育課程多元教學實施計畫─教育參訪」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2</text:p>
          </table:table-cell>
          <table:table-cell table:style-name="ce4" office:value-type="string" calcext:value-type="string">
            <text:p>國立虎尾科技大學「112年度全民國防教育課程多元教學─漆彈射擊戰技研習活動」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4" calcext:value-type="float">
            <text:p>30,0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3</text:p>
          </table:table-cell>
          <table:table-cell table:style-name="ce4" office:value-type="string" calcext:value-type="string">
            <text:p>為國立高雄師範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8800" calcext:value-type="float">
            <text:p>178,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80</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6667" calcext:value-type="float">
            <text:p>316,6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86</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2463" calcext:value-type="float">
            <text:p>22,4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0</text:p>
          </table:table-cell>
          <table:table-cell table:style-name="ce4" office:value-type="string" calcext:value-type="string">
            <text:p>「推動中小學數位學習精進方案」 112年國立學校附設國中小實施計畫 - 國立臺北教育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623466" calcext:value-type="float">
            <text:p>623,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1</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2</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915000" calcext:value-type="float">
            <text:p>1,9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4</text:p>
          </table:table-cell>
          <table:table-cell table:style-name="ce4" office:value-type="string" calcext:value-type="string">
            <text:p>「推動中小學數位學習精進方案」 112年國立學校附設國中小實施計畫 - 臺中教育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240999" calcext:value-type="float">
            <text:p>240,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6</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50000" calcext:value-type="float">
            <text:p>1,9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8</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9</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11</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17</text:p>
          </table:table-cell>
          <table:table-cell table:style-name="ce4" office:value-type="string" calcext:value-type="string">
            <text:p>「推動中小學數位學習精進方案」 112年國立學校附設國中小實施計畫 - 國立臺灣師範大學附屬高級中學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26300" calcext:value-type="float">
            <text:p>126,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19</text:p>
          </table:table-cell>
          <table:table-cell table:style-name="ce4" office:value-type="string" calcext:value-type="string">
            <text:p>「推動中小學數位學習精進方案」 112年國立學校附設國中小實施計畫 - 國立華僑高級中等學校附設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63780" calcext:value-type="float">
            <text:p>63,7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21</text:p>
          </table:table-cell>
          <table:table-cell table:style-name="ce4" office:value-type="string" calcext:value-type="string">
            <text:p>「推動中小學數位學習精進方案」 112年國立學校附設國中小實施計畫 - 國立臺東大學附屬體育高級中學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94020" calcext:value-type="float">
            <text:p>94,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23</text:p>
          </table:table-cell>
          <table:table-cell table:style-name="ce4" office:value-type="string" calcext:value-type="string">
            <text:p>「推動中小學數位學習精進方案」 112年國立學校附設國中小實施計畫 - 國立高雄餐旅大學附屬餐旅高級中等學校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122090" calcext:value-type="float">
            <text:p>122,0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25</text:p>
          </table:table-cell>
          <table:table-cell table:style-name="ce4" office:value-type="string" calcext:value-type="string">
            <text:p>112年菲律賓臺灣教育中心計畫補助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75000" calcext:value-type="float">
            <text:p>1,5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27</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86116" calcext:value-type="float">
            <text:p>1,986,1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29</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7500" calcext:value-type="float">
            <text:p>8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31</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9963" calcext:value-type="float">
            <text:p>489,9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9200" calcext:value-type="float">
            <text:p>9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4</text:p>
          </table:table-cell>
          <table:table-cell table:style-name="ce4" office:value-type="string" calcext:value-type="string">
            <text:p>為辦理112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942000" calcext:value-type="float">
            <text:p>9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4</text:p>
          </table:table-cell>
          <table:table-cell table:style-name="ce4" office:value-type="string" calcext:value-type="string">
            <text:p>為辦理112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654000" calcext:value-type="float">
            <text:p>6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5</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5</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90000" calcext:value-type="float">
            <text:p>6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6</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39</text:p>
          </table:table-cell>
          <table:table-cell table:style-name="ce4" office:value-type="string" calcext:value-type="string">
            <text:p>教育部112-113年「推動公共圖書館總館-分館體系」暨「躍升公共圖書館事業發展及服務品質計畫」（補助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0</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69000" calcext:value-type="float">
            <text:p>26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0</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6600" calcext:value-type="float">
            <text:p>5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7</text:p>
          </table:table-cell>
          <table:table-cell table:style-name="ce4" office:value-type="string" calcext:value-type="string">
            <text:p>部分補助112年度北二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8253" calcext:value-type="float">
            <text:p>38,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72</text:p>
          </table:table-cell>
          <table:table-cell table:style-name="ce4" office:value-type="string" calcext:value-type="string">
            <text:p>學生宿舍整體改善計畫-先期規劃補助(第一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7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9400" calcext:value-type="float">
            <text:p>32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77</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4940" calcext:value-type="float">
            <text:p>124,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6</text:p>
          </table:table-cell>
          <table:table-cell table:style-name="ce4" office:value-type="string" calcext:value-type="string">
            <text:p>112年國立大學校院教學與研究輔助-陽明交通大學附設醫院.成功大學附設醫院.臺灣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477000" calcext:value-type="float">
            <text:p>11,4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6</text:p>
          </table:table-cell>
          <table:table-cell table:style-name="ce4" office:value-type="string" calcext:value-type="string">
            <text:p>112年國立大學校院教學與研究輔助-陽明交通大學附設醫院.成功大學附設醫院.臺灣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5663000" calcext:value-type="float">
            <text:p>45,6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6</text:p>
          </table:table-cell>
          <table:table-cell table:style-name="ce4" office:value-type="string" calcext:value-type="string">
            <text:p>112年國立大學校院教學與研究輔助-陽明交通大學附設醫院.成功大學附設醫院.臺灣大學附設醫院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0102000" calcext:value-type="float">
            <text:p>10,1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7</text:p>
          </table:table-cell>
          <table:table-cell table:style-name="ce4" office:value-type="string" calcext:value-type="string">
            <text:p>112年度國立技專校院教學與研究輔助-高科-4月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86597000" calcext:value-type="float">
            <text:p>286,5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8902000" calcext:value-type="float">
            <text:p>48,9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00" calcext:value-type="float">
            <text:p>70,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7361000" calcext:value-type="float">
            <text:p>27,3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6519000" calcext:value-type="float">
            <text:p>16,5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6666000" calcext:value-type="float">
            <text:p>76,6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7000000" calcext:value-type="float">
            <text:p>4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000000" calcext:value-type="float">
            <text:p>6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031000" calcext:value-type="float">
            <text:p>17,0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2621000" calcext:value-type="float">
            <text:p>62,6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8</text:p>
          </table:table-cell>
          <table:table-cell table:style-name="ce4" office:value-type="string" calcext:value-type="string">
            <text:p>112年國立大學校院教學與研究輔助-臺南.屏科.高餐.東專.北科.北商.雲科.南護.虎科.勤益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7812000" calcext:value-type="float">
            <text:p>57,8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554000" calcext:value-type="float">
            <text:p>84,5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1405000" calcext:value-type="float">
            <text:p>91,4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5971000" calcext:value-type="float">
            <text:p>25,9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7500000" calcext:value-type="float">
            <text:p>187,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862000" calcext:value-type="float">
            <text:p>60,8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6386000" calcext:value-type="float">
            <text:p>126,3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9758000" calcext:value-type="float">
            <text:p>49,7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9066000" calcext:value-type="float">
            <text:p>89,0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8838000" calcext:value-type="float">
            <text:p>48,8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7168000" calcext:value-type="float">
            <text:p>37,1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0984000" calcext:value-type="float">
            <text:p>60,9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89</text:p>
          </table:table-cell>
          <table:table-cell table:style-name="ce4" office:value-type="string" calcext:value-type="string">
            <text:p>112年國立大學校院教學與研究輔助-中正.中央.南藝.成大.臺海洋.中興.高師.嘉義.中教.北藝.屏東.金門4月份 01</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0795000" calcext:value-type="float">
            <text:p>30,7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199000" calcext:value-type="float">
            <text:p>45,1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533000" calcext:value-type="float">
            <text:p>150,5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6938000" calcext:value-type="float">
            <text:p>46,9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5486000" calcext:value-type="float">
            <text:p>35,4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70197000" calcext:value-type="float">
            <text:p>170,1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4701000" calcext:value-type="float">
            <text:p>84,7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9709000" calcext:value-type="float">
            <text:p>309,7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6000000" calcext:value-type="float">
            <text:p>2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2000000" calcext:value-type="float">
            <text:p>9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522000" calcext:value-type="float">
            <text:p>44,5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323000" calcext:value-type="float">
            <text:p>40,3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7724000" calcext:value-type="float">
            <text:p>27,7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90</text:p>
          </table:table-cell>
          <table:table-cell table:style-name="ce4" office:value-type="string" calcext:value-type="string">
            <text:p>112年國立大學校院教學與研究輔助-清華.北教.高雄.暨南.陽明交通.中山.台大.國體.東華.台東.宜蘭.澎科.空大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8653000" calcext:value-type="float">
            <text:p>18,6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2</text:p>
          </table:table-cell>
          <table:table-cell table:style-name="ce4" office:value-type="string" calcext:value-type="string">
            <text:p>112年補助大學校院增進國手就學就業能力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6</text:p>
          </table:table-cell>
          <table:table-cell table:style-name="ce4" office:value-type="string" calcext:value-type="string">
            <text:p>部分補助112年北一區大專校院學生事務工作計畫申請案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0500" calcext:value-type="float">
            <text:p>6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4</text:p>
          </table:table-cell>
          <table:table-cell table:style-name="ce4" office:value-type="string" calcext:value-type="string">
            <text:p>112年度補助直轄市政府教育局及各縣（市）政府辦理兒童課後照顧服務中心公共安全相關業務及研討會或研習活動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5</text:p>
          </table:table-cell>
          <table:table-cell table:style-name="ce4" office:value-type="string" calcext:value-type="string">
            <text:p>補助國立教育大學日治時期畢業生名錄（冊）改版計畫-112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4740" calcext:value-type="float">
            <text:p>64,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6</text:p>
          </table:table-cell>
          <table:table-cell table:style-name="ce4" office:value-type="string" calcext:value-type="string">
            <text:p>補助國立教育大學日治時期畢業生名錄（冊）改版計畫-112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7</text:p>
          </table:table-cell>
          <table:table-cell table:style-name="ce4" office:value-type="string" calcext:value-type="string">
            <text:p>112年度補助新北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0530" calcext:value-type="float">
            <text:p>190,5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7</text:p>
          </table:table-cell>
          <table:table-cell table:style-name="ce4" office:value-type="string" calcext:value-type="string">
            <text:p>112年度補助新北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713135" calcext:value-type="float">
            <text:p>3,713,1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2</text:p>
          </table:table-cell>
          <table:table-cell table:style-name="ce4" office:value-type="string" calcext:value-type="string">
            <text:p>112年第1期教育部補助辦理藝術教育活動部分補助-國立馬公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7</text:p>
          </table:table-cell>
          <table:table-cell table:style-name="ce4" office:value-type="string" calcext:value-type="string">
            <text:p>全額補助112年中小學數位學習深耕推動計畫申請案-國立臺灣師範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85000" calcext:value-type="float">
            <text:p>1,5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9</text:p>
          </table:table-cell>
          <table:table-cell table:style-name="ce4" office:value-type="string" calcext:value-type="string">
            <text:p>部分補助112年中小學數位學習深耕計畫參與學校及縣市督導經費案-國立南科實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9</text:p>
          </table:table-cell>
          <table:table-cell table:style-name="ce4" office:value-type="string" calcext:value-type="string">
            <text:p>部分補助112年中小學數位學習深耕計畫參與學校及縣市督導經費案-國立南科實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51</text:p>
          </table:table-cell>
          <table:table-cell table:style-name="ce4" office:value-type="string" calcext:value-type="string">
            <text:p>為補助國立科學工藝博物館辦理本(112)年度「永續能源創意實作競賽及計畫成果展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520000" calcext:value-type="float">
            <text:p>3,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55</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59</text:p>
          </table:table-cell>
          <table:table-cell table:style-name="ce4" office:value-type="string" calcext:value-type="string">
            <text:p>112華測海外施測經費補助-印度3,678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教育組</text:p>
          </table:table-cell>
          <table:table-cell table:style-name="ce8" office:value-type="string" calcext:value-type="string">
            <text:p>兆豐國際商業銀行</text:p>
          </table:table-cell>
          <table:table-cell table:style-name="ce11" office:value-type="float" office:value="114018" calcext:value-type="float">
            <text:p>114,0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4</text:p>
          </table:table-cell>
          <table:table-cell table:style-name="ce4" office:value-type="string" calcext:value-type="string">
            <text:p>部分補助112年度北二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7500" calcext:value-type="float">
            <text:p>4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5</text:p>
          </table:table-cell>
          <table:table-cell table:style-name="ce4" office:value-type="string" calcext:value-type="string">
            <text:p>部分補助112年度北二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05</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06</text:p>
          </table:table-cell>
          <table:table-cell table:style-name="ce4" office:value-type="string" calcext:value-type="string">
            <text:p>「推動中小學數位學習精進方案」 112年國立學校附設國中小實施計畫 - 國立臺灣戲曲學院國小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9710" calcext:value-type="float">
            <text:p>49,7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07</text:p>
          </table:table-cell>
          <table:table-cell table:style-name="ce4" office:value-type="string" calcext:value-type="string">
            <text:p>「推動中小學數位學習精進方案」 112年國立學校附設國中小實施計畫 - 國立臺灣戲曲學院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01792" calcext:value-type="float">
            <text:p>201,7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13</text:p>
          </table:table-cell>
          <table:table-cell table:style-name="ce4" office:value-type="string" calcext:value-type="string">
            <text:p>教育部112-113年「推動公共圖書館總館-分館體系」暨「躍升公共圖書館事業發展及服務品質計畫」（補助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9</text:p>
          </table:table-cell>
          <table:table-cell table:style-name="ce4" office:value-type="string" calcext:value-type="string">
            <text:p>111學年度第2學期(112年2月至7月)本部補助師資培育之大學辦理落實教育實習輔導工作案-慈濟.台師大.國北藝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9</text:p>
          </table:table-cell>
          <table:table-cell table:style-name="ce4" office:value-type="string" calcext:value-type="string">
            <text:p>111學年度第2學期(112年2月至7月)本部補助師資培育之大學辦理落實教育實習輔導工作案-慈濟.台師大.國北藝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3980" calcext:value-type="float">
            <text:p>73,9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4</text:p>
          </table:table-cell>
          <table:table-cell table:style-name="ce4" office:value-type="string" calcext:value-type="string">
            <text:p>112年本部商借唐O嵐教師所需代理代課費用(112年1月1日至7月31日)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58252" calcext:value-type="float">
            <text:p>558,2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8</text:p>
          </table:table-cell>
          <table:table-cell table:style-name="ce4" office:value-type="string" calcext:value-type="string">
            <text:p>2023第四屆臺灣科學節(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360000" calcext:value-type="float">
            <text:p>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9</text:p>
          </table:table-cell>
          <table:table-cell table:style-name="ce4" office:value-type="string" calcext:value-type="string">
            <text:p>2023第四屆臺灣科學節(海生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360000" calcext:value-type="float">
            <text:p>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30</text:p>
          </table:table-cell>
          <table:table-cell table:style-name="ce4" office:value-type="string" calcext:value-type="string">
            <text:p>補助新北市政府教育局申請112年非正規教育課程特定對象學費補助經費(96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60" calcext:value-type="float">
            <text:p>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9</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620786" calcext:value-type="float">
            <text:p>2,620,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5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0122" calcext:value-type="float">
            <text:p>60,1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1</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6</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50364" calcext:value-type="float">
            <text:p>250,3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7</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8983" calcext:value-type="float">
            <text:p>38,9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1</text:p>
          </table:table-cell>
          <table:table-cell table:style-name="ce4" office:value-type="string" calcext:value-type="string">
            <text:p>「推動中小學數位學習精進方案」 112年國立學校附設國中小實施計畫 - 國立高雄師範大學附屬高級中學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3</text:p>
          </table:table-cell>
          <table:table-cell table:style-name="ce4" office:value-type="string" calcext:value-type="string">
            <text:p>「推動中小學數位學習精進方案」 112年國立學校附設國中小實施計畫 - 國立卓蘭高級中等學校附設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卓蘭實驗高級中學</text:p>
          </table:table-cell>
          <table:table-cell table:style-name="ce11" office:value-type="float" office:value="122700" calcext:value-type="float">
            <text:p>122,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5</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女子高級中學</text:p>
          </table:table-cell>
          <table:table-cell table:style-name="ce11" office:value-type="float" office:value="482600" calcext:value-type="float">
            <text:p>482,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7</text:p>
          </table:table-cell>
          <table:table-cell table:style-name="ce4" office:value-type="string" calcext:value-type="string">
            <text:p>「推動中小學數位學習精進方案」 112年國立學校附設國中小實施計畫 - 國立高雄師範大學附屬高級中學國小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9</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60000" calcext:value-type="float">
            <text:p>1,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1</text:p>
          </table:table-cell>
          <table:table-cell table:style-name="ce4" office:value-type="string" calcext:value-type="string">
            <text:p>「推動中小學數位學習精進方案」 112年國立學校附設國中小實施計畫 - 國立東華大學附設實驗國民小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text:p>
          </table:table-cell>
          <table:table-cell table:style-name="ce11" office:value-type="float" office:value="408060" calcext:value-type="float">
            <text:p>408,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2</text:p>
          </table:table-cell>
          <table:table-cell table:style-name="ce4" office:value-type="string" calcext:value-type="string">
            <text:p>重新核定補助所屬社教機構112年度「國立社教機構環境優化․服務躍升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600000" calcext:value-type="float">
            <text:p>2,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3</text:p>
          </table:table-cell>
          <table:table-cell table:style-name="ce4" office:value-type="string" calcext:value-type="string">
            <text:p>重新核定補助所屬社教機構112年度「國立社教機構環境優化․服務躍升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003913" calcext:value-type="float">
            <text:p>1,0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4</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5</text:p>
          </table:table-cell>
          <table:table-cell table:style-name="ce4" office:value-type="string" calcext:value-type="string">
            <text:p>為補助新北市政府教育局辦理「112年永續能源跨越應用人才培育聯盟計畫」共5項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6</text:p>
          </table:table-cell>
          <table:table-cell table:style-name="ce4" office:value-type="string" calcext:value-type="string">
            <text:p>為補助桃園市政府教育局辦理「112年永續能源跨越應用人才培育聯盟計畫」共5項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7</text:p>
          </table:table-cell>
          <table:table-cell table:style-name="ce4" office:value-type="string" calcext:value-type="string">
            <text:p>「推動中小學數位學習精進方案」 112年國立學校附設國中小實施計畫 - 國立臺東大學附設實驗國小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35704" calcext:value-type="float">
            <text:p>135,7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15</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17</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5</text:p>
          </table:table-cell>
          <table:table-cell table:style-name="ce4" office:value-type="string" calcext:value-type="string">
            <text:p>補助國立臺灣藝術教育館辦理112年好優SHOW學生藝團活動新台幣350萬元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8</text:p>
          </table:table-cell>
          <table:table-cell table:style-name="ce4" office:value-type="string" calcext:value-type="string">
            <text:p>111至112年美感與設計課程創新計畫-國立陽明交通大學代撥國私立種子教師補助經費(111-2學期共25位種子教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760000" calcext:value-type="float">
            <text:p>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1</text:p>
          </table:table-cell>
          <table:table-cell table:style-name="ce4" office:value-type="string" calcext:value-type="string">
            <text:p>補助國立臺灣師範大學-代管實驗合唱團112年度運作經費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800000" calcext:value-type="float">
            <text:p>4,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2</text:p>
          </table:table-cell>
          <table:table-cell table:style-name="ce4" office:value-type="string" calcext:value-type="string">
            <text:p>補助嘉義市政府教育局申請112年非正規教育課程特定對象學費補助經費(72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20" calcext:value-type="float">
            <text:p>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6</text:p>
          </table:table-cell>
          <table:table-cell table:style-name="ce4" office:value-type="string" calcext:value-type="string">
            <text:p>補助各縣市政府「112年補助公共圖書館辦理嬰幼兒閱讀推廣實施計畫」（桃園市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7</text:p>
          </table:table-cell>
          <table:table-cell table:style-name="ce4" office:value-type="string" calcext:value-type="string">
            <text:p>2023第四屆臺灣科學節(科博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360000" calcext:value-type="float">
            <text:p>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8</text:p>
          </table:table-cell>
          <table:table-cell table:style-name="ce4" office:value-type="string" calcext:value-type="string">
            <text:p>為部分補助第二期數位人文創新人才培育計畫第1週期第1期款(112年度)-高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82500" calcext:value-type="float">
            <text:p>1,28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0</text:p>
          </table:table-cell>
          <table:table-cell table:style-name="ce4" office:value-type="string" calcext:value-type="string">
            <text:p>為部分補助第二期數位人文創新人才培育計畫第1週期第1期款(112年度)-國立中央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1</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2</text:p>
          </table:table-cell>
          <table:table-cell table:style-name="ce4" office:value-type="string" calcext:value-type="string">
            <text:p>112年度「智慧創新關鍵人才躍升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600000" calcext:value-type="float">
            <text:p>3,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3</text:p>
          </table:table-cell>
          <table:table-cell table:style-name="ce4" office:value-type="string" calcext:value-type="string">
            <text:p>部分補助112年中小學數位學習深耕計畫參與學校及縣市督導經費案-台南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865000" calcext:value-type="float">
            <text:p>2,8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3</text:p>
          </table:table-cell>
          <table:table-cell table:style-name="ce4" office:value-type="string" calcext:value-type="string">
            <text:p>部分補助112年中小學數位學習深耕計畫參與學校及縣市督導經費案-台南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4</text:p>
          </table:table-cell>
          <table:table-cell table:style-name="ce4" office:value-type="string" calcext:value-type="string">
            <text:p>為全額補助國立清華大學辦理「人工智慧技術與應用人才培育第2期計畫」子計畫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242631" calcext:value-type="float">
            <text:p>3,242,6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46</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5368750" calcext:value-type="float">
            <text:p>25,368,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6</text:p>
          </table:table-cell>
          <table:table-cell table:style-name="ce4" office:value-type="string" calcext:value-type="string">
            <text:p>一般大學112年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400000" calcext:value-type="float">
            <text:p>7,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9</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5465000" calcext:value-type="float">
            <text:p>35,4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74</text:p>
          </table:table-cell>
          <table:table-cell table:style-name="ce4" office:value-type="string" calcext:value-type="string">
            <text:p>111學年度第2學期(112年2月至7月)本部補助師資培育之大學辦理落實教育實習輔導工作案-臺北市政府教育局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40000" calcext:value-type="float">
            <text:p>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75</text:p>
          </table:table-cell>
          <table:table-cell table:style-name="ce4" office:value-type="string" calcext:value-type="string">
            <text:p>111學年度第2學期(112年2月至7月)本部補助師資培育之大學辦理落實教育實習輔導工作案-國立暨南國際大學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9725" calcext:value-type="float">
            <text:p>139,7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80</text:p>
          </table:table-cell>
          <table:table-cell table:style-name="ce4" office:value-type="string" calcext:value-type="string">
            <text:p>112年度「智慧創新關鍵人才躍升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81</text:p>
          </table:table-cell>
          <table:table-cell table:style-name="ce4" office:value-type="string" calcext:value-type="string">
            <text:p>112年度「智慧創新關鍵人才躍升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360000" calcext:value-type="float">
            <text:p>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82</text:p>
          </table:table-cell>
          <table:table-cell table:style-name="ce4" office:value-type="string" calcext:value-type="string">
            <text:p>補助國立中央大學「人工智慧技術及應用人才培育計畫 第2期計畫-子計畫二:人工智慧競賽與標註資料蒐集」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83</text:p>
          </table:table-cell>
          <table:table-cell table:style-name="ce4" office:value-type="string" calcext:value-type="string">
            <text:p>全額補助中央研究院辦理「全國大專校院人工智慧競賽(AI CUP)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中央研究院</text:p>
          </table:table-cell>
          <table:table-cell table:style-name="ce11" office:value-type="float" office:value="412208" calcext:value-type="float">
            <text:p>412,2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94</text:p>
          </table:table-cell>
          <table:table-cell table:style-name="ce4" office:value-type="string" calcext:value-type="string">
            <text:p>2023第四屆臺灣科學節(科工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684000" calcext:value-type="float">
            <text:p>3,6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98</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845900" calcext:value-type="float">
            <text:p>6,845,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02</text:p>
          </table:table-cell>
          <table:table-cell table:style-name="ce4" office:value-type="string" calcext:value-type="string">
            <text:p>部分補助112年度北一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07</text:p>
          </table:table-cell>
          <table:table-cell table:style-name="ce4" office:value-type="string" calcext:value-type="string">
            <text:p>國立臺灣圖書館申請補助「112年建置本土教育資源中心計畫」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30000" calcext:value-type="float">
            <text:p>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7976000" calcext:value-type="float">
            <text:p>27,9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9801000" calcext:value-type="float">
            <text:p>119,8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5722000" calcext:value-type="float">
            <text:p>55,7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157000" calcext:value-type="float">
            <text:p>45,1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013000" calcext:value-type="float">
            <text:p>144,0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2070000" calcext:value-type="float">
            <text:p>62,0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1</text:p>
          </table:table-cell>
          <table:table-cell table:style-name="ce4" office:value-type="string" calcext:value-type="string">
            <text:p>112年國立大學校院教學與研究輔助-臺體大.政大.彰師.聯合.臺師.臺科.中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4852000" calcext:value-type="float">
            <text:p>74,8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2</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9500" calcext:value-type="float">
            <text:p>19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2</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44000" calcext:value-type="float">
            <text:p>5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855000" calcext:value-type="float">
            <text:p>8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4</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5</text:p>
          </table:table-cell>
          <table:table-cell table:style-name="ce4" office:value-type="string" calcext:value-type="string">
            <text:p>2023第四屆臺灣科學節(海科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3360000" calcext:value-type="float">
            <text:p>3,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6</text:p>
          </table:table-cell>
          <table:table-cell table:style-name="ce4" office:value-type="string" calcext:value-type="string">
            <text:p>撥付112年度本部補助南投縣政府推展家庭教育計畫經費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834331" calcext:value-type="float">
            <text:p>7,834,3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7</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7</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7000" calcext:value-type="float">
            <text:p>1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8</text:p>
          </table:table-cell>
          <table:table-cell table:style-name="ce4" office:value-type="string" calcext:value-type="string">
            <text:p>112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062580" calcext:value-type="float">
            <text:p>9,062,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8</text:p>
          </table:table-cell>
          <table:table-cell table:style-name="ce4" office:value-type="string" calcext:value-type="string">
            <text:p>國立成功大學「112年度全民國防教育課程多元教學實施計畫─射擊體驗活動及軍法教育講座」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9</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6199" calcext:value-type="float">
            <text:p>186,1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50</text:p>
          </table:table-cell>
          <table:table-cell table:style-name="ce4" office:value-type="string" calcext:value-type="string">
            <text:p>重新核定補助所屬社教機構112年度「國立社教機構環境優化 服務躍升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418087" calcext:value-type="float">
            <text:p>2,418,0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60</text:p>
          </table:table-cell>
          <table:table-cell table:style-name="ce4" office:value-type="string" calcext:value-type="string">
            <text:p>為部分補助第二期數位人文創新人才培育計畫第1週期第1期款(112年度)-國立屏東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62</text:p>
          </table:table-cell>
          <table:table-cell table:style-name="ce4" office:value-type="string" calcext:value-type="string">
            <text:p>補助執行第1期素養導向高教學習創新計畫第2階段款（112年）－國立臺南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5</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20567" calcext:value-type="float">
            <text:p>1,120,5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9</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861" calcext:value-type="float">
            <text:p>60,8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91</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525000" calcext:value-type="float">
            <text:p>5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97</text:p>
          </table:table-cell>
          <table:table-cell table:style-name="ce4" office:value-type="string" calcext:value-type="string">
            <text:p>111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98</text:p>
          </table:table-cell>
          <table:table-cell table:style-name="ce4" office:value-type="string" calcext:value-type="string">
            <text:p>112華測海外施測經費補助-駐美國15,971.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495107" calcext:value-type="float">
            <text:p>495,1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99</text:p>
          </table:table-cell>
          <table:table-cell table:style-name="ce4" office:value-type="string" calcext:value-type="string">
            <text:p>大陸地區3所臺商學校111學年第1學期商借教師經費補助差額案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42" calcext:value-type="float">
            <text:p>6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0</text:p>
          </table:table-cell>
          <table:table-cell table:style-name="ce4" office:value-type="string" calcext:value-type="string">
            <text:p>有關大陸地區3所臺商學校111學年第2學期商借教師經費補助案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63484" calcext:value-type="float">
            <text:p>863,4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1</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2692" calcext:value-type="float">
            <text:p>182,6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2</text:p>
          </table:table-cell>
          <table:table-cell table:style-name="ce4" office:value-type="string" calcext:value-type="string">
            <text:p>補助僑生先修部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5753" calcext:value-type="float">
            <text:p>325,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4</text:p>
          </table:table-cell>
          <table:table-cell table:style-name="ce4" office:value-type="string" calcext:value-type="string">
            <text:p>補助各縣市政府「112年補助公共圖書館辦理嬰幼兒閱讀推廣實施計畫」（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5</text:p>
          </table:table-cell>
          <table:table-cell table:style-name="ce4" office:value-type="string" calcext:value-type="string">
            <text:p>112年補助公共圖書館在地資料徵集計畫(縣市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6</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75000" calcext:value-type="float">
            <text:p>8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6</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7</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14</text:p>
          </table:table-cell>
          <table:table-cell table:style-name="ce4" office:value-type="string" calcext:value-type="string">
            <text:p>110-111學年度補助師資培育之大學辦理精進師資素質及特色發展計畫(111學年度)第2期款-國立臺中教育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249600" calcext:value-type="float">
            <text:p>2,24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40</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41</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4375" calcext:value-type="float">
            <text:p>84,3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0</text:p>
          </table:table-cell>
          <table:table-cell table:style-name="ce4" office:value-type="string" calcext:value-type="string">
            <text:p>為補助臺中市(惠文高中)辦理「112年永續能源跨越應用人才培育聯盟計畫」共5項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44000" calcext:value-type="float">
            <text:p>3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1</text:p>
          </table:table-cell>
          <table:table-cell table:style-name="ce4" office:value-type="string" calcext:value-type="string">
            <text:p>部分補助112年中小學數位學習深耕計畫參與學校及縣市督導經費案-新竹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30000" calcext:value-type="float">
            <text:p>9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1</text:p>
          </table:table-cell>
          <table:table-cell table:style-name="ce4" office:value-type="string" calcext:value-type="string">
            <text:p>部分補助112年中小學數位學習深耕計畫參與學校及縣市督導經費案-新竹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2</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蘇澳高級海事水產職業學校</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4</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720000" calcext:value-type="float">
            <text:p>1,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6</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7</text:p>
          </table:table-cell>
          <table:table-cell table:style-name="ce4" office:value-type="string" calcext:value-type="string">
            <text:p>補助各縣市教育網路中心「112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70049" calcext:value-type="float">
            <text:p>2,270,0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79</text:p>
          </table:table-cell>
          <table:table-cell table:style-name="ce4" office:value-type="string" calcext:value-type="string">
            <text:p>部分補助112年中小學數位學習深耕計畫參與學校及縣市督導經費案-國立臺南大學附設實驗國民小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8</text:p>
          </table:table-cell>
          <table:table-cell table:style-name="ce4" office:value-type="string" calcext:value-type="string">
            <text:p>部份補助國立中山大學辦理111年度臺灣學術網路(TANet)青少年網路內容防護計畫(111/8/1-112/7/31第二期款)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30000" calcext:value-type="float">
            <text:p>1,7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1</text:p>
          </table:table-cell>
          <table:table-cell table:style-name="ce4" office:value-type="string" calcext:value-type="string">
            <text:p>補助各縣市政府「112年補助公共圖書館辦理嬰幼兒閱讀推廣實施計畫」（澎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2</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259440" calcext:value-type="float">
            <text:p>4,259,4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4</text:p>
          </table:table-cell>
          <table:table-cell table:style-name="ce4" office:value-type="string" calcext:value-type="string">
            <text:p>部分補助112年度北一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1850" calcext:value-type="float">
            <text:p>41,8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00</text:p>
          </table:table-cell>
          <table:table-cell table:style-name="ce4" office:value-type="string" calcext:value-type="string">
            <text:p>112年泰國臺灣教育中心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32025" calcext:value-type="float">
            <text:p>1,432,0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05</text:p>
          </table:table-cell>
          <table:table-cell table:style-name="ce4" office:value-type="string" calcext:value-type="string">
            <text:p>補助醫學教育會醫事教育組「物理治療臨床教育勝任能力和可信任專業活動之發展與建立」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2</text:p>
          </table:table-cell>
          <table:table-cell table:style-name="ce4" office:value-type="string" calcext:value-type="string">
            <text:p>110-111學年度補助國立清華大學-師資培育之大學辦理精進師資素質及特色發展計畫(111學年度)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48700" calcext:value-type="float">
            <text:p>1,048,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8</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84328" calcext:value-type="float">
            <text:p>284,3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4</text:p>
          </table:table-cell>
          <table:table-cell table:style-name="ce4" office:value-type="string" calcext:value-type="string">
            <text:p>111學年度第2學期(112年2月至7月)本部補助師資培育之大學辦理落實教育實習輔導工作案-中山.大葉大學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8000" calcext:value-type="float">
            <text:p>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7</text:p>
          </table:table-cell>
          <table:table-cell table:style-name="ce4" office:value-type="string" calcext:value-type="string">
            <text:p>補助「112年醫檢生技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61</text:p>
          </table:table-cell>
          <table:table-cell table:style-name="ce4" office:value-type="string" calcext:value-type="string">
            <text:p>「112年永續能源跨越應用人才培育聯盟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65</text:p>
          </table:table-cell>
          <table:table-cell table:style-name="ce4" office:value-type="string" calcext:value-type="string">
            <text:p>補助比利時地區2022/23至2023/24學年華語文正體字課程計畫經費 (2023年經費)-補匯差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2888" calcext:value-type="float">
            <text:p>2,8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1</text:p>
          </table:table-cell>
          <table:table-cell table:style-name="ce4" office:value-type="string" calcext:value-type="string">
            <text:p>「推動中小學數位學習精進方案」 112年國立學校附設國中小實施計畫 - 國立政治大學附設實驗國民小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213080" calcext:value-type="float">
            <text:p>213,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2</text:p>
          </table:table-cell>
          <table:table-cell table:style-name="ce4" office:value-type="string" calcext:value-type="string">
            <text:p>「112年永續能源跨越應用人才培育聯盟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78000" calcext:value-type="float">
            <text:p>7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4</text:p>
          </table:table-cell>
          <table:table-cell table:style-name="ce4" office:value-type="string" calcext:value-type="string">
            <text:p>112年教育部數位機會中心營運計畫補助-花蓮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8800" calcext:value-type="float">
            <text:p>158,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4</text:p>
          </table:table-cell>
          <table:table-cell table:style-name="ce4" office:value-type="string" calcext:value-type="string">
            <text:p>112年教育部數位機會中心營運計畫補助-花蓮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341200" calcext:value-type="float">
            <text:p>6,34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6</text:p>
          </table:table-cell>
          <table:table-cell table:style-name="ce4" office:value-type="string" calcext:value-type="string">
            <text:p>補助基隆市政府申請112年非正規教育課程特定對象學費補助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8000" calcext:value-type="float">
            <text:p>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90</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2285000" calcext:value-type="float">
            <text:p>22,2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09</text:p>
          </table:table-cell>
          <table:table-cell table:style-name="ce4" office:value-type="string" calcext:value-type="string">
            <text:p>補助各縣市教育網路中心「112年度縣(市)教育網路中心基礎維運計畫」經費-臺東縣政府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687535" calcext:value-type="float">
            <text:p>2,687,5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09</text:p>
          </table:table-cell>
          <table:table-cell table:style-name="ce4" office:value-type="string" calcext:value-type="string">
            <text:p>補助各縣市教育網路中心「112年度縣(市)教育網路中心基礎維運計畫」經費-臺東縣政府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74000" calcext:value-type="float">
            <text:p>7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10</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8</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1</text:p>
          </table:table-cell>
          <table:table-cell table:style-name="ce4" office:value-type="string" calcext:value-type="string">
            <text:p>112年第1期教育部補助辦理藝術教育活動部分補助-花蓮縣政府(康樂國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2</text:p>
          </table:table-cell>
          <table:table-cell table:style-name="ce4" office:value-type="string" calcext:value-type="string">
            <text:p>補助新竹市政府申請112年非正規教育課程特定對象學費補助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700" calcext:value-type="float">
            <text:p>11,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3</text:p>
          </table:table-cell>
          <table:table-cell table:style-name="ce4" office:value-type="string" calcext:value-type="string">
            <text:p>112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3</text:p>
          </table:table-cell>
          <table:table-cell table:style-name="ce4" office:value-type="string" calcext:value-type="string">
            <text:p>112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2</text:p>
          </table:table-cell>
          <table:table-cell table:style-name="ce4" office:value-type="string" calcext:value-type="string">
            <text:p>部分補助112年度北一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7772" calcext:value-type="float">
            <text:p>97,7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61520" calcext:value-type="float">
            <text:p>161,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4</text:p>
          </table:table-cell>
          <table:table-cell table:style-name="ce4" office:value-type="string" calcext:value-type="string">
            <text:p>部分補助112年度北一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1924" calcext:value-type="float">
            <text:p>31,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5</text:p>
          </table:table-cell>
          <table:table-cell table:style-name="ce4" office:value-type="string" calcext:value-type="string">
            <text:p>國立成功大學「112年度全民國防教育課程多元教學實施計畫─德陽艦園區參訪活動」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350" calcext:value-type="float">
            <text:p>18,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9</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44236" calcext:value-type="float">
            <text:p>1,144,2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5</text:p>
          </table:table-cell>
          <table:table-cell table:style-name="ce4" office:value-type="string" calcext:value-type="string">
            <text:p>為部分補助第二期數位人文創新人才培育計畫第1週期第1期款(112年度)-中興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48374" calcext:value-type="float">
            <text:p>648,3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7</text:p>
          </table:table-cell>
          <table:table-cell table:style-name="ce4" office:value-type="string" calcext:value-type="string">
            <text:p>部分補助112年中小學數位學習深耕計畫參與學校及縣市督導經費案-臺東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8</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80000" calcext:value-type="float">
            <text:p>1,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9</text:p>
          </table:table-cell>
          <table:table-cell table:style-name="ce4" office:value-type="string" calcext:value-type="string">
            <text:p>BYOD與THSD實施計畫第2次徵件 - 宜蘭縣政府第二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80</text:p>
          </table:table-cell>
          <table:table-cell table:style-name="ce4" office:value-type="string" calcext:value-type="string">
            <text:p>為部分補助第二期數位人文創新人才培育計畫第1週期第1期款(112年度)-國立臺中教育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90000" calcext:value-type="float">
            <text:p>1,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82</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20000" calcext:value-type="float">
            <text:p>2,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95</text:p>
          </table:table-cell>
          <table:table-cell table:style-name="ce4" office:value-type="string" calcext:value-type="string">
            <text:p>112年教育部數位機會中心營運計畫補助--新竹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3900" calcext:value-type="float">
            <text:p>103,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95</text:p>
          </table:table-cell>
          <table:table-cell table:style-name="ce4" office:value-type="string" calcext:value-type="string">
            <text:p>112年教育部數位機會中心營運計畫補助--新竹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691100" calcext:value-type="float">
            <text:p>2,691,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05</text:p>
          </table:table-cell>
          <table:table-cell table:style-name="ce4" office:value-type="string" calcext:value-type="string">
            <text:p>補助111-112年度師資培育之大學領域教學研究中心設置計畫-國立臺北教育大學(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06</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37400000" calcext:value-type="float">
            <text:p>137,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09</text:p>
          </table:table-cell>
          <table:table-cell table:style-name="ce4" office:value-type="string" calcext:value-type="string">
            <text:p>112華測海外施測經費補助-澳洲10,600澳幣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33200" calcext:value-type="float">
            <text:p>23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29</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080000" calcext:value-type="float">
            <text:p>4,0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36</text:p>
          </table:table-cell>
          <table:table-cell table:style-name="ce4" office:value-type="string" calcext:value-type="string">
            <text:p>本部補助國立中正大學「防制藥物濫用教育中心」112年營運計畫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310000" calcext:value-type="float">
            <text:p>2,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39</text:p>
          </table:table-cell>
          <table:table-cell table:style-name="ce4" office:value-type="string" calcext:value-type="string">
            <text:p>部分補助112年度北一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5344" calcext:value-type="float">
            <text:p>155,3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0</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1</text:p>
          </table:table-cell>
          <table:table-cell table:style-name="ce4" office:value-type="string" calcext:value-type="string">
            <text:p>112年度「智慧創新關鍵人才躍升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730000" calcext:value-type="float">
            <text:p>2,7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2</text:p>
          </table:table-cell>
          <table:table-cell table:style-name="ce4" office:value-type="string" calcext:value-type="string">
            <text:p>為部分補助第二期數位人文創新人才培育計畫第1週期第1期款(112年度)-政治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20000" calcext:value-type="float">
            <text:p>1,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70000" calcext:value-type="float">
            <text:p>4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57</text:p>
          </table:table-cell>
          <table:table-cell table:style-name="ce4" office:value-type="string" calcext:value-type="string">
            <text:p>110-111學年度補助師資培育之大學辦理精進師資素質及特色發展計畫(111學年度)第2期款-國立臺南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51000" calcext:value-type="float">
            <text:p>1,85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59</text:p>
          </table:table-cell>
          <table:table-cell table:style-name="ce4" office:value-type="string" calcext:value-type="string">
            <text:p>補助國立自然科學博物館辦理「科博館打開」先期規劃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7</text:p>
          </table:table-cell>
          <table:table-cell table:style-name="ce4" office:value-type="string" calcext:value-type="string">
            <text:p>補助臺中市政府教育局申請112年非正規教育課程特定對象學費補助經費(70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00" calcext:value-type="float">
            <text:p>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0</text:p>
          </table:table-cell>
          <table:table-cell table:style-name="ce4" office:value-type="string" calcext:value-type="string">
            <text:p>部分補助112年中小學數位學習深耕計畫參與學校及縣市督導經費案-高雄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20000" calcext:value-type="float">
            <text:p>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0</text:p>
          </table:table-cell>
          <table:table-cell table:style-name="ce4" office:value-type="string" calcext:value-type="string">
            <text:p>部分補助112年中小學數位學習深耕計畫參與學校及縣市督導經費案-高雄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760000" calcext:value-type="float">
            <text:p>1,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15</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27</text:p>
          </table:table-cell>
          <table:table-cell table:style-name="ce4" office:value-type="string" calcext:value-type="string">
            <text:p>112年第1期教育部補助辦理藝術教育活動部分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28</text:p>
          </table:table-cell>
          <table:table-cell table:style-name="ce4" office:value-type="string" calcext:value-type="string">
            <text:p>補助各縣市政府「112年補助公共圖書館辦理嬰幼兒閱讀推廣實施計畫」（苗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38</text:p>
          </table:table-cell>
          <table:table-cell table:style-name="ce4" office:value-type="string" calcext:value-type="string">
            <text:p>111學年度補助直轄市及縣（市）政府辦理藝術與美感深耕計畫112年經費(基礎條件補助項目)-澎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59250" calcext:value-type="float">
            <text:p>1,759,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61</text:p>
          </table:table-cell>
          <table:table-cell table:style-name="ce4" office:value-type="string" calcext:value-type="string">
            <text:p>部分補助112年「臺灣學術機構典藏（TAIR）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0</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850000" calcext:value-type="float">
            <text:p>2,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0</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1</text:p>
          </table:table-cell>
          <table:table-cell table:style-name="ce4" office:value-type="string" calcext:value-type="string">
            <text:p>112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2</text:p>
          </table:table-cell>
          <table:table-cell table:style-name="ce4" office:value-type="string" calcext:value-type="string">
            <text:p>補助國立公共資訊圖書館辦理「百年之喜館慶計畫」經費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3</text:p>
          </table:table-cell>
          <table:table-cell table:style-name="ce4" office:value-type="string" calcext:value-type="string">
            <text:p>補助112年度公立大專校院辦理學生事務與輔導工作特色主題計畫案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5000" calcext:value-type="float">
            <text:p>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8</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8</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90</text:p>
          </table:table-cell>
          <table:table-cell table:style-name="ce4" office:value-type="string" calcext:value-type="string">
            <text:p>111年「推動中小學數位學習精進方案」BYOD <text:s text:c="2"/>THSD實施計畫第2次徵件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39360" calcext:value-type="float">
            <text:p>639,3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91</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835000" calcext:value-type="float">
            <text:p>1,8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93</text:p>
          </table:table-cell>
          <table:table-cell table:style-name="ce4" office:value-type="string" calcext:value-type="string">
            <text:p>為全額補助國立臺灣圖書館辦理「111年至112年建置高級中等學校自主學習資源網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30000" calcext:value-type="float">
            <text:p>1,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2</text:p>
          </table:table-cell>
          <table:table-cell table:style-name="ce4" office:value-type="string" calcext:value-type="string">
            <text:p>補助高雄市政府教育局申請112年非正規教育課程特定對象學費補助經費(816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16" calcext:value-type="float">
            <text:p>8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6</text:p>
          </table:table-cell>
          <table:table-cell table:style-name="ce4" office:value-type="string" calcext:value-type="string">
            <text:p>112年度全國智慧製造大數據分析競賽計畫補助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6</text:p>
          </table:table-cell>
          <table:table-cell table:style-name="ce4" office:value-type="string" calcext:value-type="string">
            <text:p>112年度全國智慧製造大數據分析競賽計畫補助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7</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7</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90000" calcext:value-type="float">
            <text:p>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60</text:p>
          </table:table-cell>
          <table:table-cell table:style-name="ce4" office:value-type="string" calcext:value-type="string">
            <text:p>補助112年「我國加入OCLC管理成員館計畫」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760000" calcext:value-type="float">
            <text:p>5,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3</text:p>
          </table:table-cell>
          <table:table-cell table:style-name="ce4" office:value-type="string" calcext:value-type="string">
            <text:p>建置區域產業人才及技術培育基地計畫111年度核定計畫第2年補助經費(10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5</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7</text:p>
          </table:table-cell>
          <table:table-cell table:style-name="ce4" office:value-type="string" calcext:value-type="string">
            <text:p>112年度「智慧創新關鍵人才躍升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8</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4800" calcext:value-type="float">
            <text:p>15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8</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981835" calcext:value-type="float">
            <text:p>2,981,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0</text:p>
          </table:table-cell>
          <table:table-cell table:style-name="ce4" office:value-type="string" calcext:value-type="string">
            <text:p>補助辦理中小學在職教師暨行政人員美感素養提升計畫-112年藝遊未境校園藝術祭-臺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1</text:p>
          </table:table-cell>
          <table:table-cell table:style-name="ce4" office:value-type="string" calcext:value-type="string">
            <text:p>補助辦理中小學在職教師暨行政人員美感素養提升計畫-112年藝遊未境校園藝術祭-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2</text:p>
          </table:table-cell>
          <table:table-cell table:style-name="ce4" office:value-type="string" calcext:value-type="string">
            <text:p>補助辦理中小學在職教師暨行政人員美感素養提升計畫-112年藝遊未境校園藝術祭-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0000" calcext:value-type="float">
            <text:p>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3</text:p>
          </table:table-cell>
          <table:table-cell table:style-name="ce4" office:value-type="string" calcext:value-type="string">
            <text:p>補助辦理中小學在職教師暨行政人員美感素養提升計畫-112年藝遊未境校園藝術祭-臺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4</text:p>
          </table:table-cell>
          <table:table-cell table:style-name="ce4" office:value-type="string" calcext:value-type="string">
            <text:p>補助辦理中小學在職教師暨行政人員美感素養提升計畫-112年藝遊未境校園藝術祭-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95</text:p>
          </table:table-cell>
          <table:table-cell table:style-name="ce4" office:value-type="string" calcext:value-type="string">
            <text:p>補助辦理中小學在職教師暨行政人員美感素養提升計畫-112年藝遊未境校園藝術祭-臺中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38</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5000" calcext:value-type="float">
            <text:p>2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5</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5</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5</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8</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60000" calcext:value-type="float">
            <text:p>2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8</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80000" calcext:value-type="float">
            <text:p>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90</text:p>
          </table:table-cell>
          <table:table-cell table:style-name="ce4" office:value-type="string" calcext:value-type="string">
            <text:p>追加111-112年「全球優秀青年學子來臺蹲點計畫（以下簡稱TEEP）」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90</text:p>
          </table:table-cell>
          <table:table-cell table:style-name="ce4" office:value-type="string" calcext:value-type="string">
            <text:p>追加111-112年「全球優秀青年學子來臺蹲點計畫（以下簡稱TEEP）」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36000" calcext:value-type="float">
            <text:p>1,4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198</text:p>
          </table:table-cell>
          <table:table-cell table:style-name="ce4" office:value-type="string" calcext:value-type="string">
            <text:p>補助科博館及自然史教育館辦理112年「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1089005" calcext:value-type="float">
            <text:p>1,089,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199</text:p>
          </table:table-cell>
          <table:table-cell table:style-name="ce4" office:value-type="string" calcext:value-type="string">
            <text:p>補助科博館辦理112年度原住民族月教育展示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3</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5000" calcext:value-type="float">
            <text:p>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5</text:p>
          </table:table-cell>
          <table:table-cell table:style-name="ce4" office:value-type="string" calcext:value-type="string">
            <text:p>「推動中小學數位學習精進方案」 112年國立學校附設國中小實施計畫 - 臺中教育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60000" calcext:value-type="float">
            <text:p>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07</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18</text:p>
          </table:table-cell>
          <table:table-cell table:style-name="ce4" office:value-type="string" calcext:value-type="string">
            <text:p>「推動中小學數位學習精進方案」 112年國立學校附設國中小實施計畫 - 國立臺灣師範大學附屬高級中學國中部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11300" calcext:value-type="float">
            <text:p>111,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20</text:p>
          </table:table-cell>
          <table:table-cell table:style-name="ce4" office:value-type="string" calcext:value-type="string">
            <text:p>「推動中小學數位學習精進方案」 112年國立學校附設國中小實施計畫 - 國立華僑高級中等學校附設國中部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14350" calcext:value-type="float">
            <text:p>14,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22</text:p>
          </table:table-cell>
          <table:table-cell table:style-name="ce4" office:value-type="string" calcext:value-type="string">
            <text:p>「推動中小學數位學習精進方案」 112年國立學校附設國中小實施計畫 - 國立臺東大學附屬體育高級中學國中部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69300" calcext:value-type="float">
            <text:p>69,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24</text:p>
          </table:table-cell>
          <table:table-cell table:style-name="ce4" office:value-type="string" calcext:value-type="string">
            <text:p>「推動中小學數位學習精進方案」 112年國立學校附設國中小實施計畫 - 國立高雄餐旅大學附屬餐旅高級中等學校國中部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50750" calcext:value-type="float">
            <text:p>5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8</text:p>
          </table:table-cell>
          <table:table-cell table:style-name="ce4" office:value-type="string" calcext:value-type="string">
            <text:p>全額補助112年中小學數位學習深耕推動計畫申請案-國立臺灣師範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2</text:p>
          </table:table-cell>
          <table:table-cell table:style-name="ce4" office:value-type="string" calcext:value-type="string">
            <text:p>「推動中小學數位學習精進方案」 112年國立學校附設國中小實施計畫 - 國立高雄師範大學附屬高級中學國中部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130900" calcext:value-type="float">
            <text:p>130,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4</text:p>
          </table:table-cell>
          <table:table-cell table:style-name="ce4" office:value-type="string" calcext:value-type="string">
            <text:p>「推動中小學數位學習精進方案」 112年國立學校附設國中小實施計畫 - 國立卓蘭高級中等學校附設國中部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卓蘭實驗高級中學</text:p>
          </table:table-cell>
          <table:table-cell table:style-name="ce11" office:value-type="float" office:value="76650" calcext:value-type="float">
            <text:p>76,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6</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女子高級中學</text:p>
          </table:table-cell>
          <table:table-cell table:style-name="ce11" office:value-type="float" office:value="154000" calcext:value-type="float">
            <text:p>1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88</text:p>
          </table:table-cell>
          <table:table-cell table:style-name="ce4" office:value-type="string" calcext:value-type="string">
            <text:p>「推動中小學數位學習精進方案」 112年國立學校附設國中小實施計畫 - 國立高雄師範大學附屬高級中學國小部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64400" calcext:value-type="float">
            <text:p>6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0</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98</text:p>
          </table:table-cell>
          <table:table-cell table:style-name="ce4" office:value-type="string" calcext:value-type="string">
            <text:p>「推動中小學數位學習精進方案」 112年國立學校附設國中小實施計畫 - 國立臺東大學附設實驗國小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380800" calcext:value-type="float">
            <text:p>38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9</text:p>
          </table:table-cell>
          <table:table-cell table:style-name="ce4" office:value-type="string" calcext:value-type="string">
            <text:p>為部分補助第二期數位人文創新人才培育計畫第1週期第1期款(112年度)-高科大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42500" calcext:value-type="float">
            <text:p>14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08</text:p>
          </table:table-cell>
          <table:table-cell table:style-name="ce4" office:value-type="string" calcext:value-type="string">
            <text:p>國立臺灣圖書館申請補助「112年建置本土教育資源中心計畫」 06--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09</text:p>
          </table:table-cell>
          <table:table-cell table:style-name="ce4" office:value-type="string" calcext:value-type="string">
            <text:p>112年國立大學校院校務及附設醫院基金-臺灣大學附設醫院.成功大學附設醫院3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22000000" calcext:value-type="float">
            <text:p>2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09</text:p>
          </table:table-cell>
          <table:table-cell table:style-name="ce4" office:value-type="string" calcext:value-type="string">
            <text:p>112年國立大學校院校務及附設醫院基金-臺灣大學附設醫院.成功大學附設醫院3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26721000" calcext:value-type="float">
            <text:p>26,7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0</text:p>
          </table:table-cell>
          <table:table-cell table:style-name="ce4" office:value-type="string" calcext:value-type="string">
            <text:p>112年國立大學校院校務及附設醫院基金-政大.彰師.中正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745000" calcext:value-type="float">
            <text:p>8,7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0</text:p>
          </table:table-cell>
          <table:table-cell table:style-name="ce4" office:value-type="string" calcext:value-type="string">
            <text:p>112年國立大學校院校務及附設醫院基金-政大.彰師.中正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60000" calcext:value-type="float">
            <text:p>1,8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10</text:p>
          </table:table-cell>
          <table:table-cell table:style-name="ce4" office:value-type="string" calcext:value-type="string">
            <text:p>112年國立大學校院校務及附設醫院基金-政大.彰師.中正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51</text:p>
          </table:table-cell>
          <table:table-cell table:style-name="ce4" office:value-type="string" calcext:value-type="string">
            <text:p>重新核定補助所屬社教機構112年度「國立社教機構環境優化 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851517" calcext:value-type="float">
            <text:p>6,851,5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61</text:p>
          </table:table-cell>
          <table:table-cell table:style-name="ce4" office:value-type="string" calcext:value-type="string">
            <text:p>為部分補助第二期數位人文創新人才培育計畫第1週期第1期款(112年度)-國立屏東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3</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蘇澳高級海事水產職業學校</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55</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5</text:p>
          </table:table-cell>
          <table:table-cell table:style-name="ce4" office:value-type="string" calcext:value-type="string">
            <text:p>112年國立大學校院校務及附設醫院基金-國立中央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00000" calcext:value-type="float">
            <text:p>1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9</text:p>
          </table:table-cell>
          <table:table-cell table:style-name="ce4" office:value-type="string" calcext:value-type="string">
            <text:p>部份補助國立中山大學辦理111年度臺灣學術網路(TANet)青少年網路內容防護計畫(111/8/1-112/7/31第二期款)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6</text:p>
          </table:table-cell>
          <table:table-cell table:style-name="ce4" office:value-type="string" calcext:value-type="string">
            <text:p>為部分補助第二期數位人文創新人才培育計畫第1週期第1期款(112年度)-中興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81</text:p>
          </table:table-cell>
          <table:table-cell table:style-name="ce4" office:value-type="string" calcext:value-type="string">
            <text:p>為部分補助第二期數位人文創新人才培育計畫第1週期第1期款(112年度)-國立臺中教育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0000" calcext:value-type="float">
            <text:p>1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31</text:p>
          </table:table-cell>
          <table:table-cell table:style-name="ce4" office:value-type="string" calcext:value-type="string">
            <text:p>112年度國立技專校院校務及附設醫院基金-臺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229000" calcext:value-type="float">
            <text:p>19,2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37</text:p>
          </table:table-cell>
          <table:table-cell table:style-name="ce4" office:value-type="string" calcext:value-type="string">
            <text:p>本部補助國立中正大學「防制藥物濫用教育中心」112年營運計畫經費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4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9</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9</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92</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85000" calcext:value-type="float">
            <text:p>1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94</text:p>
          </table:table-cell>
          <table:table-cell table:style-name="ce4" office:value-type="string" calcext:value-type="string">
            <text:p>為全額補助國立臺灣圖書館辦理「111年至112年建置高級中等學校自主學習資源網計畫」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8</text:p>
          </table:table-cell>
          <table:table-cell table:style-name="ce4" office:value-type="string" calcext:value-type="string">
            <text:p>「112年永續能源跨越應用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2</text:p>
          </table:table-cell>
          <table:table-cell table:style-name="ce4" office:value-type="string" calcext:value-type="string">
            <text:p>建置區域產業人才及技術培育基地計畫111年度核定計畫第2年補助經費(10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900000" calcext:value-type="float">
            <text:p>18,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76</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0</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32</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85000" calcext:value-type="float">
            <text:p>4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34</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40000" calcext:value-type="float">
            <text:p>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4</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2000" calcext:value-type="float">
            <text:p>3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6</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6</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9</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69</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 calcext:value-type="float">
            <text:p>300,000 </text:p>
          </table:table-cell>
          <table:table-cell table:number-columns-repeated="55"/>
        </table:table-row>
        <table:table-row table:style-name="ro4" table:number-rows-repeated="117">
          <table:table-cell table:number-columns-repeated="64"/>
        </table:table-row>
        <table:table-row table:style-name="ro2" table:number-rows-repeated="1048090">
          <table:table-cell table:number-columns-repeated="64"/>
        </table:table-row>
        <table:table-row table:style-name="ro2">
          <table:table-cell table:number-columns-repeated="64"/>
        </table:table-row>
        <table:named-expressions>
          <table:named-range table:name="_xlnm.Print_Titles" table:base-cell-address="$4月.$A$1" table:cell-range-address="$4月.$A$3:.$XFD$3" table:range-usable-as="repeat-column repeat-row"/>
        </table:named-expressions>
      </table:table>
      <table:named-expressions/>
      <table:database-ranges>
        <table:database-range table:name="__Anonymous_Sheet_DB__0" table:target-range-address="4月.A3:4月.I36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5-10T07:01:55</meta:print-date>
    <meta:creation-date>2019-04-17T05:48:23</meta:creation-date>
    <dc:date>2023-05-10T07:41:01</dc:date>
    <meta:generator>MODA_ODF_Application_Tools_3.5.4/3.5.4$Windows_X86_64 LibreOffice_project/26197fec677a214f4a49adfe2c31ece3e6a76cc0</meta:generator>
    <meta:document-statistic meta:table-count="1" meta:cell-count="3296" meta:object-count="0"/>
    <meta:user-defined meta:name="AppVersion">16.0300</meta:user-defined>
  </office:meta>
</office:document-meta>
</file>