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4.71cm" fo:break-before="auto" style:use-optimal-row-height="false"/>
    </style:style>
    <style:style style:name="ro19" style:family="table-row">
      <style:table-row-properties style:row-height="3.201cm" fo:break-before="auto" style:use-optimal-row-height="false"/>
    </style:style>
    <style:style style:name="ro20" style:family="table-row">
      <style:table-row-properties style:row-height="3.519cm" fo:break-before="auto" style:use-optimal-row-height="false"/>
    </style:style>
    <style:style style:name="ro21" style:family="table-row">
      <style:table-row-properties style:row-height="3.545cm" fo:break-before="auto" style:use-optimal-row-height="false"/>
    </style:style>
    <style:style style:name="ro22" style:family="table-row">
      <style:table-row-properties style:row-height="3.493cm" fo:break-before="auto" style:use-optimal-row-height="false"/>
    </style:style>
    <style:style style:name="ro23" style:family="table-row">
      <style:table-row-properties style:row-height="3.863cm" fo:break-before="auto" style:use-optimal-row-height="false"/>
    </style:style>
    <style:style style:name="ro24" style:family="table-row">
      <style:table-row-properties style:row-height="3.81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4.974cm" fo:break-before="auto" style:use-optimal-row-height="false"/>
    </style:style>
    <style:style style:name="ro27" style:family="table-row">
      <style:table-row-properties style:row-height="3.572cm" fo:break-before="auto" style:use-optimal-row-height="false"/>
    </style:style>
    <style:style style:name="ro28" style:family="table-row">
      <style:table-row-properties style:row-height="3.942cm" fo:break-before="auto" style:use-optimal-row-height="false"/>
    </style:style>
    <style:style style:name="ro29" style:family="table-row">
      <style:table-row-properties style:row-height="5.662cm" fo:break-before="auto" style:use-optimal-row-height="false"/>
    </style:style>
    <style:style style:name="ro30" style:family="table-row">
      <style:table-row-properties style:row-height="4.763cm" fo:break-before="auto" style:use-optimal-row-height="false"/>
    </style:style>
    <style:style style:name="ro31" style:family="table-row">
      <style:table-row-properties style:row-height="2.963cm" fo:break-before="auto" style:use-optimal-row-height="false"/>
    </style:style>
    <style:style style:name="ro32" style:family="table-row">
      <style:table-row-properties style:row-height="5.424cm" fo:break-before="auto" style:use-optimal-row-height="false"/>
    </style:style>
    <style:style style:name="ro33" style:family="table-row">
      <style:table-row-properties style:row-height="4.392cm" fo:break-before="auto" style:use-optimal-row-height="false"/>
    </style:style>
    <style:style style:name="ro34" style:family="table-row">
      <style:table-row-properties style:row-height="4.498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5.106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4.471cm" fo:break-before="auto" style:use-optimal-row-height="false"/>
    </style:style>
    <style:style style:name="ro39" style:family="table-row">
      <style:table-row-properties style:row-height="5.477cm" fo:break-before="auto" style:use-optimal-row-height="false"/>
    </style:style>
    <style:style style:name="ro40" style:family="table-row">
      <style:table-row-properties style:row-height="4.233cm" fo:break-before="auto" style:use-optimal-row-height="false"/>
    </style:style>
    <style:style style:name="ro41" style:family="table-row">
      <style:table-row-properties style:row-height="2.381cm" fo:break-before="auto" style:use-optimal-row-height="false"/>
    </style:style>
    <style:style style:name="ro42" style:family="table-row">
      <style:table-row-properties style:row-height="3.916cm" fo:break-before="auto" style:use-optimal-row-height="false"/>
    </style:style>
    <style:style style:name="ro43" style:family="table-row">
      <style:table-row-properties style:row-height="5.133cm" fo:break-before="auto" style:use-optimal-row-height="false"/>
    </style:style>
    <style:style style:name="ro44" style:family="table-row">
      <style:table-row-properties style:row-height="5.371cm" fo:break-before="auto" style:use-optimal-row-height="false"/>
    </style:style>
    <style:style style:name="ro45" style:family="table-row">
      <style:table-row-properties style:row-height="4.022cm" fo:break-before="auto" style:use-optimal-row-height="false"/>
    </style:style>
    <style:style style:name="ro46" style:family="table-row">
      <style:table-row-properties style:row-height="3.44cm" fo:break-before="auto" style:use-optimal-row-height="false"/>
    </style:style>
    <style:style style:name="ro47" style:family="table-row">
      <style:table-row-properties style:row-height="2.858cm" fo:break-before="auto" style:use-optimal-row-height="false"/>
    </style:style>
    <style:style style:name="ro48" style:family="table-row">
      <style:table-row-properties style:row-height="4.26cm" fo:break-before="auto" style:use-optimal-row-height="false"/>
    </style:style>
    <style:style style:name="ro49" style:family="table-row">
      <style:table-row-properties style:row-height="4.207cm" fo:break-before="auto" style:use-optimal-row-height="false"/>
    </style:style>
    <style:style style:name="ro50" style:family="table-row">
      <style:table-row-properties style:row-height="5.583cm" fo:break-before="auto" style:use-optimal-row-height="false"/>
    </style:style>
    <style:style style:name="ro51" style:family="table-row">
      <style:table-row-properties style:row-height="5.08cm" fo:break-before="auto" style:use-optimal-row-height="false"/>
    </style:style>
    <style:style style:name="ro52" style:family="table-row">
      <style:table-row-properties style:row-height="3.784cm" fo:break-before="auto" style:use-optimal-row-height="false"/>
    </style:style>
    <style:style style:name="ro53" style:family="table-row">
      <style:table-row-properties style:row-height="4.366cm" fo:break-before="auto" style:use-optimal-row-height="false"/>
    </style:style>
    <style:style style:name="ro54" style:family="table-row">
      <style:table-row-properties style:row-height="2.884cm" fo:break-before="auto" style:use-optimal-row-height="false"/>
    </style:style>
    <style:style style:name="ro55" style:family="table-row">
      <style:table-row-properties style:row-height="4.683cm" fo:break-before="auto" style:use-optimal-row-height="false"/>
    </style:style>
    <style:style style:name="ro56" style:family="table-row">
      <style:table-row-properties style:row-height="4.154cm" fo:break-before="auto" style:use-optimal-row-height="false"/>
    </style:style>
    <style:style style:name="ro57" style:family="table-row">
      <style:table-row-properties style:row-height="4.657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4.048cm" fo:break-before="auto" style:use-optimal-row-height="false"/>
    </style:style>
    <style:style style:name="ro60" style:family="table-row">
      <style:table-row-properties style:row-height="4.075cm" fo:break-before="auto" style:use-optimal-row-height="false"/>
    </style:style>
    <style:style style:name="ro61" style:family="table-row">
      <style:table-row-properties style:row-height="4.18cm" fo:break-before="auto" style:use-optimal-row-height="false"/>
    </style:style>
    <style:style style:name="ro62" style:family="table-row">
      <style:table-row-properties style:row-height="3.889cm" fo:break-before="auto" style:use-optimal-row-height="false"/>
    </style:style>
    <style:style style:name="ro63" style:family="table-row">
      <style:table-row-properties style:row-height="4.868cm" fo:break-before="auto" style:use-optimal-row-height="false"/>
    </style:style>
    <style:style style:name="ro64" style:family="table-row">
      <style:table-row-properties style:row-height="3.651cm" fo:break-before="auto" style:use-optimal-row-height="false"/>
    </style:style>
    <style:style style:name="ro65" style:family="table-row">
      <style:table-row-properties style:row-height="3.96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4.419cm" fo:break-before="auto" style:use-optimal-row-height="false"/>
    </style:style>
    <style:style style:name="ro68" style:family="table-row">
      <style:table-row-properties style:row-height="4.842cm" fo:break-before="auto" style:use-optimal-row-height="false"/>
    </style:style>
    <style:style style:name="ro69" style:family="table-row">
      <style:table-row-properties style:row-height="3.175cm" fo:break-before="auto" style:use-optimal-row-height="false"/>
    </style:style>
    <style:style style:name="ro70" style:family="table-row">
      <style:table-row-properties style:row-height="4.815cm" fo:break-before="auto" style:use-optimal-row-height="false"/>
    </style:style>
    <style:style style:name="ro71" style:family="table-row">
      <style:table-row-properties style:row-height="4.313cm" fo:break-before="auto" style:use-optimal-row-height="false"/>
    </style:style>
    <style:style style:name="ro72" style:family="table-row">
      <style:table-row-properties style:row-height="5.027cm" fo:break-before="auto" style:use-optimal-row-height="false"/>
    </style:style>
    <style:style style:name="ro73" style:family="table-row">
      <style:table-row-properties style:row-height="5.239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2.831cm" fo:break-before="auto" style:use-optimal-row-height="false"/>
    </style:style>
    <style:style style:name="ro79" style:family="table-row">
      <style:table-row-properties style:row-height="4.524cm" fo:break-before="auto" style:use-optimal-row-height="false"/>
    </style:style>
    <style:style style:name="ro80" style:family="table-row">
      <style:table-row-properties style:row-height="4.736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4.551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1.746cm" fo:break-before="auto" style:use-optimal-row-height="true"/>
    </style:style>
    <style:style style:name="ro88" style:family="table-row">
      <style:table-row-properties style:row-height="3.149cm" fo:break-before="auto" style:use-optimal-row-height="false"/>
    </style:style>
    <style:style style:name="ro89" style:family="table-row">
      <style:table-row-properties style:row-height="2.328cm" fo:break-before="auto" style:use-optimal-row-height="true"/>
    </style:style>
    <style:style style:name="ro90" style:family="table-row">
      <style:table-row-properties style:row-height="1.164cm" fo:break-before="auto" style:use-optimal-row-height="true"/>
    </style:style>
    <style:style style:name="ro91" style:family="table-row">
      <style:table-row-properties style:row-height="4.373cm" fo:break-before="auto" style:use-optimal-row-height="false"/>
    </style:style>
    <style:style style:name="ta1" style:family="table" style:master-page-name="PageStyle_5f_1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12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69</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00000" calcext:value-type="float">
            <text:p>1,4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78</text:p>
          </table:table-cell>
          <table:table-cell table:style-name="ce4" office:value-type="string" calcext:value-type="string">
            <text:p>補助本部駐美國各教育組同仁參與2022年ACTFL年會入場註冊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13200" calcext:value-type="float">
            <text:p>13,2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6</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5023" calcext:value-type="float">
            <text:p>485,023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7</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4037" calcext:value-type="float">
            <text:p>34,037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288</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55505" calcext:value-type="float">
            <text:p>155,50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4</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60000" calcext:value-type="float">
            <text:p>86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5</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0000" calcext:value-type="float">
            <text:p>9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7</text:p>
          </table:table-cell>
          <table:table-cell table:style-name="ce4" office:value-type="string" calcext:value-type="string">
            <text:p>全額補助辦理教育部愛樹教育推動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8</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300000" calcext:value-type="float">
            <text:p>2,3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9</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44000" calcext:value-type="float">
            <text:p>444,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9</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25417" calcext:value-type="float">
            <text:p>1,125,417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9</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26452" calcext:value-type="float">
            <text:p>426,452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9</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16702" calcext:value-type="float">
            <text:p>1,216,70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9</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3204" calcext:value-type="float">
            <text:p>253,20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39</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676452" calcext:value-type="float">
            <text:p>1,676,452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75</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70000" calcext:value-type="float">
            <text:p>37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78</text:p>
          </table:table-cell>
          <table:table-cell table:style-name="ce4" office:value-type="string" calcext:value-type="string">
            <text:p>補助社教機構數位人文計畫-國立臺灣圖書館-《蕃人觀光日誌》數位教材製作與應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600000" calcext:value-type="float">
            <text:p>2,6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84</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0500" calcext:value-type="float">
            <text:p>40,5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86</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47025" calcext:value-type="float">
            <text:p>247,02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86</text:p>
          </table:table-cell>
          <table:table-cell table:style-name="ce4" office:value-type="string" calcext:value-type="string">
            <text:p>補助111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0000" calcext:value-type="float">
            <text:p>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87</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000" calcext:value-type="float">
            <text:p>4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88</text:p>
          </table:table-cell>
          <table:table-cell table:style-name="ce4" office:value-type="string" calcext:value-type="string">
            <text:p>111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4000" calcext:value-type="float">
            <text:p>3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89</text:p>
          </table:table-cell>
          <table:table-cell table:style-name="ce4" office:value-type="string" calcext:value-type="string">
            <text:p>為部分補助111學年度師資培育之大學申請辦理地方教育輔導工作計畫經費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0000" calcext:value-type="float">
            <text:p>24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90</text:p>
          </table:table-cell>
          <table:table-cell table:style-name="ce4" office:value-type="string" calcext:value-type="string">
            <text:p>國立中央大學申請111學年度「中等學校語文領域本土語文客家語文專長學士後教育學分班」經費補助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90000" calcext:value-type="float">
            <text:p>1,59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98</text:p>
          </table:table-cell>
          <table:table-cell table:style-name="ce4" office:value-type="string" calcext:value-type="string">
            <text:p>補助111年國慶活動接待及表演學校經費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11612" calcext:value-type="float">
            <text:p>411,612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37</text:p>
          </table:table-cell>
          <table:table-cell table:style-name="ce4" office:value-type="string" calcext:value-type="string">
            <text:p>補助國家圖書館辦理「國家圖書館多媒體創意實驗中心建置及館藏資料典藏暨移藏計畫」111年度經費(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4994000" calcext:value-type="float">
            <text:p>14,99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37</text:p>
          </table:table-cell>
          <table:table-cell table:style-name="ce4" office:value-type="string" calcext:value-type="string">
            <text:p>補助國家圖書館辦理「國家圖書館多媒體創意實驗中心建置及館藏資料典藏暨移藏計畫」111年度經費(第3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656000" calcext:value-type="float">
            <text:p>1,656,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38</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5735" calcext:value-type="float">
            <text:p>5,73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39</text:p>
          </table:table-cell>
          <table:table-cell table:style-name="ce4" office:value-type="string" calcext:value-type="string">
            <text:p>111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820" calcext:value-type="float">
            <text:p>5,82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40</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9710" calcext:value-type="float">
            <text:p>19,71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41</text:p>
          </table:table-cell>
          <table:table-cell table:style-name="ce4" office:value-type="string" calcext:value-type="string">
            <text:p>111學年度第1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8183" calcext:value-type="float">
            <text:p>38,18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59</text:p>
          </table:table-cell>
          <table:table-cell table:style-name="ce4" office:value-type="string" calcext:value-type="string">
            <text:p>補助國立政治大學110學年度「全民國防教育科學士後教育學分班」經費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42500" calcext:value-type="float">
            <text:p>142,5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63</text:p>
          </table:table-cell>
          <table:table-cell table:style-name="ce4" office:value-type="string" calcext:value-type="string">
            <text:p>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0000" calcext:value-type="float">
            <text:p>14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64</text:p>
          </table:table-cell>
          <table:table-cell table:style-name="ce4" office:value-type="string" calcext:value-type="string">
            <text:p>有關國立成功大學申請111學年度「中等學校語文領域本土語文閩南語文專長學士後教育學分班」經費補助一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59800" calcext:value-type="float">
            <text:p>1,159,8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67</text:p>
          </table:table-cell>
          <table:table-cell table:style-name="ce4" office:value-type="string" calcext:value-type="string">
            <text:p>補助本部駐美國各教育組同仁參與2022年ACTFL年會入場註冊費-休士頓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13200" calcext:value-type="float">
            <text:p>13,2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2</text:p>
          </table:table-cell>
          <table:table-cell table:style-name="ce4" office:value-type="string" calcext:value-type="string">
            <text:p>建置區域產業人才及技術培育基地計畫111年度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250000" calcext:value-type="float">
            <text:p>1,25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4</text:p>
          </table:table-cell>
          <table:table-cell table:style-name="ce4" office:value-type="string" calcext:value-type="string">
            <text:p>建置區域產業人才及技術培育基地計畫111年度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50000" calcext:value-type="float">
            <text:p>1,25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5</text:p>
          </table:table-cell>
          <table:table-cell table:style-name="ce4" office:value-type="string" calcext:value-type="string">
            <text:p>111年國私立技專校院建築學生宿舍貸款利息補助經費案-(第2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82005" calcext:value-type="float">
            <text:p>782,005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6</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7</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83</text:p>
          </table:table-cell>
          <table:table-cell table:style-name="ce4" office:value-type="string" calcext:value-type="string">
            <text:p>111年核定之玉山學者計畫補助經費-張O嘉等20位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9000000" calcext:value-type="float">
            <text:p>9,0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84</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25725000" calcext:value-type="float">
            <text:p>25,72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85</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400165" calcext:value-type="float">
            <text:p>6,400,165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87</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9500" calcext:value-type="float">
            <text:p>159,5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90</text:p>
          </table:table-cell>
          <table:table-cell table:style-name="ce4" office:value-type="string" calcext:value-type="string">
            <text:p>國、私立大學校院興建學生宿舍利息補助之111年年度經費-誠軒女舍11104-10貸款利息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18356" calcext:value-type="float">
            <text:p>818,35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39</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44675" calcext:value-type="float">
            <text:p>1,744,675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2</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6376" calcext:value-type="float">
            <text:p>26,376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63</text:p>
          </table:table-cell>
          <table:table-cell table:style-name="ce4" office:value-type="string" calcext:value-type="string">
            <text:p>111學年度第1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11110" calcext:value-type="float">
            <text:p>11,11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6</text:p>
          </table:table-cell>
          <table:table-cell table:style-name="ce4" office:value-type="string" calcext:value-type="string">
            <text:p>「推動中小學數位學習精進方案」111年國立南科國際實驗高級中學國中部實施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2325500" calcext:value-type="float">
            <text:p>2,325,5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6</text:p>
          </table:table-cell>
          <table:table-cell table:style-name="ce4" office:value-type="string" calcext:value-type="string">
            <text:p>「推動中小學數位學習精進方案」111年國立南科國際實驗高級中學國中部實施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30000" calcext:value-type="float">
            <text:p>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7</text:p>
          </table:table-cell>
          <table:table-cell table:style-name="ce4" office:value-type="string" calcext:value-type="string">
            <text:p>「推動中小學數位學習精進方案」111年國立南科國際實驗高級中學計畫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30000" calcext:value-type="float">
            <text:p>3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7</text:p>
          </table:table-cell>
          <table:table-cell table:style-name="ce4" office:value-type="string" calcext:value-type="string">
            <text:p>「推動中小學數位學習精進方案」111年國立南科國際實驗高級中學計畫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3940500" calcext:value-type="float">
            <text:p>3,940,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04</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0" calcext:value-type="float">
            <text:p>5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05</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000" calcext:value-type="float">
            <text:p>1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0</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0000" calcext:value-type="float">
            <text:p>38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1</text:p>
          </table:table-cell>
          <table:table-cell table:style-name="ce4" office:value-type="string" calcext:value-type="string">
            <text:p>國、私立大學校院興建學生宿舍利息補助之111年年度經費-宿舍11104-11110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7939" calcext:value-type="float">
            <text:p>307,939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2</text:p>
          </table:table-cell>
          <table:table-cell table:style-name="ce4" office:value-type="string" calcext:value-type="string">
            <text:p>國、私立大學校院興建學生宿舍利息補助之111年年度經費-興大二村學社貸款利息11104-10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30411" calcext:value-type="float">
            <text:p>730,411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7700964" calcext:value-type="float">
            <text:p>37,700,964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7</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5529800" calcext:value-type="float">
            <text:p>35,529,8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298570" calcext:value-type="float">
            <text:p>7,298,57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91303064" calcext:value-type="float">
            <text:p>91,303,064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4</text:p>
          </table:table-cell>
          <table:table-cell table:style-name="ce4" office:value-type="string" calcext:value-type="string">
            <text:p>111年國立大學校院教學與研究輔助-國立陽明交通大學附設醫院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40302000" calcext:value-type="float">
            <text:p>40,302,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5</text:p>
          </table:table-cell>
          <table:table-cell table:style-name="ce4" office:value-type="string" calcext:value-type="string">
            <text:p>111年國立大學校院教學與研究輔助-國立成功大學附設醫院.國立臺灣大學附設醫院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63651000" calcext:value-type="float">
            <text:p>163,651,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5</text:p>
          </table:table-cell>
          <table:table-cell table:style-name="ce4" office:value-type="string" calcext:value-type="string">
            <text:p>111年國立大學校院教學與研究輔助-國立成功大學附設醫院.國立臺灣大學附設醫院1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098000" calcext:value-type="float">
            <text:p>60,09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20603000" calcext:value-type="float">
            <text:p>120,603,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5158000" calcext:value-type="float">
            <text:p>225,158,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23548000" calcext:value-type="float">
            <text:p>423,548,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3935000" calcext:value-type="float">
            <text:p>83,935,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93144000" calcext:value-type="float">
            <text:p>293,144,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98163000" calcext:value-type="float">
            <text:p>198,163,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5131000" calcext:value-type="float">
            <text:p>115,131,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7950000" calcext:value-type="float">
            <text:p>137,95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4170000" calcext:value-type="float">
            <text:p>84,17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6</text:p>
          </table:table-cell>
          <table:table-cell table:style-name="ce4" office:value-type="string" calcext:value-type="string">
            <text:p>111年國立大學校院教學與研究輔助-北藝.臺海洋.中興.南藝.嘉義.台藝.高雄.台東.國體.高師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4660000" calcext:value-type="float">
            <text:p>154,66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40199000" calcext:value-type="float">
            <text:p>640,199,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7087000" calcext:value-type="float">
            <text:p>147,087,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8912000" calcext:value-type="float">
            <text:p>98,912,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5421000" calcext:value-type="float">
            <text:p>95,421,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8026000" calcext:value-type="float">
            <text:p>148,026,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99662000" calcext:value-type="float">
            <text:p>499,662,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2161000" calcext:value-type="float">
            <text:p>192,161,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9176000" calcext:value-type="float">
            <text:p>219,176,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2113000" calcext:value-type="float">
            <text:p>252,113,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7</text:p>
          </table:table-cell>
          <table:table-cell table:style-name="ce4" office:value-type="string" calcext:value-type="string">
            <text:p>111年國立大學校院教學與研究輔助-成大.暨南.台體.金門.清大.聯合.彰師.屏東.屏科.台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1806000" calcext:value-type="float">
            <text:p>251,806,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6931000" calcext:value-type="float">
            <text:p>76,931,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0504000" calcext:value-type="float">
            <text:p>110,504,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9050000" calcext:value-type="float">
            <text:p>179,05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6794000" calcext:value-type="float">
            <text:p>106,794,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40569000" calcext:value-type="float">
            <text:p>240,569,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7348000" calcext:value-type="float">
            <text:p>227,348,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4003000" calcext:value-type="float">
            <text:p>144,003,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30861000" calcext:value-type="float">
            <text:p>230,861,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67836000" calcext:value-type="float">
            <text:p>67,836,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8</text:p>
          </table:table-cell>
          <table:table-cell table:style-name="ce4" office:value-type="string" calcext:value-type="string">
            <text:p>111年國立大學校院教學與研究輔助-澎科.戲曲.勤益.北護.北科.雲科.北商.中科.東專.空大-1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6241000" calcext:value-type="float">
            <text:p>76,24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2</text:p>
          </table:table-cell>
          <table:table-cell table:style-name="ce4" office:value-type="string" calcext:value-type="string">
            <text:p>補助社教機構數位人文計畫-國立公共資訊圖書館-元宇宙圖書館之數位足跡延展實境(XR)與面具(Mask)開發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600000" calcext:value-type="float">
            <text:p>6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2</text:p>
          </table:table-cell>
          <table:table-cell table:style-name="ce4" office:value-type="string" calcext:value-type="string">
            <text:p>補助社教機構數位人文計畫-國立公共資訊圖書館-元宇宙圖書館之數位足跡延展實境(XR)與面具(Mask)開發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200000" calcext:value-type="float">
            <text:p>2,2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3</text:p>
          </table:table-cell>
          <table:table-cell table:style-name="ce4" office:value-type="string" calcext:value-type="string">
            <text:p>補助社教機構數位人文計畫-國立自然科學博物館-融入新課綱虛實融合自主智慧樂學跨域共創與永續推廣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650000" calcext:value-type="float">
            <text:p>2,65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6</text:p>
          </table:table-cell>
          <table:table-cell table:style-name="ce4" office:value-type="string" calcext:value-type="string">
            <text:p>111年度獎勵地方政府辦理社區大學業務-嘉義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5000" calcext:value-type="float">
            <text:p>35,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0</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49850" calcext:value-type="float">
            <text:p>849,85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3</text:p>
          </table:table-cell>
          <table:table-cell table:style-name="ce4" office:value-type="string" calcext:value-type="string">
            <text:p>全國大專校院人工智慧競賽(AI CUP)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0" calcext:value-type="float">
            <text:p>1,0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6</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10632" calcext:value-type="float">
            <text:p>310,63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7</text:p>
          </table:table-cell>
          <table:table-cell table:style-name="ce4" office:value-type="string" calcext:value-type="string">
            <text:p>111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7500" calcext:value-type="float">
            <text:p>407,5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78</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17310" calcext:value-type="float">
            <text:p>617,31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1</text:p>
          </table:table-cell>
          <table:table-cell table:style-name="ce4" office:value-type="string" calcext:value-type="string">
            <text:p>111年度中央政府總預算第二預備金補助辦理國立中興大學進駐中興新村南投校區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3485" calcext:value-type="float">
            <text:p>13,485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11</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12</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30</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3584000" calcext:value-type="float">
            <text:p>43,58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31</text:p>
          </table:table-cell>
          <table:table-cell table:style-name="ce4" office:value-type="string" calcext:value-type="string">
            <text:p>補助技專校院111年度高等教育深耕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520480" calcext:value-type="float">
            <text:p>9,520,48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32</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753906" calcext:value-type="float">
            <text:p>3,753,906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37</text:p>
          </table:table-cell>
          <table:table-cell table:style-name="ce4" office:value-type="string" calcext:value-type="string">
            <text:p>110學年度第2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8800" calcext:value-type="float">
            <text:p>118,8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6</text:p>
          </table:table-cell>
          <table:table-cell table:style-name="ce4" office:value-type="string" calcext:value-type="string">
            <text:p>2022第三屆臺灣科學節(科博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240000" calcext:value-type="float">
            <text:p>2,24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7</text:p>
          </table:table-cell>
          <table:table-cell table:style-name="ce4" office:value-type="string" calcext:value-type="string">
            <text:p>2022第三屆臺灣科學節(海科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2240000" calcext:value-type="float">
            <text:p>2,24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48</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8566" calcext:value-type="float">
            <text:p>28,56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752</text:p>
          </table:table-cell>
          <table:table-cell table:style-name="ce4" office:value-type="string" calcext:value-type="string">
            <text:p>111年度前瞻技術模組教材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21452" calcext:value-type="float">
            <text:p>521,452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3</text:p>
          </table:table-cell>
          <table:table-cell table:style-name="ce4" office:value-type="string" calcext:value-type="string">
            <text:p>補助本部駐美國各教育組同仁參與2022年ACTFL年會入場註冊費-駐美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13200" calcext:value-type="float">
            <text:p>13,2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65</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45064" calcext:value-type="float">
            <text:p>245,06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787</text:p>
          </table:table-cell>
          <table:table-cell table:style-name="ce4" office:value-type="string" calcext:value-type="string">
            <text:p>111學年度產學合作培育博士及研發人才計畫舊案補助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17000" calcext:value-type="float">
            <text:p>417,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6</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605" calcext:value-type="float">
            <text:p>48,605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11</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27</text:p>
          </table:table-cell>
          <table:table-cell table:style-name="ce4" office:value-type="string" calcext:value-type="string">
            <text:p>111年度社區大學申請獎勵計畫經費-南投縣所轄社大第2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31864" calcext:value-type="float">
            <text:p>531,864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28</text:p>
          </table:table-cell>
          <table:table-cell table:style-name="ce4" office:value-type="string" calcext:value-type="string">
            <text:p>有關續辦111-112年度師資培育之大學領域教學研究中心設置計畫(藝術小學組-臺北市立大學)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97500" calcext:value-type="float">
            <text:p>997,5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34</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63426" calcext:value-type="float">
            <text:p>463,42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36</text:p>
          </table:table-cell>
          <table:table-cell table:style-name="ce4" office:value-type="string" calcext:value-type="string">
            <text:p>部分補助臺南市政府教育局「111年因材網悅趣式自學平臺建置與維運計畫」第1期與第2期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935040" calcext:value-type="float">
            <text:p>6,935,04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37</text:p>
          </table:table-cell>
          <table:table-cell table:style-name="ce4" office:value-type="string" calcext:value-type="string">
            <text:p>為全額補助國立公共資訊圖書館辦理「國立公共資訊圖書館充實電子書資源暨整合查詢機制計畫」第一期撥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252000" calcext:value-type="float">
            <text:p>5,252,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37</text:p>
          </table:table-cell>
          <table:table-cell table:style-name="ce4" office:value-type="string" calcext:value-type="string">
            <text:p>為全額補助國立公共資訊圖書館辦理「國立公共資訊圖書館充實電子書資源暨整合查詢機制計畫」第一期撥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8010000" calcext:value-type="float">
            <text:p>8,01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38</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60343520" calcext:value-type="float">
            <text:p>460,343,52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40</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166017600" calcext:value-type="float">
            <text:p>166,017,6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89126000" calcext:value-type="float">
            <text:p>289,126,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25824000" calcext:value-type="float">
            <text:p>425,82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3077000" calcext:value-type="float">
            <text:p>143,077,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60334000" calcext:value-type="float">
            <text:p>260,334,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8918000" calcext:value-type="float">
            <text:p>308,918,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4757000" calcext:value-type="float">
            <text:p>154,757,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84035000" calcext:value-type="float">
            <text:p>1,184,03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5483000" calcext:value-type="float">
            <text:p>455,48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5716000" calcext:value-type="float">
            <text:p>145,71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8963000" calcext:value-type="float">
            <text:p>88,963,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1</text:p>
          </table:table-cell>
          <table:table-cell table:style-name="ce4" office:value-type="string" calcext:value-type="string">
            <text:p>111年國立大學校院教學與研究輔助-中央.政大.中教.中山.東華.北教.臺大.陽明交通.臺師.宜蘭.高餐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606566000" calcext:value-type="float">
            <text:p>606,56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5</text:p>
          </table:table-cell>
          <table:table-cell table:style-name="ce4" office:value-type="string" calcext:value-type="string">
            <text:p>111年度臺灣重點領域獎學金試辦計畫陳O禮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6</text:p>
          </table:table-cell>
          <table:table-cell table:style-name="ce4" office:value-type="string" calcext:value-type="string">
            <text:p>111年度臺灣重點領域獎學金試辦計畫-張O浩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7</text:p>
          </table:table-cell>
          <table:table-cell table:style-name="ce4" office:value-type="string" calcext:value-type="string">
            <text:p>111年度臺灣重點領域獎學金試辦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8</text:p>
          </table:table-cell>
          <table:table-cell table:style-name="ce4" office:value-type="string" calcext:value-type="string">
            <text:p>111年度臺灣重點領域獎學金試辦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9</text:p>
          </table:table-cell>
          <table:table-cell table:style-name="ce4" office:value-type="string" calcext:value-type="string">
            <text:p>111年度臺灣重點領域獎學金試辦計畫林O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80</text:p>
          </table:table-cell>
          <table:table-cell table:style-name="ce4" office:value-type="string" calcext:value-type="string">
            <text:p>111年度臺灣重點領域獎學金試辦計畫-黃O燦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81</text:p>
          </table:table-cell>
          <table:table-cell table:style-name="ce4" office:value-type="string" calcext:value-type="string">
            <text:p>111年度臺灣重點領域獎學金試辦計畫-莊O鈺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20000" calcext:value-type="float">
            <text:p>12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88</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160000" calcext:value-type="float">
            <text:p>2,16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2</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7500" calcext:value-type="float">
            <text:p>127,5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3</text:p>
          </table:table-cell>
          <table:table-cell table:style-name="ce4" office:value-type="string" calcext:value-type="string">
            <text:p>110年度教育部補助師培大學附設實驗小學辦理美感教育計畫(111年度經費)-政大附小-17萬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170000" calcext:value-type="float">
            <text:p>17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4</text:p>
          </table:table-cell>
          <table:table-cell table:style-name="ce4" office:value-type="string" calcext:value-type="string">
            <text:p>補助國立中央大學辦理111年度本土語文中等學校師資聯合教學演示能力檢測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30913" calcext:value-type="float">
            <text:p>330,913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5</text:p>
          </table:table-cell>
          <table:table-cell table:style-name="ce4" office:value-type="string" calcext:value-type="string">
            <text:p>110-111學年度師資培育之大學辦理精進師資素質及特色發展計畫(111學年)第1期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000" calcext:value-type="float">
            <text:p>32,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5</text:p>
          </table:table-cell>
          <table:table-cell table:style-name="ce4" office:value-type="string" calcext:value-type="string">
            <text:p>110-111學年度師資培育之大學辦理精進師資素質及特色發展計畫(111學年)第1期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49145" calcext:value-type="float">
            <text:p>649,145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6</text:p>
          </table:table-cell>
          <table:table-cell table:style-name="ce4" office:value-type="string" calcext:value-type="string">
            <text:p>110-111學年度師資培育之大學辦理精進師資素質及特色發展計畫(111學年)第1期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5955" calcext:value-type="float">
            <text:p>375,955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8</text:p>
          </table:table-cell>
          <table:table-cell table:style-name="ce4" office:value-type="string" calcext:value-type="string">
            <text:p>BYOD <text:s text:c="2"/>THSD實施計畫 - 國立臺灣戲曲學院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54000" calcext:value-type="float">
            <text:p>25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99</text:p>
          </table:table-cell>
          <table:table-cell table:style-name="ce4" office:value-type="string" calcext:value-type="string">
            <text:p>辦理「推動中小學數位學習精進方案」111年高級中等學校實施計畫之無線網路基地台建置(簡稱AP)補助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119586" calcext:value-type="float">
            <text:p>2,119,586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0</text:p>
          </table:table-cell>
          <table:table-cell table:style-name="ce4" office:value-type="string" calcext:value-type="string">
            <text:p>BYOD <text:s text:c="2"/>THSD實施計畫 - 宜蘭縣政府第二期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184000" calcext:value-type="float">
            <text:p>4,184,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1</text:p>
          </table:table-cell>
          <table:table-cell table:style-name="ce4" office:value-type="string" calcext:value-type="string">
            <text:p>全額補助辦理教育部愛樹教育推動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00000" calcext:value-type="float">
            <text:p>1,40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02</text:p>
          </table:table-cell>
          <table:table-cell table:style-name="ce4" office:value-type="string" calcext:value-type="string">
            <text:p>全額補助辦理教育部愛樹教育推動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 calcext:value-type="float">
            <text:p>1,20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0</text:p>
          </table:table-cell>
          <table:table-cell table:style-name="ce4" office:value-type="string" calcext:value-type="string">
            <text:p>本部補助國立中正大學「防制藥物濫用教育中心」111年營運計畫案(第2期款)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20000" calcext:value-type="float">
            <text:p>1,62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4</text:p>
          </table:table-cell>
          <table:table-cell table:style-name="ce4" office:value-type="string" calcext:value-type="string">
            <text:p>111年度第2次國際學術交流補助案辦理「亞際法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0000" calcext:value-type="float">
            <text:p>6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8</text:p>
          </table:table-cell>
          <table:table-cell table:style-name="ce4" office:value-type="string" calcext:value-type="string">
            <text:p>補助技專校院111年度高等教育深耕計畫-第3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6813400" calcext:value-type="float">
            <text:p>26,813,4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60</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548000" calcext:value-type="float">
            <text:p>8,548,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61</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528658" calcext:value-type="float">
            <text:p>6,528,65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62</text:p>
          </table:table-cell>
          <table:table-cell table:style-name="ce4" office:value-type="string" calcext:value-type="string">
            <text:p>科技大學推動深耕專業技術研發及人才培育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63</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733666" calcext:value-type="float">
            <text:p>11,733,66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67</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 calcext:value-type="float">
            <text:p>1,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0</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81750" calcext:value-type="float">
            <text:p>281,75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1</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1477" calcext:value-type="float">
            <text:p>71,47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2</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00000" calcext:value-type="float">
            <text:p>70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4</text:p>
          </table:table-cell>
          <table:table-cell table:style-name="ce4" office:value-type="string" calcext:value-type="string">
            <text:p>清華合校搬遷相關費用第四期計畫111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43916" calcext:value-type="float">
            <text:p>1,043,916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6</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1113國立中正大學</text:p>
          </table:table-cell>
          <table:table-cell table:style-name="ce11" office:value-type="float" office:value="799660" calcext:value-type="float">
            <text:p>799,66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83</text:p>
          </table:table-cell>
          <table:table-cell table:style-name="ce4" office:value-type="string" calcext:value-type="string">
            <text:p>111學年度教育部甄選大專校院研發原住民族家庭教育方案計畫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62011" calcext:value-type="float">
            <text:p>262,011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90</text:p>
          </table:table-cell>
          <table:table-cell table:style-name="ce4" office:value-type="string" calcext:value-type="string">
            <text:p>「推動中小學數位學習精進方案」111年國立台北教育大學附設實驗國民小學第4次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29000" calcext:value-type="float">
            <text:p>29,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22</text:p>
          </table:table-cell>
          <table:table-cell table:style-name="ce4" office:value-type="string" calcext:value-type="string">
            <text:p>110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500" calcext:value-type="float">
            <text:p>40,5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29</text:p>
          </table:table-cell>
          <table:table-cell table:style-name="ce4" office:value-type="string" calcext:value-type="string">
            <text:p>BYOD <text:s text:c="2"/>THSD實施計畫 - 臺北市政府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271000" calcext:value-type="float">
            <text:p>15,271,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30</text:p>
          </table:table-cell>
          <table:table-cell table:style-name="ce4" office:value-type="string" calcext:value-type="string">
            <text:p>「推動中小學數位學習精進方案」111年高級中等學校實施計畫(雲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917200" calcext:value-type="float">
            <text:p>3,917,2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31</text:p>
          </table:table-cell>
          <table:table-cell table:style-name="ce4" office:value-type="string" calcext:value-type="string">
            <text:p>「推動中小學數位學習精進方案」111年高級中等學校實施計畫(彰化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050000" calcext:value-type="float">
            <text:p>6,0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9032</text:p>
          </table:table-cell>
          <table:table-cell table:style-name="ce4" office:value-type="string" calcext:value-type="string">
            <text:p>BYOD <text:s text:c="2"/>THSD實施計畫 - 新北市政府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593000" calcext:value-type="float">
            <text:p>19,593,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0</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000000" calcext:value-type="float">
            <text:p>1,0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1</text:p>
          </table:table-cell>
          <table:table-cell table:style-name="ce4" office:value-type="string" calcext:value-type="string">
            <text:p>111年度臺灣重點領域獎學金試辦計畫-台大陳O宇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 calcext:value-type="float">
            <text:p>12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3</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0" calcext:value-type="float">
            <text:p>3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7</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1648422" calcext:value-type="float">
            <text:p>91,648,42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8</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648676" calcext:value-type="float">
            <text:p>23,648,676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66</text:p>
          </table:table-cell>
          <table:table-cell table:style-name="ce4" office:value-type="string" calcext:value-type="string">
            <text:p>BYOD <text:s text:c="2"/>THSD實施計畫 - 嘉義縣政府第二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70500" calcext:value-type="float">
            <text:p>470,5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68</text:p>
          </table:table-cell>
          <table:table-cell table:style-name="ce4" office:value-type="string" calcext:value-type="string">
            <text:p>補助國立臺灣圖書館「111-112年伺服器主機資安升級計畫」及「111-112年資訊端點防護升級及自動化系統虛擬化計畫」經費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00000" calcext:value-type="float">
            <text:p>2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4</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65017" calcext:value-type="float">
            <text:p>465,017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09</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18350" calcext:value-type="float">
            <text:p>1,018,35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14</text:p>
          </table:table-cell>
          <table:table-cell table:style-name="ce4" office:value-type="string" calcext:value-type="string">
            <text:p>補助國立臺東大學辦理110學年度國民小學及加註語文領域本土語文原住民族語文專長學士後教育學分班經費(111-1)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1766" calcext:value-type="float">
            <text:p>91,766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15</text:p>
          </table:table-cell>
          <table:table-cell table:style-name="ce4" office:value-type="string" calcext:value-type="string">
            <text:p>110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5600" calcext:value-type="float">
            <text:p>75,6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97243" calcext:value-type="float">
            <text:p>397,243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26</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37290" calcext:value-type="float">
            <text:p>637,29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3</text:p>
          </table:table-cell>
          <table:table-cell table:style-name="ce4" office:value-type="string" calcext:value-type="string">
            <text:p>BYOD <text:s text:c="2"/>THSD實施計畫 - 南投縣政府第二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656000" calcext:value-type="float">
            <text:p>1,656,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4</text:p>
          </table:table-cell>
          <table:table-cell table:style-name="ce4" office:value-type="string" calcext:value-type="string">
            <text:p>「推動中小學數位學習精進方案」111年國立臺東大學附設實驗國民小學計畫第3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34000" calcext:value-type="float">
            <text:p>34,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38</text:p>
          </table:table-cell>
          <table:table-cell table:style-name="ce4" office:value-type="string" calcext:value-type="string">
            <text:p>國、私立大學校院興建學生宿舍利息補助之111年年度經費-公館校區貸款利息11104-10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65553" calcext:value-type="float">
            <text:p>865,553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4</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325000" calcext:value-type="float">
            <text:p>20,32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5</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3225000" calcext:value-type="float">
            <text:p>33,22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866599" calcext:value-type="float">
            <text:p>3,866,599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8</text:p>
          </table:table-cell>
          <table:table-cell table:style-name="ce4" office:value-type="string" calcext:value-type="string">
            <text:p>111年度「璀璨雙星計畫-僑鄉教育深化暨海洋產業創生」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000000" calcext:value-type="float">
            <text:p>9,0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9</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1</text:p>
          </table:table-cell>
          <table:table-cell table:style-name="ce4" office:value-type="string" calcext:value-type="string">
            <text:p>111年藝術大學辦理推廣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00" calcext:value-type="float">
            <text:p>4,0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2</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7651" calcext:value-type="float">
            <text:p>47,651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3</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79031" calcext:value-type="float">
            <text:p>679,031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4</text:p>
          </table:table-cell>
          <table:table-cell table:style-name="ce4" office:value-type="string" calcext:value-type="string">
            <text:p>補助技專校院111學年度第1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00000" calcext:value-type="float">
            <text:p>1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7</text:p>
          </table:table-cell>
          <table:table-cell table:style-name="ce4" office:value-type="string" calcext:value-type="string">
            <text:p>111學年度本部鼓勵國內大專校院選送學生出國研修或國外專業實習-臺灣奧地利高教科研種籽基金獎學金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5000" calcext:value-type="float">
            <text:p>385,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9</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514768" calcext:value-type="float">
            <text:p>21,514,768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1</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17707" calcext:value-type="float">
            <text:p>217,707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02746" calcext:value-type="float">
            <text:p>602,74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2470" calcext:value-type="float">
            <text:p>432,47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8417" calcext:value-type="float">
            <text:p>258,417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44024" calcext:value-type="float">
            <text:p>444,02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79576" calcext:value-type="float">
            <text:p>279,576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36997" calcext:value-type="float">
            <text:p>736,99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200000" calcext:value-type="float">
            <text:p>2,2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98036" calcext:value-type="float">
            <text:p>298,036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17403" calcext:value-type="float">
            <text:p>1,017,403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354742" calcext:value-type="float">
            <text:p>3,354,742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7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2543" calcext:value-type="float">
            <text:p>152,54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0</text:p>
          </table:table-cell>
          <table:table-cell table:style-name="ce4" office:value-type="string" calcext:value-type="string">
            <text:p>111年「數位學習推動計畫」(科技輔助自主學習實施學校)補助經費-苗栗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82000" calcext:value-type="float">
            <text:p>782,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1</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50020" calcext:value-type="float">
            <text:p>350,02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2</text:p>
          </table:table-cell>
          <table:table-cell table:style-name="ce4" office:value-type="string" calcext:value-type="string">
            <text:p>BYOD與THSD實施計畫 - 雲林縣政府第二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080000" calcext:value-type="float">
            <text:p>1,0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5</text:p>
          </table:table-cell>
          <table:table-cell table:style-name="ce4" office:value-type="string" calcext:value-type="string">
            <text:p>國立自然科學博物館辦理「地震_story day」防災教育推廣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152400" calcext:value-type="float">
            <text:p>2,152,4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6</text:p>
          </table:table-cell>
          <table:table-cell table:style-name="ce4" office:value-type="string" calcext:value-type="string">
            <text:p>為全額補助國家圖書館辦理「國家圖書館推動中小學數位學習內容充實計畫」第一期撥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00000" calcext:value-type="float">
            <text:p>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6</text:p>
          </table:table-cell>
          <table:table-cell table:style-name="ce4" office:value-type="string" calcext:value-type="string">
            <text:p>為全額補助國家圖書館辦理「國家圖書館推動中小學數位學習內容充實計畫」第一期撥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00000" calcext:value-type="float">
            <text:p>8,00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7</text:p>
          </table:table-cell>
          <table:table-cell table:style-name="ce4" office:value-type="string" calcext:value-type="string">
            <text:p>全額補助辦理「111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600000" calcext:value-type="float">
            <text:p>3,6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188</text:p>
          </table:table-cell>
          <table:table-cell table:style-name="ce4" office:value-type="string" calcext:value-type="string">
            <text:p>全額補助辦理「111年度智慧創新跨領域人才培育計畫」推動中心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00" calcext:value-type="float">
            <text:p>6,0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39</text:p>
          </table:table-cell>
          <table:table-cell table:style-name="ce4" office:value-type="string" calcext:value-type="string">
            <text:p>人權五公約教案徵件比賽(第二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88819" calcext:value-type="float">
            <text:p>388,819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0</text:p>
          </table:table-cell>
          <table:table-cell table:style-name="ce4" office:value-type="string" calcext:value-type="string">
            <text:p>110年度教育部補助師培大學附設實驗小學辦理美感教育計畫(111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8000" calcext:value-type="float">
            <text:p>138,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8</text:p>
          </table:table-cell>
          <table:table-cell table:style-name="ce4" office:value-type="string" calcext:value-type="string">
            <text:p>大學聯盟深化數位學習推展與創新應用計畫徵件-臺灣前瞻數位學習與智慧共榮大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605000" calcext:value-type="float">
            <text:p>1,60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48</text:p>
          </table:table-cell>
          <table:table-cell table:style-name="ce4" office:value-type="string" calcext:value-type="string">
            <text:p>大學聯盟深化數位學習推展與創新應用計畫徵件-臺灣前瞻數位學習與智慧共榮大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235000" calcext:value-type="float">
            <text:p>1,235,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57</text:p>
          </table:table-cell>
          <table:table-cell table:style-name="ce4" office:value-type="string" calcext:value-type="string">
            <text:p>補助國立公共資訊圖書館辦理「資訊資產弱點管理建置計畫」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670000" calcext:value-type="float">
            <text:p>1,67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58</text:p>
          </table:table-cell>
          <table:table-cell table:style-name="ce4" office:value-type="string" calcext:value-type="string">
            <text:p>補助國立公共資訊圖書館辦理「服務系統與環境控制資安升級計畫」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3330000" calcext:value-type="float">
            <text:p>3,33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4</text:p>
          </table:table-cell>
          <table:table-cell table:style-name="ce4" office:value-type="string" calcext:value-type="string">
            <text:p>111年國立大學校院教學與研究輔助-中正.北大.台南.南護.高科.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80711000" calcext:value-type="float">
            <text:p>280,711,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4</text:p>
          </table:table-cell>
          <table:table-cell table:style-name="ce4" office:value-type="string" calcext:value-type="string">
            <text:p>111年國立大學校院教學與研究輔助-中正.北大.台南.南護.高科.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98174000" calcext:value-type="float">
            <text:p>198,174,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4</text:p>
          </table:table-cell>
          <table:table-cell table:style-name="ce4" office:value-type="string" calcext:value-type="string">
            <text:p>111年國立大學校院教學與研究輔助-中正.北大.台南.南護.高科.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9283000" calcext:value-type="float">
            <text:p>149,283,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4</text:p>
          </table:table-cell>
          <table:table-cell table:style-name="ce4" office:value-type="string" calcext:value-type="string">
            <text:p>111年國立大學校院教學與研究輔助-中正.北大.台南.南護.高科.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1133000" calcext:value-type="float">
            <text:p>51,133,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4</text:p>
          </table:table-cell>
          <table:table-cell table:style-name="ce4" office:value-type="string" calcext:value-type="string">
            <text:p>111年國立大學校院教學與研究輔助-中正.北大.台南.南護.高科.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37520000" calcext:value-type="float">
            <text:p>537,5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4</text:p>
          </table:table-cell>
          <table:table-cell table:style-name="ce4" office:value-type="string" calcext:value-type="string">
            <text:p>111年國立大學校院教學與研究輔助-中正.北大.台南.南護.高科.虎科1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6959000" calcext:value-type="float">
            <text:p>186,959,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9</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52300" calcext:value-type="float">
            <text:p>552,3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1</text:p>
          </table:table-cell>
          <table:table-cell table:style-name="ce4" office:value-type="string" calcext:value-type="string">
            <text:p>111年彈性薪資加碼補助款-第1期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82809" calcext:value-type="float">
            <text:p>982,809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2</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75000" calcext:value-type="float">
            <text:p>1,2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4</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40000" calcext:value-type="float">
            <text:p>1,14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6</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0" calcext:value-type="float">
            <text:p>1,0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91</text:p>
          </table:table-cell>
          <table:table-cell table:style-name="ce4" office:value-type="string" calcext:value-type="string">
            <text:p>111學年度第1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323" calcext:value-type="float">
            <text:p>3,323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96</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90000" calcext:value-type="float">
            <text:p>39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98</text:p>
          </table:table-cell>
          <table:table-cell table:style-name="ce4" office:value-type="string" calcext:value-type="string">
            <text:p>撥付本部辦理「111年度訪視各直轄市及縣（市）政府執行樂齡學習政策實施計畫」之縣市獎勵金案(澎湖縣)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02</text:p>
          </table:table-cell>
          <table:table-cell table:style-name="ce4" office:value-type="string" calcext:value-type="string">
            <text:p>「推動中小學數位學習精進方案」111年高級中等學校實施計畫追加補助業務費(臺中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26000" calcext:value-type="float">
            <text:p>526,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03</text:p>
          </table:table-cell>
          <table:table-cell table:style-name="ce4" office:value-type="string" calcext:value-type="string">
            <text:p>「推動中小學數位學習精進方案」111年高級中等學校實施計畫追加補助業務費(新竹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2000" calcext:value-type="float">
            <text:p>52,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04</text:p>
          </table:table-cell>
          <table:table-cell table:style-name="ce4" office:value-type="string" calcext:value-type="string">
            <text:p>全額補助議題導向跨領域敘事力示範課程研發計畫經費案-成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0000" calcext:value-type="float">
            <text:p>24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05</text:p>
          </table:table-cell>
          <table:table-cell table:style-name="ce4" office:value-type="string" calcext:value-type="string">
            <text:p>「推動中小學數位學習精進方案」111年高級中等學校實施計畫追加補助業務費(嘉義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 calcext:value-type="float">
            <text:p>6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1</text:p>
          </table:table-cell>
          <table:table-cell table:style-name="ce4" office:value-type="string" calcext:value-type="string">
            <text:p>大學聯盟深化數位學習推展與創新應用計畫徵件-智慧大未來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2</text:p>
          </table:table-cell>
          <table:table-cell table:style-name="ce4" office:value-type="string" calcext:value-type="string">
            <text:p>「推動中小學數位學習精進方案」111年國立臺中教育大學附設實驗國民小學計畫第2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27000" calcext:value-type="float">
            <text:p>27,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4</text:p>
          </table:table-cell>
          <table:table-cell table:style-name="ce4" office:value-type="string" calcext:value-type="string">
            <text:p>補助國立臺灣藝術教育館辦理「藝術資源服務與推廣計畫」-第1期款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0" calcext:value-type="float">
            <text:p>3,0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82335" calcext:value-type="float">
            <text:p>782,335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59001" calcext:value-type="float">
            <text:p>359,001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01538" calcext:value-type="float">
            <text:p>101,53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14416" calcext:value-type="float">
            <text:p>614,416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8966" calcext:value-type="float">
            <text:p>78,96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61796" calcext:value-type="float">
            <text:p>361,79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95000" calcext:value-type="float">
            <text:p>495,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52</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001243" calcext:value-type="float">
            <text:p>1,001,243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63</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3200" calcext:value-type="float">
            <text:p>193,2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82</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100000" calcext:value-type="float">
            <text:p>13,1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89</text:p>
          </table:table-cell>
          <table:table-cell table:style-name="ce4" office:value-type="string" calcext:value-type="string">
            <text:p>「推動中小學數位學習精進方案」111年高級中等學校實施計畫追加補助業務費(新竹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4000" calcext:value-type="float">
            <text:p>2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94</text:p>
          </table:table-cell>
          <table:table-cell table:style-name="ce4" office:value-type="string" calcext:value-type="string">
            <text:p>「推動中小學數位學習精進方案」111年國立高雄餐旅大附屬餐旅高級中等學校附設國中部計畫第3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17000" calcext:value-type="float">
            <text:p>17,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96</text:p>
          </table:table-cell>
          <table:table-cell table:style-name="ce4" office:value-type="string" calcext:value-type="string">
            <text:p>「推動中小學數位學習精進方案」111年高級中等學校實施計畫追加補助業務費(桃園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95000" calcext:value-type="float">
            <text:p>59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97</text:p>
          </table:table-cell>
          <table:table-cell table:style-name="ce4" office:value-type="string" calcext:value-type="string">
            <text:p>「推動中小學數位學習精進方案」111年國立新竹科學園區實驗高級中等學校國小部計畫第3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驗高級中等學校</text:p>
          </table:table-cell>
          <table:table-cell table:style-name="ce11" office:value-type="float" office:value="396086" calcext:value-type="float">
            <text:p>396,08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98</text:p>
          </table:table-cell>
          <table:table-cell table:style-name="ce4" office:value-type="string" calcext:value-type="string">
            <text:p>辦理「推動中小學數位學習精進方案」111年高級中等學校實施計畫之無線網路基地台建置(簡稱AP)補助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31810" calcext:value-type="float">
            <text:p>1,031,81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99</text:p>
          </table:table-cell>
          <table:table-cell table:style-name="ce4" office:value-type="string" calcext:value-type="string">
            <text:p>「推動中小學數位學習精進方案」111年高級中等學校實施計畫(新竹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830400" calcext:value-type="float">
            <text:p>2,830,4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00</text:p>
          </table:table-cell>
          <table:table-cell table:style-name="ce4" office:value-type="string" calcext:value-type="string">
            <text:p>「推動中小學數位學習精進方案」111年高級中等學校實施計畫(新竹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358000" calcext:value-type="float">
            <text:p>2,35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17</text:p>
          </table:table-cell>
          <table:table-cell table:style-name="ce4" office:value-type="string" calcext:value-type="string">
            <text:p>【111年中程計畫-第2次】海科館-望海巷潮境海灣資源保育區加值計畫(IV)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1076000" calcext:value-type="float">
            <text:p>1,076,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18</text:p>
          </table:table-cell>
          <table:table-cell table:style-name="ce4" office:value-type="string" calcext:value-type="string">
            <text:p>111學年度教育部甄選大專校院研發原住民族家庭教育方案計畫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55500" calcext:value-type="float">
            <text:p>755,5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22</text:p>
          </table:table-cell>
          <table:table-cell table:style-name="ce4" office:value-type="string" calcext:value-type="string">
            <text:p>111年藝術大學辦理推廣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0" calcext:value-type="float">
            <text:p>4,0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47</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800000" calcext:value-type="float">
            <text:p>2,8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59</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723521" calcext:value-type="float">
            <text:p>1,723,521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62</text:p>
          </table:table-cell>
          <table:table-cell table:style-name="ce4" office:value-type="string" calcext:value-type="string">
            <text:p>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57784" calcext:value-type="float">
            <text:p>357,784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65</text:p>
          </table:table-cell>
          <table:table-cell table:style-name="ce4" office:value-type="string" calcext:value-type="string">
            <text:p>「推動中小學數位學習精進方案」111年高級中等學校實施計畫(臺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53200" calcext:value-type="float">
            <text:p>1,653,2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67</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20082" calcext:value-type="float">
            <text:p>220,08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92</text:p>
          </table:table-cell>
          <table:table-cell table:style-name="ce4" office:value-type="string" calcext:value-type="string">
            <text:p>第2期(111.1-112.7)臺灣優華語計畫第2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897800" calcext:value-type="float">
            <text:p>2,897,8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05</text:p>
          </table:table-cell>
          <table:table-cell table:style-name="ce4" office:value-type="string" calcext:value-type="string">
            <text:p>補助辦理「第七屆(2022)北區跨校機械(電)工程學系專題製作競賽」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06</text:p>
          </table:table-cell>
          <table:table-cell table:style-name="ce4" office:value-type="string" calcext:value-type="string">
            <text:p>111年國私立技專校院建築學生宿舍貸款利息補助經費案-(第2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74028" calcext:value-type="float">
            <text:p>674,02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09</text:p>
          </table:table-cell>
          <table:table-cell table:style-name="ce4" office:value-type="string" calcext:value-type="string">
            <text:p>111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2500" calcext:value-type="float">
            <text:p>172,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0</text:p>
          </table:table-cell>
          <table:table-cell table:style-name="ce4" office:value-type="string" calcext:value-type="string">
            <text:p>111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2500" calcext:value-type="float">
            <text:p>172,5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6</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000000" calcext:value-type="float">
            <text:p>5,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8</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420000" calcext:value-type="float">
            <text:p>17,42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733875" calcext:value-type="float">
            <text:p>12,733,875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2</text:p>
          </table:table-cell>
          <table:table-cell table:style-name="ce4" office:value-type="string" calcext:value-type="string">
            <text:p>111年度國立大學校院購置教學研究圖儀設施改善及學術研究提升等相關計畫南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00000" calcext:value-type="float">
            <text:p>4,5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0</text:p>
          </table:table-cell>
          <table:table-cell table:style-name="ce4" office:value-type="string" calcext:value-type="string">
            <text:p>111-112年度「教育部補助高級中等以下學校校園美感環境再造計畫」(111年度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32000" calcext:value-type="float">
            <text:p>1,03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1</text:p>
          </table:table-cell>
          <table:table-cell table:style-name="ce4" office:value-type="string" calcext:value-type="string">
            <text:p>111-112年度「教育部補助高級中等以下學校校園美感環境再造計畫」(111年度補助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151000" calcext:value-type="float">
            <text:p>2,15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3</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0000" calcext:value-type="float">
            <text:p>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3</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16840" calcext:value-type="float">
            <text:p>316,84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4</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617497" calcext:value-type="float">
            <text:p>1,617,49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5</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09301" calcext:value-type="float">
            <text:p>2,709,30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7</text:p>
          </table:table-cell>
          <table:table-cell table:style-name="ce4" office:value-type="string" calcext:value-type="string">
            <text:p>「推動中小學數位學習精進方案」111年國立臺灣戲曲學院國中部計畫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0000" calcext:value-type="float">
            <text:p>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9</text:p>
          </table:table-cell>
          <table:table-cell table:style-name="ce4" office:value-type="string" calcext:value-type="string">
            <text:p>「推動中小學數位學習精進方案」111年國立臺灣戲曲學院附設國小部計畫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0000" calcext:value-type="float">
            <text:p>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44</text:p>
          </table:table-cell>
          <table:table-cell table:style-name="ce4" office:value-type="string" calcext:value-type="string">
            <text:p>辦理「推動中小學數位學習精進方案」111年高級中等學校實施計畫之無線網路基地台建置(簡稱AP)補助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730000" calcext:value-type="float">
            <text:p>1,7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45</text:p>
          </table:table-cell>
          <table:table-cell table:style-name="ce4" office:value-type="string" calcext:value-type="string">
            <text:p>111年「數位學習推動計畫」(科技輔助自主學習實施學校)補助經費-桃園市教育局第6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580800" calcext:value-type="float">
            <text:p>1,580,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49</text:p>
          </table:table-cell>
          <table:table-cell table:style-name="ce4" office:value-type="string" calcext:value-type="string">
            <text:p>111年度「藝起來尋美」教育部推動國民中小學辦理美感體驗教育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教育處</text:p>
          </table:table-cell>
          <table:table-cell table:style-name="ce11" office:value-type="float" office:value="94000" calcext:value-type="float">
            <text:p>9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1</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000000" calcext:value-type="float">
            <text:p>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4</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000000" calcext:value-type="float">
            <text:p>1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7</text:p>
          </table:table-cell>
          <table:table-cell table:style-name="ce4" office:value-type="string" calcext:value-type="string">
            <text:p>111學年度產學合作培育博士及研發人才計畫舊案補助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84</text:p>
          </table:table-cell>
          <table:table-cell table:style-name="ce4" office:value-type="string" calcext:value-type="string">
            <text:p>補助辦理「臺灣華語文學習型辭典研發與線上服務系統建置」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2433000" calcext:value-type="float">
            <text:p>2,43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84</text:p>
          </table:table-cell>
          <table:table-cell table:style-name="ce4" office:value-type="string" calcext:value-type="string">
            <text:p>補助辦理「臺灣華語文學習型辭典研發與線上服務系統建置」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2500000" calcext:value-type="float">
            <text:p>2,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87</text:p>
          </table:table-cell>
          <table:table-cell table:style-name="ce4" office:value-type="string" calcext:value-type="string">
            <text:p>2022第三屆臺灣科學節(海生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240000" calcext:value-type="float">
            <text:p>2,24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88</text:p>
          </table:table-cell>
          <table:table-cell table:style-name="ce4" office:value-type="string" calcext:value-type="string">
            <text:p>「推動中小學數位學習精進方案」111年高級中等學校實施計畫(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7422600" calcext:value-type="float">
            <text:p>67,422,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2</text:p>
          </table:table-cell>
          <table:table-cell table:style-name="ce4" office:value-type="string" calcext:value-type="string">
            <text:p>補助辦理「中國政治學會2022年會暨全球政經脫鉤趨勢下的公共治理、國際關係與風險分散策略國際學術研討會」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3</text:p>
          </table:table-cell>
          <table:table-cell table:style-name="ce4" office:value-type="string" calcext:value-type="string">
            <text:p>111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2500" calcext:value-type="float">
            <text:p>172,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211540" calcext:value-type="float">
            <text:p>211,54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23376" calcext:value-type="float">
            <text:p>1,623,37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57424" calcext:value-type="float">
            <text:p>1,657,42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42756" calcext:value-type="float">
            <text:p>242,75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52858" calcext:value-type="float">
            <text:p>552,85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12856" calcext:value-type="float">
            <text:p>512,85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67300" calcext:value-type="float">
            <text:p>567,3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5187" calcext:value-type="float">
            <text:p>565,18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11217" calcext:value-type="float">
            <text:p>511,21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4</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07270" calcext:value-type="float">
            <text:p>1,107,27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599</text:p>
          </table:table-cell>
          <table:table-cell table:style-name="ce4" office:value-type="string" calcext:value-type="string">
            <text:p>111年度第1次國際學術交流補助案辦理2022年第六屆「臺灣與東亞近代史青年學者學術研討會」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 calcext:value-type="float">
            <text:p>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04</text:p>
          </table:table-cell>
          <table:table-cell table:style-name="ce4" office:value-type="string" calcext:value-type="string">
            <text:p>111年國私立技專校院建築學生宿舍貸款利息補助經費案-(第2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99151" calcext:value-type="float">
            <text:p>699,15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14</text:p>
          </table:table-cell>
          <table:table-cell table:style-name="ce4" office:value-type="string" calcext:value-type="string">
            <text:p>111年度中央政府總預算第二預備金補助本部體系國立大學附設醫院增購2.5萬人份外傷用戰略物資第二期款-國立陽明交通大學附設醫院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22544" calcext:value-type="float">
            <text:p>122,54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16</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0</text:p>
          </table:table-cell>
          <table:table-cell table:style-name="ce4" office:value-type="string" calcext:value-type="string">
            <text:p>111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97666" calcext:value-type="float">
            <text:p>7,597,66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0</text:p>
          </table:table-cell>
          <table:table-cell table:style-name="ce4" office:value-type="string" calcext:value-type="string">
            <text:p>111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99416" calcext:value-type="float">
            <text:p>1,899,41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31666555" calcext:value-type="float">
            <text:p>31,666,55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3</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0" calcext:value-type="float">
            <text:p>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5</text:p>
          </table:table-cell>
          <table:table-cell table:style-name="ce4" office:value-type="string" calcext:value-type="string">
            <text:p>111年度「藝起來尋美」教育部推動國民中小學辦理美感體驗教育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48920" calcext:value-type="float">
            <text:p>148,9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6</text:p>
          </table:table-cell>
          <table:table-cell table:style-name="ce4" office:value-type="string" calcext:value-type="string">
            <text:p>111年度教育部高級中等以下學校藝術才能(含資賦優異)專長領域課程創新計畫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64586" calcext:value-type="float">
            <text:p>264,58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30</text:p>
          </table:table-cell>
          <table:table-cell table:style-name="ce4" office:value-type="string" calcext:value-type="string">
            <text:p>BYOD <text:s text:c="2"/>THSD實施計畫 - 國立基隆女子高級中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女子高級中學</text:p>
          </table:table-cell>
          <table:table-cell table:style-name="ce11" office:value-type="float" office:value="278000" calcext:value-type="float">
            <text:p>27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31</text:p>
          </table:table-cell>
          <table:table-cell table:style-name="ce4" office:value-type="string" calcext:value-type="string">
            <text:p>BYOD與THSD實施計畫 - 彰化縣政府第2次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64000" calcext:value-type="float">
            <text:p>26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32</text:p>
          </table:table-cell>
          <table:table-cell table:style-name="ce4" office:value-type="string" calcext:value-type="string">
            <text:p>「推動中小學數位學習精進方案」111年高級中等學校實施計畫追加補助業務費(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2000" calcext:value-type="float">
            <text:p>42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33</text:p>
          </table:table-cell>
          <table:table-cell table:style-name="ce4" office:value-type="string" calcext:value-type="string">
            <text:p>「推動中小學數位學習精進方案」111年高級中等學校實施計畫追加補助業務費(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672000" calcext:value-type="float">
            <text:p>1,672,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34</text:p>
          </table:table-cell>
          <table:table-cell table:style-name="ce4" office:value-type="string" calcext:value-type="string">
            <text:p>補助「永續未來-環境教育推廣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30000" calcext:value-type="float">
            <text:p>6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77</text:p>
          </table:table-cell>
          <table:table-cell table:style-name="ce4" office:value-type="string" calcext:value-type="string">
            <text:p>111學年度產學攜手合作計畫銜接技專端開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00000" calcext:value-type="float">
            <text:p>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0</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75450" calcext:value-type="float">
            <text:p>875,4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1</text:p>
          </table:table-cell>
          <table:table-cell table:style-name="ce4" office:value-type="string" calcext:value-type="string">
            <text:p>「學生宿舍整體改善計畫-先期規劃補助」111年度經費-RE-GROUND計畫第一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 calcext:value-type="float">
            <text:p>1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2</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500000" calcext:value-type="float">
            <text:p>7,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4</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185741" calcext:value-type="float">
            <text:p>6,185,74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5</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571233" calcext:value-type="float">
            <text:p>11,571,23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6</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770277" calcext:value-type="float">
            <text:p>10,770,27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9</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00000" calcext:value-type="float">
            <text:p>2,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1</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800000" calcext:value-type="float">
            <text:p>3,8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3</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000000" calcext:value-type="float">
            <text:p>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5</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8</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000000" calcext:value-type="float">
            <text:p>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00</text:p>
          </table:table-cell>
          <table:table-cell table:style-name="ce4" office:value-type="string" calcext:value-type="string">
            <text:p>111年度國立大學校院購置教學研究圖儀設施改善及學術研究提升等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000000" calcext:value-type="float">
            <text:p>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07</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45447" calcext:value-type="float">
            <text:p>645,44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08</text:p>
          </table:table-cell>
          <table:table-cell table:style-name="ce4" office:value-type="string" calcext:value-type="string">
            <text:p>第2期(111.1-112.7)臺灣優華語計畫第2期款_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0" calcext:value-type="float">
            <text:p>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09</text:p>
          </table:table-cell>
          <table:table-cell table:style-name="ce4" office:value-type="string" calcext:value-type="string">
            <text:p>第1期(111.1-112.7)臺灣優華語計畫第2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40800" calcext:value-type="float">
            <text:p>1,940,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4416" calcext:value-type="float">
            <text:p>1,004,41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8080" calcext:value-type="float">
            <text:p>28,08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28</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664930" calcext:value-type="float">
            <text:p>664,93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43</text:p>
          </table:table-cell>
          <table:table-cell table:style-name="ce4" office:value-type="string" calcext:value-type="string">
            <text:p>全額補助大專校院「教育大數據微學程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47</text:p>
          </table:table-cell>
          <table:table-cell table:style-name="ce4" office:value-type="string" calcext:value-type="string">
            <text:p>第2期智博計畫-科教館111年度細部計畫(第3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854000" calcext:value-type="float">
            <text:p>2,85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55</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08232" calcext:value-type="float">
            <text:p>1,608,23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56</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43590" calcext:value-type="float">
            <text:p>643,59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57</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375932" calcext:value-type="float">
            <text:p>1,375,93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66</text:p>
          </table:table-cell>
          <table:table-cell table:style-name="ce4" office:value-type="string" calcext:value-type="string">
            <text:p>辦理111年度全國海勤系科學生上船實習前座談會經費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766712" calcext:value-type="float">
            <text:p>3,766,71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20551" calcext:value-type="float">
            <text:p>120,55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70602" calcext:value-type="float">
            <text:p>370,60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56139" calcext:value-type="float">
            <text:p>856,13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18907" calcext:value-type="float">
            <text:p>218,90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2404" calcext:value-type="float">
            <text:p>92,40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88539" calcext:value-type="float">
            <text:p>1,188,53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9968" calcext:value-type="float">
            <text:p>49,96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98723" calcext:value-type="float">
            <text:p>898,72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56001" calcext:value-type="float">
            <text:p>556,00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80</text:p>
          </table:table-cell>
          <table:table-cell table:style-name="ce4" office:value-type="string" calcext:value-type="string">
            <text:p>111年度未具本職兼任教師勞工退休金補助案 04--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39247" calcext:value-type="float">
            <text:p>339,24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90</text:p>
          </table:table-cell>
          <table:table-cell table:style-name="ce4" office:value-type="string" calcext:value-type="string">
            <text:p>國立臺灣科學教育館辦理「大災問：防災科普推廣」防災教育推廣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800000" calcext:value-type="float">
            <text:p>8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92</text:p>
          </table:table-cell>
          <table:table-cell table:style-name="ce4" office:value-type="string" calcext:value-type="string">
            <text:p>部分補助南投縣「國中小數位學習教師社群推廣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00000" calcext:value-type="float">
            <text:p>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98</text:p>
          </table:table-cell>
          <table:table-cell table:style-name="ce4" office:value-type="string" calcext:value-type="string">
            <text:p>第1次補助國立社教機構112年度中程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000000" calcext:value-type="float">
            <text:p>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00</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55000" calcext:value-type="float">
            <text:p>65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46</text:p>
          </table:table-cell>
          <table:table-cell table:style-name="ce4" office:value-type="string" calcext:value-type="string">
            <text:p>110年度教育部補助師培大學附設實驗小學辦理美感教育計畫(111年度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70000" calcext:value-type="float">
            <text:p>1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854</text:p>
          </table:table-cell>
          <table:table-cell table:style-name="ce4" office:value-type="string" calcext:value-type="string">
            <text:p>補助員山鄉立圖書館111年提升公共圖書館閱讀環境計畫興建案(宜蘭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144360" calcext:value-type="float">
            <text:p>2,144,36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62</text:p>
          </table:table-cell>
          <table:table-cell table:style-name="ce4" office:value-type="string" calcext:value-type="string">
            <text:p>補助藝術大學辦理美感教育第2期5年計畫相關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64</text:p>
          </table:table-cell>
          <table:table-cell table:style-name="ce4" office:value-type="string" calcext:value-type="string">
            <text:p>補助辦理改善學生輔導工作環境空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80000" calcext:value-type="float">
            <text:p>4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67</text:p>
          </table:table-cell>
          <table:table-cell table:style-name="ce4" office:value-type="string" calcext:value-type="string">
            <text:p>全額補助辦理110年全國大專校院人工智慧競賽(AI CUP 202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91743" calcext:value-type="float">
            <text:p>891,74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69</text:p>
          </table:table-cell>
          <table:table-cell table:style-name="ce4" office:value-type="string" calcext:value-type="string">
            <text:p>全額補助國立成功大學辦理「精準健康產業跨領域人才培育計畫-全國大專院校精準健康產業創新創業競賽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0</text:p>
          </table:table-cell>
          <table:table-cell table:style-name="ce4" office:value-type="string" calcext:value-type="string">
            <text:p>大學聯盟深化數位學習推展與創新應用計畫徵件-UST台聯大未來學習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55000" calcext:value-type="float">
            <text:p>65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0</text:p>
          </table:table-cell>
          <table:table-cell table:style-name="ce4" office:value-type="string" calcext:value-type="string">
            <text:p>大學聯盟深化數位學習推展與創新應用計畫徵件-UST台聯大未來學習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39000" calcext:value-type="float">
            <text:p>2,63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0</text:p>
          </table:table-cell>
          <table:table-cell table:style-name="ce4" office:value-type="string" calcext:value-type="string">
            <text:p>大學聯盟深化數位學習推展與創新應用計畫徵件-UST台聯大未來學習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87000" calcext:value-type="float">
            <text:p>68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0</text:p>
          </table:table-cell>
          <table:table-cell table:style-name="ce4" office:value-type="string" calcext:value-type="string">
            <text:p>大學聯盟深化數位學習推展與創新應用計畫徵件-UST台聯大未來學習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21000" calcext:value-type="float">
            <text:p>92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0</text:p>
          </table:table-cell>
          <table:table-cell table:style-name="ce4" office:value-type="string" calcext:value-type="string">
            <text:p>大學聯盟深化數位學習推展與創新應用計畫徵件-UST台聯大未來學習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203000" calcext:value-type="float">
            <text:p>1,20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94</text:p>
          </table:table-cell>
          <table:table-cell table:style-name="ce4" office:value-type="string" calcext:value-type="string">
            <text:p>111年度第2次國際學術交流補助案「2022 IEEE系統科學與工程前瞻進程國際會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00</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00" calcext:value-type="float">
            <text:p>10,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03</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00000" calcext:value-type="float">
            <text:p>9,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16</text:p>
          </table:table-cell>
          <table:table-cell table:style-name="ce4" office:value-type="string" calcext:value-type="string">
            <text:p>111年度國立大學校院購置教學研究圖儀設施改善及學術研究提升等相關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00000" calcext:value-type="float">
            <text:p>2,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4</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43000" calcext:value-type="float">
            <text:p>2,04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6</text:p>
          </table:table-cell>
          <table:table-cell table:style-name="ce4" office:value-type="string" calcext:value-type="string">
            <text:p>重點產業領域擴大招收僑港澳外生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350000" calcext:value-type="float">
            <text:p>1,3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8</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480000" calcext:value-type="float">
            <text:p>4,4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55</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55000" calcext:value-type="float">
            <text:p>85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56</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95000" calcext:value-type="float">
            <text:p>49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57</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27816" calcext:value-type="float">
            <text:p>827,81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59</text:p>
          </table:table-cell>
          <table:table-cell table:style-name="ce4" office:value-type="string" calcext:value-type="string">
            <text:p>BYOD <text:s/>THSD實施計畫 - 苗栗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605000" calcext:value-type="float">
            <text:p>4,60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60</text:p>
          </table:table-cell>
          <table:table-cell table:style-name="ce4" office:value-type="string" calcext:value-type="string">
            <text:p>國立科學工藝博物館辦理「高中(職)生防災體驗探究實作課程發展計畫」防災教育推廣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694680" calcext:value-type="float">
            <text:p>1,694,68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62</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65000" calcext:value-type="float">
            <text:p>76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64</text:p>
          </table:table-cell>
          <table:table-cell table:style-name="ce4" office:value-type="string" calcext:value-type="string">
            <text:p>全額補助縣市政府辦理「教育部數位機會中心學習載具汰換計畫」經費案--臺東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09600" calcext:value-type="float">
            <text:p>709,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65</text:p>
          </table:table-cell>
          <table:table-cell table:style-name="ce4" office:value-type="string" calcext:value-type="string">
            <text:p>辦理「推動中小學數位學習精進方案」111年高級中等學校實施計畫之無線網路基地台建置(簡稱AP)補助-新竹縣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85</text:p>
          </table:table-cell>
          <table:table-cell table:style-name="ce4" office:value-type="string" calcext:value-type="string">
            <text:p>補助辦理111年度國立成功大學「環境資源研究管理中心」營運服務工作(第2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700000" calcext:value-type="float">
            <text:p>6,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86</text:p>
          </table:table-cell>
          <table:table-cell table:style-name="ce4" office:value-type="string" calcext:value-type="string">
            <text:p>補助辦理111年度國立成功大學「環境資源研究管理中心」營運服務工作(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00000" calcext:value-type="float">
            <text:p>1,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88</text:p>
          </table:table-cell>
          <table:table-cell table:style-name="ce4" office:value-type="string" calcext:value-type="string">
            <text:p>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89</text:p>
          </table:table-cell>
          <table:table-cell table:style-name="ce4" office:value-type="string" calcext:value-type="string">
            <text:p>第1次補助國立社教機構112年度中程計畫-教育電臺「高雄分臺所屬四台站電力及突波保護改善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595000" calcext:value-type="float">
            <text:p>59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0</text:p>
          </table:table-cell>
          <table:table-cell table:style-name="ce4" office:value-type="string" calcext:value-type="string">
            <text:p>第1次補助國立社教機構112年度中程計畫-教育電臺「八卦山發射臺調頻發射機激勵器汰換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833000" calcext:value-type="float">
            <text:p>83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91</text:p>
          </table:table-cell>
          <table:table-cell table:style-name="ce4" office:value-type="string" calcext:value-type="string">
            <text:p>第1次補助國立社教機構112年度中程計畫-教育電臺「澎湖轉播站一網5KW調頻發射機暨附屬設備汰換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100000" calcext:value-type="float">
            <text:p>2,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21</text:p>
          </table:table-cell>
          <table:table-cell table:style-name="ce4" office:value-type="string" calcext:value-type="string">
            <text:p>第1次補助國立社教機構112年度中程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969420" calcext:value-type="float">
            <text:p>3,969,4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22</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700000" calcext:value-type="float">
            <text:p>1,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36</text:p>
          </table:table-cell>
          <table:table-cell table:style-name="ce4" office:value-type="string" calcext:value-type="string">
            <text:p>辦理「推動中小學數位學習精進方案」111年高級中等學校實施計畫之無線網路基地台建置(簡稱AP)補助-桃園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428950" calcext:value-type="float">
            <text:p>3,428,9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37</text:p>
          </table:table-cell>
          <table:table-cell table:style-name="ce4" office:value-type="string" calcext:value-type="string">
            <text:p>全額補助縣市政府辦理「教育部數位機會中心學習載具汰換計畫」經費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209725" calcext:value-type="float">
            <text:p>3,209,72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38</text:p>
          </table:table-cell>
          <table:table-cell table:style-name="ce4" office:value-type="string" calcext:value-type="string">
            <text:p>全額補助縣市政府辦理「教育部數位機會中心學習載具汰換計畫」經費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26200" calcext:value-type="float">
            <text:p>2,626,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08</text:p>
          </table:table-cell>
          <table:table-cell table:style-name="ce4" office:value-type="string" calcext:value-type="string">
            <text:p>補助辦理改善學生輔導工作環境空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40500" calcext:value-type="float">
            <text:p>940,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09</text:p>
          </table:table-cell>
          <table:table-cell table:style-name="ce4" office:value-type="string" calcext:value-type="string">
            <text:p>補助辦理改善學生輔導工作環境空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994600" calcext:value-type="float">
            <text:p>1,994,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0</text:p>
          </table:table-cell>
          <table:table-cell table:style-name="ce4" office:value-type="string" calcext:value-type="string">
            <text:p>補助辦理改善學生輔導工作環境空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11125" calcext:value-type="float">
            <text:p>811,12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4</text:p>
          </table:table-cell>
          <table:table-cell table:style-name="ce4" office:value-type="string" calcext:value-type="string">
            <text:p>BYOD與THSD實施計畫 - 國立蘇澳高級海事水產職業學校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蘇澳高級海事水產職業學校</text:p>
          </table:table-cell>
          <table:table-cell table:style-name="ce11" office:value-type="float" office:value="238000" calcext:value-type="float">
            <text:p>23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7</text:p>
          </table:table-cell>
          <table:table-cell table:style-name="ce4" office:value-type="string" calcext:value-type="string">
            <text:p>111年「數位學習推動計畫」(科技輔助自主學習實施學校)補助經費-嘉義縣第5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78000" calcext:value-type="float">
            <text:p>37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8</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04000" calcext:value-type="float">
            <text:p>70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9</text:p>
          </table:table-cell>
          <table:table-cell table:style-name="ce4" office:value-type="string" calcext:value-type="string">
            <text:p>111年「數位學習推動計畫」(科技輔助自主學習實施學校)補助經費--臺北市教育局第4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350" calcext:value-type="float">
            <text:p>28,3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0</text:p>
          </table:table-cell>
          <table:table-cell table:style-name="ce4" office:value-type="string" calcext:value-type="string">
            <text:p>「推動中小學數位學習精進方案」111年國立新竹科學園區實驗高級中學計畫第4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燕高級中等學校</text:p>
          </table:table-cell>
          <table:table-cell table:style-name="ce11" office:value-type="float" office:value="26208" calcext:value-type="float">
            <text:p>26,20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0</text:p>
          </table:table-cell>
          <table:table-cell table:style-name="ce4" office:value-type="string" calcext:value-type="string">
            <text:p>「推動中小學數位學習精進方案」111年國立新竹科學園區實驗高級中學計畫第4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驗高級中等學校</text:p>
          </table:table-cell>
          <table:table-cell table:style-name="ce11" office:value-type="float" office:value="98160" calcext:value-type="float">
            <text:p>98,16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1</text:p>
          </table:table-cell>
          <table:table-cell table:style-name="ce4" office:value-type="string" calcext:value-type="string">
            <text:p>「推動中小學數位學習精進方案」111年國立南科實驗高級中學國小部第2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397000" calcext:value-type="float">
            <text:p>39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2</text:p>
          </table:table-cell>
          <table:table-cell table:style-name="ce4" office:value-type="string" calcext:value-type="string">
            <text:p>「推動中小學數位學習精進方案」111年國立南科實驗高級中學國中部第2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218429" calcext:value-type="float">
            <text:p>218,42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4</text:p>
          </table:table-cell>
          <table:table-cell table:style-name="ce4" office:value-type="string" calcext:value-type="string">
            <text:p>簽請同意補助國立臺灣科技大學辦理「112會計(111學)年度大學校院積體電路(IC)設計競賽」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48987" calcext:value-type="float">
            <text:p>2,548,98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25</text:p>
          </table:table-cell>
          <table:table-cell table:style-name="ce4" office:value-type="string" calcext:value-type="string">
            <text:p>同意全額補助國立高雄大學辦理「2023年智慧晶片系統應用創新專題實作競賽」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35</text:p>
          </table:table-cell>
          <table:table-cell table:style-name="ce4" office:value-type="string" calcext:value-type="string">
            <text:p>補助辦理美感教育第2期5年計畫相關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3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27300" calcext:value-type="float">
            <text:p>2,627,3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5</text:p>
          </table:table-cell>
          <table:table-cell table:style-name="ce4" office:value-type="string" calcext:value-type="string">
            <text:p>111年度獎勵地方政府辦理社區大學業務-花蓮縣政府第2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67600" calcext:value-type="float">
            <text:p>167,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6</text:p>
          </table:table-cell>
          <table:table-cell table:style-name="ce4" office:value-type="string" calcext:value-type="string">
            <text:p>補助基隆市立文化局圖書館111年提升公共圖書館閱讀環境計畫興建案(基隆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666275" calcext:value-type="float">
            <text:p>2,666,27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7</text:p>
          </table:table-cell>
          <table:table-cell table:style-name="ce4" office:value-type="string" calcext:value-type="string">
            <text:p>第2期智博計畫-教育電臺111年度細部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315000" calcext:value-type="float">
            <text:p>1,31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7</text:p>
          </table:table-cell>
          <table:table-cell table:style-name="ce4" office:value-type="string" calcext:value-type="string">
            <text:p>第2期智博計畫-教育電臺111年度細部計畫(第3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465000" calcext:value-type="float">
            <text:p>2,46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0</text:p>
          </table:table-cell>
          <table:table-cell table:style-name="ce4" office:value-type="string" calcext:value-type="string">
            <text:p>第2期智博計畫-科博館111年度細部計畫(第3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25000" calcext:value-type="float">
            <text:p>82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5</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1106國立臺灣師範大學</text:p>
          </table:table-cell>
          <table:table-cell table:style-name="ce11" office:value-type="float" office:value="1793400" calcext:value-type="float">
            <text:p>1,793,4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7</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17102" calcext:value-type="float">
            <text:p>817,10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8</text:p>
          </table:table-cell>
          <table:table-cell table:style-name="ce4" office:value-type="string" calcext:value-type="string">
            <text:p>補助辦理美感教育第2期5年計畫相關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23</text:p>
          </table:table-cell>
          <table:table-cell table:style-name="ce4" office:value-type="string" calcext:value-type="string">
            <text:p>全額補助縣市政府辦理「教育部數位機會中心學習載具汰換計畫」經費案--苗栗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73600" calcext:value-type="float">
            <text:p>2,573,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64</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0000" calcext:value-type="float">
            <text:p>3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3</text:p>
          </table:table-cell>
          <table:table-cell table:style-name="ce4" office:value-type="string" calcext:value-type="string">
            <text:p>全額補助國立臺灣大學執行「永續能源跨域應用人才培育計畫–永續能源跨域課程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4</text:p>
          </table:table-cell>
          <table:table-cell table:style-name="ce4" office:value-type="string" calcext:value-type="string">
            <text:p>「推動中小學數位學習精進方案」111年高級中等學校實施計畫(臺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65200" calcext:value-type="float">
            <text:p>265,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07</text:p>
          </table:table-cell>
          <table:table-cell table:style-name="ce4" office:value-type="string" calcext:value-type="string">
            <text:p>全額補助縣市政府辦理「教育部數位機會中心學習載具汰換計畫」經費案--花蓮縣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836068" calcext:value-type="float">
            <text:p>2,836,06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17</text:p>
          </table:table-cell>
          <table:table-cell table:style-name="ce4" office:value-type="string" calcext:value-type="string">
            <text:p>111年度補助地方政府充實藝教設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55520" calcext:value-type="float">
            <text:p>1,055,5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18</text:p>
          </table:table-cell>
          <table:table-cell table:style-name="ce4" office:value-type="string" calcext:value-type="string">
            <text:p>110學年度第2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7000" calcext:value-type="float">
            <text:p>2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50</text:p>
          </table:table-cell>
          <table:table-cell table:style-name="ce4" office:value-type="string" calcext:value-type="string">
            <text:p>1-3-2 國際生華語培育計畫補助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2276146" calcext:value-type="float">
            <text:p>2,276,14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58</text:p>
          </table:table-cell>
          <table:table-cell table:style-name="ce4" office:value-type="string" calcext:value-type="string">
            <text:p>BYOD與 THSD實施計畫 - 高雄市政府第二期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24000" calcext:value-type="float">
            <text:p>22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66</text:p>
          </table:table-cell>
          <table:table-cell table:style-name="ce4" office:value-type="string" calcext:value-type="string">
            <text:p>「推動中小學數位學習精進方案」111年國立東華大學附設實驗國民小學計畫第2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29000" calcext:value-type="float">
            <text:p>2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68</text:p>
          </table:table-cell>
          <table:table-cell table:style-name="ce4" office:value-type="string" calcext:value-type="string">
            <text:p>全額補助辦理跨領域教師發展暨人才培育計畫-人文社科教育苗圃分區資源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0</text:p>
          </table:table-cell>
          <table:table-cell table:style-name="ce4" office:value-type="string" calcext:value-type="string">
            <text:p>全額補助大專校院「教育大數據微學程計畫」_國立臺東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34000" calcext:value-type="float">
            <text:p>1,83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1</text:p>
          </table:table-cell>
          <table:table-cell table:style-name="ce4" office:value-type="string" calcext:value-type="string">
            <text:p>全額補助辦理跨領域教師發展暨人才培育計畫-人文社科教育苗圃分區資源中心計畫經費-北科高科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1</text:p>
          </table:table-cell>
          <table:table-cell table:style-name="ce4" office:value-type="string" calcext:value-type="string">
            <text:p>全額補助辦理跨領域教師發展暨人才培育計畫-人文社科教育苗圃分區資源中心計畫經費-北科高科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6</text:p>
          </table:table-cell>
          <table:table-cell table:style-name="ce4" office:value-type="string" calcext:value-type="string">
            <text:p>111學年度教學實踐研究計畫核定補助經費-(申覆)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58800" calcext:value-type="float">
            <text:p>358,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81</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 calcext:value-type="float">
            <text:p>1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82</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00000" calcext:value-type="float">
            <text:p>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83</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05</text:p>
          </table:table-cell>
          <table:table-cell table:style-name="ce4" office:value-type="string" calcext:value-type="string">
            <text:p>112年本土語教學語言研究發展中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50000" calcext:value-type="float">
            <text:p>7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06</text:p>
          </table:table-cell>
          <table:table-cell table:style-name="ce4" office:value-type="string" calcext:value-type="string">
            <text:p>補助辦理改善學生輔導工作環境空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76897" calcext:value-type="float">
            <text:p>876,89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0</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80590" calcext:value-type="float">
            <text:p>1,580,59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1</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82600" calcext:value-type="float">
            <text:p>1,182,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2</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07658" calcext:value-type="float">
            <text:p>1,107,65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3</text:p>
          </table:table-cell>
          <table:table-cell table:style-name="ce4" office:value-type="string" calcext:value-type="string">
            <text:p>112年本土語教學語言研究發展中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6</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17152" calcext:value-type="float">
            <text:p>1,217,15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17</text:p>
          </table:table-cell>
          <table:table-cell table:style-name="ce4" office:value-type="string" calcext:value-type="string">
            <text:p>補助辦理美感教育第2期5年計畫相關活動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5</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70000" calcext:value-type="float">
            <text:p>2,7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5</text:p>
          </table:table-cell>
          <table:table-cell table:style-name="ce4" office:value-type="string" calcext:value-type="string">
            <text:p>全額補助大專校院「教育大數據微學程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34000" calcext:value-type="float">
            <text:p>1,83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7</text:p>
          </table:table-cell>
          <table:table-cell table:style-name="ce4" office:value-type="string" calcext:value-type="string">
            <text:p>全額補助大專校院「教育大數據微學程計畫」_北科大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600000" calcext:value-type="float">
            <text:p>2,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9</text:p>
          </table:table-cell>
          <table:table-cell table:style-name="ce4" office:value-type="string" calcext:value-type="string">
            <text:p>全額補助大專校院「教育大數據微學程計畫」_中興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7000" calcext:value-type="float">
            <text:p>2,00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0</text:p>
          </table:table-cell>
          <table:table-cell table:style-name="ce4" office:value-type="string" calcext:value-type="string">
            <text:p>「推動中小學數位學習精進方案」111年高級中等學校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3929800" calcext:value-type="float">
            <text:p>73,929,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498</text:p>
          </table:table-cell>
          <table:table-cell table:style-name="ce4" office:value-type="string" calcext:value-type="string">
            <text:p>111年度第1次國際學術交流補助案「2022澎湖海洋永續暨雙語推行國際教育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5670" calcext:value-type="float">
            <text:p>35,67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503</text:p>
          </table:table-cell>
          <table:table-cell table:style-name="ce4" office:value-type="string" calcext:value-type="string">
            <text:p>111年度中央政府總預算第二預備金補助本部體系國立大學附設醫院增購2.5萬人份外傷用戰略物資第二期款-臺大附醫. 成大附醫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3485773" calcext:value-type="float">
            <text:p>3,485,77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503</text:p>
          </table:table-cell>
          <table:table-cell table:style-name="ce4" office:value-type="string" calcext:value-type="string">
            <text:p>111年度中央政府總預算第二預備金補助本部體系國立大學附設醫院增購2.5萬人份外傷用戰略物資第二期款-臺大附醫. 成大附醫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3533732" calcext:value-type="float">
            <text:p>13,533,73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28</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31000" calcext:value-type="float">
            <text:p>1,03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33</text:p>
          </table:table-cell>
          <table:table-cell table:style-name="ce4" office:value-type="string" calcext:value-type="string">
            <text:p>宜蘭縣政府辦理「宜蘭縣立人文國民中小學111學年度全民國防教育教學活動實施計畫」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00" calcext:value-type="float">
            <text:p>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37</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313600" calcext:value-type="float">
            <text:p>1,313,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38</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70500" calcext:value-type="float">
            <text:p>870,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39</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63100" calcext:value-type="float">
            <text:p>963,1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0</text:p>
          </table:table-cell>
          <table:table-cell table:style-name="ce4" office:value-type="string" calcext:value-type="string">
            <text:p>111年度教育部補助師資培育之大學辦理國外教育見習教育實習及國際史懷哲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76753" calcext:value-type="float">
            <text:p>2,376,75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1</text:p>
          </table:table-cell>
          <table:table-cell table:style-name="ce4" office:value-type="string" calcext:value-type="string">
            <text:p>112年本土語教學語言研究發展中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50000" calcext:value-type="float">
            <text:p>9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2</text:p>
          </table:table-cell>
          <table:table-cell table:style-name="ce4" office:value-type="string" calcext:value-type="string">
            <text:p>112年本土語教學語言研究發展中心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50000" calcext:value-type="float">
            <text:p>7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4</text:p>
          </table:table-cell>
          <table:table-cell table:style-name="ce4" office:value-type="string" calcext:value-type="string">
            <text:p>112年全國學生創意戲劇比賽推廣活動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6</text:p>
          </table:table-cell>
          <table:table-cell table:style-name="ce4" office:value-type="string" calcext:value-type="string">
            <text:p>「推動中小學數位學習精進方案」111年國立政治大學附屬高級中學國中部計畫第5次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16000" calcext:value-type="float">
            <text:p>1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51</text:p>
          </table:table-cell>
          <table:table-cell table:style-name="ce4" office:value-type="string" calcext:value-type="string">
            <text:p>BYOD與THSD實施計畫 - 臺東縣政府第二期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4000" calcext:value-type="float">
            <text:p>14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55</text:p>
          </table:table-cell>
          <table:table-cell table:style-name="ce4" office:value-type="string" calcext:value-type="string">
            <text:p>全額補助縣市政府辦理「教育部數位機會中心學習載具汰換計畫」經費案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33400" calcext:value-type="float">
            <text:p>833,4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56</text:p>
          </table:table-cell>
          <table:table-cell table:style-name="ce4" office:value-type="string" calcext:value-type="string">
            <text:p>全額補助縣市政府辦理「教育部數位機會中心學習載具汰換計畫」經費案--澎湖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82800" calcext:value-type="float">
            <text:p>382,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57</text:p>
          </table:table-cell>
          <table:table-cell table:style-name="ce4" office:value-type="string" calcext:value-type="string">
            <text:p>全額補助縣市政府辦理「教育部數位機會中心學習載具汰換計畫」經費案--宜蘭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692000" calcext:value-type="float">
            <text:p>1,69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59</text:p>
          </table:table-cell>
          <table:table-cell table:style-name="ce4" office:value-type="string" calcext:value-type="string">
            <text:p>為全額補助國立自然科學博物館辦理「中小學虛實融合自然科學探究自主學習計畫」-第1期款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8972000" calcext:value-type="float">
            <text:p>18,97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62</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1113國立中正大學</text:p>
          </table:table-cell>
          <table:table-cell table:style-name="ce11" office:value-type="float" office:value="800000" calcext:value-type="float">
            <text:p>8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64</text:p>
          </table:table-cell>
          <table:table-cell table:style-name="ce4" office:value-type="string" calcext:value-type="string">
            <text:p>111學年度教學實踐研究計畫核定補助經費-(申覆)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30</text:p>
          </table:table-cell>
          <table:table-cell table:style-name="ce4" office:value-type="string" calcext:value-type="string">
            <text:p>獎補助提升檔案管理績效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台灣大學醫學院附設醫院雲林分院</text:p>
          </table:table-cell>
          <table:table-cell table:style-name="ce11" office:value-type="float" office:value="150000" calcext:value-type="float">
            <text:p>1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37</text:p>
          </table:table-cell>
          <table:table-cell table:style-name="ce4" office:value-type="string" calcext:value-type="string">
            <text:p>「臺北科學藝術園區整體發展計畫」-「雙溪濕地公園暨大客車停車場興建工程」(尾款)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17354" calcext:value-type="float">
            <text:p>2,717,35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39</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95397" calcext:value-type="float">
            <text:p>95,39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2</text:p>
          </table:table-cell>
          <table:table-cell table:style-name="ce4" office:value-type="string" calcext:value-type="string">
            <text:p>全額補助縣市政府辦理「教育部數位機會中心學習載具汰換計畫」經費案--屏東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09180" calcext:value-type="float">
            <text:p>3,009,18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3</text:p>
          </table:table-cell>
          <table:table-cell table:style-name="ce4" office:value-type="string" calcext:value-type="string">
            <text:p>全額補助縣市政府辦理「教育部數位機會中心學習載具汰換計畫」經費案--新竹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477260" calcext:value-type="float">
            <text:p>1,477,26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4</text:p>
          </table:table-cell>
          <table:table-cell table:style-name="ce4" office:value-type="string" calcext:value-type="string">
            <text:p>全額補助國立中央大學辦理「永續能源跨域應用人才培育計畫─2023永續能源教育國際工作坊」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0" calcext:value-type="float">
            <text:p>1,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5</text:p>
          </table:table-cell>
          <table:table-cell table:style-name="ce4" office:value-type="string" calcext:value-type="string">
            <text:p>全額補助縣市政府辦理「教育部數位機會中心學習載具汰換計畫」經費案--桃園市經費核撥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1800" calcext:value-type="float">
            <text:p>291,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6</text:p>
          </table:table-cell>
          <table:table-cell table:style-name="ce4" office:value-type="string" calcext:value-type="string">
            <text:p>全國大專校院人工智慧競賽(AI CUP)計畫(第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000000" calcext:value-type="float">
            <text:p>1,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47</text:p>
          </table:table-cell>
          <table:table-cell table:style-name="ce4" office:value-type="string" calcext:value-type="string">
            <text:p>「111年度校園無線網路AP新增汰換需求補助案」-花蓮縣政府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11774" calcext:value-type="float">
            <text:p>711,77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67</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200000" calcext:value-type="float">
            <text:p>4,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79</text:p>
          </table:table-cell>
          <table:table-cell table:style-name="ce4" office:value-type="string" calcext:value-type="string">
            <text:p>全額補助大專校院「教育大數據微學程計畫」_清華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0</text:p>
          </table:table-cell>
          <table:table-cell table:style-name="ce4" office:value-type="string" calcext:value-type="string">
            <text:p>全額補助大專校院「教育大數據微學程計畫」_臺灣師範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2</text:p>
          </table:table-cell>
          <table:table-cell table:style-name="ce4" office:value-type="string" calcext:value-type="string">
            <text:p>全額補助大專校院「教育大數據微學程計畫」_臺北教育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457608" calcext:value-type="float">
            <text:p>2,457,60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4</text:p>
          </table:table-cell>
          <table:table-cell table:style-name="ce4" office:value-type="string" calcext:value-type="string">
            <text:p>全額補助大專校院「教育大數據微學程計畫」_高雄師範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300000" calcext:value-type="float">
            <text:p>2,3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7</text:p>
          </table:table-cell>
          <table:table-cell table:style-name="ce4" office:value-type="string" calcext:value-type="string">
            <text:p>全額補助縣市政府辦理「教育部數位機會中心學習載具汰換計畫」經費案--高雄市經費核撥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918000" calcext:value-type="float">
            <text:p>2,91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34</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00000" calcext:value-type="float">
            <text:p>1,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39</text:p>
          </table:table-cell>
          <table:table-cell table:style-name="ce4" office:value-type="string" calcext:value-type="string">
            <text:p>111年度中央政府總預算第二預備金補助辦理國立中興大學進駐中興新村南投校區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822515" calcext:value-type="float">
            <text:p>3,822,51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42</text:p>
          </table:table-cell>
          <table:table-cell table:style-name="ce4" office:value-type="string" calcext:value-type="string">
            <text:p>辦理「推動中小學數位學習精進方案」111年高級中等學校實施計畫之無線網路基地台建置(簡稱AP)補助-苗栗縣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47800" calcext:value-type="float">
            <text:p>747,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43</text:p>
          </table:table-cell>
          <table:table-cell table:style-name="ce4" office:value-type="string" calcext:value-type="string">
            <text:p>部份補助雲林縣鎮東國小「數位學習教師社群推廣學校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00000" calcext:value-type="float">
            <text:p>3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48</text:p>
          </table:table-cell>
          <table:table-cell table:style-name="ce4" office:value-type="string" calcext:value-type="string">
            <text:p>部分補助國立臺中教育大學建置數位學習智慧教室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5587" calcext:value-type="float">
            <text:p>155,58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52</text:p>
          </table:table-cell>
          <table:table-cell table:style-name="ce4" office:value-type="string" calcext:value-type="string">
            <text:p>辦理「推動中小學數位學習精進方案」111年高級中等學校實施計畫之無線網路基地台建置(簡稱AP)補助-台中市政府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23500" calcext:value-type="float">
            <text:p>1,423,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54</text:p>
          </table:table-cell>
          <table:table-cell table:style-name="ce4" office:value-type="string" calcext:value-type="string">
            <text:p>辦理「推動中小學數位學習精進方案」111年高級中等學校實施計畫之無線網路基地台建置(簡稱AP)補助-嘉義縣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51000" calcext:value-type="float">
            <text:p>55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55</text:p>
          </table:table-cell>
          <table:table-cell table:style-name="ce4" office:value-type="string" calcext:value-type="string">
            <text:p>111年「數位學習推動計畫」(科技輔助自主學習實施學校)補助經費--屏東縣第6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67350" calcext:value-type="float">
            <text:p>467,3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56</text:p>
          </table:table-cell>
          <table:table-cell table:style-name="ce4" office:value-type="string" calcext:value-type="string">
            <text:p>部分補助國立陽明交通大學「111年度教育體系資安檢測技術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17520" calcext:value-type="float">
            <text:p>3,017,5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58</text:p>
          </table:table-cell>
          <table:table-cell table:style-name="ce4" office:value-type="string" calcext:value-type="string">
            <text:p>辦理「推動中小學數位學習精進方案」111年高級中等學校實施計畫之無線網路基地台建置(簡稱AP)補助-彰化縣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33570" calcext:value-type="float">
            <text:p>633,57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65</text:p>
          </table:table-cell>
          <table:table-cell table:style-name="ce4" office:value-type="string" calcext:value-type="string">
            <text:p>為部分補助彰化縣政府辦理e化互動教學與AR教材推廣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84000" calcext:value-type="float">
            <text:p>48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66</text:p>
          </table:table-cell>
          <table:table-cell table:style-name="ce4" office:value-type="string" calcext:value-type="string">
            <text:p>「推動中小學數位學習精進方案」111年國立政治大學實驗國民小學計畫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30000" calcext:value-type="float">
            <text:p>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72</text:p>
          </table:table-cell>
          <table:table-cell table:style-name="ce4" office:value-type="string" calcext:value-type="string">
            <text:p>2-2 聖露西亞-華語文能力測驗海外施測計畫，駐處964.19美元、本部158.1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聖露西亞大使館</text:p>
          </table:table-cell>
          <table:table-cell table:style-name="ce8" office:value-type="string" calcext:value-type="string">
            <text:p>教育部301專戶</text:p>
          </table:table-cell>
          <table:table-cell table:style-name="ce11" office:value-type="float" office:value="5059" calcext:value-type="float">
            <text:p>5,05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73</text:p>
          </table:table-cell>
          <table:table-cell table:style-name="ce4" office:value-type="string" calcext:value-type="string">
            <text:p>2-2 聖露西亞-華語文能力測驗海外施測計畫，駐處964.19美元、本部158.1美元(另開憑單)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聖露西亞大使館</text:p>
          </table:table-cell>
          <table:table-cell table:style-name="ce8" office:value-type="string" calcext:value-type="string">
            <text:p>兆豐國際商業銀行</text:p>
          </table:table-cell>
          <table:table-cell table:style-name="ce11" office:value-type="float" office:value="30854" calcext:value-type="float">
            <text:p>30,85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74</text:p>
          </table:table-cell>
          <table:table-cell table:style-name="ce4" office:value-type="string" calcext:value-type="string">
            <text:p>2-2 宏都拉斯-華語文能力測驗海外施測計畫，本部18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宏都拉斯代表處</text:p>
          </table:table-cell>
          <table:table-cell table:style-name="ce8" office:value-type="string" calcext:value-type="string">
            <text:p>教育部301專戶</text:p>
          </table:table-cell>
          <table:table-cell table:style-name="ce11" office:value-type="float" office:value="5760" calcext:value-type="float">
            <text:p>5,76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89</text:p>
          </table:table-cell>
          <table:table-cell table:style-name="ce4" office:value-type="string" calcext:value-type="string">
            <text:p>補助國立臺灣師範大學附屬高級中學(國中部)辦理111學年度藝術才能資優校本方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1275" calcext:value-type="float">
            <text:p>11,27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91</text:p>
          </table:table-cell>
          <table:table-cell table:style-name="ce4" office:value-type="string" calcext:value-type="string">
            <text:p>補助師資培育之大學辦理提升師資生運用數位教學能力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30000" calcext:value-type="float">
            <text:p>6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92</text:p>
          </table:table-cell>
          <table:table-cell table:style-name="ce4" office:value-type="string" calcext:value-type="string">
            <text:p>111學年度全國學生音樂比賽推廣活動實施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93</text:p>
          </table:table-cell>
          <table:table-cell table:style-name="ce4" office:value-type="string" calcext:value-type="string">
            <text:p>112年傳統藝術推廣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000000" calcext:value-type="float">
            <text:p>1,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95</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26718" calcext:value-type="float">
            <text:p>1,426,71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07</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660740" calcext:value-type="float">
            <text:p>1,660,74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11</text:p>
          </table:table-cell>
          <table:table-cell table:style-name="ce4" office:value-type="string" calcext:value-type="string">
            <text:p>111年度教育部補助師資培育之大學辦理國外教育見習教育實習及國際史懷哲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51790" calcext:value-type="float">
            <text:p>1,251,79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16</text:p>
          </table:table-cell>
          <table:table-cell table:style-name="ce4" office:value-type="string" calcext:value-type="string">
            <text:p>補助社團法人中華民國畫廊協會辦理2022藝術教育日計畫-清大附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28299" calcext:value-type="float">
            <text:p>28,29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47</text:p>
          </table:table-cell>
          <table:table-cell table:style-name="ce4" office:value-type="string" calcext:value-type="string">
            <text:p>111年藝術大學辦理推廣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000000" calcext:value-type="float">
            <text:p>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48</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600000" calcext:value-type="float">
            <text:p>1,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52</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50000" calcext:value-type="float">
            <text:p>8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81</text:p>
          </table:table-cell>
          <table:table-cell table:style-name="ce4" office:value-type="string" calcext:value-type="string">
            <text:p>112年特優舞蹈團隊展演活動補助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00000" calcext:value-type="float">
            <text:p>2,8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0</text:p>
          </table:table-cell>
          <table:table-cell table:style-name="ce4" office:value-type="string" calcext:value-type="string">
            <text:p>「推動中小學數位學習精進方案」111年高級中等學校實施計畫追加補助業務費(屏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9000" calcext:value-type="float">
            <text:p>1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1</text:p>
          </table:table-cell>
          <table:table-cell table:style-name="ce4" office:value-type="string" calcext:value-type="string">
            <text:p>部分補助臺北市政府辦理「112年度全國貓咪盃SCRATCH競賽」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00" calcext:value-type="float">
            <text:p>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3</text:p>
          </table:table-cell>
          <table:table-cell table:style-name="ce4" office:value-type="string" calcext:value-type="string">
            <text:p>全額補助大專校院「教育大數據微學程計畫」_成功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80000" calcext:value-type="float">
            <text:p>2,4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4</text:p>
          </table:table-cell>
          <table:table-cell table:style-name="ce4" office:value-type="string" calcext:value-type="string">
            <text:p>「推動中小學數位學習精進方案」111年高級中等學校實施計畫(屏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423600" calcext:value-type="float">
            <text:p>4,423,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5</text:p>
          </table:table-cell>
          <table:table-cell table:style-name="ce4" office:value-type="string" calcext:value-type="string">
            <text:p>全額補助國立臺北科技大學辦理112年產業鏈結與跨域創新人才培育計畫經費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193000" calcext:value-type="float">
            <text:p>3,19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36</text:p>
          </table:table-cell>
          <table:table-cell table:style-name="ce4" office:value-type="string" calcext:value-type="string">
            <text:p>為補助國立公共資訊圖書館「空調冷卻水塔散熱片汰換計畫」經費一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300000" calcext:value-type="float">
            <text:p>1,3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38</text:p>
          </table:table-cell>
          <table:table-cell table:style-name="ce4" office:value-type="string" calcext:value-type="string">
            <text:p>110年度教育部補助師培大學附設實驗小學辦理美感教育計畫(111年度經費)-東華附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170000" calcext:value-type="float">
            <text:p>1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39</text:p>
          </table:table-cell>
          <table:table-cell table:style-name="ce4" office:value-type="string" calcext:value-type="string">
            <text:p>111年度補助地方政府充實藝教設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53749" calcext:value-type="float">
            <text:p>253,74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0</text:p>
          </table:table-cell>
          <table:table-cell table:style-name="ce4" office:value-type="string" calcext:value-type="string">
            <text:p>111年度補助地方政府充實藝教設備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09437" calcext:value-type="float">
            <text:p>509,43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1</text:p>
          </table:table-cell>
          <table:table-cell table:style-name="ce4" office:value-type="string" calcext:value-type="string">
            <text:p>111-112年度「教育部補助高級中等以下學校校園美感環境再造計畫」(111年度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32000" calcext:value-type="float">
            <text:p>1,03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1</text:p>
          </table:table-cell>
          <table:table-cell table:style-name="ce4" office:value-type="string" calcext:value-type="string">
            <text:p>111-112年度「教育部補助高級中等以下學校校園美感環境再造計畫」(111年度補助經費) 01--4005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151000" calcext:value-type="float">
            <text:p>2,15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6</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8692" calcext:value-type="float">
            <text:p>178,69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7</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80000" calcext:value-type="float">
            <text:p>1,0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8</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0" calcext:value-type="float">
            <text:p>1,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9</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86586" calcext:value-type="float">
            <text:p>1,286,58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50</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61266" calcext:value-type="float">
            <text:p>61,26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63</text:p>
          </table:table-cell>
          <table:table-cell table:style-name="ce4" office:value-type="string" calcext:value-type="string">
            <text:p>舊金山市立圖書館華語會話課程、猶他州立大學華語文化延伸課程之匯入銀行手續費共計3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代表處教育組</text:p>
          </table:table-cell>
          <table:table-cell table:style-name="ce8" office:value-type="string" calcext:value-type="string">
            <text:p>教育部301專戶</text:p>
          </table:table-cell>
          <table:table-cell table:style-name="ce11" office:value-type="float" office:value="930" calcext:value-type="float">
            <text:p>93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98</text:p>
          </table:table-cell>
          <table:table-cell table:style-name="ce4" office:value-type="string" calcext:value-type="string">
            <text:p>112大學美術術科考試補助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37000" calcext:value-type="float">
            <text:p>63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26</text:p>
          </table:table-cell>
          <table:table-cell table:style-name="ce4" office:value-type="string" calcext:value-type="string">
            <text:p>國家教育研究院國語一字多音審訂表字詞讀音調查實施計畫經費申請全額補助案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教育研究院</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27</text:p>
          </table:table-cell>
          <table:table-cell table:style-name="ce4" office:value-type="string" calcext:value-type="string">
            <text:p>為補助國家教育研究院辦理「閩南語語音語料庫維護暨輔助教材資源建置計畫」一案 05--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教育研究院</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31</text:p>
          </table:table-cell>
          <table:table-cell table:style-name="ce4" office:value-type="string" calcext:value-type="string">
            <text:p>補助南投市立圖書館111年提升公共圖書館閱讀環境計畫興建案(南投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407345" calcext:value-type="float">
            <text:p>3,407,34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32</text:p>
          </table:table-cell>
          <table:table-cell table:style-name="ce4" office:value-type="string" calcext:value-type="string">
            <text:p>補助金峰鄉立圖書館111年提升公共圖書館閱讀環境計畫興建案(臺東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0" calcext:value-type="float">
            <text:p>3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32</text:p>
          </table:table-cell>
          <table:table-cell table:style-name="ce4" office:value-type="string" calcext:value-type="string">
            <text:p>補助金峰鄉立圖書館111年提升公共圖書館閱讀環境計畫興建案(臺東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281121" calcext:value-type="float">
            <text:p>1,281,12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43</text:p>
          </table:table-cell>
          <table:table-cell table:style-name="ce4" office:value-type="string" calcext:value-type="string">
            <text:p>辦理「推動中小學數位學習精進方案」111年高級中等學校實施計畫之無線網路基地台建置(簡稱AP)補助-屏東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18000" calcext:value-type="float">
            <text:p>41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44</text:p>
          </table:table-cell>
          <table:table-cell table:style-name="ce4" office:value-type="string" calcext:value-type="string">
            <text:p>「111年度校園無線網路AP新增汰換需求補助案」-宜蘭縣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59000" calcext:value-type="float">
            <text:p>75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45</text:p>
          </table:table-cell>
          <table:table-cell table:style-name="ce4" office:value-type="string" calcext:value-type="string">
            <text:p>全額補助縣市政府辦理「教育部數位機會中心學習載具汰換計畫」經費案--金門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60000" calcext:value-type="float">
            <text:p>56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46</text:p>
          </table:table-cell>
          <table:table-cell table:style-name="ce4" office:value-type="string" calcext:value-type="string">
            <text:p>「推動中小學數位學習精進方案」111年高級中等學校實施計畫(苗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71620" calcext:value-type="float">
            <text:p>571,6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0</text:p>
          </table:table-cell>
          <table:table-cell table:style-name="ce4" office:value-type="string" calcext:value-type="string">
            <text:p>「推動中小學數位學習精進方案」111年高級中等學校實施計畫追加補助業務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95000" calcext:value-type="float">
            <text:p>69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2</text:p>
          </table:table-cell>
          <table:table-cell table:style-name="ce4" office:value-type="string" calcext:value-type="string">
            <text:p>補助高雄科技大學STEAM教育X永續動力推動平臺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200000" calcext:value-type="float">
            <text:p>1,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3</text:p>
          </table:table-cell>
          <table:table-cell table:style-name="ce4" office:value-type="string" calcext:value-type="string">
            <text:p>全額補助縣市政府辦理「教育部數位機會中心學習載具汰換計畫」經費案--嘉義縣政府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88000" calcext:value-type="float">
            <text:p>1,88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4</text:p>
          </table:table-cell>
          <table:table-cell table:style-name="ce4" office:value-type="string" calcext:value-type="string">
            <text:p>「111年度校園無線網路AP新增汰換需求補助案」-南投縣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60000" calcext:value-type="float">
            <text:p>76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5</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7000" calcext:value-type="float">
            <text:p>14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5</text:p>
          </table:table-cell>
          <table:table-cell table:style-name="ce4" office:value-type="string" calcext:value-type="string">
            <text:p>111年度中小學校人工智慧教育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0000" calcext:value-type="float">
            <text:p>6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8</text:p>
          </table:table-cell>
          <table:table-cell table:style-name="ce4" office:value-type="string" calcext:value-type="string">
            <text:p>「推動中小學數位學習精進方案」111年高級中等學校實施計畫(臺中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103600" calcext:value-type="float">
            <text:p>5,103,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62</text:p>
          </table:table-cell>
          <table:table-cell table:style-name="ce4" office:value-type="string" calcext:value-type="string">
            <text:p>「推動中小學數位學習精進方案」111年高級中等學校實施計畫(臺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1457550" calcext:value-type="float">
            <text:p>61,457,5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63</text:p>
          </table:table-cell>
          <table:table-cell table:style-name="ce4" office:value-type="string" calcext:value-type="string">
            <text:p>「推動中小學數位學習精進方案」111年高級中等學校實施計畫(高雄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0517850" calcext:value-type="float">
            <text:p>60,517,85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65</text:p>
          </table:table-cell>
          <table:table-cell table:style-name="ce4" office:value-type="string" calcext:value-type="string">
            <text:p>全額補助縣市政府辦理「教育部數位機會中心學習載具汰換計畫」經費案--雲林縣政府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334400" calcext:value-type="float">
            <text:p>2,334,4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97</text:p>
          </table:table-cell>
          <table:table-cell table:style-name="ce4" office:value-type="string" calcext:value-type="string">
            <text:p>111年度臺灣重點領域獎學金試辦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 calcext:value-type="float">
            <text:p>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98</text:p>
          </table:table-cell>
          <table:table-cell table:style-name="ce4" office:value-type="string" calcext:value-type="string">
            <text:p>「學生宿舍整體改善計畫-先期規劃補助」之111年度經費-REGROUND第二期 <text:s/>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000" calcext:value-type="float">
            <text:p>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99</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50000" calcext:value-type="float">
            <text:p>5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1</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80000" calcext:value-type="float">
            <text:p>1,0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2</text:p>
          </table:table-cell>
          <table:table-cell table:style-name="ce4" office:value-type="string" calcext:value-type="string">
            <text:p>111年彈性薪資加碼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4659" calcext:value-type="float">
            <text:p>114,65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3</text:p>
          </table:table-cell>
          <table:table-cell table:style-name="ce4" office:value-type="string" calcext:value-type="string">
            <text:p>111年彈性薪資加碼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40644" calcext:value-type="float">
            <text:p>2,440,64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4</text:p>
          </table:table-cell>
          <table:table-cell table:style-name="ce4" office:value-type="string" calcext:value-type="string">
            <text:p>國、私立大學校院興建學生宿舍利息補助之111年年度經費-成大東寧宿舍貸款利息11101-10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95100" calcext:value-type="float">
            <text:p>1,895,1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13</text:p>
          </table:table-cell>
          <table:table-cell table:style-name="ce4" office:value-type="string" calcext:value-type="string">
            <text:p>111年度補助地方政府充實藝教設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62880" calcext:value-type="float">
            <text:p>2,462,88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33</text:p>
          </table:table-cell>
          <table:table-cell table:style-name="ce4" office:value-type="string" calcext:value-type="string">
            <text:p>111年「數位學習推動計畫」(科技輔助自主學習實施學校)補助經費--臺中市第6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73375" calcext:value-type="float">
            <text:p>173,37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55</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21570" calcext:value-type="float">
            <text:p>1,221,57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84</text:p>
          </table:table-cell>
          <table:table-cell table:style-name="ce4" office:value-type="string" calcext:value-type="string">
            <text:p>「推動中小學數位學習精進方案」111年高級中等學校計畫成立國教署數位學習推動辦公室事宜(興大附中)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附屬高級中學</text:p>
          </table:table-cell>
          <table:table-cell table:style-name="ce11" office:value-type="float" office:value="18180000" calcext:value-type="float">
            <text:p>18,1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45000" calcext:value-type="float">
            <text:p>1,84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4000" calcext:value-type="float">
            <text:p>5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837400" calcext:value-type="float">
            <text:p>5,837,4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30000" calcext:value-type="float">
            <text:p>2,4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71000" calcext:value-type="float">
            <text:p>1,07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619000" calcext:value-type="float">
            <text:p>2,61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02000" calcext:value-type="float">
            <text:p>70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05000" calcext:value-type="float">
            <text:p>1,30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566000" calcext:value-type="float">
            <text:p>1,56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24000" calcext:value-type="float">
            <text:p>32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65000" calcext:value-type="float">
            <text:p>76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259000" calcext:value-type="float">
            <text:p>2,25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043000" calcext:value-type="float">
            <text:p>2,04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20000" calcext:value-type="float">
            <text:p>7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672000" calcext:value-type="float">
            <text:p>3,67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186000" calcext:value-type="float">
            <text:p>3,18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92000" calcext:value-type="float">
            <text:p>79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54000" calcext:value-type="float">
            <text:p>2,75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86000" calcext:value-type="float">
            <text:p>48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33</text:p>
          </table:table-cell>
          <table:table-cell table:style-name="ce4" office:value-type="string" calcext:value-type="string">
            <text:p>111-112全球優秀青年學子來臺蹲點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6000" calcext:value-type="float">
            <text:p>21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65</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1111國立高雄師範大學</text:p>
          </table:table-cell>
          <table:table-cell table:style-name="ce11" office:value-type="float" office:value="2475000" calcext:value-type="float">
            <text:p>2,4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67</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120000" calcext:value-type="float">
            <text:p>4,1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69</text:p>
          </table:table-cell>
          <table:table-cell table:style-name="ce4" office:value-type="string" calcext:value-type="string">
            <text:p>111年教育部協助國立大學資安師資員額請增及彈性薪資計畫─110年計畫團隊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80000" calcext:value-type="float">
            <text:p>1,0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49</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00000" calcext:value-type="float">
            <text:p>1,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3</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439585" calcext:value-type="float">
            <text:p>3,439,58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444</text:p>
          </table:table-cell>
          <table:table-cell table:style-name="ce4" office:value-type="string" calcext:value-type="string">
            <text:p>臺南市政府教育局所屬新市國民小學教師許馨文商借至馬來西亞吉隆坡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7823" calcext:value-type="float">
            <text:p>27,823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379</text:p>
          </table:table-cell>
          <table:table-cell table:style-name="ce4" office:value-type="string" calcext:value-type="string">
            <text:p>補助社教機構數位人文計畫-國立臺灣圖書館-《蕃人觀光日誌》數位教材製作與應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0000" calcext:value-type="float">
            <text:p>4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1</text:p>
          </table:table-cell>
          <table:table-cell table:style-name="ce4" office:value-type="string" calcext:value-type="string">
            <text:p>建置區域產業人才及技術培育基地計畫111年度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5000000" calcext:value-type="float">
            <text:p>1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73</text:p>
          </table:table-cell>
          <table:table-cell table:style-name="ce4" office:value-type="string" calcext:value-type="string">
            <text:p>建置區域產業人才及技術培育基地計畫111年度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000000" calcext:value-type="float">
            <text:p>1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86</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72600" calcext:value-type="float">
            <text:p>572,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488</text:p>
          </table:table-cell>
          <table:table-cell table:style-name="ce4" office:value-type="string" calcext:value-type="string">
            <text:p>111學年度教學實踐研究計畫核定補助經費-(110多年期第二年)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3000" calcext:value-type="float">
            <text:p>1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40</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39190" calcext:value-type="float">
            <text:p>239,19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89</text:p>
          </table:table-cell>
          <table:table-cell table:style-name="ce4" office:value-type="string" calcext:value-type="string">
            <text:p>111年補助大專院校改善無障礙校園環境（專案5：國立彰化師範大學112年甄試試場改善）（第1期/共分2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578200" calcext:value-type="float">
            <text:p>5,578,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590</text:p>
          </table:table-cell>
          <table:table-cell table:style-name="ce4" office:value-type="string" calcext:value-type="string">
            <text:p>111年補助大專院校改善無障礙校園環境（專案6：國立臺南大學113年甄試試場建置改善）（第1期/共分2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600000" calcext:value-type="float">
            <text:p>3,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425241" calcext:value-type="float">
            <text:p>9,425,241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18</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6070200" calcext:value-type="float">
            <text:p>26,070,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45646" calcext:value-type="float">
            <text:p>1,845,64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2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20986527" calcext:value-type="float">
            <text:p>20,986,527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2</text:p>
          </table:table-cell>
          <table:table-cell table:style-name="ce4" office:value-type="string" calcext:value-type="string">
            <text:p>111年國立大學校院校務及附設醫院基金-國立陽明交通大學附設醫院9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45000000" calcext:value-type="float">
            <text:p>4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0" calcext:value-type="float">
            <text:p>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3927000" calcext:value-type="float">
            <text:p>13,92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8000" calcext:value-type="float">
            <text:p>20,95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2291000" calcext:value-type="float">
            <text:p>12,29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519000" calcext:value-type="float">
            <text:p>12,51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35000" calcext:value-type="float">
            <text:p>14,03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117000" calcext:value-type="float">
            <text:p>17,11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625000" calcext:value-type="float">
            <text:p>5,62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500000" calcext:value-type="float">
            <text:p>5,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752000" calcext:value-type="float">
            <text:p>12,75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3</text:p>
          </table:table-cell>
          <table:table-cell table:style-name="ce4" office:value-type="string" calcext:value-type="string">
            <text:p>111年國立大學校院校務及附設醫院基金-北藝.臺海洋.中興.嘉義.台東.高師.成大.暨南.台體.彰師.屏東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042000" calcext:value-type="float">
            <text:p>17,04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49</text:p>
          </table:table-cell>
          <table:table-cell table:style-name="ce4" office:value-type="string" calcext:value-type="string">
            <text:p>111年國立大學校院校務及附設醫院基金-國立臺灣大學醫學院附設醫院12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13500000" calcext:value-type="float">
            <text:p>11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000000" calcext:value-type="float">
            <text:p>8,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298000" calcext:value-type="float">
            <text:p>4,29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628000" calcext:value-type="float">
            <text:p>10,62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9826000" calcext:value-type="float">
            <text:p>19,82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7282000" calcext:value-type="float">
            <text:p>107,28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5872000" calcext:value-type="float">
            <text:p>15,87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953000" calcext:value-type="float">
            <text:p>9,95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5262000" calcext:value-type="float">
            <text:p>65,26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50</text:p>
          </table:table-cell>
          <table:table-cell table:style-name="ce4" office:value-type="string" calcext:value-type="string">
            <text:p>111度國立大學校院校務及附設醫院基金-屏科.澎科.戲曲.勤益.北科.雲科.北商.中科.空大-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700000" calcext:value-type="float">
            <text:p>1,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18664</text:p>
          </table:table-cell>
          <table:table-cell table:style-name="ce4" office:value-type="string" calcext:value-type="string">
            <text:p>補助社教機構數位人文計畫-國立自然科學博物館-融入新課綱虛實融合自主智慧樂學跨域共創與永續推廣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50000" calcext:value-type="float">
            <text:p>2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2</text:p>
          </table:table-cell>
          <table:table-cell table:style-name="ce4" office:value-type="string" calcext:value-type="string">
            <text:p>518690</text:p>
          </table:table-cell>
          <table:table-cell table:style-name="ce4" office:value-type="string" calcext:value-type="string">
            <text:p>111年度中央政府總預算第二預備金補助辦理國立中興大學進駐中興新村南投校區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03798515" calcext:value-type="float">
            <text:p>403,798,51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09</text:p>
          </table:table-cell>
          <table:table-cell table:style-name="ce4" office:value-type="string" calcext:value-type="string">
            <text:p>「推動中小學數位學習精進方案」111年國立臺南大學附設實驗國民小學計畫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342000" calcext:value-type="float">
            <text:p>34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5</text:p>
          </table:table-cell>
          <table:table-cell table:style-name="ce4" office:value-type="string" calcext:value-type="string">
            <text:p>518810</text:p>
          </table:table-cell>
          <table:table-cell table:style-name="ce4" office:value-type="string" calcext:value-type="string">
            <text:p>「推動中小學數位學習精進方案」111年國立政治大學附屬高級中學國中部計畫第4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140900" calcext:value-type="float">
            <text:p>140,9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39</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01335680" calcext:value-type="float">
            <text:p>101,335,68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41</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34210400" calcext:value-type="float">
            <text:p>34,210,4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709000" calcext:value-type="float">
            <text:p>17,70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2119000" calcext:value-type="float">
            <text:p>62,11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1217000" calcext:value-type="float">
            <text:p>11,21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275000" calcext:value-type="float">
            <text:p>23,2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611000" calcext:value-type="float">
            <text:p>13,61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18907000" calcext:value-type="float">
            <text:p>18,90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647000" calcext:value-type="float">
            <text:p>9,64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293000" calcext:value-type="float">
            <text:p>20,29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870</text:p>
          </table:table-cell>
          <table:table-cell table:style-name="ce4" office:value-type="string" calcext:value-type="string">
            <text:p>111年國立大學校院校務及附設醫院基金-中央.政大.中教.中山.東華.北教.陽明交通.臺師.宜蘭.高餐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6</text:p>
          </table:table-cell>
          <table:table-cell table:style-name="ce4" office:value-type="string" calcext:value-type="string">
            <text:p>518918</text:p>
          </table:table-cell>
          <table:table-cell table:style-name="ce4" office:value-type="string" calcext:value-type="string">
            <text:p>111年補助大專院校改善無障礙校園環境（專案4：國立臺中教育大學112年甄試試場建置改善）（第1期/共分3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320000" calcext:value-type="float">
            <text:p>4,3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1</text:p>
          </table:table-cell>
          <table:table-cell table:style-name="ce4" office:value-type="string" calcext:value-type="string">
            <text:p>本部補助國立中正大學「防制藥物濫用教育中心」111年營運計畫案(第2期款) 04--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0000" calcext:value-type="float">
            <text:p>24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59</text:p>
          </table:table-cell>
          <table:table-cell table:style-name="ce4" office:value-type="string" calcext:value-type="string">
            <text:p>補助技專校院111年度高等教育深耕計畫-第3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64</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21168" calcext:value-type="float">
            <text:p>2,921,16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3</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0" calcext:value-type="float">
            <text:p>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5</text:p>
          </table:table-cell>
          <table:table-cell table:style-name="ce4" office:value-type="string" calcext:value-type="string">
            <text:p>清華合校搬遷相關費用第四期計畫111年度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5514726" calcext:value-type="float">
            <text:p>35,514,72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77</text:p>
          </table:table-cell>
          <table:table-cell table:style-name="ce4" office:value-type="string" calcext:value-type="string">
            <text:p>大專校院STEM領域及女性研發人才培育計畫─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1113國立中正大學</text:p>
          </table:table-cell>
          <table:table-cell table:style-name="ce11" office:value-type="float" office:value="400340" calcext:value-type="float">
            <text:p>400,34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7</text:p>
          </table:table-cell>
          <table:table-cell table:style-name="ce4" office:value-type="string" calcext:value-type="string">
            <text:p>518989</text:p>
          </table:table-cell>
          <table:table-cell table:style-name="ce4" office:value-type="string" calcext:value-type="string">
            <text:p>「推動中小學數位學習精進方案」111年國立屏東大學附設實驗國小計畫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109200" calcext:value-type="float">
            <text:p>109,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49</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00" calcext:value-type="float">
            <text:p>10,0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69</text:p>
          </table:table-cell>
          <table:table-cell table:style-name="ce4" office:value-type="string" calcext:value-type="string">
            <text:p>補助國立臺灣圖書館「111-112年伺服器主機資安升級計畫」及「111-112年資訊端點防護升級及自動化系統虛擬化計畫」經費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650000" calcext:value-type="float">
            <text:p>4,6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8</text:p>
          </table:table-cell>
          <table:table-cell table:style-name="ce4" office:value-type="string" calcext:value-type="string">
            <text:p>519076</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34983" calcext:value-type="float">
            <text:p>134,98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4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80000" calcext:value-type="float">
            <text:p>4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0</text:p>
          </table:table-cell>
          <table:table-cell table:style-name="ce4" office:value-type="string" calcext:value-type="string">
            <text:p>大專校院STEM領域及女性研發人才培育計畫─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5</text:p>
          </table:table-cell>
          <table:table-cell table:style-name="ce4" office:value-type="string" calcext:value-type="string">
            <text:p>補助國立技專校院健全發展計畫-電動車馬達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4850000" calcext:value-type="float">
            <text:p>14,8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09</text:p>
          </table:table-cell>
          <table:table-cell table:style-name="ce4" office:value-type="string" calcext:value-type="string">
            <text:p>519156</text:p>
          </table:table-cell>
          <table:table-cell table:style-name="ce4" office:value-type="string" calcext:value-type="string">
            <text:p>辦理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0000000" calcext:value-type="float">
            <text:p>30,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50</text:p>
          </table:table-cell>
          <table:table-cell table:style-name="ce4" office:value-type="string" calcext:value-type="string">
            <text:p>大學聯盟深化數位學習推展與創新應用計畫徵件-臺灣前瞻數位學習與智慧共榮大聯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2</text:p>
          </table:table-cell>
          <table:table-cell table:style-name="ce4" office:value-type="string" calcext:value-type="string">
            <text:p>519260</text:p>
          </table:table-cell>
          <table:table-cell table:style-name="ce4" office:value-type="string" calcext:value-type="string">
            <text:p>國立自然科學博物館辦理「地震_story day」防災教育推廣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47600" calcext:value-type="float">
            <text:p>347,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3</text:p>
          </table:table-cell>
          <table:table-cell table:style-name="ce4" office:value-type="string" calcext:value-type="string">
            <text:p>111度國立技專校院校務及附設醫院基金-東專-第2至第4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972000" calcext:value-type="float">
            <text:p>3,97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7252000" calcext:value-type="float">
            <text:p>27,252,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0388000" calcext:value-type="float">
            <text:p>130,38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918000" calcext:value-type="float">
            <text:p>8,91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2000000" calcext:value-type="float">
            <text:p>4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8911000" calcext:value-type="float">
            <text:p>78,91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2566000" calcext:value-type="float">
            <text:p>12,56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65</text:p>
          </table:table-cell>
          <table:table-cell table:style-name="ce4" office:value-type="string" calcext:value-type="string">
            <text:p>111年國立大學校院校務及附設醫院基金-中正.台南.虎科.台科.北護.南護.清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39000" calcext:value-type="float">
            <text:p>6,03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0</text:p>
          </table:table-cell>
          <table:table-cell table:style-name="ce4" office:value-type="string" calcext:value-type="string">
            <text:p>111學年度教學實踐研究計畫核定補助經費-(110多年期第二年)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4700" calcext:value-type="float">
            <text:p>114,7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3</text:p>
          </table:table-cell>
          <table:table-cell table:style-name="ce4" office:value-type="string" calcext:value-type="string">
            <text:p>大專校院STEM領域及女性研發人才培育計畫─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25000" calcext:value-type="float">
            <text:p>52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275</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 calcext:value-type="float">
            <text:p>6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3</text:p>
          </table:table-cell>
          <table:table-cell table:style-name="ce4" office:value-type="string" calcext:value-type="string">
            <text:p>519343</text:p>
          </table:table-cell>
          <table:table-cell table:style-name="ce4" office:value-type="string" calcext:value-type="string">
            <text:p>「推動中小學數位學習精進方案」111年國立臺中教育大學附設實驗國民小學計畫第2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2707000" calcext:value-type="float">
            <text:p>2,70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80</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81</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383</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00000" calcext:value-type="float">
            <text:p>1,9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4</text:p>
          </table:table-cell>
          <table:table-cell table:style-name="ce4" office:value-type="string" calcext:value-type="string">
            <text:p>519416</text:p>
          </table:table-cell>
          <table:table-cell table:style-name="ce4" office:value-type="string" calcext:value-type="string">
            <text:p>【111年中程計畫-第2次】海科館-望海巷潮境海灣資源保育區加值計畫(IV)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850000" calcext:value-type="float">
            <text:p>8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23</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00" calcext:value-type="float">
            <text:p>1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39</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5000000" calcext:value-type="float">
            <text:p>1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5</text:p>
          </table:table-cell>
          <table:table-cell table:style-name="ce4" office:value-type="string" calcext:value-type="string">
            <text:p>519493</text:p>
          </table:table-cell>
          <table:table-cell table:style-name="ce4" office:value-type="string" calcext:value-type="string">
            <text:p>[中程計畫]國立臺灣科學教育館「電子票證整合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700000" calcext:value-type="float">
            <text:p>2,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3</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0" calcext:value-type="float">
            <text:p>10,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4</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5</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00" calcext:value-type="float">
            <text:p>1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7</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19</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355000" calcext:value-type="float">
            <text:p>4,35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183469" calcext:value-type="float">
            <text:p>3,183,46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3</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500000" calcext:value-type="float">
            <text:p>10,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24</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2000000" calcext:value-type="float">
            <text:p>32,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2</text:p>
          </table:table-cell>
          <table:table-cell table:style-name="ce4" office:value-type="string" calcext:value-type="string">
            <text:p>111-112年度「教育部補助高級中等以下學校校園美感環境再造計畫」(111年度補助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38</text:p>
          </table:table-cell>
          <table:table-cell table:style-name="ce4" office:value-type="string" calcext:value-type="string">
            <text:p>「推動中小學數位學習精進方案」111年國立臺灣戲曲學院國中部計畫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459500" calcext:value-type="float">
            <text:p>1,459,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40</text:p>
          </table:table-cell>
          <table:table-cell table:style-name="ce4" office:value-type="string" calcext:value-type="string">
            <text:p>「推動中小學數位學習精進方案」111年國立臺灣戲曲學院附設國小部計畫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27759" calcext:value-type="float">
            <text:p>427,75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43</text:p>
          </table:table-cell>
          <table:table-cell table:style-name="ce4" office:value-type="string" calcext:value-type="string">
            <text:p>「推動中小學數位學習精進方案」111年國立清華大學附設實驗國民小學計畫第4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320500" calcext:value-type="float">
            <text:p>320,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55</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000" calcext:value-type="float">
            <text:p>4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2</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8000000" calcext:value-type="float">
            <text:p>8,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3</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000000" calcext:value-type="float">
            <text:p>8,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6</text:p>
          </table:table-cell>
          <table:table-cell table:style-name="ce4" office:value-type="string" calcext:value-type="string">
            <text:p>519565</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15</text:p>
          </table:table-cell>
          <table:table-cell table:style-name="ce4" office:value-type="string" calcext:value-type="string">
            <text:p>111年國立大學校院校務及附設醫院基金-國立臺灣大學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1906000" calcext:value-type="float">
            <text:p>61,90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17</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7000000" calcext:value-type="float">
            <text:p>17,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18</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000000" calcext:value-type="float">
            <text:p>3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19</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7916639" calcext:value-type="float">
            <text:p>7,916,63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19624</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6000000" calcext:value-type="float">
            <text:p>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78</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000000" calcext:value-type="float">
            <text:p>27,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79</text:p>
          </table:table-cell>
          <table:table-cell table:style-name="ce4" office:value-type="string" calcext:value-type="string">
            <text:p>補助國立技專校院健全發展計畫-農機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310000" calcext:value-type="float">
            <text:p>7,31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83</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0" calcext:value-type="float">
            <text:p>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0</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500000" calcext:value-type="float">
            <text:p>5,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2</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200000" calcext:value-type="float">
            <text:p>11,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4</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4000000" calcext:value-type="float">
            <text:p>3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6</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7</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8000000" calcext:value-type="float">
            <text:p>28,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699</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00" calcext:value-type="float">
            <text:p>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01</text:p>
          </table:table-cell>
          <table:table-cell table:style-name="ce4" office:value-type="string" calcext:value-type="string">
            <text:p>111年度國立大學校院購置教學研究圖儀設施改善及學術研究提升等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4000000" calcext:value-type="float">
            <text:p>14,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0</text:p>
          </table:table-cell>
          <table:table-cell table:style-name="ce4" office:value-type="string" calcext:value-type="string">
            <text:p>519746</text:p>
          </table:table-cell>
          <table:table-cell table:style-name="ce4" office:value-type="string" calcext:value-type="string">
            <text:p>第2期智博計畫-科教館111年度細部計畫(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299600" calcext:value-type="float">
            <text:p>2,299,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91</text:p>
          </table:table-cell>
          <table:table-cell table:style-name="ce4" office:value-type="string" calcext:value-type="string">
            <text:p>國立臺灣科學教育館辦理「大災問：防災科普推廣」防災教育推廣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1</text:p>
          </table:table-cell>
          <table:table-cell table:style-name="ce4" office:value-type="string" calcext:value-type="string">
            <text:p>519799</text:p>
          </table:table-cell>
          <table:table-cell table:style-name="ce4" office:value-type="string" calcext:value-type="string">
            <text:p>第1次補助國立社教機構112年度中程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00000" calcext:value-type="float">
            <text:p>1,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63</text:p>
          </table:table-cell>
          <table:table-cell table:style-name="ce4" office:value-type="string" calcext:value-type="string">
            <text:p>[中程計畫]國立臺灣科學教育館「北側景觀鋼梯整修維護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680000" calcext:value-type="float">
            <text:p>1,6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1</text:p>
          </table:table-cell>
          <table:table-cell table:style-name="ce4" office:value-type="string" calcext:value-type="string">
            <text:p>大學聯盟深化數位學習推展與創新應用計畫徵件-UST台聯大未來學習聯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3000" calcext:value-type="float">
            <text:p>2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1</text:p>
          </table:table-cell>
          <table:table-cell table:style-name="ce4" office:value-type="string" calcext:value-type="string">
            <text:p>大學聯盟深化數位學習推展與創新應用計畫徵件-UST台聯大未來學習聯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9000" calcext:value-type="float">
            <text:p>2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1</text:p>
          </table:table-cell>
          <table:table-cell table:style-name="ce4" office:value-type="string" calcext:value-type="string">
            <text:p>大學聯盟深化數位學習推展與創新應用計畫徵件-UST台聯大未來學習聯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7000" calcext:value-type="float">
            <text:p>3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871</text:p>
          </table:table-cell>
          <table:table-cell table:style-name="ce4" office:value-type="string" calcext:value-type="string">
            <text:p>大學聯盟深化數位學習推展與創新應用計畫徵件-UST台聯大未來學習聯盟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1000" calcext:value-type="float">
            <text:p>11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01</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00" calcext:value-type="float">
            <text:p>5,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02</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000" calcext:value-type="float">
            <text:p>40,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04</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0" calcext:value-type="float">
            <text:p>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05</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6000000" calcext:value-type="float">
            <text:p>16,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14</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9480000" calcext:value-type="float">
            <text:p>19,4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15</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750999" calcext:value-type="float">
            <text:p>14,750,99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19917</text:p>
          </table:table-cell>
          <table:table-cell table:style-name="ce4" office:value-type="string" calcext:value-type="string">
            <text:p>111年度國立大學校院購置教學研究圖儀設施改善及學術研究提升等相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00000" calcext:value-type="float">
            <text:p>8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5</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7000" calcext:value-type="float">
            <text:p>15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7</text:p>
          </table:table-cell>
          <table:table-cell table:style-name="ce4" office:value-type="string" calcext:value-type="string">
            <text:p>本部「學生宿舍整體改善計畫」之111年度經費陽交大-交大區11舍整體改善第一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5567200" calcext:value-type="float">
            <text:p>5,567,2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49</text:p>
          </table:table-cell>
          <table:table-cell table:style-name="ce4" office:value-type="string" calcext:value-type="string">
            <text:p>大學社會責任實踐計畫(USR)第二期計畫之111年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54</text:p>
          </table:table-cell>
          <table:table-cell table:style-name="ce4" office:value-type="string" calcext:value-type="string">
            <text:p>「推動中小學數位學習精進方案」111年國立臺南大學附設實驗國民小學計畫第3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294000" calcext:value-type="float">
            <text:p>29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58</text:p>
          </table:table-cell>
          <table:table-cell table:style-name="ce4" office:value-type="string" calcext:value-type="string">
            <text:p>「推動中小學數位學習精進方案」111年國立卓蘭高級中學計畫第2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卓蘭實驗高級中學</text:p>
          </table:table-cell>
          <table:table-cell table:style-name="ce11" office:value-type="float" office:value="930000" calcext:value-type="float">
            <text:p>9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61</text:p>
          </table:table-cell>
          <table:table-cell table:style-name="ce4" office:value-type="string" calcext:value-type="string">
            <text:p>國立科學工藝博物館辦理「高中(職)生防災體驗探究實作課程發展計畫」防災教育推廣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500320" calcext:value-type="float">
            <text:p>1,500,3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19966</text:p>
          </table:table-cell>
          <table:table-cell table:style-name="ce4" office:value-type="string" calcext:value-type="string">
            <text:p>「推動中小學數位學習精進方案」111年國立臺東大學附設實驗國民小學計畫第4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559000" calcext:value-type="float">
            <text:p>559,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3</text:p>
          </table:table-cell>
          <table:table-cell table:style-name="ce4" office:value-type="string" calcext:value-type="string">
            <text:p>520023</text:p>
          </table:table-cell>
          <table:table-cell table:style-name="ce4" office:value-type="string" calcext:value-type="string">
            <text:p>大專校院STEM領域及女性研發人才培育計畫─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5</text:p>
          </table:table-cell>
          <table:table-cell table:style-name="ce4" office:value-type="string" calcext:value-type="string">
            <text:p>「推動中小學數位學習精進方案」111年國立華僑高級中學國中部第2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華僑高級中等學校</text:p>
          </table:table-cell>
          <table:table-cell table:style-name="ce11" office:value-type="float" office:value="420500" calcext:value-type="float">
            <text:p>420,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16</text:p>
          </table:table-cell>
          <table:table-cell table:style-name="ce4" office:value-type="string" calcext:value-type="string">
            <text:p>「推動中小學數位學習精進方案」111年國立嘉義大學附設實驗國民小學計畫第3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77746" calcext:value-type="float">
            <text:p>177,74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199</text:p>
          </table:table-cell>
          <table:table-cell table:style-name="ce4" office:value-type="string" calcext:value-type="string">
            <text:p>第1次補助國立社教機構112年度中程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500000" calcext:value-type="float">
            <text:p>3,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1</text:p>
          </table:table-cell>
          <table:table-cell table:style-name="ce4" office:value-type="string" calcext:value-type="string">
            <text:p>第2期智博計畫-科博館111年度細部計畫(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975000" calcext:value-type="float">
            <text:p>8,9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40000" calcext:value-type="float">
            <text:p>44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74999" calcext:value-type="float">
            <text:p>374,999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70000" calcext:value-type="float">
            <text:p>5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85000" calcext:value-type="float">
            <text:p>28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1113國立中正大學</text:p>
          </table:table-cell>
          <table:table-cell table:style-name="ce11" office:value-type="float" office:value="375000" calcext:value-type="float">
            <text:p>3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75000" calcext:value-type="float">
            <text:p>3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70000" calcext:value-type="float">
            <text:p>5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85000" calcext:value-type="float">
            <text:p>28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2</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75000" calcext:value-type="float">
            <text:p>3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6</text:p>
          </table:table-cell>
          <table:table-cell table:style-name="ce4" office:value-type="string" calcext:value-type="string">
            <text:p>520206</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6600" calcext:value-type="float">
            <text:p>806,6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65</text:p>
          </table:table-cell>
          <table:table-cell table:style-name="ce4" office:value-type="string" calcext:value-type="string">
            <text:p>獎補助提升檔案管理績效經費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273</text:p>
          </table:table-cell>
          <table:table-cell table:style-name="ce4" office:value-type="string" calcext:value-type="string">
            <text:p>本部「學生宿舍整體改善計畫」之111年度經費-陽交大山上區學生宿舍四年計畫-第二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19368000" calcext:value-type="float">
            <text:p>19,36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7</text:p>
          </table:table-cell>
          <table:table-cell table:style-name="ce4" office:value-type="string" calcext:value-type="string">
            <text:p>520321</text:p>
          </table:table-cell>
          <table:table-cell table:style-name="ce4" office:value-type="string" calcext:value-type="string">
            <text:p>111年補助大專院校改善無障礙校園環境（專案8：國立高雄大學無障礙環境改善）（第1期/共分2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44000" calcext:value-type="float">
            <text:p>1,04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56</text:p>
          </table:table-cell>
          <table:table-cell table:style-name="ce4" office:value-type="string" calcext:value-type="string">
            <text:p>補助科教館「伺服器高速儲存設備暨資訊安全維護管理汰換升級工程」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206000" calcext:value-type="float">
            <text:p>2,20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59</text:p>
          </table:table-cell>
          <table:table-cell table:style-name="ce4" office:value-type="string" calcext:value-type="string">
            <text:p>「推動中小學數位學習精進方案」111年國立臺北教育大學附設實驗國民小學計畫第5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305000" calcext:value-type="float">
            <text:p>30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67</text:p>
          </table:table-cell>
          <table:table-cell table:style-name="ce4" office:value-type="string" calcext:value-type="string">
            <text:p>「推動中小學數位學習精進方案」111年國立東華大學附設實驗國民小學計畫第2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2183000" calcext:value-type="float">
            <text:p>2,18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69</text:p>
          </table:table-cell>
          <table:table-cell table:style-name="ce4" office:value-type="string" calcext:value-type="string">
            <text:p>全額補助大專校院「教育大數據微學程計畫」_國立臺東大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66000" calcext:value-type="float">
            <text:p>36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2</text:p>
          </table:table-cell>
          <table:table-cell table:style-name="ce4" office:value-type="string" calcext:value-type="string">
            <text:p>補助國立海洋科技博物館辦理「主題館與區域探索館連接道路鋪面改善工程」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000000" calcext:value-type="float">
            <text:p>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3</text:p>
          </table:table-cell>
          <table:table-cell table:style-name="ce4" office:value-type="string" calcext:value-type="string">
            <text:p>撥付科工館「第1次補助國立社教機構112年度中程計畫」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550000" calcext:value-type="float">
            <text:p>2,5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374</text:p>
          </table:table-cell>
          <table:table-cell table:style-name="ce4" office:value-type="string" calcext:value-type="string">
            <text:p>第1次補助國立社教機構112年度中程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500000" calcext:value-type="float">
            <text:p>6,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08</text:p>
          </table:table-cell>
          <table:table-cell table:style-name="ce4" office:value-type="string" calcext:value-type="string">
            <text:p>111年補助大專院校改善無障礙校園環境（專案9：國立中央大學無障礙環境改善）（第1期/共分2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66</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30000" calcext:value-type="float">
            <text:p>9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4</text:p>
          </table:table-cell>
          <table:table-cell table:style-name="ce4" office:value-type="string" calcext:value-type="string">
            <text:p>全額補助大專校院「教育大數據微學程計畫」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66000" calcext:value-type="float">
            <text:p>366,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88</text:p>
          </table:table-cell>
          <table:table-cell table:style-name="ce4" office:value-type="string" calcext:value-type="string">
            <text:p>全額補助大專校院「教育大數據微學程計畫」_中興大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93000" calcext:value-type="float">
            <text:p>19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2</text:p>
          </table:table-cell>
          <table:table-cell table:style-name="ce4" office:value-type="string" calcext:value-type="string">
            <text:p>111年國立大學校院校務及附設醫院基金-臺北大學.聯合大學.南藝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074000" calcext:value-type="float">
            <text:p>9,07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2</text:p>
          </table:table-cell>
          <table:table-cell table:style-name="ce4" office:value-type="string" calcext:value-type="string">
            <text:p>111年國立大學校院校務及附設醫院基金-臺北大學.聯合大學.南藝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023000" calcext:value-type="float">
            <text:p>19,02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2</text:p>
          </table:table-cell>
          <table:table-cell table:style-name="ce4" office:value-type="string" calcext:value-type="string">
            <text:p>111年國立大學校院校務及附設醫院基金-臺北大學.聯合大學.南藝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278000" calcext:value-type="float">
            <text:p>7,278,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3</text:p>
          </table:table-cell>
          <table:table-cell table:style-name="ce4" office:value-type="string" calcext:value-type="string">
            <text:p>111年國立大學校院校務及附設醫院基金-高雄大學.臺藝大.高科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790000" calcext:value-type="float">
            <text:p>17,79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3</text:p>
          </table:table-cell>
          <table:table-cell table:style-name="ce4" office:value-type="string" calcext:value-type="string">
            <text:p>111年國立大學校院校務及附設醫院基金-高雄大學.臺藝大.高科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850000" calcext:value-type="float">
            <text:p>5,8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20493</text:p>
          </table:table-cell>
          <table:table-cell table:style-name="ce4" office:value-type="string" calcext:value-type="string">
            <text:p>111年國立大學校院校務及附設醫院基金-高雄大學.臺藝大.高科大12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1267000" calcext:value-type="float">
            <text:p>51,26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35000" calcext:value-type="float">
            <text:p>63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30000" calcext:value-type="float">
            <text:p>8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1106國立臺灣師範大學</text:p>
          </table:table-cell>
          <table:table-cell table:style-name="ce11" office:value-type="float" office:value="829976" calcext:value-type="float">
            <text:p>829,976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35000" calcext:value-type="float">
            <text:p>63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90000" calcext:value-type="float">
            <text:p>49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70000" calcext:value-type="float">
            <text:p>5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0000" calcext:value-type="float">
            <text:p>7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3</text:p>
          </table:table-cell>
          <table:table-cell table:style-name="ce4" office:value-type="string" calcext:value-type="string">
            <text:p>補助師資培育之大學辦理提升師資生運用數位教學能力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70000" calcext:value-type="float">
            <text:p>5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5</text:p>
          </table:table-cell>
          <table:table-cell table:style-name="ce4" office:value-type="string" calcext:value-type="string">
            <text:p>「推動中小學數位學習精進方案」111年國立中山大學附屬國光高級中學計畫第2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273000" calcext:value-type="float">
            <text:p>273,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47</text:p>
          </table:table-cell>
          <table:table-cell table:style-name="ce4" office:value-type="string" calcext:value-type="string">
            <text:p>「推動中小學數位學習精進方案」111年國立政治大學附屬高級中學國中部計畫第5次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67500" calcext:value-type="float">
            <text:p>67,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63</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1113國立中正大學</text:p>
          </table:table-cell>
          <table:table-cell table:style-name="ce11" office:value-type="float" office:value="400000" calcext:value-type="float">
            <text:p>4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565</text:p>
          </table:table-cell>
          <table:table-cell table:style-name="ce4" office:value-type="string" calcext:value-type="string">
            <text:p>111學年度教學實踐研究計畫核定補助經費-(申覆)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30000" calcext:value-type="float">
            <text:p>13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7</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75000" calcext:value-type="float">
            <text:p>3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7</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85000" calcext:value-type="float">
            <text:p>28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29</text:p>
          </table:table-cell>
          <table:table-cell table:style-name="ce4" office:value-type="string" calcext:value-type="string">
            <text:p>520627</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70000" calcext:value-type="float">
            <text:p>5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1</text:p>
          </table:table-cell>
          <table:table-cell table:style-name="ce4" office:value-type="string" calcext:value-type="string">
            <text:p>全額補助大專校院「教育大數據微學程計畫」_臺北教育大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3</text:p>
          </table:table-cell>
          <table:table-cell table:style-name="ce4" office:value-type="string" calcext:value-type="string">
            <text:p>全額補助大專校院「教育大數據微學程計畫」_高雄師範大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00000" calcext:value-type="float">
            <text:p>3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0</text:p>
          </table:table-cell>
          <table:table-cell table:style-name="ce4" office:value-type="string" calcext:value-type="string">
            <text:p>520688</text:p>
          </table:table-cell>
          <table:table-cell table:style-name="ce4" office:value-type="string" calcext:value-type="string">
            <text:p>本部「學生宿舍整體改善計畫」之111年度經費-清大美齋宿舍整體改善第一期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593082" calcext:value-type="float">
            <text:p>9,593,082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18</text:p>
          </table:table-cell>
          <table:table-cell table:style-name="ce4" office:value-type="string" calcext:value-type="string">
            <text:p>111年國立技專校院健全發展計畫經費補助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3000000" calcext:value-type="float">
            <text:p>13,0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38</text:p>
          </table:table-cell>
          <table:table-cell table:style-name="ce4" office:value-type="string" calcext:value-type="string">
            <text:p>111年度中央政府總預算第二預備金補助辦理國立中興大學進駐中興新村南投校區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8835485" calcext:value-type="float">
            <text:p>208,835,48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47</text:p>
          </table:table-cell>
          <table:table-cell table:style-name="ce4" office:value-type="string" calcext:value-type="string">
            <text:p>部分補助國立臺中教育大學建置數位學習智慧教室計畫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34413" calcext:value-type="float">
            <text:p>2,534,413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67</text:p>
          </table:table-cell>
          <table:table-cell table:style-name="ce4" office:value-type="string" calcext:value-type="string">
            <text:p>「推動中小學數位學習精進方案」111年國立政治大學實驗國民小學計畫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1020000" calcext:value-type="float">
            <text:p>1,0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790</text:p>
          </table:table-cell>
          <table:table-cell table:style-name="ce4" office:value-type="string" calcext:value-type="string">
            <text:p>補助師資培育之大學辦理提升師資生運用數位教學能力計畫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75000" calcext:value-type="float">
            <text:p>3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08</text:p>
          </table:table-cell>
          <table:table-cell table:style-name="ce4" office:value-type="string" calcext:value-type="string">
            <text:p>111年補助大專院校改善無障礙校園環境（專案7：國立臺北大學無障礙環境改善）（第1期/共分2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49</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600000" calcext:value-type="float">
            <text:p>1,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850</text:p>
          </table:table-cell>
          <table:table-cell table:style-name="ce4" office:value-type="string" calcext:value-type="string">
            <text:p>大專校院STEM領域及女性研發人才培育計畫─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0000" calcext:value-type="float">
            <text:p>1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2</text:p>
          </table:table-cell>
          <table:table-cell table:style-name="ce4" office:value-type="string" calcext:value-type="string">
            <text:p>全額補助大專校院「教育大數據微學程計畫」_成功大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0000" calcext:value-type="float">
            <text:p>12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16</text:p>
          </table:table-cell>
          <table:table-cell table:style-name="ce4" office:value-type="string" calcext:value-type="string">
            <text:p>全額補助國立臺北科技大學辦理112年產業鏈結與跨域創新人才培育計畫經費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7000" calcext:value-type="float">
            <text:p>30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0942</text:p>
          </table:table-cell>
          <table:table-cell table:style-name="ce4" office:value-type="string" calcext:value-type="string">
            <text:p>111-112年度「教育部補助高級中等以下學校校園美感環境再造計畫」(111年度補助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57</text:p>
          </table:table-cell>
          <table:table-cell table:style-name="ce4" office:value-type="string" calcext:value-type="string">
            <text:p>保力林場外來入侵種銀合歡移除復育造林森林經營計畫 01--301505</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814558" calcext:value-type="float">
            <text:p>1,814,55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060</text:p>
          </table:table-cell>
          <table:table-cell table:style-name="ce4" office:value-type="string" calcext:value-type="string">
            <text:p>補助臺灣學術網路北區資安防護中心(國立臺灣大學)更新學術網路資安防護設備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304000" calcext:value-type="float">
            <text:p>7,30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00</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550000" calcext:value-type="float">
            <text:p>5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56</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98430" calcext:value-type="float">
            <text:p>498,43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185</text:p>
          </table:table-cell>
          <table:table-cell table:style-name="ce4" office:value-type="string" calcext:value-type="string">
            <text:p>「推動中小學數位學習精進方案」111年高級中等學校計畫成立國教署數位學習推動辦公室事宜(興大附中) 05--303005</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附屬高級中學</text:p>
          </table:table-cell>
          <table:table-cell table:style-name="ce11" office:value-type="float" office:value="550000" calcext:value-type="float">
            <text:p>5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66</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25000" calcext:value-type="float">
            <text:p>52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268</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80000" calcext:value-type="float">
            <text:p>68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0</text:p>
          </table:table-cell>
          <table:table-cell table:style-name="ce4" office:value-type="string" calcext:value-type="string">
            <text:p>大專校院STEM領域及女性研發人才培育計畫─110年成果暨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 calcext:value-type="float">
            <text:p>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231</text:p>
          </table:table-cell>
          <table:table-cell table:style-name="ce4" office:value-type="string" calcext:value-type="string">
            <text:p>521354</text:p>
          </table:table-cell>
          <table:table-cell table:style-name="ce4" office:value-type="string" calcext:value-type="string">
            <text:p>大專校院STEM領域及女性研發人才培育計畫─111年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415" calcext:value-type="float">
            <text:p>1,500,415 </text:p>
          </table:table-cell>
          <table:table-cell table:number-columns-repeated="55"/>
        </table:table-row>
        <table:table-row table:style-name="ro2" table:number-rows-repeated="1047762">
          <table:table-cell table:number-columns-repeated="64"/>
        </table:table-row>
        <table:table-row table:style-name="ro2">
          <table:table-cell table:number-columns-repeated="64"/>
        </table:table-row>
        <table:named-expressions>
          <table:named-range table:name="_xlnm.Print_Titles" table:base-cell-address="$12月.$A$1" table:cell-range-address="$12月.$A$3:.$AMJ$3" table:range-usable-as="repeat-column repeat-row"/>
        </table:named-expressions>
      </table:table>
      <table:named-expressions/>
      <table:database-ranges>
        <table:database-range table:name="__Anonymous_Sheet_DB__0" table:target-range-address="12月.A3:12月.I81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2-01T01:33:42</meta:print-date>
    <meta:creation-date>2019-04-17T05:48:23</meta:creation-date>
    <dc:date>2023-02-01T01:36:23</dc:date>
    <meta:generator>MODA_ODF_Application_Tools_3.5.3/3.5.3$Windows_X86_64 LibreOffice_project/2c4b1be4ce0f7f0a88ca480bf39420a502d61b97</meta:generator>
    <meta:document-statistic meta:table-count="1" meta:cell-count="7301" meta:object-count="0"/>
    <meta:user-defined meta:name="AppVersion">16.0300</meta:user-defined>
  </office:meta>
</office:document-meta>
</file>