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4.445cm" fo:break-before="auto" style:use-optimal-row-height="false"/>
    </style:style>
    <style:style style:name="ta1" style:family="table" style:master-page-name="PageStyle_5f_6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6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7351</text:p>
          </table:table-cell>
          <table:table-cell table:style-name="ce4" office:value-type="string" calcext:value-type="string">
            <text:p>臺中市政府教育局112年高級中等學校藝術才能班特色招生甄選入學聯合術科及聯合分發工作補助一般試務經費(中區美術)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38062" calcext:value-type="float">
            <text:p>338,0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7352</text:p>
          </table:table-cell>
          <table:table-cell table:style-name="ce4" office:value-type="string" calcext:value-type="string">
            <text:p>臺中市政府教育局112年高級中等學校藝術才能班特色招生甄選入學聯合術科及聯合分發工作補助一般試務經費(南區舞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3598" calcext:value-type="float">
            <text:p>143,5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96</text:p>
          </table:table-cell>
          <table:table-cell table:style-name="ce4" office:value-type="string" calcext:value-type="string">
            <text:p>112年度部分補助各直轄市教育局、縣市政府所轄國民中小學推動社區多功能學習中心經費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9500" calcext:value-type="float">
            <text:p>22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96</text:p>
          </table:table-cell>
          <table:table-cell table:style-name="ce4" office:value-type="string" calcext:value-type="string">
            <text:p>112年度部分補助各直轄市教育局、縣市政府所轄國民中小學推動社區多功能學習中心經費案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0700" calcext:value-type="float">
            <text:p>20,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13</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14</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17</text:p>
          </table:table-cell>
          <table:table-cell table:style-name="ce4" office:value-type="string" calcext:value-type="string">
            <text:p>112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60000" calcext:value-type="float">
            <text:p>1,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19</text:p>
          </table:table-cell>
          <table:table-cell table:style-name="ce4" office:value-type="string" calcext:value-type="string">
            <text:p>補助第27屆TDK盃全國大專校院創思設計與製作競賽經費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0</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21</text:p>
          </table:table-cell>
          <table:table-cell table:style-name="ce4" office:value-type="string" calcext:value-type="string">
            <text:p>為112年補助技專校院自主辦理系(科)所.學位學程品質保證費用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34</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34</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34</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1</text:p>
          </table:table-cell>
          <table:table-cell table:style-name="ce4" office:value-type="string" calcext:value-type="string">
            <text:p>112年度補助地方政府及民間團體辦理社會童軍教育活動計畫經費-臺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27000" calcext:value-type="float">
            <text:p>1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3</text:p>
          </table:table-cell>
          <table:table-cell table:style-name="ce4" office:value-type="string" calcext:value-type="string">
            <text:p>補助111-112年度師資培育之大學領域教學研究中心設置計畫(112年第2期經費)_外語領域(小學組)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7</text:p>
          </table:table-cell>
          <table:table-cell table:style-name="ce4" office:value-type="string" calcext:value-type="string">
            <text:p>「推動中小學數位學習精進方案」 112年國立學校附設國中小實施計畫 - 國立清華大學附設實驗國民小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04259" calcext:value-type="float">
            <text:p>104,2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61</text:p>
          </table:table-cell>
          <table:table-cell table:style-name="ce4" office:value-type="string" calcext:value-type="string">
            <text:p>全額補助「111-112年雙語數位學伴計畫」－直轄市政府教育局及縣(市)政府、大專校院-國立清華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67</text:p>
          </table:table-cell>
          <table:table-cell table:style-name="ce4" office:value-type="string" calcext:value-type="string">
            <text:p>111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14145" calcext:value-type="float">
            <text:p>14,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68</text:p>
          </table:table-cell>
          <table:table-cell table:style-name="ce4" office:value-type="string" calcext:value-type="string">
            <text:p>111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9240" calcext:value-type="float">
            <text:p>9,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69</text:p>
          </table:table-cell>
          <table:table-cell table:style-name="ce4" office:value-type="string" calcext:value-type="string">
            <text:p>111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10800" calcext:value-type="float">
            <text:p>10,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73</text:p>
          </table:table-cell>
          <table:table-cell table:style-name="ce4" office:value-type="string" calcext:value-type="string">
            <text:p>補助國立臺灣藝術教育館辦理112年好優SHOW學生藝團活動追加新台幣30萬元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75</text:p>
          </table:table-cell>
          <table:table-cell table:style-name="ce4" office:value-type="string" calcext:value-type="string">
            <text:p>補助111-112年度師資培育之大學領域教學研究中心設置計畫(112年第2期經費)_總召學校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76</text:p>
          </table:table-cell>
          <table:table-cell table:style-name="ce4" office:value-type="string" calcext:value-type="string">
            <text:p>部分補助112年中小學數位學習深耕計畫參與學校及縣市督導經費案-台北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76</text:p>
          </table:table-cell>
          <table:table-cell table:style-name="ce4" office:value-type="string" calcext:value-type="string">
            <text:p>部分補助112年中小學數位學習深耕計畫參與學校及縣市督導經費案-台北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79</text:p>
          </table:table-cell>
          <table:table-cell table:style-name="ce4" office:value-type="string" calcext:value-type="string">
            <text:p>補助各縣市政府「112年補助公共圖書館辦理嬰幼兒閱讀推廣實施計畫」（南投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82</text:p>
          </table:table-cell>
          <table:table-cell table:style-name="ce4" office:value-type="string" calcext:value-type="string">
            <text:p>撥付112年度本部補助各直轄市、縣(市)政府推展家庭教育計畫經費案(雲林縣-第2期款)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67506" calcext:value-type="float">
            <text:p>1,167,5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19</text:p>
          </table:table-cell>
          <table:table-cell table:style-name="ce4" office:value-type="string" calcext:value-type="string">
            <text:p>補助科工館辦理「112年度展示教育擴充暨維運計畫」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8000000" calcext:value-type="float">
            <text:p>8,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33</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1106國立臺灣師範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38</text:p>
          </table:table-cell>
          <table:table-cell table:style-name="ce4" office:value-type="string" calcext:value-type="string">
            <text:p>111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9697" calcext:value-type="float">
            <text:p>49,6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39</text:p>
          </table:table-cell>
          <table:table-cell table:style-name="ce4" office:value-type="string" calcext:value-type="string">
            <text:p>112年補助特殊教育中心辦理輔導工作實施計畫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5000" calcext:value-type="float">
            <text:p>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40</text:p>
          </table:table-cell>
          <table:table-cell table:style-name="ce4" office:value-type="string" calcext:value-type="string">
            <text:p>本部補助師資培育之大學辦理112年1至6月學術研討會-清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3000" calcext:value-type="float">
            <text:p>1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44</text:p>
          </table:table-cell>
          <table:table-cell table:style-name="ce4" office:value-type="string" calcext:value-type="string">
            <text:p>(第一預備金支應)112年度補助大專校院辦理「性別平等教育課程教學開發及推動策略研究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8000" calcext:value-type="float">
            <text:p>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45</text:p>
          </table:table-cell>
          <table:table-cell table:style-name="ce4" office:value-type="string" calcext:value-type="string">
            <text:p>補助國立臺灣藝術大學112年度身心障礙學生助理人員服務費及課業輔導鐘點費額外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12000" calcext:value-type="float">
            <text:p>6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0</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1</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4</text:p>
          </table:table-cell>
          <table:table-cell table:style-name="ce4" office:value-type="string" calcext:value-type="string">
            <text:p>112年度補助地方政府及民間團體辦理社會童軍教育活動計畫經費-連江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5</text:p>
          </table:table-cell>
          <table:table-cell table:style-name="ce4" office:value-type="string" calcext:value-type="string">
            <text:p>補助112年度地方政府所轄88所社區大學經費-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5000" calcext:value-type="float">
            <text:p>4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5</text:p>
          </table:table-cell>
          <table:table-cell table:style-name="ce4" office:value-type="string" calcext:value-type="string">
            <text:p>補助112年度地方政府所轄88所社區大學經費-臺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488000" calcext:value-type="float">
            <text:p>12,4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7</text:p>
          </table:table-cell>
          <table:table-cell table:style-name="ce4" office:value-type="string" calcext:value-type="string">
            <text:p>112年度教育部補助「直轄市及縣（市）政府辦理防災教育計畫」暨 「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和美實驗學校</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8</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8</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4000" calcext:value-type="float">
            <text:p>1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59</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63</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64</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67</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67</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67</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67</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88</text:p>
          </table:table-cell>
          <table:table-cell table:style-name="ce4" office:value-type="string" calcext:value-type="string">
            <text:p>提升大學通識教育中程計畫(第一期)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575000" calcext:value-type="float">
            <text:p>7,5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488</text:p>
          </table:table-cell>
          <table:table-cell table:style-name="ce4" office:value-type="string" calcext:value-type="string">
            <text:p>提升大學通識教育中程計畫(第一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575000" calcext:value-type="float">
            <text:p>7,5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7918000" calcext:value-type="float">
            <text:p>77,9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1506000" calcext:value-type="float">
            <text:p>111,5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2081000" calcext:value-type="float">
            <text:p>82,0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7000000" calcext:value-type="float">
            <text:p>24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7000000" calcext:value-type="float">
            <text:p>20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49608000" calcext:value-type="float">
            <text:p>249,6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61392000" calcext:value-type="float">
            <text:p>161,3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29895000" calcext:value-type="float">
            <text:p>429,8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5868000" calcext:value-type="float">
            <text:p>135,8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5156000" calcext:value-type="float">
            <text:p>75,1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30016000" calcext:value-type="float">
            <text:p>230,0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4</text:p>
          </table:table-cell>
          <table:table-cell table:style-name="ce4" office:value-type="string" calcext:value-type="string">
            <text:p>112年國立大學校院教學與研究輔助-南藝.北藝.高餐.屏科.雲科.臺科.虎科.高科.北商.澎科.北科.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1093000" calcext:value-type="float">
            <text:p>51,0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3896000" calcext:value-type="float">
            <text:p>143,8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64958000" calcext:value-type="float">
            <text:p>264,95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2584000" calcext:value-type="float">
            <text:p>182,5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83927000" calcext:value-type="float">
            <text:p>83,9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38450000" calcext:value-type="float">
            <text:p>138,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41165000" calcext:value-type="float">
            <text:p>341,1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9274000" calcext:value-type="float">
            <text:p>149,2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75000000" calcext:value-type="float">
            <text:p>7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2685000" calcext:value-type="float">
            <text:p>252,6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37408000" calcext:value-type="float">
            <text:p>237,4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2000000" calcext:value-type="float">
            <text:p>25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6</text:p>
          </table:table-cell>
          <table:table-cell table:style-name="ce4" office:value-type="string" calcext:value-type="string">
            <text:p>112年國立大學校院教學與研究輔助-中教.嘉義.臺海洋.臺體.聯合.中興.高師.國體.中央.中山.東華.屏東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2957000" calcext:value-type="float">
            <text:p>182,9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524</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200000" calcext:value-type="float">
            <text:p>7,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48</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52</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52</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52</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61</text:p>
          </table:table-cell>
          <table:table-cell table:style-name="ce4" office:value-type="string" calcext:value-type="string">
            <text:p>補助「臺灣科學特殊人才提升計畫(11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709093" calcext:value-type="float">
            <text:p>2,709,09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66</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高級海事水產職業學校</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67</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24000" calcext:value-type="float">
            <text:p>1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67</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68</text:p>
          </table:table-cell>
          <table:table-cell table:style-name="ce4" office:value-type="string" calcext:value-type="string">
            <text:p>全額補助「111-112年雙語數位學伴計畫」－直轄市政府教育局及縣(市)政府、大專校院-國立臺中教育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0</text:p>
          </table:table-cell>
          <table:table-cell table:style-name="ce4" office:value-type="string" calcext:value-type="string">
            <text:p>112年教育部數位機會中心營運計畫補助--金門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69500" calcext:value-type="float">
            <text:p>86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0</text:p>
          </table:table-cell>
          <table:table-cell table:style-name="ce4" office:value-type="string" calcext:value-type="string">
            <text:p>112年教育部數位機會中心營運計畫補助--金門縣經費核撥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7500" calcext:value-type="float">
            <text:p>3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1</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8600" calcext:value-type="float">
            <text:p>138,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5</text:p>
          </table:table-cell>
          <table:table-cell table:style-name="ce4" office:value-type="string" calcext:value-type="string">
            <text:p>(第一預備金支應)112年度補助大專校院辦理「性別平等教育課程教學開發及推動策略研究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98000" calcext:value-type="float">
            <text:p>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5</text:p>
          </table:table-cell>
          <table:table-cell table:style-name="ce4" office:value-type="string" calcext:value-type="string">
            <text:p>(第一預備金支應)112年度補助大專校院辦理「性別平等教育課程教學開發及推動策略研究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6000" calcext:value-type="float">
            <text:p>1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5</text:p>
          </table:table-cell>
          <table:table-cell table:style-name="ce4" office:value-type="string" calcext:value-type="string">
            <text:p>(第一預備金支應)112年度補助大專校院辦理「性別平等教育課程教學開發及推動策略研究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5</text:p>
          </table:table-cell>
          <table:table-cell table:style-name="ce4" office:value-type="string" calcext:value-type="string">
            <text:p>(第一預備金支應)112年度補助大專校院辦理「性別平等教育課程教學開發及推動策略研究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8000" calcext:value-type="float">
            <text:p>1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5</text:p>
          </table:table-cell>
          <table:table-cell table:style-name="ce4" office:value-type="string" calcext:value-type="string">
            <text:p>(第一預備金支應)112年度補助大專校院辦理「性別平等教育課程教學開發及推動策略研究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1</text:p>
          </table:table-cell>
          <table:table-cell table:style-name="ce4" office:value-type="string" calcext:value-type="string">
            <text:p>111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4030" calcext:value-type="float">
            <text:p>4,0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2</text:p>
          </table:table-cell>
          <table:table-cell table:style-name="ce4" office:value-type="string" calcext:value-type="string">
            <text:p>111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383" calcext:value-type="float">
            <text:p>6,3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3</text:p>
          </table:table-cell>
          <table:table-cell table:style-name="ce4" office:value-type="string" calcext:value-type="string">
            <text:p>111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9182" calcext:value-type="float">
            <text:p>29,1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4</text:p>
          </table:table-cell>
          <table:table-cell table:style-name="ce4" office:value-type="string" calcext:value-type="string">
            <text:p>111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9886" calcext:value-type="float">
            <text:p>39,8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85</text:p>
          </table:table-cell>
          <table:table-cell table:style-name="ce4" office:value-type="string" calcext:value-type="string">
            <text:p>111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7822" calcext:value-type="float">
            <text:p>27,8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3</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0</text:p>
          </table:table-cell>
          <table:table-cell table:style-name="ce4" office:value-type="string" calcext:value-type="string">
            <text:p>112年補助公共圖書館在地資料徵集計畫(縣市政府)-高雄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1</text:p>
          </table:table-cell>
          <table:table-cell table:style-name="ce4" office:value-type="string" calcext:value-type="string">
            <text:p>112年度補助地方政府及民間團體辦理社會童軍教育活動計畫經費-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20000" calcext:value-type="float">
            <text:p>2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15</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7</text:p>
          </table:table-cell>
          <table:table-cell table:style-name="ce4" office:value-type="string" calcext:value-type="string">
            <text:p>教育部推動學習型城市計畫（112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60000" calcext:value-type="float">
            <text:p>6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29</text:p>
          </table:table-cell>
          <table:table-cell table:style-name="ce4" office:value-type="string" calcext:value-type="string">
            <text:p>補助各縣市政府「112年補助公共圖書館辦理嬰幼兒閱讀推廣實施計畫」（高雄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30</text:p>
          </table:table-cell>
          <table:table-cell table:style-name="ce4" office:value-type="string" calcext:value-type="string">
            <text:p>部分補助東華大學辦理111學年度幼兒園在職人員修習幼兒園教師師資職前教育課程-宜蘭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76620" calcext:value-type="float">
            <text:p>376,6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31</text:p>
          </table:table-cell>
          <table:table-cell table:style-name="ce4" office:value-type="string" calcext:value-type="string">
            <text:p>111學年度第1學期幼兒園在職教保員修習幼兒園師資職前教育課程專班學分費補助-高雄市政府教育局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0500" calcext:value-type="float">
            <text:p>4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36</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37</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38</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44</text:p>
          </table:table-cell>
          <table:table-cell table:style-name="ce4" office:value-type="string" calcext:value-type="string">
            <text:p>112華測海外施測經費補助-愛爾蘭934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32690" calcext:value-type="float">
            <text:p>32,6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50</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1250" calcext:value-type="float">
            <text:p>141,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59</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60</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76</text:p>
          </table:table-cell>
          <table:table-cell table:style-name="ce4" office:value-type="string" calcext:value-type="string">
            <text:p>111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580" calcext:value-type="float">
            <text:p>5,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77</text:p>
          </table:table-cell>
          <table:table-cell table:style-name="ce4" office:value-type="string" calcext:value-type="string">
            <text:p>111學年度第2學期公立高級中等以下學校藝術才能班低(中低)收入戶學生支給外聘教師差額鐘點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11110" calcext:value-type="float">
            <text:p>11,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78</text:p>
          </table:table-cell>
          <table:table-cell table:style-name="ce4" office:value-type="string" calcext:value-type="string">
            <text:p>111學年度第1學期幼兒園在職教保員修習幼兒園師資職前教育課程專班學分費補助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680</text:p>
          </table:table-cell>
          <table:table-cell table:style-name="ce4" office:value-type="string" calcext:value-type="string">
            <text:p>補助國立中興大學112年度全民國防教育科聯合教學演示能力檢測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09</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31</text:p>
          </table:table-cell>
          <table:table-cell table:style-name="ce4" office:value-type="string" calcext:value-type="string">
            <text:p>112年國私立技專校院建築學生宿舍貸款利息經費補助案(第1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50515" calcext:value-type="float">
            <text:p>650,5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32</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8</text:p>
          </table:table-cell>
          <table:table-cell table:style-name="ce4" office:value-type="string" calcext:value-type="string">
            <text:p>112年國立大學校院教學與研究輔助-陽明交通大學附設醫院.成功大學附設醫院.臺灣大學附設醫院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099000" calcext:value-type="float">
            <text:p>60,0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8</text:p>
          </table:table-cell>
          <table:table-cell table:style-name="ce4" office:value-type="string" calcext:value-type="string">
            <text:p>112年國立大學校院教學與研究輔助-陽明交通大學附設醫院.成功大學附設醫院.臺灣大學附設醫院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30304000" calcext:value-type="float">
            <text:p>30,3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8</text:p>
          </table:table-cell>
          <table:table-cell table:style-name="ce4" office:value-type="string" calcext:value-type="string">
            <text:p>112年國立大學校院教學與研究輔助-陽明交通大學附設醫院.成功大學附設醫院.臺灣大學附設醫院6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63651000" calcext:value-type="float">
            <text:p>163,65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29126000" calcext:value-type="float">
            <text:p>929,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1318000" calcext:value-type="float">
            <text:p>401,3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35595000" calcext:value-type="float">
            <text:p>135,5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49567000" calcext:value-type="float">
            <text:p>549,5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2385000" calcext:value-type="float">
            <text:p>92,3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0914000" calcext:value-type="float">
            <text:p>140,9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36870000" calcext:value-type="float">
            <text:p>136,8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510589000" calcext:value-type="float">
            <text:p>510,5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3568000" calcext:value-type="float">
            <text:p>133,5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9135000" calcext:value-type="float">
            <text:p>69,1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4279000" calcext:value-type="float">
            <text:p>174,2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49</text:p>
          </table:table-cell>
          <table:table-cell table:style-name="ce4" office:value-type="string" calcext:value-type="string">
            <text:p>112年國立大學校院教學與研究輔助-臺大.臺師.暨南.成大.金門.北教.臺藝.陽明交通.臺東.空大.東專.勤益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5960000" calcext:value-type="float">
            <text:p>55,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56</text:p>
          </table:table-cell>
          <table:table-cell table:style-name="ce4" office:value-type="string" calcext:value-type="string">
            <text:p>112年度部分補助各直轄市教育局、縣市政府所轄國民中小學推動社區多功能學習中心經費案-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79300" calcext:value-type="float">
            <text:p>879,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56</text:p>
          </table:table-cell>
          <table:table-cell table:style-name="ce4" office:value-type="string" calcext:value-type="string">
            <text:p>112年度部分補助各直轄市教育局、縣市政府所轄國民中小學推動社區多功能學習中心經費案-雲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2300" calcext:value-type="float">
            <text:p>132,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759</text:p>
          </table:table-cell>
          <table:table-cell table:style-name="ce4" office:value-type="string" calcext:value-type="string">
            <text:p>全額補助「111-112年雙語數位學伴計畫」－直轄市政府教育局及縣(市)政府、大專校院-國立高雄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61</text:p>
          </table:table-cell>
          <table:table-cell table:style-name="ce4" office:value-type="string" calcext:value-type="string">
            <text:p>111學年度第1學期幼兒園在職教保員修習幼兒園師資職前教育課程專班學分費補助-彰化縣政府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7500" calcext:value-type="float">
            <text:p>6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0</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2</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550000" calcext:value-type="float">
            <text:p>5,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3</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410000" calcext:value-type="float">
            <text:p>7,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4</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650000" calcext:value-type="float">
            <text:p>1,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5</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800000" calcext:value-type="float">
            <text:p>4,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6</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6</text:p>
          </table:table-cell>
          <table:table-cell table:style-name="ce4" office:value-type="string" calcext:value-type="string">
            <text:p>508777</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650000" calcext:value-type="float">
            <text:p>1,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9</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9</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799</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610000" calcext:value-type="float">
            <text:p>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4</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5</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09</text:p>
          </table:table-cell>
          <table:table-cell table:style-name="ce4" office:value-type="string" calcext:value-type="string">
            <text:p>112年度補助地方政府及民間團體辦理社會童軍教育活動計畫經費-屏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0</text:p>
          </table:table-cell>
          <table:table-cell table:style-name="ce4" office:value-type="string" calcext:value-type="string">
            <text:p>112年度補助地方政府及民間團體辦理社會童軍教育活動計畫經費-嘉義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35000" calcext:value-type="float">
            <text:p>2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1</text:p>
          </table:table-cell>
          <table:table-cell table:style-name="ce4" office:value-type="string" calcext:value-type="string">
            <text:p>112年度補助地方政府及民間團體辦理社會童軍教育活動計畫經費-新北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2</text:p>
          </table:table-cell>
          <table:table-cell table:style-name="ce4" office:value-type="string" calcext:value-type="string">
            <text:p>112年補助公共圖書館多元閱讀推廣計畫(補助縣市)-新竹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055000" calcext:value-type="float">
            <text:p>1,0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2</text:p>
          </table:table-cell>
          <table:table-cell table:style-name="ce4" office:value-type="string" calcext:value-type="string">
            <text:p>112年補助公共圖書館多元閱讀推廣計畫(補助縣市)-新竹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90000" calcext:value-type="float">
            <text:p>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3</text:p>
          </table:table-cell>
          <table:table-cell table:style-name="ce4" office:value-type="string" calcext:value-type="string">
            <text:p>112年補助公共圖書館多元閱讀推廣計畫(補助縣市)-新竹縣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4</text:p>
          </table:table-cell>
          <table:table-cell table:style-name="ce4" office:value-type="string" calcext:value-type="string">
            <text:p>教育部112-113年「推動公共圖書館總館-分館體系」暨「躍升公共圖書館事業發展及服務品質計畫」（補助宜蘭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5</text:p>
          </table:table-cell>
          <table:table-cell table:style-name="ce4" office:value-type="string" calcext:value-type="string">
            <text:p>補助112年度地方政府所轄88所社區大學經費-新竹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75000" calcext:value-type="float">
            <text:p>4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5</text:p>
          </table:table-cell>
          <table:table-cell table:style-name="ce4" office:value-type="string" calcext:value-type="string">
            <text:p>補助112年度地方政府所轄88所社區大學經費-新竹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639000" calcext:value-type="float">
            <text:p>2,6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7</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18</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37</text:p>
          </table:table-cell>
          <table:table-cell table:style-name="ce4" office:value-type="string" calcext:value-type="string">
            <text:p>112年補助中小學專科教室無線網路實施計畫-嘉大附小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text:p>
          </table:table-cell>
          <table:table-cell table:style-name="ce11"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38</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6610" calcext:value-type="float">
            <text:p>186,6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38</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39</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39</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12980" calcext:value-type="float">
            <text:p>612,9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46</text:p>
          </table:table-cell>
          <table:table-cell table:style-name="ce4" office:value-type="string" calcext:value-type="string">
            <text:p>金門縣政府112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2000" calcext:value-type="float">
            <text:p>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47</text:p>
          </table:table-cell>
          <table:table-cell table:style-name="ce4" office:value-type="string" calcext:value-type="string">
            <text:p>雲林縣政府112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9430" calcext:value-type="float">
            <text:p>29,4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53</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63</text:p>
          </table:table-cell>
          <table:table-cell table:style-name="ce4" office:value-type="string" calcext:value-type="string">
            <text:p>111學年度第2學期公立高級中等以下學校藝術才能班低(中低)收入戶學生支給外聘教師差額鐘點費-國立鳳新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4650" calcext:value-type="float">
            <text:p>4,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64</text:p>
          </table:table-cell>
          <table:table-cell table:style-name="ce4" office:value-type="string" calcext:value-type="string">
            <text:p>111學年度第2學期公立高級中等以下學校藝術才能班低(中低)收入戶學生支給外聘教師差額鐘點費-新竹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792" calcext:value-type="float">
            <text:p>12,7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65</text:p>
          </table:table-cell>
          <table:table-cell table:style-name="ce4" office:value-type="string" calcext:value-type="string">
            <text:p>111學年度第2學期公立高級中等以下學校藝術才能班低(中低)收入戶學生支給外聘教師差額鐘點費-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143" calcext:value-type="float">
            <text:p>16,1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66</text:p>
          </table:table-cell>
          <table:table-cell table:style-name="ce4" office:value-type="string" calcext:value-type="string">
            <text:p>111學年度第2學期公立高級中等以下學校藝術才能班低(中低)收入戶學生支給外聘教師差額鐘點費-臺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820" calcext:value-type="float">
            <text:p>5,8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69</text:p>
          </table:table-cell>
          <table:table-cell table:style-name="ce4" office:value-type="string" calcext:value-type="string">
            <text:p>為補助國立臺南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0</text:p>
          </table:table-cell>
          <table:table-cell table:style-name="ce4" office:value-type="string" calcext:value-type="string">
            <text:p>111學年度第1學期幼兒園在職教保員修習幼兒園師資職前教育課程專班學分費補助-臺北市政府教育局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00" calcext:value-type="float">
            <text:p>1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7</text:p>
          </table:table-cell>
          <table:table-cell table:style-name="ce4" office:value-type="string" calcext:value-type="string">
            <text:p>112年國立大學校院教學與研究輔助-清大.中正.臺南.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1603000" calcext:value-type="float">
            <text:p>451,60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7</text:p>
          </table:table-cell>
          <table:table-cell table:style-name="ce4" office:value-type="string" calcext:value-type="string">
            <text:p>112年國立大學校院教學與研究輔助-清大.中正.臺南.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3663000" calcext:value-type="float">
            <text:p>253,6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7</text:p>
          </table:table-cell>
          <table:table-cell table:style-name="ce4" office:value-type="string" calcext:value-type="string">
            <text:p>112年國立大學校院教學與研究輔助-清大.中正.臺南.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38031000" calcext:value-type="float">
            <text:p>138,03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7</text:p>
          </table:table-cell>
          <table:table-cell table:style-name="ce4" office:value-type="string" calcext:value-type="string">
            <text:p>112年國立大學校院教學與研究輔助-清大.中正.臺南.北護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9588000" calcext:value-type="float">
            <text:p>99,5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9</text:p>
          </table:table-cell>
          <table:table-cell table:style-name="ce4" office:value-type="string" calcext:value-type="string">
            <text:p>教育部推動學習型城市計畫（112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79</text:p>
          </table:table-cell>
          <table:table-cell table:style-name="ce4" office:value-type="string" calcext:value-type="string">
            <text:p>教育部推動學習型城市計畫（112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85000" calcext:value-type="float">
            <text:p>5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0</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0</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04966" calcext:value-type="float">
            <text:p>704,9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1</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4</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4</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70000" calcext:value-type="float">
            <text:p>4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4</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16467" calcext:value-type="float">
            <text:p>416,4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897</text:p>
          </table:table-cell>
          <table:table-cell table:style-name="ce4" office:value-type="string" calcext:value-type="string">
            <text:p>112年國私立技專校院建築學生宿舍貸款利息經費補助案(北護第1期)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680441" calcext:value-type="float">
            <text:p>680,4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7</text:p>
          </table:table-cell>
          <table:table-cell table:style-name="ce4" office:value-type="string" calcext:value-type="string">
            <text:p>112年度部分補助各直轄市教育局、縣市政府所轄國民中小學推動社區多功能學習中心經費案-新竹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80500" calcext:value-type="float">
            <text:p>28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8</text:p>
          </table:table-cell>
          <table:table-cell table:style-name="ce4" office:value-type="string" calcext:value-type="string">
            <text:p>112年度部分補助各直轄市教育局、縣市政府所轄國民中小學推動社區多功能學習中心經費案-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89600" calcext:value-type="float">
            <text:p>78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8</text:p>
          </table:table-cell>
          <table:table-cell table:style-name="ce4" office:value-type="string" calcext:value-type="string">
            <text:p>112年度部分補助各直轄市教育局、縣市政府所轄國民中小學推動社區多功能學習中心經費案-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09</text:p>
          </table:table-cell>
          <table:table-cell table:style-name="ce4" office:value-type="string" calcext:value-type="string">
            <text:p>補助112年度地方政府所轄88所社區大學經費-嘉義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165500" calcext:value-type="float">
            <text:p>2,16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12</text:p>
          </table:table-cell>
          <table:table-cell table:style-name="ce4" office:value-type="string" calcext:value-type="string">
            <text:p>補助各公私立大專校院112年度招收及輔導身心障礙學生工作經費-陽交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866897" calcext:value-type="float">
            <text:p>1,866,8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37</text:p>
          </table:table-cell>
          <table:table-cell table:style-name="ce4" office:value-type="string" calcext:value-type="string">
            <text:p>為部分補助國立嘉義大學111學年度師資培育之大學申請辦理地方教育輔導工作計畫案(112年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46</text:p>
          </table:table-cell>
          <table:table-cell table:style-name="ce4" office:value-type="string" calcext:value-type="string">
            <text:p>撥付112年度本部補助各直轄市、縣(市)政府推展家庭教育計畫經費案(臺中市-第1期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060552" calcext:value-type="float">
            <text:p>7,060,5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47</text:p>
          </table:table-cell>
          <table:table-cell table:style-name="ce4" office:value-type="string" calcext:value-type="string">
            <text:p>112年度本部補助各直轄市、縣(市)政府推展家庭教育計畫經費案-台東縣第1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7424050" calcext:value-type="float">
            <text:p>7,424,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48</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265812" calcext:value-type="float">
            <text:p>40,265,8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0</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6463000" calcext:value-type="float">
            <text:p>76,4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2</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49546014" calcext:value-type="float">
            <text:p>49,546,0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4</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350000" calcext:value-type="float">
            <text:p>7,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6</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7</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875000" calcext:value-type="float">
            <text:p>7,8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9</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66666" calcext:value-type="float">
            <text:p>2,166,6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0</text:p>
          </table:table-cell>
          <table:table-cell table:style-name="ce4" office:value-type="string" calcext:value-type="string">
            <text:p>112年玉山學者計畫補助款-台師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100000" calcext:value-type="float">
            <text:p>21,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2</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6</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9767" calcext:value-type="float">
            <text:p>19,7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9</text:p>
          </table:table-cell>
          <table:table-cell table:style-name="ce4" office:value-type="string" calcext:value-type="string">
            <text:p>辦理歐盟官員在台期間訪團費用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92980" calcext:value-type="float">
            <text:p>992,9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72</text:p>
          </table:table-cell>
          <table:table-cell table:style-name="ce4" office:value-type="string" calcext:value-type="string">
            <text:p>「推動中小學數位學習精進方案」 112年國立學校附設國中小實施計畫 - 國立中山大學附屬國光高級中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233159" calcext:value-type="float">
            <text:p>233,1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8975</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9105667" calcext:value-type="float">
            <text:p>109,105,6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77</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450000" calcext:value-type="float">
            <text:p>11,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0</text:p>
          </table:table-cell>
          <table:table-cell table:style-name="ce4" office:value-type="string" calcext:value-type="string">
            <text:p>補助駐芝加哥辦事處教育組2023年「美洲教育者年會(NAFSA)臺灣代表團參訪伊利諾州交流計畫」專案經費7,80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辦事處教育組</text:p>
          </table:table-cell>
          <table:table-cell table:style-name="ce8" office:value-type="string" calcext:value-type="string">
            <text:p>兆豐國際商業銀行</text:p>
          </table:table-cell>
          <table:table-cell table:style-name="ce11" office:value-type="float" office:value="245700" calcext:value-type="float">
            <text:p>245,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5</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70000" calcext:value-type="float">
            <text:p>4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5</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5</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99</text:p>
          </table:table-cell>
          <table:table-cell table:style-name="ce4" office:value-type="string" calcext:value-type="string">
            <text:p>為補助國立臺灣海洋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19</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035070" calcext:value-type="float">
            <text:p>3,035,0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20</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590200" calcext:value-type="float">
            <text:p>8,590,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21</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9061550" calcext:value-type="float">
            <text:p>29,061,5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31</text:p>
          </table:table-cell>
          <table:table-cell table:style-name="ce4" office:value-type="string" calcext:value-type="string">
            <text:p>部分補助彰化縣政府辦理第2期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32</text:p>
          </table:table-cell>
          <table:table-cell table:style-name="ce4" office:value-type="string" calcext:value-type="string">
            <text:p>112年度補助地方政府及民間團體辦理社會童軍教育活動計畫經費-臺中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9033</text:p>
          </table:table-cell>
          <table:table-cell table:style-name="ce4" office:value-type="string" calcext:value-type="string">
            <text:p>112年度補助地方政府及民間團體辦理社會童軍教育活動計畫經費-新竹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2000" calcext:value-type="float">
            <text:p>1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69</text:p>
          </table:table-cell>
          <table:table-cell table:style-name="ce4" office:value-type="string" calcext:value-type="string">
            <text:p>全額補助「111-112年雙語數位學伴計畫」－直轄市政府教育局及縣(市)政府、大專校院-國立虎尾科技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74</text:p>
          </table:table-cell>
          <table:table-cell table:style-name="ce4" office:value-type="string" calcext:value-type="string">
            <text:p>補助基隆市政府辦理「112年臺灣區社區童軍聯團大露營活動」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75</text:p>
          </table:table-cell>
          <table:table-cell table:style-name="ce4" office:value-type="string" calcext:value-type="string">
            <text:p>112年度補助地方政府及民間團體辦理社會童軍教育活動計畫經費-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70000" calcext:value-type="float">
            <text:p>3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76</text:p>
          </table:table-cell>
          <table:table-cell table:style-name="ce4" office:value-type="string" calcext:value-type="string">
            <text:p>112年推動公共圖書館資源整合發展補助專案計畫(補助縣市)-高雄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76</text:p>
          </table:table-cell>
          <table:table-cell table:style-name="ce4" office:value-type="string" calcext:value-type="string">
            <text:p>112年推動公共圖書館資源整合發展補助專案計畫(補助縣市)-高雄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77</text:p>
          </table:table-cell>
          <table:table-cell table:style-name="ce4" office:value-type="string" calcext:value-type="string">
            <text:p>補助連江縣政府-112-113年推動公共圖書館總館-分館體系 暨「躍升公共圖書館事業發展及服務品質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816640" calcext:value-type="float">
            <text:p>816,6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2</text:p>
          </table:table-cell>
          <table:table-cell table:style-name="ce4" office:value-type="string" calcext:value-type="string">
            <text:p>509082</text:p>
          </table:table-cell>
          <table:table-cell table:style-name="ce4" office:value-type="string" calcext:value-type="string">
            <text:p>補助國立海洋科技博物館辦理112年營運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86</text:p>
          </table:table-cell>
          <table:table-cell table:style-name="ce4" office:value-type="string" calcext:value-type="string">
            <text:p>部分補助駐美國代表處教育組「2023年美洲教育者年會(NAFSA)臺灣代表團交流計畫」專案經費41,404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1304226" calcext:value-type="float">
            <text:p>1,304,2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89</text:p>
          </table:table-cell>
          <table:table-cell table:style-name="ce4" office:value-type="string" calcext:value-type="string">
            <text:p>112華測海外施測經費補助-德國4,18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150480" calcext:value-type="float">
            <text:p>150,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090</text:p>
          </table:table-cell>
          <table:table-cell table:style-name="ce4" office:value-type="string" calcext:value-type="string">
            <text:p>1-3 駐奧地利代表處教育組與奧地利維也納大學漢學系合作開設「認識臺灣進階華語課程」(112年9月至113年8月)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264404" calcext:value-type="float">
            <text:p>264,4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3</text:p>
          </table:table-cell>
          <table:table-cell table:style-name="ce4" office:value-type="string" calcext:value-type="string">
            <text:p>112年度補助地方政府及民間團體辦理社會童軍教育活動計畫經費-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8000" calcext:value-type="float">
            <text:p>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07</text:p>
          </table:table-cell>
          <table:table-cell table:style-name="ce4" office:value-type="string" calcext:value-type="string">
            <text:p>補助各縣市政府「112年補助公共圖書館辦理嬰幼兒閱讀推廣實施計畫」（新竹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1</text:p>
          </table:table-cell>
          <table:table-cell table:style-name="ce4" office:value-type="string" calcext:value-type="string">
            <text:p>為部分補助人文社會與產業實務創新鏈結計畫-第零期經費案-東華C01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2</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2</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90000" calcext:value-type="float">
            <text:p>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3</text:p>
          </table:table-cell>
          <table:table-cell table:style-name="ce4" office:value-type="string" calcext:value-type="string">
            <text:p>112年教育部數位機會中心營運計畫補助--新北市經費核撥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3</text:p>
          </table:table-cell>
          <table:table-cell table:style-name="ce4" office:value-type="string" calcext:value-type="string">
            <text:p>112年教育部數位機會中心營運計畫補助--新北市經費核撥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29000" calcext:value-type="float">
            <text:p>82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72500" calcext:value-type="float">
            <text:p>27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8</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9</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19</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0</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0</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0</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85463" calcext:value-type="float">
            <text:p>385,4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8</text:p>
          </table:table-cell>
          <table:table-cell table:style-name="ce4" office:value-type="string" calcext:value-type="string">
            <text:p>補助澎湖縣政府111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323" calcext:value-type="float">
            <text:p>3,3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29</text:p>
          </table:table-cell>
          <table:table-cell table:style-name="ce4" office:value-type="string" calcext:value-type="string">
            <text:p>補助嘉義市政府111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307" calcext:value-type="float">
            <text:p>20,3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1</text:p>
          </table:table-cell>
          <table:table-cell table:style-name="ce4" office:value-type="string" calcext:value-type="string">
            <text:p>補助大學校院興建學生宿舍貸款利息補助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233884" calcext:value-type="float">
            <text:p>5,233,8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2</text:p>
          </table:table-cell>
          <table:table-cell table:style-name="ce4" office:value-type="string" calcext:value-type="string">
            <text:p>補助大學校院興建學生宿舍貸款利息補助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50037" calcext:value-type="float">
            <text:p>550,0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0</text:p>
          </table:table-cell>
          <table:table-cell table:style-name="ce4" office:value-type="string" calcext:value-type="string">
            <text:p>112年度補助地方政府及民間團體辦理社會童軍教育活動計畫經費-彰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2</text:p>
          </table:table-cell>
          <table:table-cell table:style-name="ce4" office:value-type="string" calcext:value-type="string">
            <text:p>補助國家圖書館辦理112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945000" calcext:value-type="float">
            <text:p>3,9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2</text:p>
          </table:table-cell>
          <table:table-cell table:style-name="ce4" office:value-type="string" calcext:value-type="string">
            <text:p>補助國家圖書館辦理112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3</text:p>
          </table:table-cell>
          <table:table-cell table:style-name="ce4" office:value-type="string" calcext:value-type="string">
            <text:p>教育部推動學習型城市計畫（112年度）-新北市第2期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75000" calcext:value-type="float">
            <text:p>1,5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5</text:p>
          </table:table-cell>
          <table:table-cell table:style-name="ce4" office:value-type="string" calcext:value-type="string">
            <text:p>112年度本部補助各直轄市、縣(市)政府推展家庭教育計畫經費案-高雄市第2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484525" calcext:value-type="float">
            <text:p>8,484,5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56</text:p>
          </table:table-cell>
          <table:table-cell table:style-name="ce4" office:value-type="string" calcext:value-type="string">
            <text:p>補助國立自然科學博物館辦理「112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7000000" calcext:value-type="float">
            <text:p>1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190</text:p>
          </table:table-cell>
          <table:table-cell table:style-name="ce4" office:value-type="string" calcext:value-type="string">
            <text:p>全額補助「111-112年雙語數位學伴計畫」－直轄市政府教育局及縣(市)政府、大專校院-國立雲林科技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46250" calcext:value-type="float">
            <text:p>2,146,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191</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435520" calcext:value-type="float">
            <text:p>8,435,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192</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258695" calcext:value-type="float">
            <text:p>32,258,6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204</text:p>
          </table:table-cell>
          <table:table-cell table:style-name="ce4" office:value-type="string" calcext:value-type="string">
            <text:p>112年國立大學校院教學與研究輔助-政大.宜蘭.彰師.高雄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0970000" calcext:value-type="float">
            <text:p>120,9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204</text:p>
          </table:table-cell>
          <table:table-cell table:style-name="ce4" office:value-type="string" calcext:value-type="string">
            <text:p>112年國立大學校院教學與研究輔助-政大.宜蘭.彰師.高雄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26442000" calcext:value-type="float">
            <text:p>326,4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204</text:p>
          </table:table-cell>
          <table:table-cell table:style-name="ce4" office:value-type="string" calcext:value-type="string">
            <text:p>112年國立大學校院教學與研究輔助-政大.宜蘭.彰師.高雄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0583000" calcext:value-type="float">
            <text:p>130,5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204</text:p>
          </table:table-cell>
          <table:table-cell table:style-name="ce4" office:value-type="string" calcext:value-type="string">
            <text:p>112年國立大學校院教學與研究輔助-政大.宜蘭.彰師.高雄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6459000" calcext:value-type="float">
            <text:p>106,45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12</text:p>
          </table:table-cell>
          <table:table-cell table:style-name="ce4" office:value-type="string" calcext:value-type="string">
            <text:p>111-112年加強藝術才能班業務推動與運作計畫(112年經費)-彰化高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13</text:p>
          </table:table-cell>
          <table:table-cell table:style-name="ce4" office:value-type="string" calcext:value-type="string">
            <text:p>補助國立臺灣藝術教育館辦理111學年度全國學生音樂比賽決賽階段及推廣活動暨112學年度比賽籌備階段實施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149000" calcext:value-type="float">
            <text:p>1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47</text:p>
          </table:table-cell>
          <table:table-cell table:style-name="ce4" office:value-type="string" calcext:value-type="string">
            <text:p>112年補助中小學專科教室無線網路實施計畫-國立新竹科學園區實驗高級中等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驗高級中等學校</text:p>
          </table:table-cell>
          <table:table-cell table:style-name="ce11" office:value-type="float" office:value="62000" calcext:value-type="float">
            <text:p>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47</text:p>
          </table:table-cell>
          <table:table-cell table:style-name="ce4" office:value-type="string" calcext:value-type="string">
            <text:p>112年補助中小學專科教室無線網路實施計畫-國立新竹科學園區實驗高級中等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驗高級中等學校</text:p>
          </table:table-cell>
          <table:table-cell table:style-name="ce11"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48</text:p>
          </table:table-cell>
          <table:table-cell table:style-name="ce4" office:value-type="string" calcext:value-type="string">
            <text:p>111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358" calcext:value-type="float">
            <text:p>5,3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49</text:p>
          </table:table-cell>
          <table:table-cell table:style-name="ce4" office:value-type="string" calcext:value-type="string">
            <text:p>111學年度第2學期公立高級中等以下學校藝術才能班低(中低)收入戶學生支給外聘教師差額鐘點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8800" calcext:value-type="float">
            <text:p>38,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50</text:p>
          </table:table-cell>
          <table:table-cell table:style-name="ce4" office:value-type="string" calcext:value-type="string">
            <text:p>111學年度第2學期公立高級中等以下學校藝術才能班低(中低)收入戶學生支給外聘教師差額鐘點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7531" calcext:value-type="float">
            <text:p>17,5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51</text:p>
          </table:table-cell>
          <table:table-cell table:style-name="ce4" office:value-type="string" calcext:value-type="string">
            <text:p>112年度補助地方政府及民間團體辦理社會童軍教育活動計畫經費-花蓮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52</text:p>
          </table:table-cell>
          <table:table-cell table:style-name="ce4" office:value-type="string" calcext:value-type="string">
            <text:p>補助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61</text:p>
          </table:table-cell>
          <table:table-cell table:style-name="ce4" office:value-type="string" calcext:value-type="string">
            <text:p>為補助國立高雄師範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66</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66</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66</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85000" calcext:value-type="float">
            <text:p>2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75</text:p>
          </table:table-cell>
          <table:table-cell table:style-name="ce4" office:value-type="string" calcext:value-type="string">
            <text:p>第2期第1年臺灣優華語計畫_第2次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33190" calcext:value-type="float">
            <text:p>1,333,1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77</text:p>
          </table:table-cell>
          <table:table-cell table:style-name="ce4" office:value-type="string" calcext:value-type="string">
            <text:p>補助駐舊金山辦事處教育組辦理「教育部劉政務次長O奇率團訪問伊利諾州隨訪計畫」專案經費1,511.91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47625" calcext:value-type="float">
            <text:p>47,6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5</text:p>
          </table:table-cell>
          <table:table-cell table:style-name="ce4" office:value-type="string" calcext:value-type="string">
            <text:p>509279</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6609700" calcext:value-type="float">
            <text:p>16,609,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1</text:p>
          </table:table-cell>
          <table:table-cell table:style-name="ce4" office:value-type="string" calcext:value-type="string">
            <text:p>補助各直轄市、縣（市）政府辦理「112年度家庭親子共學母語計畫」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4800" calcext:value-type="float">
            <text:p>6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2</text:p>
          </table:table-cell>
          <table:table-cell table:style-name="ce4" office:value-type="string" calcext:value-type="string">
            <text:p>112年度部分補助各直轄市教育局、縣市政府所轄國民中小學推動社區多功能學習中心經費案-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71600" calcext:value-type="float">
            <text:p>471,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83</text:p>
          </table:table-cell>
          <table:table-cell table:style-name="ce4" office:value-type="string" calcext:value-type="string">
            <text:p>112年度補助地方政府及民間團體辦理社會童軍教育活動計畫經費-基隆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299</text:p>
          </table:table-cell>
          <table:table-cell table:style-name="ce4" office:value-type="string" calcext:value-type="string">
            <text:p>部分補助嘉義縣政府111學年度第1學期幼兒園在職教保員修習幼兒園師資職前教育課程專班學分費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500" calcext:value-type="float">
            <text:p>1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1</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1</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2</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90000" calcext:value-type="float">
            <text:p>3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2</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3</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08000" calcext:value-type="float">
            <text:p>1,70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3</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1</text:p>
          </table:table-cell>
          <table:table-cell table:style-name="ce4" office:value-type="string" calcext:value-type="string">
            <text:p>112年補助中小學專科教室無線網路實施計畫-國立臺南大學附設實驗國民小學 05--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text:p>
          </table:table-cell>
          <table:table-cell table:style-name="ce11"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2</text:p>
          </table:table-cell>
          <table:table-cell table:style-name="ce4" office:value-type="string" calcext:value-type="string">
            <text:p>補助各直轄市、縣（市）政府辦理「112年度家庭親子共學母語計畫」案-基隆市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9440" calcext:value-type="float">
            <text:p>69,4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3</text:p>
          </table:table-cell>
          <table:table-cell table:style-name="ce4" office:value-type="string" calcext:value-type="string">
            <text:p>補助各直轄市、縣（市）政府辦理「112年度家庭親子共學母語計畫」案-台北市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3400" calcext:value-type="float">
            <text:p>43,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44</text:p>
          </table:table-cell>
          <table:table-cell table:style-name="ce4" office:value-type="string" calcext:value-type="string">
            <text:p>宜蘭縣政府112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45</text:p>
          </table:table-cell>
          <table:table-cell table:style-name="ce4" office:value-type="string" calcext:value-type="string">
            <text:p>112年度本部補助臺北市政府教育局推展家庭教育計畫經費案(第2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543475" calcext:value-type="float">
            <text:p>5,543,4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8</text:p>
          </table:table-cell>
          <table:table-cell table:style-name="ce4" office:value-type="string" calcext:value-type="string">
            <text:p>112年補助中小學專科教室無線網路實施計畫-國立卓蘭高級中等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卓蘭高級中等學校</text:p>
          </table:table-cell>
          <table:table-cell table:style-name="ce11" office:value-type="float" office:value="5000" calcext:value-type="float">
            <text:p>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77</text:p>
          </table:table-cell>
          <table:table-cell table:style-name="ce4" office:value-type="string" calcext:value-type="string">
            <text:p>補助國立中央大學附屬中壢高級中學111學年度至112學年度充實資優藝才教育人力經費(第3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66659" calcext:value-type="float">
            <text:p>566,6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1</text:p>
          </table:table-cell>
          <table:table-cell table:style-name="ce4" office:value-type="string" calcext:value-type="string">
            <text:p>509386</text:p>
          </table:table-cell>
          <table:table-cell table:style-name="ce4" office:value-type="string" calcext:value-type="string">
            <text:p>「特定領域機構人才培育短期培訓班計畫」之開班費補助款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838900" calcext:value-type="float">
            <text:p>2,838,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91</text:p>
          </table:table-cell>
          <table:table-cell table:style-name="ce4" office:value-type="string" calcext:value-type="string">
            <text:p>學生宿舍整體改善計畫-先期規劃補助-(嘉義民雄一舍先期規劃一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6964" calcext:value-type="float">
            <text:p>116,9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95</text:p>
          </table:table-cell>
          <table:table-cell table:style-name="ce4" office:value-type="string" calcext:value-type="string">
            <text:p>112年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8000" calcext:value-type="float">
            <text:p>1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97</text:p>
          </table:table-cell>
          <table:table-cell table:style-name="ce4" office:value-type="string" calcext:value-type="string">
            <text:p>112年度補助地方政府及民間團體辦理社會童軍教育活動計畫經費-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45000" calcext:value-type="float">
            <text:p>2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98</text:p>
          </table:table-cell>
          <table:table-cell table:style-name="ce4" office:value-type="string" calcext:value-type="string">
            <text:p>為辦理112年度補助公共圖書館「閱讀設備升級實施計畫」經費一案(屏東縣第二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04926" calcext:value-type="float">
            <text:p>404,9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99</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07300" calcext:value-type="float">
            <text:p>507,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99</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5000" calcext:value-type="float">
            <text:p>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0</text:p>
          </table:table-cell>
          <table:table-cell table:style-name="ce4" office:value-type="string" calcext:value-type="string">
            <text:p>為補助國立清華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1</text:p>
          </table:table-cell>
          <table:table-cell table:style-name="ce4" office:value-type="string" calcext:value-type="string">
            <text:p>為補助國立臺北教育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2</text:p>
          </table:table-cell>
          <table:table-cell table:style-name="ce4" office:value-type="string" calcext:value-type="string">
            <text:p>為補助國立屏東大學辦理「112年度高級中等以下學校教師在職進修專長增能學分班」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8</text:p>
          </table:table-cell>
          <table:table-cell table:style-name="ce4" office:value-type="string" calcext:value-type="string">
            <text:p>509406</text:p>
          </table:table-cell>
          <table:table-cell table:style-name="ce4" office:value-type="string" calcext:value-type="string">
            <text:p>112年國立大學校院教學與研究輔助-國立臺北大學6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1304000" calcext:value-type="float">
            <text:p>131,3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18</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18</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19</text:p>
          </table:table-cell>
          <table:table-cell table:style-name="ce4" office:value-type="string" calcext:value-type="string">
            <text:p>全額補助「111-112年雙語數位學伴計畫」－直轄市政府教育局及縣(市)政府、大專校院-國立臺北教育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20</text:p>
          </table:table-cell>
          <table:table-cell table:style-name="ce4" office:value-type="string" calcext:value-type="string">
            <text:p>全額補助「111-112年雙語數位學伴計畫」－直轄市政府教育局及縣(市)政府、大專校院-國立中央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250000" calcext:value-type="float">
            <text:p>3,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79</text:p>
          </table:table-cell>
          <table:table-cell table:style-name="ce4" office:value-type="string" calcext:value-type="string">
            <text:p>委託國立苑裡高級中學代撥「112年高級中等以下學校藝術才能班教學成果聯合展演活動計畫」112年23校50案國立高中代撥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5894000" calcext:value-type="float">
            <text:p>5,8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81</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095000" calcext:value-type="float">
            <text:p>4,0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82</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62500" calcext:value-type="float">
            <text:p>1,06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82</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09</text:p>
          </table:table-cell>
          <table:table-cell table:style-name="ce4" office:value-type="string" calcext:value-type="string">
            <text:p>112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10</text:p>
          </table:table-cell>
          <table:table-cell table:style-name="ce4" office:value-type="string" calcext:value-type="string">
            <text:p>112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11</text:p>
          </table:table-cell>
          <table:table-cell table:style-name="ce4" office:value-type="string" calcext:value-type="string">
            <text:p>大專校院STEM領域及女性研發人才培育計畫─110年成果暨111年計畫(藝術品)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36</text:p>
          </table:table-cell>
          <table:table-cell table:style-name="ce4" office:value-type="string" calcext:value-type="string">
            <text:p>補助各直轄市、縣（市）政府辦理「112年度家庭親子共學母語計畫」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73400" calcext:value-type="float">
            <text:p>173,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61</text:p>
          </table:table-cell>
          <table:table-cell table:style-name="ce4" office:value-type="string" calcext:value-type="string">
            <text:p>大專校院STEM領域及女性研發人才培育計畫─110年成果暨111年計畫(重新打造、永續生產)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00000" calcext:value-type="float">
            <text:p>3,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265</text:p>
          </table:table-cell>
          <table:table-cell table:style-name="ce4" office:value-type="string" calcext:value-type="string">
            <text:p>[分年預算 112年度]111年補助大專院校改善無障礙校園環境（專案9：國立中央大學無障礙環境改善）（第2期/共分2期撥付）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455000" calcext:value-type="float">
            <text:p>7,4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358</text:p>
          </table:table-cell>
          <table:table-cell table:style-name="ce4" office:value-type="string" calcext:value-type="string">
            <text:p>「推動中小學數位學習精進方案」 112年國立學校附設國中小實施計畫 - 國立清華大學附設實驗國民小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332500" calcext:value-type="float">
            <text:p>33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48</text:p>
          </table:table-cell>
          <table:table-cell table:style-name="ce4" office:value-type="string" calcext:value-type="string">
            <text:p>[分年預算 112年度]111年補助大專院校改善無障礙校園環境（國立臺中教育大學112年甄試試場建置改善）（第2、3期）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480000" calcext:value-type="float">
            <text:p>6,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60</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61</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70000" calcext:value-type="float">
            <text:p>6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62</text:p>
          </table:table-cell>
          <table:table-cell table:style-name="ce4" office:value-type="string" calcext:value-type="string">
            <text:p>重新核定補助所屬社教機構112年度「國立社教機構環境優化․服務躍升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7207827" calcext:value-type="float">
            <text:p>7,207,8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6280000" calcext:value-type="float">
            <text:p>96,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471000" calcext:value-type="float">
            <text:p>6,4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500000" calcext:value-type="float">
            <text:p>5,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789000" calcext:value-type="float">
            <text:p>5,7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3700000" calcext:value-type="float">
            <text:p>13,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500000" calcext:value-type="float">
            <text:p>4,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00000" calcext:value-type="float">
            <text:p>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750000" calcext:value-type="float">
            <text:p>3,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3000000" calcext:value-type="float">
            <text:p>1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5830000" calcext:value-type="float">
            <text:p>15,8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1</text:p>
          </table:table-cell>
          <table:table-cell table:style-name="ce4" office:value-type="string" calcext:value-type="string">
            <text:p>508495</text:p>
          </table:table-cell>
          <table:table-cell table:style-name="ce4" office:value-type="string" calcext:value-type="string">
            <text:p>112年國立大學校院校務及附設醫院基金-清華.臺藝.北藝.中教.嘉義.臺海洋.臺體.高師.高餐.屏科.北商.北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8180000" calcext:value-type="float">
            <text:p>108,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60</text:p>
          </table:table-cell>
          <table:table-cell table:style-name="ce4" office:value-type="string" calcext:value-type="string">
            <text:p>補助「臺灣科學特殊人才提升計畫(112年)」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72</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0</text:p>
          </table:table-cell>
          <table:table-cell table:style-name="ce4" office:value-type="string" calcext:value-type="string">
            <text:p>112年度補助大專院校改善無障礙校園環境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700000" calcext:value-type="float">
            <text:p>3,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599</text:p>
          </table:table-cell>
          <table:table-cell table:style-name="ce4" office:value-type="string" calcext:value-type="string">
            <text:p>112年國立大學校院校務及附設醫院基金-國立臺灣大學醫學院附設醫院6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33000000" calcext:value-type="float">
            <text:p>3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0</text:p>
          </table:table-cell>
          <table:table-cell table:style-name="ce4" office:value-type="string" calcext:value-type="string">
            <text:p>112年國立大學校院校務及附設醫院基金-中山.東華.臺師.暨南.成大.聯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0</text:p>
          </table:table-cell>
          <table:table-cell table:style-name="ce4" office:value-type="string" calcext:value-type="string">
            <text:p>112年國立大學校院校務及附設醫院基金-中山.東華.臺師.暨南.成大.聯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600000" calcext:value-type="float">
            <text:p>15,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0</text:p>
          </table:table-cell>
          <table:table-cell table:style-name="ce4" office:value-type="string" calcext:value-type="string">
            <text:p>112年國立大學校院校務及附設醫院基金-中山.東華.臺師.暨南.成大.聯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00" calcext:value-type="float">
            <text:p>10,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0</text:p>
          </table:table-cell>
          <table:table-cell table:style-name="ce4" office:value-type="string" calcext:value-type="string">
            <text:p>112年國立大學校院校務及附設醫院基金-中山.東華.臺師.暨南.成大.聯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375000" calcext:value-type="float">
            <text:p>5,3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0</text:p>
          </table:table-cell>
          <table:table-cell table:style-name="ce4" office:value-type="string" calcext:value-type="string">
            <text:p>112年國立大學校院校務及附設醫院基金-中山.東華.臺師.暨南.成大.聯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1221000" calcext:value-type="float">
            <text:p>31,2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0</text:p>
          </table:table-cell>
          <table:table-cell table:style-name="ce4" office:value-type="string" calcext:value-type="string">
            <text:p>112年國立大學校院校務及附設醫院基金-中山.東華.臺師.暨南.成大.聯合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840000" calcext:value-type="float">
            <text:p>2,8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1</text:p>
          </table:table-cell>
          <table:table-cell table:style-name="ce4" office:value-type="string" calcext:value-type="string">
            <text:p>112年國立大學校院校務及附設醫院基金-臺東.陽明交通.臺南.勤益.高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894000" calcext:value-type="float">
            <text:p>7,8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1</text:p>
          </table:table-cell>
          <table:table-cell table:style-name="ce4" office:value-type="string" calcext:value-type="string">
            <text:p>112年國立大學校院校務及附設醫院基金-臺東.陽明交通.臺南.勤益.高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text:p>
          </table:table-cell>
          <table:table-cell table:style-name="ce11" office:value-type="float" office:value="15000000" calcext:value-type="float">
            <text:p>1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1</text:p>
          </table:table-cell>
          <table:table-cell table:style-name="ce4" office:value-type="string" calcext:value-type="string">
            <text:p>112年國立大學校院校務及附設醫院基金-臺東.陽明交通.臺南.勤益.高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400000" calcext:value-type="float">
            <text:p>10,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1</text:p>
          </table:table-cell>
          <table:table-cell table:style-name="ce4" office:value-type="string" calcext:value-type="string">
            <text:p>112年國立大學校院校務及附設醫院基金-臺東.陽明交通.臺南.勤益.高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500000" calcext:value-type="float">
            <text:p>15,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2</text:p>
          </table:table-cell>
          <table:table-cell table:style-name="ce4" office:value-type="string" calcext:value-type="string">
            <text:p>508601</text:p>
          </table:table-cell>
          <table:table-cell table:style-name="ce4" office:value-type="string" calcext:value-type="string">
            <text:p>112年國立大學校院校務及附設醫院基金-臺東.陽明交通.臺南.勤益.高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600000" calcext:value-type="float">
            <text:p>38,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5</text:p>
          </table:table-cell>
          <table:table-cell table:style-name="ce4" office:value-type="string" calcext:value-type="string">
            <text:p>508651</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36</text:p>
          </table:table-cell>
          <table:table-cell table:style-name="ce4" office:value-type="string" calcext:value-type="string">
            <text:p>112年補助中小學專科教室無線網路實施計畫-嘉大附小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text:p>
          </table:table-cell>
          <table:table-cell table:style-name="ce11" office:value-type="float" office:value="62000" calcext:value-type="float">
            <text:p>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7</text:p>
          </table:table-cell>
          <table:table-cell table:style-name="ce4" office:value-type="string" calcext:value-type="string">
            <text:p>508882</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49</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95000" calcext:value-type="float">
            <text:p>1,3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1</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175000" calcext:value-type="float">
            <text:p>2,1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3</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1953653" calcext:value-type="float">
            <text:p>1,953,6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5</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58</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1</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75000" calcext:value-type="float">
            <text:p>1,2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8</text:p>
          </table:table-cell>
          <table:table-cell table:style-name="ce4" office:value-type="string" calcext:value-type="string">
            <text:p>508963</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8976</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85000" calcext:value-type="float">
            <text:p>1,1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09</text:p>
          </table:table-cell>
          <table:table-cell table:style-name="ce4" office:value-type="string" calcext:value-type="string">
            <text:p>508978</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033000" calcext:value-type="float">
            <text:p>8,0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7223000" calcext:value-type="float">
            <text:p>7,2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239000" calcext:value-type="float">
            <text:p>10,2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9310000" calcext:value-type="float">
            <text:p>9,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302000" calcext:value-type="float">
            <text:p>7,3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3</text:p>
          </table:table-cell>
          <table:table-cell table:style-name="ce4" office:value-type="string" calcext:value-type="string">
            <text:p>509140</text:p>
          </table:table-cell>
          <table:table-cell table:style-name="ce4" office:value-type="string" calcext:value-type="string">
            <text:p>112年國立大學校院校務及附設醫院基金-宜蘭.北教.政大.彰師.屏東.高雄.北護.澎科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777000" calcext:value-type="float">
            <text:p>3,7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4</text:p>
          </table:table-cell>
          <table:table-cell table:style-name="ce4" office:value-type="string" calcext:value-type="string">
            <text:p>509208</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49290" calcext:value-type="float">
            <text:p>1,749,2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00</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897000" calcext:value-type="float">
            <text:p>2,8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19</text:p>
          </table:table-cell>
          <table:table-cell table:style-name="ce4" office:value-type="string" calcext:value-type="string">
            <text:p>509310</text:p>
          </table:table-cell>
          <table:table-cell table:style-name="ce4" office:value-type="string" calcext:value-type="string">
            <text:p>112年補助中小學專科教室無線網路實施計畫-國立臺南大學附設實驗國民小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text:p>
          </table:table-cell>
          <table:table-cell table:style-name="ce11" office:value-type="float" office:value="63000" calcext:value-type="float">
            <text:p>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0</text:p>
          </table:table-cell>
          <table:table-cell table:style-name="ce4" office:value-type="string" calcext:value-type="string">
            <text:p>509367</text:p>
          </table:table-cell>
          <table:table-cell table:style-name="ce4" office:value-type="string" calcext:value-type="string">
            <text:p>112年補助中小學專科教室無線網路實施計畫-國立卓蘭高級中等學校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卓蘭高級中等學校</text:p>
          </table:table-cell>
          <table:table-cell table:style-name="ce11" office:value-type="float" office:value="22000" calcext:value-type="float">
            <text:p>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7</text:p>
          </table:table-cell>
          <table:table-cell table:style-name="ce4" office:value-type="string" calcext:value-type="string">
            <text:p>112年國立大學校院校務及附設醫院基金-臺北大學.南藝大.中正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310000" calcext:value-type="float">
            <text:p>3,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7</text:p>
          </table:table-cell>
          <table:table-cell table:style-name="ce4" office:value-type="string" calcext:value-type="string">
            <text:p>112年國立大學校院校務及附設醫院基金-臺北大學.南藝大.中正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535000" calcext:value-type="float">
            <text:p>5,5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07</text:p>
          </table:table-cell>
          <table:table-cell table:style-name="ce4" office:value-type="string" calcext:value-type="string">
            <text:p>112年國立大學校院校務及附設醫院基金-臺北大學.南藝大.中正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00000" calcext:value-type="float">
            <text:p>8,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6</text:p>
          </table:table-cell>
          <table:table-cell table:style-name="ce4" office:value-type="string" calcext:value-type="string">
            <text:p>509424</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29</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55000" calcext:value-type="float">
            <text:p>1,2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627</text:p>
          </table:table-cell>
          <table:table-cell table:style-name="ce4" office:value-type="string" calcext:value-type="string">
            <text:p>509559</text:p>
          </table:table-cell>
          <table:table-cell table:style-name="ce4" office:value-type="string" calcext:value-type="string">
            <text:p>學生宿舍整體改善計畫112年度經費-(陽交大陽明校區學生宿舍第二期工程第一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6720000" calcext:value-type="float">
            <text:p>6,720,000 </text:p>
          </table:table-cell>
          <table:table-cell table:number-columns-repeated="55"/>
        </table:table-row>
        <table:table-row table:style-name="ro4" table:number-rows-repeated="79">
          <table:table-cell table:number-columns-repeated="64"/>
        </table:table-row>
        <table:table-row table:style-name="ro2" table:number-rows-repeated="1048106">
          <table:table-cell table:number-columns-repeated="64"/>
        </table:table-row>
        <table:table-row table:style-name="ro2">
          <table:table-cell table:number-columns-repeated="64"/>
        </table:table-row>
        <table:named-expressions>
          <table:named-range table:name="_xlnm.Print_Titles" table:base-cell-address="$6月.$A$1" table:cell-range-address="$6月.$A$3:.$XFD$3" table:range-usable-as="repeat-column repeat-row"/>
        </table:named-expressions>
      </table:table>
      <table:named-expressions/>
      <table:database-ranges>
        <table:database-range table:name="__Anonymous_Sheet_DB__0" table:target-range-address="6月.A3:6月.I36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6月" style:display-name="PageStyle_6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7-06T01:46:14</meta:print-date>
    <meta:creation-date>2019-04-17T05:48:23</meta:creation-date>
    <dc:date>2023-07-06T01:46:23</dc:date>
    <meta:generator>MODA_ODF_Application_Tools_3.5.4/3.5.4$Windows_X86_64 LibreOffice_project/26197fec677a214f4a49adfe2c31ece3e6a76cc0</meta:generator>
    <meta:document-statistic meta:table-count="1" meta:cell-count="3494" meta:object-count="0"/>
    <meta:user-defined meta:name="AppVersion">16.0300</meta:user-defined>
  </office:meta>
</office:document-meta>
</file>