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4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38cm"/>
    </style:style>
    <style:style style:name="表格1.C" style:family="table-column">
      <style:table-column-properties style:column-width="2.53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4.5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7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" fo:padding-left="0.191cm" fo:padding-right="0.191cm" fo:padding-top="0cm" fo:padding-bottom="0cm" fo:border="0.5pt solid #000000"/>
    </style:style>
    <style:style style:name="表格1.7" style:family="table-row">
      <style:table-row-properties style:min-row-height="0.713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1" style:font-weight-asian="bold" style:font-name-complex="新細明體"/>
    </style:style>
    <style:style style:name="P4" style:family="paragraph" style:parent-style-name="Standard">
      <style:text-properties style:font-name="標楷體" style:letter-kerning="false" style:font-name-asian="標楷體1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立 <text:s text:c="3"/>大學(醫院) <text:s text:c="2"/>年 月受理</text:p>
            <text:p text:style-name="P3">廉政倫理事件登錄統計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2" office:value-type="string">
            <text:p text:style-name="P4">拒絕或退還</text:p>
          </table:table-cell>
          <table:table-cell table:style-name="表格1.C2" office:value-type="string">
            <text:p text:style-name="P4">收受或接受</text:p>
          </table:table-cell>
          <table:table-cell table:style-name="表格1.C2" office:value-type="string">
            <text:p text:style-name="P7">合計</text:p>
          </table:table-cell>
        </table:table-row>
        <table:table-row table:style-name="表格1.1">
          <table:table-cell table:style-name="表格1.A3" table:number-rows-spanned="2" office:value-type="string">
            <text:p text:style-name="P5">受贈財物</text:p>
          </table:table-cell>
          <table:table-cell table:style-name="表格1.C2" office:value-type="string">
            <text:p text:style-name="P5">與職務有利害關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與職務無利害關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5">飲宴應酬</text:p>
          </table:table-cell>
          <table:table-cell table:style-name="表格1.C2" office:value-type="string">
            <text:p text:style-name="P5">與職務有利害關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與職務無利害關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7">
          <table:table-cell table:style-name="表格1.C2" table:number-columns-spanned="2" office:value-type="string">
            <text:p text:style-name="P4">請託關說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3" table:number-rows-spanned="2" office:value-type="string">
            <text:p text:style-name="P5">其他廉政倫理事件</text:p>
          </table:table-cell>
          <table:table-cell table:style-name="表格1.C2" office:value-type="string">
            <text:p text:style-name="P5">與職務有利害關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1">
          <table:covered-table-cell/>
          <table:table-cell table:style-name="表格1.C2" office:value-type="string">
            <text:p text:style-name="P5">與職務無利害關係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</table:table-row>
      </table:table>
      <text:p text:style-name="Standard">請每月20日前將上月20日至當月19日之受理知會登錄件數，依統計表按月回傳報部<text:bookmark text:name="_GoBack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慧</meta:initial-creator>
    <meta:editing-cycles>14</meta:editing-cycles>
    <meta:creation-date>2019-09-23T02:16:00</meta:creation-date>
    <dc:date>2022-03-16T09:55:47.659000000</dc:date>
    <meta:editing-duration>PT3M47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6" meta:word-count="139" meta:character-count="151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