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0.058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879cm"/>
    </style:style>
    <style:style style:name="表格1.C" style:family="table-column">
      <style:table-column-properties style:column-width="2.201cm"/>
    </style:style>
    <style:style style:name="表格1.E" style:family="table-column">
      <style:table-column-properties style:column-width="5.39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27cm" fo:keep-together="auto"/>
    </style:style>
    <style:style style:name="表格1.6" style:family="table-row">
      <style:table-row-properties style:min-row-height="1.727cm" fo:keep-together="auto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ff0000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423cm" fo:text-align="start" style:justify-single-wor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start" style:justify-single-word="false"/>
    </style:style>
    <style:style style:name="P10" style:family="paragraph" style:parent-style-name="Standard">
      <style:paragraph-properties fo:line-height="0.564cm">
        <style:tab-stops>
          <style:tab-stop style:position="5.715cm"/>
          <style:tab-stop style:position="12.065cm"/>
        </style:tab-stops>
      </style:paragraph-properties>
    </style:style>
    <style:style style:name="P11" style:family="paragraph" style:parent-style-name="Standard" style:list-style-name="WWNum14">
      <style:paragraph-properties fo:line-height="0.564cm">
        <style:tab-stops>
          <style:tab-stop style:position="5.715cm"/>
          <style:tab-stop style:position="12.06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367cm"/>
          <style:tab-stop style:position="3.542cm"/>
          <style:tab-stop style:position="9.574cm"/>
          <style:tab-stop style:position="12.749cm"/>
        </style:tab-stops>
      </style:paragraph-properties>
    </style:style>
    <style:style style:name="P13" style:family="paragraph" style:parent-style-name="Standard" style:list-style-name="WWNum14">
      <style:paragraph-properties style:line-height-at-least="0cm">
        <style:tab-stops>
          <style:tab-stop style:position="5.715cm"/>
          <style:tab-stop style:position="12.065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9.393cm" style:auto-text-indent="false"/>
      <style:text-properties fo:color="#ff0000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635cm" fo:margin-right="0cm" fo:line-height="0.564cm" fo:text-indent="0cm" style:auto-text-indent="false">
        <style:tab-stops>
          <style:tab-stop style:position="5.715cm"/>
          <style:tab-stop style:position="12.065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fo:margin-left="0.635cm" fo:margin-right="0cm" fo:line-height="0.564cm" fo:text-indent="0cm" style:auto-text-indent="false">
        <style:tab-stops>
          <style:tab-stop style:position="6.35cm"/>
          <style:tab-stop style:position="12.912cm"/>
        </style:tab-stops>
      </style:paragraph-properties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weight-complex="bold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fo:font-size="9pt" style:font-name-asian="標楷體2" style:font-size-asian="9pt"/>
    </style:style>
    <style:style style:name="T7" style:family="text">
      <style:text-properties fo:font-size="16pt" fo:font-weight="bold" style:font-name-asian="標楷體2" style:font-size-asian="16pt" style:font-weight-asian="bold" style:font-weight-complex="bold"/>
    </style:style>
    <style:style style:name="T8" style:family="text">
      <style:text-properties fo:font-size="12pt" style:font-name-asian="標楷體2" style:font-size-asian="12pt"/>
    </style:style>
    <style:style style:name="T9" style:family="text">
      <style:text-properties fo:color="#ff0000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0" style:family="text">
      <style:text-properties fo:color="#ff0000" style:font-name="標楷體" fo:font-size="14pt" style:font-name-asian="標楷體2" style:font-size-asian="14pt" style:font-size-complex="14pt"/>
    </style:style>
    <style:style style:name="T1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12" style:family="text">
      <style:text-properties fo:color="#000000" style:font-name="標楷體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法務部「全國公職人員財產申報系統之</text:span></text:p>
      <text:p text:style-name="P17"><text:span text:style-name="T1">政風機關受理及審核作業系統」(管理系統)</text:span> </text:p>
      <text:p text:style-name="P17"/>
      <text:p text:style-name="P17"><text:span text:style-name="T7">使用者申請/異動單</text:span></text:p>
      <text:p text:style-name="Standard"><text:span text:style-name="T2">一、申請</text:span><text:span text:style-name="T3">變更基本資料</text:span></text:p>
      <text:p text:style-name="Standard"><text:span text:style-name="T3">（一）含人員調職、異動</text:span></text:p>
      <text:p text:style-name="Standard"><text:span text:style-name="T3">（二）首次使用，以預設密碼12345678進入變更密碼者，無須勾選</text:span></text:p>
      <text:p text:style-name="Standard"><text:span text:style-name="T5">--------------------------------------------------------------------------------</text:span></text:p>
      <text:p text:style-name="Standard"><text:span text:style-name="T3">二、</text:span><text:span text:style-name="T2">使用者基本資料</text:span><text:span text:style-name="T3">：(以下欄位均為必填)</text:span></text:p>
      <text:p text:style-name="Standard"><text:span text:style-name="T3"><text:s text:c="4"/></text:span><text:span text:style-name="T4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3">使用者機關(/單位)：</text:span></text:p>
            <text:p text:style-name="P3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使用者帳號：</text:span></text:p>
          </table:table-cell>
          <table:table-cell table:style-name="表格1.A1" table:number-columns-spanned="2" office:value-type="string">
            <text:p text:style-name="P2"><text:span text:style-name="T9">(為預設之受理機關代號，無須填寫)</text:span></text:p>
          </table:table-cell>
          <table:covered-table-cell/>
          <table:table-cell table:style-name="表格1.A1" office:value-type="string">
            <text:p text:style-name="P1"><text:span text:style-name="T3">使用者生日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3">使用者姓名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3">身分證字號： <text:s/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3">職稱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3">聯絡電話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<text:span text:style-name="T3">到職日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3">E-mail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9"><text:span text:style-name="T3">接任財產申報業務日期</text:span>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7"><text:span text:style-name="T3">備註：</text:span></text:p>
          </table:table-cell>
          <table:table-cell table:style-name="表格1.E6" office:value-type="string">
            <text:p text:style-name="P6"/>
          </table:table-cell>
        </table:table-row>
      </table:table>
      <text:p text:style-name="P12"><text:span text:style-name="T6"><text:tab/></text:span><text:span text:style-name="T5"><text:tab/><text:tab/><text:tab/></text:span></text:p>
      <text:p text:style-name="Standard"><text:span text:style-name="T5">--------------------------------------------------------------------------------</text:span></text:p>
      <text:p text:style-name="P8"><text:span text:style-name="T2">三、處理狀況：</text:span><text:span text:style-name="T3">（以下欄位由本部帳號管理員填寫）</text:span></text:p>
      <text:p text:style-name="P8"><text:span text:style-name="T3"><text:s text:c="3"/></text:span><text:span text:style-name="T11"></text:span><text:span text:style-name="T3"> 處理完成日期：_______________</text:span><text:span text:style-name="T11"></text:span><text:span text:style-name="T3"> 完成通知日期：_______________</text:span></text:p>
      <text:p text:style-name="P8"><text:span text:style-name="T5">--------------------------------------------------------------------------------</text:span></text:p>
      <text:list xml:id="list86356678377301270" text:style-name="WWNum14">
        <text:list-item>
          <text:p text:style-name="P13"><text:span text:style-name="T3">備註：申請人接獲通知(新增者)後，請至後台管理系統首頁</text:span><text:soft-page-break/><text:span text:style-name="T3">(</text:span><text:a xlink:type="simple" xlink:href="https://pdis.moj.gov.tw/P100/P101-1.aspx" text:style-name="Internet_20_link" text:visited-style-name="Visited_20_Internet_20_Link"><text:span text:style-name="T3">https://pdis.moj.gov.tw/P100/P101-1.aspx</text:span></text:a><text:span text:style-name="T3">)以「密碼申請」程序獲得密碼，並妥為管理。</text:span></text:p>
        </text:list-item>
        <text:list-item>
          <text:p text:style-name="P13"><text:span text:style-name="T3">餘</text:span><text:span text:style-name="T10">請以「忘記密碼」步驟，重新獲取密碼。</text:span></text:p>
        </text:list-item>
        <text:list-item>
          <text:p text:style-name="P11"><text:span text:style-name="T3">為考量網路使用安全，一位承辦人僅預設一組密碼，請妥為管理，如有承辦人員異動，應重新填載此份表單向本部政風處提出申請。</text:span></text:p>
        </text:list-item>
      </text:list>
      <text:p text:style-name="P15"/>
      <text:p text:style-name="P15"/>
      <text:p text:style-name="P10"><text:span text:style-name="T5">______________________<text:tab/>______________________<text:tab/>______________________</text:span></text:p>
      <text:p text:style-name="P16"><text:span text:style-name="T5">　(申請人簽章)<text:tab/>(申請人主管簽章)<text:tab/></text:span><text:span text:style-name="T12">(系統管理員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3" style:display-name="ListLabel 13" style:family="text">
      <style:text-properties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number text:level="4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bullet text:level="5" style:num-suffix="" text:bullet-char="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5" style:num-suffix="☆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銀行</dc:title>
    <meta:initial-creator>Peter Lung</meta:initial-creator>
    <dc:creator>白惠婷</dc:creator>
    <meta:editing-cycles>2</meta:editing-cycles>
    <meta:print-date>2015-03-05T02:06:00</meta:print-date>
    <meta:creation-date>2018-12-05T06:36:00</meta:creation-date>
    <dc:date>2018-12-05T06:3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1" meta:word-count="399" meta:character-count="811" meta:non-whitespace-character-count="781"/>
    <meta:user-defined meta:name="AppVersion">16.0000</meta:user-defined>
    <meta:user-defined meta:name="Company">G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