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07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6.3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554cm" fo:keep-together="auto"/>
    </style:style>
    <style:style style:name="表格1.3" style:family="table-row">
      <style:table-row-properties style:min-row-height="7.264cm" fo:keep-together="auto"/>
    </style:style>
    <style:style style:name="表格2" style:family="table">
      <style:table-properties style:width="14.607cm" fo:margin-left="-0.009cm" fo:margin-top="0cm" fo:margin-bottom="0cm" table:align="left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6.352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187cm" fo:keep-together="auto"/>
    </style:style>
    <style:style style:name="表格2.3" style:family="table-row">
      <style:table-row-properties style:min-row-height="6.606cm" fo:keep-together="auto"/>
    </style:style>
    <style:style style:name="P1" style:family="paragraph" style:parent-style-name="cjk">
      <style:paragraph-properties fo:margin-left="0cm" fo:margin-right="0cm" fo:text-indent="2.26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margin-left="3.676cm" fo:margin-right="0cm" fo:text-indent="-3.108cm" style:auto-text-indent="false"/>
    </style:style>
    <style:style style:name="P6" style:family="paragraph" style:parent-style-name="Standard">
      <style:paragraph-properties fo:margin-left="0cm" fo:margin-right="0cm" fo:text-indent="7.909cm" style:auto-text-indent="false"/>
    </style:style>
    <style:style style:name="P7" style:family="paragraph" style:parent-style-name="Standard">
      <style:paragraph-properties fo:margin-left="0cm" fo:margin-right="0cm" fo:text-indent="11.01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教育部政風處 <text:s text:c="5"/>收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收件</text:span></text:p>
            <text:p text:style-name="P3"><text:span text:style-name="T2">日期</text:span></text:p>
          </table:table-cell>
          <table:table-cell table:style-name="表格1.A1" office:value-type="string">
            <text:p text:style-name="Standard"><text:span text:style-name="T3">中華民國 <text:s/>年 <text:s/>月 <text:s/>日</text:span></text:p>
          </table:table-cell>
          <table:table-cell table:style-name="表格1.A1" office:value-type="string">
            <text:p text:style-name="P3"><text:span text:style-name="T2">收件</text:span></text:p>
            <text:p text:style-name="P3"><text:span text:style-name="T2">字號</text:span></text:p>
          </table:table-cell>
          <table:table-cell table:style-name="表格1.A1" office:value-type="string">
            <text:p text:style-name="Standard"><text:span text:style-name="T2">申報收字第 <text:s/>號</text:span></text:p>
          </table:table-cell>
        </table:table-row>
        <table:table-row table:style-name="表格1.3">
          <table:table-cell table:style-name="表格1.A1" table:number-columns-spanned="4" office:value-type="string">
            <text:p text:style-name="Standard"><text:span text:style-name="T3"><text:s text:c="8"/></text:span><text:span text:style-name="T2">茲收到 <text:s text:c="9"/>君</text:span></text:p>
            <text:p text:style-name="Standard"><text:span text:style-name="T2"><text:s/>申報日民國 <text:s text:c="2"/>年 <text:s/>月 <text:s/>日交件日民國 <text:s/>年 <text:s/>月 <text:s text:c="2"/>日</text:span><text:bookmark text:name="OLE_LINK1"/></text:p>
            <text:p text:style-name="P5"><text:span text:style-name="T2">公職人員財產申報表乙份</text:span><text:span text:style-name="T3"> </text:span><text:span text:style-name="T2">共 <text:s text:c="2"/>頁</text:span><text:span text:style-name="T3">。 <text:s text:c="6"/></text:span></text:p>
            <text:p text:style-name="Standard"><text:span text:style-name="T2"><text:s text:c="11"/>此據</text:span></text:p>
            <text:p text:style-name="P1"><text:span text:style-name="T2">受理申報單位人員：</text:span></text:p>
          </table:table-cell>
          <table:covered-table-cell/>
          <table:covered-table-cell/>
          <table:covered-table-cell/>
        </table:table-row>
      </table:table>
      <text:p text:style-name="P6"><text:span text:style-name="T2">教育部政風處保存附卷聯</text:span></text:p>
      <text:p text:style-name="Standard"><text:span text:style-name="T4">----------------------------------------------------------------------------------------------------</text:span></text:p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教育部政風處 <text:s text:c="5"/>收據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2">收件</text:span></text:p>
            <text:p text:style-name="P3"><text:span text:style-name="T2">日期</text:span></text:p>
          </table:table-cell>
          <table:table-cell table:style-name="表格2.A1" office:value-type="string">
            <text:p text:style-name="Standard"><text:span text:style-name="T3">中華民國 <text:s/>年 <text:s/>月 <text:s/>日</text:span></text:p>
          </table:table-cell>
          <table:table-cell table:style-name="表格2.A1" office:value-type="string">
            <text:p text:style-name="P3"><text:span text:style-name="T2">收件</text:span></text:p>
            <text:p text:style-name="P3"><text:span text:style-name="T2">字號</text:span></text:p>
          </table:table-cell>
          <table:table-cell table:style-name="表格2.A1" office:value-type="string">
            <text:p text:style-name="Standard"><text:span text:style-name="T2">申報收字第 <text:s/>號</text:span></text:p>
          </table:table-cell>
        </table:table-row>
        <text:soft-page-break/>
        <table:table-row table:style-name="表格2.3">
          <table:table-cell table:style-name="表格2.A1" table:number-columns-spanned="4" office:value-type="string">
            <text:p text:style-name="Standard"><text:span text:style-name="T3"><text:s text:c="14"/></text:span><text:span text:style-name="T2">茲收到 <text:s text:c="9"/>君</text:span></text:p>
            <text:p text:style-name="Standard"><text:span text:style-name="T2"><text:s/>申報日民國 <text:s text:c="2"/>年 <text:s/>月 <text:s/>日交件日民國 <text:s/>年 <text:s/>月 <text:s text:c="2"/>日</text:span></text:p>
            <text:p text:style-name="P5"><text:span text:style-name="T2">公職人員財產申報表乙份</text:span><text:span text:style-name="T3"> </text:span><text:span text:style-name="T2">共 <text:s text:c="2"/>頁</text:span><text:span text:style-name="T3">。 <text:s text:c="6"/></text:span></text:p>
            <text:p text:style-name="Standard"><text:span text:style-name="T2"><text:s text:c="11"/>此據</text:span></text:p>
            <text:p text:style-name="P1"><text:span text:style-name="T2">受理申報單位人員：</text:span></text:p>
          </table:table-cell>
          <table:covered-table-cell/>
          <table:covered-table-cell/>
          <table:covered-table-cell/>
        </table:table-row>
      </table:table>
      <text:p text:style-name="P7"><text:span text:style-name="T2">申報人收執聯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oejsmpc</dc:creator>
    <meta:editing-cycles>56</meta:editing-cycles>
    <meta:print-date>2016-12-29T00:51:00</meta:print-date>
    <meta:creation-date>2013-03-25T03:26:00</meta:creation-date>
    <dc:date>2017-11-28T03:05:00</dc:date>
    <meta:editing-duration>PT8H42M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27" meta:word-count="166" meta:character-count="409" meta:non-whitespace-character-count="265"/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