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78cm" table:align="left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2.413cm"/>
    </style:style>
    <style:style style:name="表格1.C" style:family="table-column">
      <style:table-column-properties style:column-width="0.963cm"/>
    </style:style>
    <style:style style:name="表格1.D" style:family="table-column">
      <style:table-column-properties style:column-width="1.679cm"/>
    </style:style>
    <style:style style:name="表格1.E" style:family="table-column">
      <style:table-column-properties style:column-width="1.062cm"/>
    </style:style>
    <style:style style:name="表格1.F" style:family="table-column">
      <style:table-column-properties style:column-width="1.445cm"/>
    </style:style>
    <style:style style:name="表格1.G" style:family="table-column">
      <style:table-column-properties style:column-width="0.601cm"/>
    </style:style>
    <style:style style:name="表格1.H" style:family="table-column">
      <style:table-column-properties style:column-width="0.993cm"/>
    </style:style>
    <style:style style:name="表格1.I" style:family="table-column">
      <style:table-column-properties style:column-width="4.0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0.785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7" style:family="table-row">
      <style:table-row-properties style:min-row-height="5.062cm" fo:keep-together="always"/>
    </style:style>
    <style:style style:name="表格1.8" style:family="table-row">
      <style:table-row-properties style:min-row-height="0.52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9" style:family="table-row">
      <style:table-row-properties style:min-row-height="6.082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Header">
      <style:paragraph-properties fo:margin-left="0cm" fo:margin-right="0cm" fo:text-indent="1.482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fo:language="none" fo:country="none" style:font-name-asian="標楷體" style:font-size-asian="14pt" style:language-asian="none" style:country-asian="none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officeooo:paragraph-rsid="000991ae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-asian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外框1" text:anchor-type="paragraph" svg:x="-0.076cm" svg:y="2.773cm" svg:width="15.17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15">教師/</text:p><text:p text:style-name="P15">公務員</text:p></table:table-cell><table:table-cell table:style-name="表格1.A1" office:value-type="string"><text:p text:style-name="P5">服務機關（構）/單位</text:p></table:table-cell><table:table-cell table:style-name="表格1.C1" table:number-columns-spanned="2" office:value-type="string"><text:p text:style-name="P6"/></table:table-cell><table:covered-table-cell/><table:table-cell table:style-name="表格1.C1" office:value-type="string"><text:p text:style-name="P5">職稱</text:p></table:table-cell><table:table-cell table:style-name="表格1.C1" table:number-columns-spanned="2" office:value-type="string"><text:p text:style-name="P6"/></table:table-cell><table:covered-table-cell/><table:table-cell table:style-name="表格1.C1" office:value-type="string"><text:p text:style-name="P5">姓名</text:p></table:table-cell><table:table-cell table:style-name="表格1.I1" office:value-type="string"><text:p text:style-name="P8"/></table:table-cell></table:table-row><table:table-row table:style-name="表格1.2"><table:table-cell table:style-name="表格1.A1" table:number-rows-spanned="2" office:value-type="string"><text:p text:style-name="P5">相關人</text:p></table:table-cell><table:table-cell table:style-name="表格1.B2" office:value-type="string"><text:p text:style-name="P5">服務機關（構）</text:p></table:table-cell><table:table-cell table:style-name="表格1.C2" table:number-columns-spanned="2" office:value-type="string"><text:p text:style-name="P6"/></table:table-cell><table:covered-table-cell/><table:table-cell table:style-name="表格1.C2" office:value-type="string"><text:p text:style-name="P5">職稱</text:p></table:table-cell><table:table-cell table:style-name="表格1.C2" table:number-columns-spanned="2" office:value-type="string"><text:p text:style-name="P6"/></table:table-cell><table:covered-table-cell/><table:table-cell table:style-name="表格1.C2" office:value-type="string"><text:p text:style-name="P5">姓名</text:p></table:table-cell><table:table-cell table:style-name="表格1.I2" office:value-type="string"><text:p text:style-name="P9"/></table:table-cell></table:table-row><table:table-row table:style-name="表格1.2"><table:covered-table-cell/><table:table-cell table:style-name="表格1.B3" office:value-type="string"><text:p text:style-name="P5">通訊地址</text:p></table:table-cell><table:table-cell table:style-name="表格1.C3" table:number-columns-spanned="5" office:value-type="string"><text:p text:style-name="P6"/></table:table-cell><table:covered-table-cell/><table:covered-table-cell/><table:covered-table-cell/><table:covered-table-cell/><table:table-cell table:style-name="表格1.C3" office:value-type="string"><text:p text:style-name="P5">聯絡電話</text:p></table:table-cell><table:table-cell table:style-name="表格1.I3" office:value-type="string"><text:p text:style-name="P8"/></table:table-cell></table:table-row><table:table-row table:style-name="表格1.4"><table:table-cell table:style-name="表格1.A1" office:value-type="string"><text:p text:style-name="P4">有無</text:p><text:p text:style-name="P4">職務上</text:p><text:p text:style-name="P4">利害關係</text:p></table:table-cell><table:table-cell table:style-name="表格1.B4" table:number-columns-spanned="8" office:value-type="string"><text:p text:style-name="P2"><text:span text:style-name="T3">□有</text:span></text:p><text:p text:style-name="P2"><text:span text:style-name="T3"><text:s text:c="4"/>□業務往來、指揮監督或費用補（獎）助等關係。</text:span></text:p><text:p text:style-name="P11"><text:span text:style-name="T3">□正在尋求、進行或已訂立承攬、買賣或其他契約關係。</text:span></text:p><text:p text:style-name="P12"><text:span text:style-name="T3">□其他因本機關（構）業務之決定、執行或不執行，將遭受有利或不利之影響。</text:span></text:p><text:p text:style-name="Standard"><text:span text:style-name="T3">□</text:span><text:span text:style-name="T4">無職務上利害關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office:value-type="string"><text:p text:style-name="P4">事由</text:p></table:table-cell><table:table-cell table:style-name="表格1.B4" table:number-columns-spanned="8" office:value-type="string"><text:p text:style-name="Standard"><text:span text:style-name="T3">□</text:span><text:span text:style-name="T4">受贈財物□飲宴應酬□請託關說□其他廉政倫理事件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4">事件</text:p><text:p text:style-name="P4">內容大要</text:p></table:table-cell><table:table-cell table:style-name="表格1.B6" table:number-columns-spanned="8" office:value-type="string"><text:p text:style-name="P9"/><text:p text:style-name="P3"/><text:p text:style-name="P3"/><text:p text:style-name="P3"/><text:p text:style-name="P3"/><text:p text:style-name="P3"/></table:table-cell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1" office:value-type="string"><text:p text:style-name="P4">處理情形與建議</text:p></table:table-cell><table:table-cell table:style-name="表格1.B6" table:number-columns-spanned="8" office:value-type="string"><text:p text:style-name="P9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1" table:number-rows-spanned="2" office:value-type="string"><text:p text:style-name="P7"/><text:p text:style-name="P7"/><text:p text:style-name="P7">簽報程序</text:p><text:p text:style-name="P7"/><text:p text:style-name="P7"/></table:table-cell><table:table-cell table:style-name="表格1.B8" table:number-columns-spanned="2" office:value-type="string"><text:p text:style-name="P5">簽報人（單位）</text:p></table:table-cell><table:covered-table-cell/><table:table-cell table:style-name="表格1.D8" table:number-columns-spanned="3" office:value-type="string"><text:p text:style-name="P5">政風單位</text:p></table:table-cell><table:covered-table-cell/><table:covered-table-cell/><table:table-cell table:style-name="表格1.G8" table:number-columns-spanned="3" office:value-type="string"><text:p text:style-name="P5">機關首長核閱</text:p></table:table-cell><table:covered-table-cell/><table:covered-table-cell/></table:table-row><table:table-row table:style-name="表格1.9"><table:covered-table-cell/><table:table-cell table:style-name="表格1.B9" table:number-columns-spanned="2" office:value-type="string"><text:p text:style-name="P8"/></table:table-cell><table:covered-table-cell/><table:table-cell table:style-name="表格1.D9" table:number-columns-spanned="3" office:value-type="string"><text:p text:style-name="P8"/></table:table-cell><table:covered-table-cell/><table:covered-table-cell/><table:table-cell table:style-name="表格1.G9" table:number-columns-spanned="3" office:value-type="string"><text:p text:style-name="P10"/></table:table-cell><table:covered-table-cell/><table:covered-table-cell/></table:table-row></table:table></draw:text-box></draw:frame><draw:frame draw:style-name="fr2" draw:name="外框2" text:anchor-type="char" svg:x="0cm" svg:y="26.035cm" svg:width="16.193cm" svg:height="0.953cm" draw:z-index="1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482cm" style:auto-text-indent="false"/>
    </style:style>
    <style:style style:name="MT1" style:family="text">
      <style:text-properties fo:font-size="14pt" style:font-name-asian="標楷體" style:font-size-asian="14pt"/>
    </style:style>
    <style:style style:name="MT2" style:family="text">
      <style:text-properties style:font-name="標楷體" fo:font-size="14pt" style:font-name-asian="標楷體" style:font-size-asian="14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><text:span text:style-name="MT1">受贈財物、飲宴應</text:span><text:span text:style-name="MT2">酬、</text:span><text:span text:style-name="MT1">請託關說及其他廉政倫理事件登錄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dc:subject/>
    <meta:keyword/>
    <dc:description/>
    <meta:initial-creator>法務部</meta:initial-creator>
    <meta:creation-date>2020-07-20T08:01:00</meta:creation-date>
    <dc:date>2022-03-16T09:52:40.748000000</dc:date>
    <meta:print-date>2015-02-11T10:17:00</meta:print-date>
    <meta:editing-cycles>5</meta:editing-cycles>
    <meta:generator>NDC_ODF_Application_Tools_/2.0.6$Windows_X86_64 LibreOffice_project/bcda3e35925792cbbfa90727166a0d0448f033b4</meta:generator>
    <meta:editing-duration>PT7M42S</meta:editing-duration>
    <meta:document-statistic meta:table-count="1" meta:image-count="0" meta:object-count="0" meta:page-count="1" meta:paragraph-count="29" meta:word-count="230" meta:character-count="234" meta:non-whitespace-character-count="230"/>
  </office:meta>
</office:document-meta>
</file>