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59in" text:min-label-width="0.625in" text:list-level-position-and-space-mode="label-alignment">
          <style:list-level-label-alignment text:label-followed-by="listtab" fo:margin-left="1.184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0pt" style:font-size-asian="10pt" fo:hyphenate="true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TimesNewRomanPSMT" fo:font-weight="bold" style:font-weight-asian="bold" style:letter-kerning="false" fo:font-size="18pt" style:font-size-asian="18pt" style:font-size-complex="14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TimesNewRomanPSMT" fo:font-weight="bold" style:font-weight-asian="bold" style:letter-kerning="false" fo:font-size="18pt" style:font-size-asian="18pt" style:font-size-complex="14pt"/>
    </style:style>
    <style:style style:name="P6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P7" style:parent-style-name="Standard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margin-top="0.53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Standard" style:family="paragraph">
      <style:paragraph-properties fo:margin-top="0.1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Standard" style:family="paragraph">
      <style:paragraph-properties fo:margin-top="0.1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18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19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0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1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2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3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4" style:parent-style-name="內文" style:family="paragraph">
      <style:text-properties style:font-name="標楷體" style:font-name-asian="標楷體" style:font-name-complex="標楷體i.." fo:font-weight="bold" style:font-weight-asian="bold" fo:color="#000000" style:letter-kerning="false" fo:font-size="14pt" style:font-size-asian="14pt" style:font-size-complex="14pt" style:language-complex="ar" style:country-complex="SA" fo:hyphenate="true"/>
    </style:style>
    <style:style style:name="P25" style:parent-style-name="內文" style:family="paragraph">
      <style:paragraph-properties fo:margin-left="0.7777in" fo:text-indent="-0.7777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P36" style:parent-style-name="內文" style:family="paragraph">
      <style:paragraph-properties fo:margin-left="0.7777in" fo:text-indent="-0.7777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標楷體i.." fo:color="#000000" style:letter-kerning="false" style:font-size-complex="14pt" style:language-complex="ar" style:country-complex="SA"/>
    </style:style>
    <style:style style:name="T41" style:parent-style-name="超連結" style:family="text">
      <style:text-properties style:font-name="標楷體" style:font-name-asian="標楷體" style:font-name-complex="標楷體i.." style:letter-kerning="false" style:font-size-complex="14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標楷體i.." fo:color="#000000" style:letter-kerning="false" style:font-size-complex="14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標楷體i.." fo:color="#000000" style:letter-kerning="false" style:font-size-complex="14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標楷體i.." fo:color="#000000" style:letter-kerning="false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標楷體i.." fo:color="#000000" style:letter-kerning="false" style:font-size-complex="14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標楷體i.." fo:color="#000000" style:letter-kerning="false" fo:font-size="14pt" style:font-size-asian="14pt" style:font-size-complex="14pt" style:language-complex="ar" style:country-complex="SA"/>
    </style:style>
    <style:style style:name="P47" style:parent-style-name="內文" style:family="paragraph">
      <style:paragraph-properties fo:break-before="page"/>
      <style:text-properties fo:hyphenate="true"/>
    </style:style>
    <style:style style:name="P48" style:parent-style-name="Default" style:family="paragraph">
      <style:paragraph-properties fo:margin-left="1.3625in" fo:text-indent="-1.3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margin-left="1.3625in" fo:text-indent="-1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3902in"/>
    </style:style>
    <style:style style:name="TableColumn58" style:family="table-column">
      <style:table-column-properties style:column-width="2.9506in"/>
    </style:style>
    <style:style style:name="TableColumn59" style:family="table-column">
      <style:table-column-properties style:column-width="2.9506in"/>
    </style:style>
    <style:style style:name="Table56" style:family="table">
      <style:table-properties style:width="6.2916in" style:rel-width="100%" fo:margin-left="0in" table:align="center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line-height="0.2777in"/>
      <style:text-properties fo:hyphenate="tru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style:vertical-align="auto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list-style-name="LFO6" style:family="paragraph">
      <style:paragraph-properties fo:text-align="justify" style:vertical-align="auto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list-style-name="LFO6" style:family="paragraph">
      <style:paragraph-properties fo:text-align="justify" style:vertical-align="auto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36" style:parent-style-name="內文" style:list-style-name="LFO7" style:family="paragraph">
      <style:paragraph-properties fo:text-align="justify" style:vertical-align="auto" fo:line-height="0.2777in" fo:margin-left="0.661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list-style-name="LFO7" style:family="paragraph">
      <style:paragraph-properties fo:text-align="justify" style:vertical-align="auto" fo:line-height="0.2777in" fo:margin-left="0.661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57" style:parent-style-name="內文" style:list-style-name="LFO8" style:family="paragraph">
      <style:paragraph-properties fo:text-align="justify" style:vertical-align="auto" fo:line-height="0.2777in" fo:margin-left="0.661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8" style:parent-style-name="內文" style:list-style-name="LFO8" style:family="paragraph">
      <style:paragraph-properties fo:text-align="justify" style:vertical-align="auto" fo:line-height="0.2777in" fo:margin-left="0.661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9" style:parent-style-name="內文" style:list-style-name="LFO8" style:family="paragraph">
      <style:paragraph-properties fo:text-align="justify" style:vertical-align="auto" fo:line-height="0.2777in" fo:margin-left="0.661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 fo:line-height="0.2777in" fo:margin-left="0.3895in" fo:text-indent="-0.3895in">
        <style:tab-stops/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2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12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教育部依數位/網路性別暴力定義、類型及內涵</text:p>
      <text:p text:style-name="P5">盤點主管法令說明表</text:p>
      <text:p text:style-name="P6"/>
      <text:p text:style-name="P7"><text:span text:style-name="T8">1</text:span><text:span text:style-name="T9">10</text:span><text:span text:style-name="T10">年11月2</text:span><text:span text:style-name="T11">9</text:span><text:span text:style-name="T12">日本部性別平等專案小組第3次會議決議通過</text:span></text:p>
      <text:p text:style-name="P13">請勾選：</text:p>
      <text:p text:style-name="P14">□本單位主管法令計______件，均未涉及數位/網路性別暴力之定義、類型及其內涵。</text:p>
      <text:p text:style-name="P15">註：數位/網路性別暴力之定義、類型及其內涵，詳見次頁。</text:p>
      <text:p text:style-name="P16">□本單位主管法令，涉及數位/網路性別暴力之定義、類型及其內涵，計______件；並列舉如次頁（每件應填具1表）。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備註：</text:span><text:span text:style-name="T27">1</text:span><text:span text:style-name="T28">.</text:span><text:bookmark-start text:name="_Hlk109211019"/><text:span text:style-name="T29">本說明表</text:span><text:span text:style-name="T30">係盤點已訂定之主管法令，新訂定之法令另以「性別影響評估檢視表」</text:span><text:span text:style-name="T31">、「本部</text:span><text:span text:style-name="T32">行政規則性別影響檢核表</text:span><text:span text:style-name="T33">」</text:span><text:span text:style-name="T34">辦理</text:span><text:bookmark-end text:name="_Hlk109211019"/><text:span text:style-name="T35">。</text:span></text:p>
      <text:p text:style-name="P36"><text:span text:style-name="T37"><text:s text:c="6"/></text:span><text:span text:style-name="T38">2.</text:span><text:span text:style-name="T39">主管法令以本部「主管法規查詢系統」</text:span><text:span text:style-name="T40">（</text:span><text:a xlink:href="https://edu.law.moe.gov" office:target-frame-name="_top" xlink:show="replace"><text:span text:style-name="T41">https://edu.law.moe.gov</text:span></text:a><text:span text:style-name="T42">.</text:span><text:span text:style-name="T43"><text:s/></text:span><text:span text:style-name="T44">tw/index.aspx</text:span><text:span text:style-name="T45">）</text:span><text:span text:style-name="T46">為準。</text:span></text:p>
      <text:p text:style-name="P47"/>
      <text:soft-page-break/>
      <text:p text:style-name="P48"><text:span text:style-name="T49">法令名稱：</text:span><text:span text:style-name="T50"><text:s text:c="3"/></text:span><text:span text:style-name="T51"><text:s text:c="4"/></text:span><text:span text:style-name="T52"><text:s text:c="3"/></text:span></text:p>
      <text:p text:style-name="P53"><text:span text:style-name="T54">法令類型：</text:span><text:span text:style-name="T55">□法律 <text:s/>□法規命令 <text:s/>□行政規則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>盤點內容</text:p>
            </table:table-cell>
            <table:table-cell table:style-name="TableCell65">
              <text:p text:style-name="P66">盤點結果</text:p>
            </table:table-cell>
          </table:table-row>
        </table:table-header-rows>
        <table:table-row table:style-name="TableRow67">
          <table:table-cell table:style-name="TableCell68">
            <text:p text:style-name="P69">定義</text:p>
          </table:table-cell>
          <table:table-cell table:style-name="TableCell70">
            <text:p text:style-name="P71">數位/網路性別暴力係指「透過網路或數位方式，基於性別之暴力行為。即針對性別而施加他人之暴力或不成比例地影響他人，包括身體、心理或性之傷害、痛苦、施加威脅、壓制和剝奪其他行動自由等。</text:p>
          </table:table-cell>
          <table:table-cell table:style-name="TableCell72">
            <text:p text:style-name="P73">□條文未涉及數位/網路性別暴力之定義。</text:p>
            <text:p text:style-name="P74"><text:span text:style-name="T75">□</text:span><text:span text:style-name="T76">第</text:span><text:span text:style-name="T77"><text:s text:c="5"/></text:span><text:span text:style-name="T78">條</text:span><text:span text:style-name="T79">(點)</text:span><text:span text:style-name="T80">第</text:span><text:span text:style-name="T81"><text:s text:c="4"/></text:span><text:span text:style-name="T82">項第</text:span><text:span text:style-name="T83"><text:s text:c="4"/></text:span><text:span text:style-name="T84">款第</text:span><text:span text:style-name="T85"><text:s text:c="4"/></text:span><text:span text:style-name="T86">目涉及數位/網路性別暴力之定義，條文內容： <text:s text:c="11"/></text:span></text:p>
          </table:table-cell>
        </table:table-row>
        <table:table-row table:style-name="TableRow87">
          <table:table-cell table:style-name="TableCell88" table:number-rows-spanned="10">
            <text:p text:style-name="P89">類型及其內涵</text:p>
          </table:table-cell>
          <table:table-cell table:style-name="TableCell90">
            <text:p text:style-name="P91"><text:span text:style-name="T92">１、網路跟蹤：</text:span>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對於他人反覆實施跟蹤騷擾行為，致令他人感到不安或畏懼，如：傳送攻擊或恐嚇性電子郵件或訊息；對於他人網路留言，發表攻擊性言論等。</text:p>
                          </text:list-item>
                          <text:list-item>
                            <text:p text:style-name="P94">跟蹤或監視他人活動，如：透過手機GPS定位或電腦、網路使用紀錄等方法為之。</text:p>
                          </text:list-item>
                          <text:list-item>
                            <text:p text:style-name="P95">監視或蒐集他人網路活動或資訊，進而違反他人意願與之接觸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">
            <text:p text:style-name="P97">□條文未涉及該類型及內涵。</text:p>
            <text:p text:style-name="P98"><text:span text:style-name="T99">□</text:span><text:span text:style-name="T100">第</text:span><text:span text:style-name="T101"><text:s text:c="5"/></text:span><text:span text:style-name="T102">條</text:span><text:span text:style-name="T103">(點)</text:span><text:span text:style-name="T104">第</text:span><text:span text:style-name="T105"><text:s text:c="4"/></text:span><text:span text:style-name="T106">項第</text:span><text:span text:style-name="T107"><text:s text:c="4"/></text:span><text:span text:style-name="T108">款第</text:span><text:span text:style-name="T109"><text:s text:c="4"/></text:span><text:span text:style-name="T110">目涉及該類型及內涵，條文內容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２、惡意或未經同意散布與性/性別有關個人私密資料</text:span><text:span text:style-name="T116">：惡意或未經同意而散布與性或性別有關之文字、聲音、圖畫、照片或影像等個人私密資料。</text:span></text:p>
          </table:table-cell>
          <table:table-cell table:style-name="TableCell117">
            <text:p text:style-name="P118">□條文未涉及該類型及內涵。</text:p>
            <text:p text:style-name="P119"><text:span text:style-name="T120">□</text:span><text:span text:style-name="T121">第</text:span><text:span text:style-name="T122"><text:s text:c="5"/></text:span><text:span text:style-name="T123">條</text:span><text:span text:style-name="T124">(點)</text:span><text:span text:style-name="T125">第</text:span><text:span text:style-name="T126"><text:s text:c="4"/></text:span><text:span text:style-name="T127">項第</text:span><text:span text:style-name="T128"><text:s text:c="4"/></text:span><text:span text:style-name="T129">款第</text:span><text:span text:style-name="T130"><text:s text:c="4"/></text:span><text:span text:style-name="T131">目涉及該類型及內涵，條文內容：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３、網路性騷擾：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未經同意逕將猥褻文字、聲音、圖畫、照片或影像等資料傳送他人，如：傳<text:soft-page-break/>送具露骨性意味之電子郵件或簡訊；於社群網站或網路聊天室發表不適宜或具侵略性挑逗言論等。</text:p>
                          </text:list-item>
                          <text:list-item>
                            <text:p text:style-name="P137">對於他人實施性別工作平等法、性別平等教育法或性騷擾防治法所定性騷擾行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8">
            <text:p text:style-name="P139">□條文未涉及該類型及內涵。</text:p>
            <text:p text:style-name="P140"><text:span text:style-name="T141">□</text:span><text:span text:style-name="T142">第</text:span><text:span text:style-name="T143"><text:s text:c="5"/></text:span><text:span text:style-name="T144">條</text:span><text:span text:style-name="T145">(點)</text:span><text:span text:style-name="T146">第</text:span><text:span text:style-name="T147"><text:s text:c="4"/></text:span><text:span text:style-name="T148">項第</text:span><text:span text:style-name="T149"><text:s text:c="4"/></text:span><text:span text:style-name="T150">款第</text:span><text:span text:style-name="T151"><text:s text:c="4"/></text:span><text:span text:style-name="T152">目涉及該類型及內涵，條文內容：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４、基於性別貶抑或仇恨之言論或行為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對他人之性別、性傾向或性別認同等，發表貶抑、侮辱、攻擊或威脅等仇恨言論。</text:p>
                          </text:list-item>
                          <text:list-item>
                            <text:p text:style-name="P158">基於性別，對於他人之行為或遭遇，進行貶抑或訕笑，如：穿著性感、婚前性行為或遭受性騷擾等。</text:p>
                          </text:list-item>
                          <text:list-item>
                            <text:p text:style-name="P159">鼓吹性別暴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">
            <text:p text:style-name="P161">□條文未涉及該類型及內涵。</text:p>
            <text:p text:style-name="P162"><text:span text:style-name="T163">□</text:span><text:span text:style-name="T164">第</text:span><text:span text:style-name="T165"><text:s text:c="5"/></text:span><text:span text:style-name="T166">條</text:span><text:span text:style-name="T167">(點)</text:span><text:span text:style-name="T168">第</text:span><text:span text:style-name="T169"><text:s text:c="4"/></text:span><text:span text:style-name="T170">項第</text:span><text:span text:style-name="T171"><text:s text:c="4"/></text:span><text:span text:style-name="T172">款第</text:span><text:span text:style-name="T173"><text:s text:c="4"/></text:span><text:span text:style-name="T174">目涉及該類型及內涵，條文內容：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５、性勒索：</text:span><text:span text:style-name="T180">以揭露他人性私密資料（文字、聲音、圖畫、照片或影像等）為手段，勒索、恐嚇或脅迫他人。</text:span></text:p>
          </table:table-cell>
          <table:table-cell table:style-name="TableCell181">
            <text:p text:style-name="P182">□條文未涉及該類型及內涵。</text:p>
            <text:p text:style-name="P183"><text:span text:style-name="T184">□</text:span><text:span text:style-name="T185">第</text:span><text:span text:style-name="T186"><text:s text:c="5"/></text:span><text:span text:style-name="T187">條</text:span><text:span text:style-name="T188">(點)</text:span><text:span text:style-name="T189">第</text:span><text:span text:style-name="T190"><text:s text:c="4"/></text:span><text:span text:style-name="T191">項第</text:span><text:span text:style-name="T192"><text:s text:c="4"/></text:span><text:span text:style-name="T193">款第</text:span><text:span text:style-name="T194"><text:s text:c="4"/></text:span><text:span text:style-name="T195">目涉及該類型及內涵，條文內容：</text:span>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６、人肉搜索：</text:span><text:span text:style-name="T202">透過網路搜索取得與散布未經他人同意揭露之文字、聲音、圖畫、照片或影像等私密資料。</text:span></text:p>
          </table:table-cell>
          <table:table-cell table:style-name="TableCell203">
            <text:p text:style-name="P204">□條文未涉及該類型及內涵。</text:p>
            <text:p text:style-name="P205"><text:span text:style-name="T206">□</text:span><text:span text:style-name="T207">第</text:span><text:span text:style-name="T208"><text:s text:c="5"/></text:span><text:span text:style-name="T209">條</text:span><text:span text:style-name="T210">(點)</text:span><text:span text:style-name="T211">第</text:span><text:span text:style-name="T212"><text:s text:c="4"/></text:span><text:span text:style-name="T213">項第</text:span><text:span text:style-name="T214"><text:s text:c="4"/></text:span><text:span text:style-name="T215">款第</text:span><text:span text:style-name="T216"><text:s text:c="4"/></text:span><text:span text:style-name="T217">目涉及該類型及內涵，條文內容：</text:span></text:p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７、基於性別偏見所為之強暴與死亡威脅：</text:span><text:span text:style-name="T224">基於性別偏見，以強制性交或加害生命之事恐嚇他人，使他人心生畏懼</text:span><text:soft-page-break/><text:span text:style-name="T225">者。</text:span></text:p>
          </table:table-cell>
          <table:table-cell table:style-name="TableCell226">
            <text:p text:style-name="P227">□條文未涉及該類型及內涵。</text:p>
            <text:p text:style-name="P228"><text:span text:style-name="T229">□</text:span><text:span text:style-name="T230">第</text:span><text:span text:style-name="T231"><text:s text:c="5"/></text:span><text:span text:style-name="T232">條</text:span><text:span text:style-name="T233">(點)</text:span><text:span text:style-name="T234">第</text:span><text:span text:style-name="T235"><text:s text:c="4"/></text:span><text:span text:style-name="T236">項第</text:span><text:span text:style-name="T237"><text:s text:c="4"/></text:span><text:span text:style-name="T238">款第</text:span><text:span text:style-name="T239"><text:s text:c="4"/></text:span><text:span text:style-name="T240">目涉及該類型及內涵，條文內容：</text:span></text:p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８、招募引誘：</text:span><text:span text:style-name="T247">係指運用網路或數位方式遂行人口販運，如：佯稱提供工作機會，或使用盜用之圖片、內容製作虛假廣告，引誘他人賣淫；抑或從事人口販運者，利用網路聊天室等傳遞人口販運訊息或進行廣告等。</text:span></text:p>
          </table:table-cell>
          <table:table-cell table:style-name="TableCell248">
            <text:p text:style-name="P249">□條文未涉及該類型及內涵。</text:p>
            <text:p text:style-name="P250"><text:span text:style-name="T251">□</text:span><text:span text:style-name="T252">第</text:span><text:span text:style-name="T253"><text:s text:c="5"/></text:span><text:span text:style-name="T254">條</text:span><text:span text:style-name="T255">(點)</text:span><text:span text:style-name="T256">第</text:span><text:span text:style-name="T257"><text:s text:c="4"/></text:span><text:span text:style-name="T258">項第</text:span><text:span text:style-name="T259"><text:s text:c="4"/></text:span><text:span text:style-name="T260">款第</text:span><text:span text:style-name="T261"><text:s text:c="4"/></text:span><text:span text:style-name="T262">目涉及該類型及內涵，條文內容：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９、非法侵入或竊取他人資料：</text:span><text:span text:style-name="T268">非法侵入他人電腦或相關設備，以觀覽、取得、刪除或變更他人個人資料等，如：侵入網路攝影機取得他人影像資料等。</text:span></text:p>
          </table:table-cell>
          <table:table-cell table:style-name="TableCell269">
            <text:p text:style-name="P270">□條文未涉及該類型及內涵。</text:p>
            <text:p text:style-name="P271"><text:span text:style-name="T272">□</text:span><text:span text:style-name="T273">第</text:span><text:span text:style-name="T274"><text:s text:c="5"/></text:span><text:span text:style-name="T275">條</text:span><text:span text:style-name="T276">(點)</text:span><text:span text:style-name="T277">第</text:span><text:span text:style-name="T278"><text:s text:c="4"/></text:span><text:span text:style-name="T279">項第</text:span><text:span text:style-name="T280"><text:s text:c="4"/></text:span><text:span text:style-name="T281">款第</text:span><text:span text:style-name="T282"><text:s text:c="4"/></text:span><text:span text:style-name="T283">目涉及該類型及內涵，條文內容：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１０、偽造或冒用身分：</text:span><text:span text:style-name="T289">偽造或冒用身分，以取得他人個人資料、侮辱或接觸他人、損害他人名譽或信用、遂行恐嚇或威脅，或據以製作身分證件供詐欺之用等。</text:span></text:p>
          </table:table-cell>
          <table:table-cell table:style-name="TableCell290">
            <text:p text:style-name="P291"><text:span text:style-name="T292">□</text:span><text:span text:style-name="T293">條文未</text:span>涉及<text:span text:style-name="T294">該類型及內涵。</text:span></text:p>
            <text:p text:style-name="P295"><text:span text:style-name="T296">□</text:span><text:span text:style-name="T297">第</text:span><text:span text:style-name="T298"><text:s text:c="5"/></text:span><text:span text:style-name="T299">條</text:span><text:span text:style-name="T300">(點)</text:span><text:span text:style-name="T301">第</text:span><text:span text:style-name="T302"><text:s text:c="4"/></text:span><text:span text:style-name="T303">項第</text:span><text:span text:style-name="T304"><text:s text:c="4"/></text:span><text:span text:style-name="T305">款第</text:span><text:span text:style-name="T306"><text:s text:c="4"/></text:span><text:span text:style-name="T307">目涉及該類型及內涵，條文內容：</text:span></text:p>
          </table:table-cell>
        </table:table-row>
        <table:table-row table:style-name="TableRow308">
          <table:table-cell table:style-name="TableCell309">
            <text:p text:style-name="P310">評估情形</text:p>
          </table:table-cell>
          <table:table-cell table:style-name="TableCell311" table:number-columns-spanned="2">
            <text:p text:style-name="P312"><text:span text:style-name="T313">□</text:span><text:span text:style-name="T314">修訂法令，</text:span><text:span text:style-name="T315">規劃</text:span><text:span text:style-name="T316">期程說明：</text:span><text:span text:style-name="T317">_______。</text:span><text:span text:style-name="T318"><text:s/></text:span></text:p>
            <text:p text:style-name="P319">□不修訂法令，另研提配套措施：_______。</text:p>
            <text:p text:style-name="P320">□其他處理措施（如：廢止或停止適用）：_______。</text:p>
          </table:table-cell>
          <table:covered-table-cell/>
        </table:table-row>
        <table:table-row table:style-name="TableRow321">
          <table:table-cell table:style-name="TableCell322">
            <text:p text:style-name="P323">單位資料</text:p>
          </table:table-cell>
          <table:table-cell table:style-name="TableCell324" table:number-columns-spanned="2">
            <text:p text:style-name="P325">機關（單位）名稱：</text:p>
            <text:p text:style-name="P326">填表人：</text:p>
            <text:p text:style-name="P327">聯絡電話：</text:p>
            <text:p text:style-name="P328">電子信箱：</text:p>
          </table:table-cell>
          <table:covered-table-cell/>
        </table:table-row>
      </table:table>
      <text:p text:style-name="P329"><text:span text:style-name="T330">填表日期：</text:span><text:span text:style-name="T331"><text:s text:c="4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" style:display-name="字元 字元 字元 字元 字元 字元 字元 字元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i.." style:font-name-asian="標楷體i.." style:font-name-complex="標楷體i.." fo:color="#000000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style:font-name-complex="Times New Roman" fo:font-size="10pt" style:font-size-asian="10pt" style:font-size-complex="10pt" style:language-complex="ar" style:country-complex="SA" fo:hyphenate="true"/>
    </style:style>
    <style:style style:name="註腳文字字元" style:display-name="註腳文字 字元" style:family="text" style:parent-style-name="預設段落字型">
      <style:text-properties style:font-name="Calibri" style:font-name-complex="Times New Roman" style:letter-kerning="true" fo:font-size="10pt" style:font-size-asian="10pt" style:font-size-complex="10pt" style:language-complex="ar" style:country-complex="SA"/>
    </style:style>
    <style:style style:name="註腳參照" style:display-name="註腳參照" style:family="text">
      <style:text-properties style:text-position="super 66.6%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fo:font-size="8pt" style:font-size-asian="8pt" style:font-size-complex="8pt" style:language-complex="ar" style:country-complex="SA" fo:hyphenate="tru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style:letter-kerning="true" fo:font-size="8pt" style:font-size-asian="8pt" style:font-size-complex="8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 fo:language="en" fo:country="US"/>
    </style:style>
    <style:style style:name="WW_CharLFO5LVL1" style:family="text">
      <style:text-properties style:font-name="標楷體" style:font-name-asian="標楷體" style:font-name-complex="Mangal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 fo:language="en" fo:country="US"/>
    </style:style>
    <style:style style:name="WW_CharLFO19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language="en" fo:country="US"/>
    </style:style>
    <style:style style:name="WW_CharLFO22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59in" text:min-label-width="0.625in" text:list-level-position-and-space-mode="label-alignment">
          <style:list-level-label-alignment text:label-followed-by="listtab" fo:margin-left="1.184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案</dc:title>
    <meta:initial-creator>xiaoying</meta:initial-creator>
    <dc:creator>黃乙軒</dc:creator>
    <meta:creation-date>2022-07-28T02:05:00Z</meta:creation-date>
    <dc:date>2022-07-28T02:05:00Z</dc:date>
    <meta:print-date>2022-07-20T03:5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6" meta:row-count="15" meta:non-whitespace-character-count="1847"/>
  </office:meta>
</office:document-meta>
</file>