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top="0cm" fo:margin-bottom="0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0.577cm"/>
    </style:style>
    <style:style style:name="表格1.N" style:family="table-column">
      <style:table-column-properties style:column-width="1.1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2.2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0.106cm" fo:keep-together="auto"/>
    </style:style>
    <style:style style:name="表格1.A7" style:family="table-cell">
      <style:table-cell-properties style:vertical-align="middle" fo:background-color="#ffffff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7" style:family="table-cell">
      <style:table-cell-properties style:vertical-align="middle" fo:background-color="#ffffff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372cm" fo:keep-together="auto"/>
    </style:style>
    <style:style style:name="表格1.11" style:family="table-row">
      <style:table-row-properties style:min-row-height="1.199cm" fo:keep-together="auto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0.7cm" fo:keep-together="auto"/>
    </style:style>
    <style:style style:name="表格1.14" style:family="table-row">
      <style:table-row-properties style:min-row-height="0.9cm" fo:keep-together="auto"/>
    </style:style>
    <style:style style:name="表格1.B1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9" style:family="table-row">
      <style:table-row-properties style:min-row-height="1.101cm" fo:keep-together="auto"/>
    </style:style>
    <style:style style:name="表格1.B1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25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26" style:family="table-row">
      <style:table-row-properties style:min-row-height="2.3cm" fo:keep-together="auto"/>
    </style:style>
    <style:style style:name="表格1.A26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26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A27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28" style:family="table-row">
      <style:table-row-properties style:min-row-height="12.832cm" fo:keep-together="auto"/>
    </style:style>
    <style:style style:name="表格1.A28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1.5pt solid #00000a"/>
    </style:style>
    <style:style style:name="表格1.29" style:family="table-row">
      <style:table-row-properties style:min-row-height="1.501cm" fo:keep-together="auto"/>
    </style:style>
    <style:style style:name="表格1.A29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29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_20__28_user_29_">
      <style:paragraph-properties style:snap-to-layout-gri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 style:master-page-name="Standard">
      <style:paragraph-properties fo:margin-left="0cm" fo:margin-right="-1.337cm" fo:text-indent="0cm" style:auto-text-indent="false" style:page-number="auto" style:snap-to-layout-grid="false"/>
    </style:style>
    <style:style style:name="P8" style:family="paragraph" style:parent-style-name="Standard_20__28_user_29_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9" style:family="paragraph" style:parent-style-name="Standard_20__28_user_29_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_20__28_user_29_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fo:margin-left="0.101cm" fo:margin-right="0.101cm" fo:text-indent="0cm" style:auto-text-indent="false" style:snap-to-layout-grid="false"/>
    </style:style>
    <style:style style:name="P12" style:family="paragraph" style:parent-style-name="Standard_20__28_user_29_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4" style:family="paragraph" style:parent-style-name="Standard_20__28_user_29_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fo:font-size="10pt" fo:font-weight="bold" style:font-name-asian="標楷體1" style:font-size-asian="10pt" style:font-weight-asian="bold"/>
    </style:style>
    <style:style style:name="P15" style:family="paragraph" style:parent-style-name="Standard_20__28_user_29_">
      <style:paragraph-properties fo:margin-left="0cm" fo:margin-right="0.101cm" fo:text-align="center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_20__28_user_29_">
      <style:paragraph-properties fo:margin-left="0cm" fo:margin-right="0.101cm" fo:line-height="150%" fo:text-align="justify" style:justify-single-word="false" fo:text-indent="0cm" style:auto-text-indent="false" style:snap-to-layout-grid="false"/>
    </style:style>
    <style:style style:name="P18" style:family="paragraph" style:parent-style-name="Standard_20__28_user_29_">
      <style:paragraph-properties fo:margin-left="0.018cm" fo:margin-right="0cm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_20__28_user_29_">
      <style:paragraph-properties fo:margin-left="0.967cm" fo:margin-right="0cm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_20__28_user_29_">
      <style:paragraph-properties fo:margin-left="0.085cm" fo:margin-right="0.085cm" fo:text-indent="0cm" style:auto-text-indent="false" style:snap-to-layout-grid="false"/>
    </style:style>
    <style:style style:name="P21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_20__28_user_29_">
      <style:paragraph-properties fo:margin-left="0.423cm" fo:margin-right="0.101cm" fo:line-height="150%" fo:text-align="justify" style:justify-single-word="false" fo:text-indent="-0.423cm" style:auto-text-indent="false" style:snap-to-layout-grid="false"/>
    </style:style>
    <style:style style:name="P24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25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26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6.077cm" style:type="center"/>
          <style:tab-stop style:position="13.254cm" style:type="right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language-asian="zh" style:country-asian="HK" style:font-weight-asian="bold" style:font-weight-complex="bold"/>
    </style:style>
    <style:style style:name="T3" style:family="text">
      <style:text-properties style:font-name="新細明體" fo:font-weight="bold" style:font-weight-asian="bold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17" style:family="text">
      <style:text-properties fo:color="#ff0000" style:font-name="標楷體" fo:font-size="10pt" fo:letter-spacing="0.021cm" fo:font-weight="bold" style:font-name-asian="標楷體1" style:font-size-asian="10pt" style:font-weight-asian="bold" style:font-name-complex="標楷體1"/>
    </style:style>
    <style:style style:name="T18" style:family="text">
      <style:text-properties fo:color="#ff0000" style:font-name="標楷體" fo:font-size="10pt" fo:letter-spacing="0.019cm" fo:font-weight="bold" style:font-name-asian="標楷體1" style:font-size-asian="10pt" style:font-weight-asian="bold" style:font-name-complex="標楷體1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fo:color="#ff0000" style:font-name="標楷體" fo:font-weight="bold" style:font-name-asian="標楷體1" style:font-weight-asian="bold"/>
    </style:style>
    <style:style style:name="T21" style:family="text">
      <style:text-properties fo:color="#ff0000" fo:font-size="10pt" fo:font-weight="bold" style:font-name-asian="標楷體1" style:font-size-asian="10pt" style:font-weight-asian="bold"/>
    </style:style>
    <style:style style:name="T22" style:family="text">
      <style:text-properties fo:color="#ff0000" fo:font-weight="bold" style:font-name-asian="標楷體1" style:font-weight-asian="bold"/>
    </style:style>
    <style:style style:name="T23" style:family="text">
      <style:text-properties fo:color="#000000" style:font-name="標楷體" fo:font-size="10pt" style:font-name-asian="標楷體1" style:font-size-asian="10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6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附件</text:span><text:span text:style-name="T3">3</text:span><text:span text:style-name="T4"> </text:span><text:span text:style-name="T5"><text:s text:c="4"/>教育部</text:span><text:span text:style-name="T6">法制處</text:span><text:span text:style-name="T5">臨時人員應徵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office:value-type="string">
            <text:p text:style-name="P1"><text:span text:style-name="T7">應徵職缺</text:span></text:p>
          </table:table-cell>
          <table:table-cell table:style-name="表格1.B1" table:number-columns-spanned="13" office:value-type="string">
            <text:p text:style-name="P8"><text:span text:style-name="T9">□專業助理(一) <text:s text:c="2"/>□專業助理(二) <text:s text:c="19"/>【可複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姓　　名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"><text:span text:style-name="T7">出生日期</text:span></text:p>
          </table:table-cell>
          <table:covered-table-cell/>
          <table:table-cell table:style-name="表格1.B2" table:number-columns-spanned="6" office:value-type="string">
            <text:p text:style-name="P5"><text:span text:style-name="T7"><text:s/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5"><text:span text:style-name="T7">照片</text:span></text:p>
            <text:p text:style-name="P8"><text:span text:style-name="T11">（請檢附最近2吋脫帽半身彩色照片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12">身分證字號</text:span>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1"><text:span text:style-name="T7">性別</text:span></text:p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7">通訊地址</text:span></text:p>
          </table:table-cell>
          <table:table-cell table:style-name="表格1.B3" table:number-columns-spanned="9" office:value-type="string">
            <text:p text:style-name="P10"><text:span text:style-name="T1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<text:span text:style-name="T7">聯絡資訊</text:span></text:p>
          </table:table-cell>
          <table:table-cell table:style-name="表格1.B3" table:number-columns-spanned="9" office:value-type="string">
            <text:p text:style-name="P10"><text:span text:style-name="T7">市話： <text:s text:c="13"/>行動電話：</text:span></text:p>
            <text:p text:style-name="P10"><text:span text:style-name="T16"><text:s text:c="15"/>(請確實填寫可聯絡之電話，以免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<text:span text:style-name="T7">電子信箱：</text:span><text:span text:style-name="T16">(請勿填寫</text:span><text:span text:style-name="T21">Yahoo</text:span><text:span text:style-name="T16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"><text:span text:style-name="T7">學歷</text:span></text:p>
          </table:table-cell>
          <table:table-cell table:style-name="表格1.B7" table:number-rows-spanned="2" office:value-type="string">
            <text:p text:style-name="P6"><text:span text:style-name="T7">學校名稱(請填全銜)</text:span></text:p>
          </table:table-cell>
          <table:table-cell table:style-name="表格1.B7" table:number-rows-spanned="2" table:number-columns-spanned="3" office:value-type="string">
            <text:p text:style-name="P6"><text:span text:style-name="T7">院、系(所、學位</text:span></text:p>
            <text:p text:style-name="P6"><text:span text:style-name="T7">學程)、班、組</text:span></text:p>
          </table:table-cell>
          <table:covered-table-cell/>
          <table:covered-table-cell/>
          <table:table-cell table:style-name="表格1.B7" table:number-columns-spanned="5" office:value-type="string">
            <text:p text:style-name="P6"><text:span text:style-name="T7">修業期間</text:span></text:p>
          </table:table-cell>
          <table:covered-table-cell/>
          <table:covered-table-cell/>
          <table:covered-table-cell/>
          <table:covered-table-cell/>
          <table:table-cell table:style-name="表格1.B7" table:number-rows-spanned="2" office:value-type="string">
            <text:p text:style-name="P1"><text:span text:style-name="T11">畢業</text:span></text:p>
          </table:table-cell>
          <table:table-cell table:style-name="表格1.B7" table:number-rows-spanned="2" office:value-type="string">
            <text:p text:style-name="P1"><text:span text:style-name="T23">結業</text:span></text:p>
          </table:table-cell>
          <table:table-cell table:style-name="表格1.B7" table:number-rows-spanned="2" office:value-type="string">
            <text:p text:style-name="P1"><text:span text:style-name="T11">肄業</text:span></text:p>
          </table:table-cell>
          <table:table-cell table:style-name="表格1.N7" table:number-rows-spanned="2" office:value-type="string">
            <text:p text:style-name="P1"><text:span text:style-name="T7">學位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6"><text:span text:style-name="T11">起(年、月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6"><text:span text:style-name="T11">迄(年、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"/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N7" office:value-type="string">
            <text:p text:style-name="P4"/>
          </table:table-cell>
        </table:table-row>
        <table:table-row table:style-name="表格1.1">
          <table:covered-table-cell/>
          <table:table-cell table:style-name="表格1.B7" office:value-type="string">
            <text:p text:style-name="P2"/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N7" office:value-type="string">
            <text:p text:style-name="P4"/>
          </table:table-cell>
        </table:table-row>
        <table:table-row table:style-name="表格1.11">
          <table:table-cell table:style-name="表格1.A3" office:value-type="string">
            <text:p text:style-name="P1"><text:span text:style-name="T7">考 <text:s text:c="3"/>試</text:span></text:p>
          </table:table-cell>
          <table:table-cell table:style-name="表格1.B11" table:number-columns-spanned="13" office:value-type="string">
            <text:p text:style-name="P10"><text:span text:style-name="T16">(包括</text:span><text:span text:style-name="T17">考選機關舉辦之各類公職考試及格並取得及格證書者、</text:span><text:span text:style-name="T18">參加專門職業及技術人員考試及格並取得及格證書者，無則免填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<text:span text:style-name="T7">兵役</text:span></text:p>
          </table:table-cell>
          <table:table-cell table:style-name="表格1.B12" table:number-columns-spanned="13" office:value-type="string">
            <text:p text:style-name="P10"><text:span text:style-name="T7">服役期間：民國 <text:s/>年 <text:s/>月 <text:s/>日起民國 <text:s/>年 <text:s/>月 <text:s/>日迄</text:span></text:p>
            <text:p text:style-name="P10"><text:span text:style-name="T7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"><text:span text:style-name="T7">現職</text:span></text:p>
            <text:p text:style-name="P1"><text:span text:style-name="T7">及</text:span></text:p>
            <text:p text:style-name="P1"><text:span text:style-name="T7">經 <text:s text:c="3"/>歷</text:span></text:p>
            <text:p text:style-name="P1"><text:span text:style-name="T11">(如表列不足，</text:span></text:p>
            <text:p text:style-name="P1"><text:span text:style-name="T11">請自行延伸)</text:span></text:p>
          </table:table-cell>
          <table:table-cell table:style-name="表格1.B3" office:value-type="string">
            <text:p text:style-name="P20"><text:span text:style-name="T7">服務機關及單位</text:span></text:p>
          </table:table-cell>
          <table:table-cell table:style-name="表格1.B3" office:value-type="string">
            <text:p text:style-name="P20"><text:span text:style-name="T7">職稱</text:span></text:p>
          </table:table-cell>
          <table:table-cell table:style-name="表格1.B3" table:number-columns-spanned="3" office:value-type="string">
            <text:p text:style-name="P20"><text:span text:style-name="T7">服務起訖期間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20"><text:span text:style-name="T7">工作內容概述</text:span>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<text:span text:style-name="T13">離職原因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10"><text:span text:style-name="T10">自 <text:s/>年 <text:s/>月 <text:s/>日</text:span></text:p>
            <text:p text:style-name="P10"><text:span text:style-name="T10">至 <text:s/>年 <text:s/>月 <text:s/>日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10"><text:span text:style-name="T10">自 <text:s/>年 <text:s/>月 <text:s/>日</text:span></text:p>
            <text:p text:style-name="P10"><text:span text:style-name="T10">至 <text:s/>年 <text:s/>月 <text:s/>日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10"><text:span text:style-name="T10">自 <text:s/>年 <text:s/>月 <text:s/>日</text:span></text:p>
            <text:p text:style-name="P10"><text:span text:style-name="T10">至 <text:s/>年 <text:s/>月 <text:s/>日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7">專業證照</text:span></text:p>
          </table:table-cell>
          <table:table-cell table:style-name="表格1.B1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7">語言能力</text:span></text:p>
          </table:table-cell>
          <table:table-cell table:style-name="表格1.B18" table:number-columns-spanned="13" office:value-type="string">
            <text:p text:style-name="P1"><text:span text:style-name="T14"><text:s text:c="8"/></text:span><text:span text:style-name="T7">語，認證名稱：</text:span><text:span text:style-name="T14"> <text:s text:c="19"/></text:span><text:span text:style-name="T7">，等級(分數)：</text:span><text:span text:style-name="T1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1"><text:span text:style-name="T7">身分概況</text:span></text:p>
          </table:table-cell>
          <table:table-cell table:style-name="表格1.B19" table:number-columns-spanned="13" office:value-type="string">
            <text:p text:style-name="P21"><text:span text:style-name="T7">1.是否具有中華民國國籍：</text:span></text:p>
            <text:p text:style-name="P21"><text:span text:style-name="T7">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13" office:value-type="string">
            <text:p text:style-name="P21"><text:span text:style-name="T7">2.是否具有外國國籍：</text:span></text:p>
            <text:p text:style-name="P21"><text:span text:style-name="T7"><text:s text:c="2"/>□否 <text:s/>□是，具</text:span><text:span text:style-name="T14"> <text:s text:c="10"/></text:span><text:span text:style-name="T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13" office:value-type="string">
            <text:p text:style-name="P21"><text:span text:style-name="T7">3.是否為大陸地區人民來臺定居設籍者：</text:span></text:p>
            <text:p text:style-name="P21"><text:span text:style-name="T19"><text:s/></text:span><text:span text:style-name="T24"><text:s/>□否 <text:s/>□是，自西元 </text:span><text:span text:style-name="T25"><text:s text:c="6"/></text:span><text:span text:style-name="T24">年</text:span><text:span text:style-name="T25"> <text:s text:c="3"/></text:span><text:span text:style-name="T24">月</text:span><text:span text:style-name="T25"> <text:s text:c="3"/></text:span><text:span text:style-name="T24">日來臺</text:span><text:span text:style-name="T7">設籍：</text:span><text:span text:style-name="T1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2" table:number-columns-spanned="13" office:value-type="string">
            <text:p text:style-name="P21"><text:span text:style-name="T7">4.是否具原住民身分：</text:span></text:p>
            <text:p text:style-name="P21"><text:span text:style-name="T7"><text:s text:c="2"/>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3" table:number-columns-spanned="13" office:value-type="string">
            <text:p text:style-name="P22"><text:span text:style-name="T7">5.是否持有身心障礙手冊：</text:span></text:p>
            <text:p text:style-name="P22"><text:span text:style-name="T7"><text:s text:c="2"/>□否 <text:s/>□是，障礙類別：</text:span><text:span text:style-name="T14"> <text:s text:c="15"/></text:span><text:span text:style-name="T7"><text:s/>級別：□重度 □中度 □輕度</text:span></text:p>
            <text:p text:style-name="P22"><text:span text:style-name="T7"><text:s text:c="2"/>應考時需協助事項：</text:span><text:span text:style-name="T14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1"><text:span text:style-name="T7">6.是否與本部現職員工係配偶及三親等以內血親、姻親關係：</text:span></text:p>
            <text:p text:style-name="P21"><text:span text:style-name="T7"><text:s text:c="2"/>□否 <text:s/>□是，關係：</text:span><text:span text:style-name="T14"> <text:s text:c="7"/></text:span><text:span text:style-name="T7"><text:s text:c="2"/>關係人姓名：</text:span><text:span text:style-name="T1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office:value-type="string">
            <text:p text:style-name="P1"><text:span text:style-name="T7">資格條件</text:span></text:p>
          </table:table-cell>
          <table:table-cell table:style-name="表格1.B25" table:number-columns-spanned="13" office:value-type="string">
            <text:p text:style-name="P21"><text:span text:style-name="T7">□本人確無職缺甄選公告「資格條件二」所列各項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office:value-type="string">
            <text:p text:style-name="P1"><text:span text:style-name="T7">繳驗資料及證件</text:span></text:p>
            <text:p text:style-name="P1"><text:span text:style-name="T11">(請勾選填寫，</text:span></text:p>
            <text:p text:style-name="P1"><text:span text:style-name="T11">並依序裝訂)</text:span></text:p>
          </table:table-cell>
          <table:table-cell table:style-name="表格1.B26" table:number-columns-spanned="13" office:value-type="string">
            <text:p text:style-name="P21"><text:span text:style-name="T7">□1.臨時人員應徵履歷表(</text:span><text:span text:style-name="T8">含</text:span><text:span text:style-name="T7">自傳) <text:s/></text:span></text:p>
            <text:p text:style-name="P21"><text:span text:style-name="T7">□2.最高學歷畢業證書影本((碩士以上學歷，另檢附論文摘要) <text:s/></text:span></text:p>
            <text:p text:style-name="P21"><text:span text:style-name="T7">□3.相關工作經驗證明文件影本</text:span></text:p>
            <text:p text:style-name="P21"><text:span text:style-name="T7">□4.考試、專業證照或語言能力證明影本</text:span></text:p>
            <text:p text:style-name="P21"><text:span text:style-name="T7">□5.身心障礙證明影本</text:span></text:p>
            <text:p text:style-name="P21"><text:span text:style-name="T7">□6.現(曾)任政府機關法制或行政救濟職務、法院(例如法官助理、書記官等)職務或律師事務所法務人員、上市(櫃)公司法務人員、大學校院法律學系、所研究助理之證明文件</text:span></text:p>
            <text:p text:style-name="P21"><text:span text:style-name="T7">□7.其他相關證明文件資料：</text:span><text:span text:style-name="T14"> <text:s text:c="9"/></text:span></text:p>
            <text:p text:style-name="P21"><text:span text:style-name="T20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6"><text:span text:style-name="T7">自 <text:s text:c="16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2"><text:span text:style-name="T24">說明：</text:span><text:span text:style-name="T22">（請依下列規定撰寫自傳，並自行刪除本說明文字）</text:span></text:p>
            <text:p text:style-name="P23"><text:span text:style-name="T26">1.內容包括求學過程、生涯規劃、特殊經歷及專長、人格特質、抗壓性如何、能否配合加班、興趣、參加甄選原因等。</text:span></text:p>
            <text:p text:style-name="P23"><text:span text:style-name="T26">2.字數以800字至1,200字為限，內文格式為中文直式橫書，標楷體14號字，行距1.5倍行高，段落一律左右對齊；設定頁碼為頁尾置中，首頁顯示頁碼；版面配置上下邊界為1cm，左右邊界為3.17cm。</text:span></text:p>
            <text:p text:style-name="P17"><text:span text:style-name="T26">3.內文若需設定標題者，請依下列方式書寫：</text:span></text:p>
            <text:p text:style-name="P24"><text:span text:style-name="T26">一、</text:span><text:span text:style-name="T24">……</text:span></text:p>
            <text:p text:style-name="P24"><text:span text:style-name="T26">（一）</text:span><text:span text:style-name="T24">……</text:span></text:p>
            <text:p text:style-name="P24"><text:span text:style-name="T26"><text:s text:c="3"/>1、</text:span><text:span text:style-name="T24">……</text:span></text:p>
            <text:p text:style-name="P24"><text:span text:style-name="T26"><text:s text:c="4"/>(1)</text:span><text:span text:style-name="T24">……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"><text:span text:style-name="T15">填表人簽名</text:span></text:p>
          </table:table-cell>
          <table:table-cell table:style-name="表格1.B29" table:number-columns-spanned="13" office:value-type="string">
            <text:p text:style-name="P10"><text:span text:style-name="T7">本表所填資料均屬確實</text:span><text:span text:style-name="T14"> <text:s text:c="19"/></text:span><text:span text:style-name="T7">（簽名） </text:span><text:span text:style-name="T14"><text:s text:c="4"/></text:span><text:span text:style-name="T7">年</text:span><text:span text:style-name="T14"> <text:s text:c="3"/></text:span><text:span text:style-name="T7">月</text:span><text:span text:style-name="T14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6.077cm" style:type="center"/>
          <style:tab-stop style:position="13.2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5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1cm" fo:margin-left="0cm" fo:margin-right="0cm" fo:margin-top="0.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dc:creator>馬傲倫</dc:creator>
    <meta:editing-cycles>2</meta:editing-cycles>
    <meta:print-date>2019-08-14T08:07:00</meta:print-date>
    <meta:creation-date>2021-04-26T01:51:00</meta:creation-date>
    <dc:date>2021-04-26T01:5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0" meta:word-count="1006" meta:character-count="1425" meta:non-whitespace-character-count="1062"/>
    <meta:user-defined meta:name="AppVersion">16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