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738cm" fo:margin-left="-0.45cm" table:align="left" style:writing-mode="lr-tb"/>
    </style:style>
    <style:style style:name="表格1.A" style:family="table-column">
      <style:table-column-properties style:column-width="2.625cm"/>
    </style:style>
    <style:style style:name="表格1.B" style:family="table-column">
      <style:table-column-properties style:column-width="17.113cm"/>
    </style:style>
    <style:style style:name="表格1.1" style:family="table-row">
      <style:table-row-properties style:min-row-height="1.245cm" fo:keep-together="auto"/>
    </style:style>
    <style:style style:name="表格1.A1" style:family="table-cell">
      <style:table-cell-properties style:vertical-align="middle" fo:background-color="#e0e0e0"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background-image/>
      </style:table-cell-properties>
    </style:style>
    <style:style style:name="表格1.2" style:family="table-row">
      <style:table-row-properties style:min-row-height="1.498cm" fo:keep-together="auto"/>
    </style:style>
    <style:style style:name="表格1.A2" style:family="table-cell">
      <style:table-cell-properties style:vertical-align="middle"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1.12cm" fo:keep-together="always"/>
    </style:style>
    <style:style style:name="表格1.A3"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1.623cm" fo:keep-together="always"/>
    </style:style>
    <style:style style:name="表格1.A4"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4"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A5"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5"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6" style:family="table-row">
      <style:table-row-properties style:min-row-height="0.855cm" fo:keep-together="always"/>
    </style:style>
    <style:style style:name="表格1.A6"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6"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7" style:family="table-row">
      <style:table-row-properties style:min-row-height="1.736cm" fo:keep-together="always"/>
    </style:style>
    <style:style style:name="表格1.A7"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7"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A8"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8"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9" style:family="table-row">
      <style:table-row-properties style:min-row-height="1.492cm" fo:keep-together="always"/>
    </style:style>
    <style:style style:name="表格1.A9"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9"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10" style:family="table-row">
      <style:table-row-properties style:min-row-height="0.954cm" fo:keep-together="always"/>
    </style:style>
    <style:style style:name="表格1.A10"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10"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11" style:family="table-row">
      <style:table-row-properties style:min-row-height="0.968cm" fo:keep-together="always"/>
    </style:style>
    <style:style style:name="表格1.A11"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11"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12" style:family="table-row">
      <style:table-row-properties style:min-row-height="0.982cm" fo:keep-together="always"/>
    </style:style>
    <style:style style:name="表格1.A12"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1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13" style:family="table-row">
      <style:table-row-properties style:min-row-height="0.993cm" fo:keep-together="always"/>
    </style:style>
    <style:style style:name="表格1.A13"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1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14" style:family="table-row">
      <style:table-row-properties style:min-row-height="1.503cm" fo:keep-together="always"/>
    </style:style>
    <style:style style:name="表格1.A14"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14"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15" style:family="table-row">
      <style:table-row-properties style:min-row-height="1.039cm" fo:keep-together="always"/>
    </style:style>
    <style:style style:name="表格1.A15"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15"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16" style:family="table-row">
      <style:table-row-properties style:min-row-height="1.166cm" fo:keep-together="always"/>
    </style:style>
    <style:style style:name="表格1.A16"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16"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17" style:family="table-row">
      <style:table-row-properties style:min-row-height="1.256cm" fo:keep-together="always"/>
    </style:style>
    <style:style style:name="表格1.A17"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17"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18" style:family="table-row">
      <style:table-row-properties style:min-row-height="0.97cm" fo:keep-together="always"/>
    </style:style>
    <style:style style:name="表格1.A18"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18"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A19"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19"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A20" style:family="table-cell">
      <style:table-cell-properties style:vertical-align="middle" fo:background-color="#e0e0e0"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writing-mode="lr-tb">
        <style:background-image/>
      </style:table-cell-properties>
    </style:style>
    <style:style style:name="表格1.21" style:family="table-row">
      <style:table-row-properties style:min-row-height="1.545cm" fo:keep-together="auto"/>
    </style:style>
    <style:style style:name="表格1.A21" style:family="table-cell">
      <style:table-cell-properties style:vertical-align="middle"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21"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22" style:family="table-row">
      <style:table-row-properties style:min-row-height="1.328cm" fo:keep-together="always"/>
    </style:style>
    <style:style style:name="表格1.A22"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2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23" style:family="table-row">
      <style:table-row-properties style:min-row-height="1.228cm" fo:keep-together="always"/>
    </style:style>
    <style:style style:name="表格1.A23"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2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A24"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24"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25" style:family="table-row">
      <style:table-row-properties style:min-row-height="1.489cm" fo:keep-together="always"/>
    </style:style>
    <style:style style:name="表格1.A25"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25"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26" style:family="table-row">
      <style:table-row-properties fo:keep-together="always"/>
    </style:style>
    <style:style style:name="表格1.A26"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26"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27" style:family="table-row">
      <style:table-row-properties style:min-row-height="1.057cm" fo:keep-together="always"/>
    </style:style>
    <style:style style:name="表格1.A27"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27"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28" style:family="table-row">
      <style:table-row-properties style:min-row-height="1.739cm" fo:keep-together="always"/>
    </style:style>
    <style:style style:name="表格1.A28"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28"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A29"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29"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30" style:family="table-row">
      <style:table-row-properties style:min-row-height="1.693cm" fo:keep-together="always"/>
    </style:style>
    <style:style style:name="表格1.A30"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30"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31" style:family="table-row">
      <style:table-row-properties style:min-row-height="1.314cm" fo:keep-together="always"/>
    </style:style>
    <style:style style:name="表格1.A31"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31"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32" style:family="table-row">
      <style:table-row-properties style:min-row-height="0.933cm" fo:keep-together="always"/>
    </style:style>
    <style:style style:name="表格1.A32"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3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33" style:family="table-row">
      <style:table-row-properties style:min-row-height="0.972cm" fo:keep-together="always"/>
    </style:style>
    <style:style style:name="表格1.A33"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3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34" style:family="table-row">
      <style:table-row-properties style:min-row-height="0.961cm" fo:keep-together="always"/>
    </style:style>
    <style:style style:name="表格1.A34"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34"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35" style:family="table-row">
      <style:table-row-properties style:min-row-height="0.99cm" fo:keep-together="always"/>
    </style:style>
    <style:style style:name="表格1.A35"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35"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36" style:family="table-row">
      <style:table-row-properties style:min-row-height="0.979cm" fo:keep-together="always"/>
    </style:style>
    <style:style style:name="表格1.A36"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36"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A37"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37"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A38"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38"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A39"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39"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40" style:family="table-row">
      <style:table-row-properties style:min-row-height="0.859cm" fo:keep-together="always"/>
    </style:style>
    <style:style style:name="表格1.A40"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40"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41" style:family="table-row">
      <style:table-row-properties style:min-row-height="1.473cm" fo:keep-together="always"/>
    </style:style>
    <style:style style:name="表格1.A41"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41"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42" style:family="table-row">
      <style:table-row-properties style:min-row-height="1.298cm" fo:keep-together="auto"/>
    </style:style>
    <style:style style:name="表格1.43" style:family="table-row">
      <style:table-row-properties style:min-row-height="1.669cm" fo:keep-together="auto"/>
    </style:style>
    <style:style style:name="表格1.A43" style:family="table-cell">
      <style:table-cell-properties style:vertical-align="middle"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4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44" style:family="table-row">
      <style:table-row-properties style:min-row-height="1.388cm" fo:keep-together="always"/>
    </style:style>
    <style:style style:name="表格1.A44"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44"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A45"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45"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A46"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46"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47" style:family="table-row">
      <style:table-row-properties style:min-row-height="0.986cm" fo:keep-together="always"/>
    </style:style>
    <style:style style:name="表格1.A47"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47"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A48"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48"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A49"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49"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50" style:family="table-row">
      <style:table-row-properties style:min-row-height="0.975cm" fo:keep-together="always"/>
    </style:style>
    <style:style style:name="表格1.A50"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50"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51" style:family="table-row">
      <style:table-row-properties style:min-row-height="0.746cm" fo:keep-together="always"/>
    </style:style>
    <style:style style:name="表格1.A51"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51"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52" style:family="table-row">
      <style:table-row-properties style:min-row-height="0.834cm" fo:keep-together="always"/>
    </style:style>
    <style:style style:name="表格1.A52"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5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53" style:family="table-row">
      <style:table-row-properties style:min-row-height="0.806cm" fo:keep-together="always"/>
    </style:style>
    <style:style style:name="表格1.A53"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5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A54"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54"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55" style:family="table-row">
      <style:table-row-properties style:min-row-height="0.788cm" fo:keep-together="always"/>
    </style:style>
    <style:style style:name="表格1.A55"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55"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56" style:family="table-row">
      <style:table-row-properties style:min-row-height="0.75cm" fo:keep-together="always"/>
    </style:style>
    <style:style style:name="表格1.A56"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56"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57" style:family="table-row">
      <style:table-row-properties style:min-row-height="0.984cm" fo:keep-together="always"/>
    </style:style>
    <style:style style:name="表格1.A57"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57"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A58" style:family="table-cell">
      <style:table-cell-properties style:vertical-align="top" style:border-line-width-left="0.053cm 0.053cm 0.053cm" fo:padding-left="0.191cm" fo:padding-right="0.191cm" fo:padding-top="0cm" fo:padding-bottom="0cm" fo:border-left="4.5pt double #000000" fo:border-right="none" fo:border-top="0.5pt solid #000000" fo:border-bottom="0.5pt solid #000000" style:writing-mode="lr-tb"/>
    </style:style>
    <style:style style:name="表格1.B58"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59" style:family="table-row">
      <style:table-row-properties style:min-row-height="1.074cm" fo:keep-together="always"/>
    </style:style>
    <style:style style:name="表格1.A59" style:family="table-cell">
      <style:table-cell-properties style:vertical-align="top" style:border-line-width-left="0.053cm 0.053cm 0.053cm" style:border-line-width-bottom="0.053cm 0.053cm 0.053cm" fo:padding-left="0.191cm" fo:padding-right="0.191cm" fo:padding-top="0cm" fo:padding-bottom="0cm" fo:border-left="4.5pt double #000000" fo:border-right="none" fo:border-top="0.5pt solid #000000" fo:border-bottom="4.5pt double #000000" style:writing-mode="lr-tb"/>
    </style:style>
    <style:style style:name="表格1.B59"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100%" fo:text-align="center" style:justify-single-word="false"/>
      <style:text-properties style:font-name="標楷體" fo:font-size="20pt" fo:letter-spacing="-0.035cm" fo:font-weight="bold" style:font-name-asian="標楷體" style:font-size-asian="20pt" style:font-weight-asian="bold" style:font-name-complex="標楷體" style:font-size-complex="20pt"/>
    </style:style>
    <style:style style:name="P3" style:family="paragraph" style:parent-style-name="Standard">
      <style:paragraph-properties fo:line-height="100%"/>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00%"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00%"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00%"/>
    </style:style>
    <style:style style:name="P7" style:family="paragraph" style:parent-style-name="Standard">
      <style:paragraph-properties fo:line-height="100%">
        <style:tab-stops>
          <style:tab-stop style:position="7.223cm"/>
        </style:tab-stops>
      </style:paragraph-properties>
    </style:style>
    <style:style style:name="P8" style:family="paragraph" style:parent-style-name="Standard">
      <style:paragraph-properties fo:line-height="100%" fo:text-align="center" style:justify-single-word="false" style:snap-to-layout-grid="false"/>
      <style:text-properties fo:font-size="18pt" style:font-size-asian="18pt" style:font-size-complex="18pt"/>
    </style:style>
    <style:style style:name="P9" style:family="paragraph" style:parent-style-name="Standard">
      <style:paragraph-properties fo:margin-left="0.635cm" fo:margin-right="0cm" fo:line-height="100%" fo:text-indent="-0.635cm" style:auto-text-indent="false"/>
      <style:text-properties style:font-name="標楷體" fo:font-weight="bold" style:font-name-asian="標楷體" style:font-weight-asian="bold" style:font-name-complex="標楷體"/>
    </style:style>
    <style:style style:name="P10" style:family="paragraph" style:parent-style-name="Standard">
      <style:paragraph-properties fo:margin-left="0.635cm" fo:margin-right="0cm" fo:line-height="100%" fo:text-align="center" style:justify-single-word="false" fo:text-indent="-0.635cm" style:auto-text-indent="false"/>
    </style:style>
    <style:style style:name="P11" style:family="paragraph" style:parent-style-name="Standard">
      <style:paragraph-properties fo:margin-left="0.847cm" fo:margin-right="0cm" fo:line-height="100%" fo:text-align="center" style:justify-single-word="false" fo:text-indent="-0.847cm" style:auto-text-indent="false"/>
    </style:style>
    <style:style style:name="P12" style:family="paragraph" style:parent-style-name="Standard">
      <style:paragraph-properties fo:margin-left="0.741cm" fo:margin-right="0cm" fo:line-height="100%" fo:text-indent="-0.741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741cm" fo:margin-right="0cm" fo:line-height="100%" fo:text-align="center" style:justify-single-word="false" fo:text-indent="-0.741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741cm" fo:margin-right="0cm" fo:line-height="100%"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741cm" fo:margin-right="0cm" fo:line-height="100%" fo:text-indent="-0.741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741cm" fo:margin-right="0cm" fo:line-height="100%" fo:text-indent="-0.741cm" style:auto-text-indent="false"/>
    </style:style>
    <style:style style:name="P17" style:family="paragraph" style:parent-style-name="Standard">
      <style:paragraph-properties fo:margin-left="0.741cm" fo:margin-right="0cm" fo:line-height="100%" fo:text-align="justify" style:justify-single-word="false" fo:text-indent="-0.741cm" style:auto-text-indent="false"/>
    </style:style>
    <style:style style:name="P18" style:family="paragraph" style:parent-style-name="Standard">
      <style:paragraph-properties fo:margin-left="-0.191cm" fo:margin-right="0cm" fo:line-height="100%" fo:text-indent="0.247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055cm" fo:margin-right="0cm" fo:line-height="100%" fo:text-indent="0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543cm" fo:margin-right="0cm" fo:line-height="100%" fo:text-align="justify" style:justify-single-word="false" fo:text-indent="-0.543cm" style:auto-text-indent="false"/>
    </style:style>
    <style:style style:name="P21" style:family="paragraph" style:parent-style-name="Standard">
      <style:paragraph-properties fo:margin-left="0.991cm" fo:margin-right="0cm" fo:line-height="100%" fo:text-indent="0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046cm" fo:margin-right="0cm" fo:line-height="100%"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046cm" fo:margin-right="0cm" fo:line-height="100%" fo:text-indent="0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046cm" fo:margin-right="0cm" fo:line-height="100%" fo:text-indent="0cm" style:auto-text-indent="false"/>
    </style:style>
    <style:style style:name="P25" style:family="paragraph" style:parent-style-name="Standard">
      <style:paragraph-properties fo:margin-left="0.988cm" fo:margin-right="0cm" fo:line-height="100%" fo:text-indent="-0.988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988cm" fo:margin-right="0cm" fo:line-height="100%" fo:text-indent="-0.988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938cm" fo:margin-right="0cm" fo:line-height="100%" fo:text-align="justify" style:justify-single-word="false" fo:text-indent="-0.938cm" style:auto-text-indent="false"/>
    </style:style>
    <style:style style:name="P28" style:family="paragraph" style:parent-style-name="Standard">
      <style:paragraph-properties fo:margin-left="0.734cm" fo:margin-right="0cm" fo:line-height="100%" fo:text-align="justify" style:justify-single-word="false" fo:text-indent="-0.129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235cm" fo:margin-right="0cm" fo:line-height="100%"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356cm" fo:margin-right="0cm" fo:line-height="100%" fo:text-indent="-0.356cm" style:auto-text-indent="false"/>
    </style:style>
    <style:style style:name="P31" style:family="paragraph" style:parent-style-name="Standard">
      <style:paragraph-properties fo:margin-left="0.691cm" fo:margin-right="0cm" fo:line-height="100%" fo:text-indent="-0.691cm" style:auto-text-indent="false"/>
    </style:style>
    <style:style style:name="P32" style:family="paragraph" style:parent-style-name="Standard">
      <style:paragraph-properties fo:margin-left="0.741cm" fo:margin-right="0cm" fo:line-height="100%" fo:text-indent="0.049cm" style:auto-text-indent="false"/>
    </style:style>
    <style:style style:name="P33" style:family="paragraph" style:parent-style-name="Standard" style:master-page-name="Standard">
      <style:paragraph-properties fo:line-height="100%" style:page-number="1"/>
      <style:text-properties style:font-name="標楷體" fo:font-size="20pt" fo:letter-spacing="-0.035cm" fo:language="zh" fo:country="TW" fo:font-weight="bold" style:font-name-asian="標楷體" style:font-size-asian="20pt" style:language-asian="zh" style:country-asian="TW" style:font-weight-asian="bold" style:font-name-complex="標楷體" style:font-size-complex="20pt"/>
    </style:style>
    <style:style style:name="T1" style:family="text">
      <style:text-properties fo:letter-spacing="-0.035cm" fo:font-weight="bold" style:font-name-asian="標楷體" style:font-weight-asian="bold" style:font-weight-complex="bold"/>
    </style:style>
    <style:style style:name="T2" style:family="text">
      <style:text-properties fo:font-size="20pt" fo:letter-spacing="-0.035cm" fo:font-weight="bold" style:font-name-asian="標楷體" style:font-size-asian="20pt" style:font-weight-asian="bold" style:font-size-complex="20pt" style:font-weight-complex="bold"/>
    </style:style>
    <style:style style:name="T3" style:family="text">
      <style:text-properties style:font-name="標楷體" fo:font-size="20pt" fo:letter-spacing="-0.035cm" fo:font-weight="bold" style:font-name-asian="標楷體" style:font-size-asian="20pt" style:font-weight-asian="bold" style:font-name-complex="標楷體" style:font-size-complex="20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letter-spacing="-0.035cm" fo:font-weight="bold" style:font-name-asian="標楷體" style:font-weight-asian="bold" style:font-name-complex="標楷體"/>
    </style:style>
    <style:style style:name="T9" style:family="text">
      <style:text-properties style:font-name="新細明體" fo:font-size="14pt" style:font-size-asian="14pt" style:font-name-complex="新細明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框架1" text:anchor-type="char" svg:x="0.101cm" svg:y="0.319cm" svg:width="1.969cm" svg:height="0.981cm" draw:z-index="0"><draw:text-box><text:p text:style-name="P1">附表1</text:p></draw:text-box></draw:frame></text:p>
      <text:p text:style-name="P2"/>
      <text:p text:style-name="P8"><text:span text:style-name="T8">教育部106年度部屬機關（構）學校</text:span><text:span text:style-name="T1">檔案管理評審項目暨衡量指標</text:span></text:p>
      <text:p text:style-name="P9"><text:s text:c="62"/></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1"><text:span text:style-name="T4">檔案管理規劃與作業資訊化 (權重35 %)</text:span></text:p>
          </table:table-cell>
          <table:covered-table-cell/>
        </table:table-row>
        <table:table-row table:style-name="表格1.2">
          <table:table-cell table:style-name="表格1.A2" office:value-type="string">
            <text:p text:style-name="P13">評審</text:p>
            <text:p text:style-name="P13">項目</text:p>
          </table:table-cell>
          <table:table-cell table:style-name="表格1.B2" office:value-type="string">
            <text:p text:style-name="P4">衡量指標及配分</text:p>
          </table:table-cell>
        </table:table-row>
        <table:table-row table:style-name="表格1.3">
          <table:table-cell table:style-name="表格1.A3" table:number-rows-spanned="4" office:value-type="string">
            <text:p text:style-name="P18">一、</text:p>
            <text:p text:style-name="P19">檔案管理整體規劃</text:p>
            <text:p text:style-name="P3">(20分)</text:p>
          </table:table-cell>
          <table:table-cell table:style-name="表格1.B3" office:value-type="string">
            <text:p text:style-name="P20"><text:span text:style-name="T6">1、首長重視檔案管理業務，並訂有年度或中長程計畫，且計畫經首長核定(例如:首長親自主持相關會議或參與檔案相關活動，如出席機關自辦檔案管理研習、檔案展覽活動等)(10分)</text:span></text:p>
          </table:table-cell>
        </table:table-row>
        <table:table-row table:style-name="表格1.4">
          <table:covered-table-cell/>
          <table:table-cell table:style-name="表格1.B4" office:value-type="string">
            <text:p text:style-name="P17"><text:span text:style-name="T6">2、針對本部訪視輔導建議納入年度或中長程計畫檢討改善；曾獲獎(補)助經費者，經費執行符合獎(補)助目的(3分)</text:span></text:p>
          </table:table-cell>
        </table:table-row>
        <table:table-row table:style-name="表格1.4">
          <table:covered-table-cell/>
          <table:table-cell table:style-name="表格1.B5" office:value-type="string">
            <text:p text:style-name="P14">2、定期辦理檔案管理計畫與業務執行情形之管考並據以檢討改進計畫執行成效(5分)</text:p>
          </table:table-cell>
        </table:table-row>
        <table:table-row table:style-name="表格1.6">
          <table:covered-table-cell/>
          <table:table-cell table:style-name="表格1.B6" office:value-type="string">
            <text:p text:style-name="P17"><text:span text:style-name="T6">3、訂有檔案管理綜合性、個別性相關作業規定並經檔案管理局備查(2分)</text:span></text:p>
          </table:table-cell>
        </table:table-row>
        <table:table-row table:style-name="表格1.7">
          <table:table-cell table:style-name="表格1.A7" table:number-rows-spanned="3" office:value-type="string">
            <text:p text:style-name="P22">二、</text:p>
            <text:p text:style-name="P22">檔案管理</text:p>
            <text:p text:style-name="P22">教育訓練與標竿學習</text:p>
            <text:p text:style-name="P22">(20分)</text:p>
          </table:table-cell>
          <table:table-cell table:style-name="表格1.B7" office:value-type="string">
            <text:p text:style-name="P14">1、依據中長程、年度檔案管理計畫之績效目標或業務需要規劃標竿學習及教育訓練(含數位課程)(10分)</text:p>
          </table:table-cell>
        </table:table-row>
        <table:table-row table:style-name="表格1.7">
          <table:covered-table-cell/>
          <table:table-cell table:style-name="表格1.B8" office:value-type="string">
            <text:p text:style-name="P14">2、參加教育訓練或標竿學習後，將學習成效分享同仁、對機關業務提出改善建議，並落實於業務執行(5分)</text:p>
          </table:table-cell>
        </table:table-row>
        <table:table-row table:style-name="表格1.9">
          <table:covered-table-cell/>
          <table:table-cell table:style-name="表格1.B9" office:value-type="string">
            <text:p text:style-name="P17"><text:span text:style-name="T6">3、辦理本機關(含所屬)同仁檔案管理教育訓練(含數位課程)或宣導，及同仁參與情形(例如：辦理本機關「單位主管」之檔案管理觀念宣導，或本機關同仁擔任課程講座情形)(5分)</text:span></text:p>
          </table:table-cell>
        </table:table-row>
        <table:table-row table:style-name="表格1.10">
          <table:table-cell table:style-name="表格1.A10" table:number-rows-spanned="4" office:value-type="string">
            <text:p text:style-name="P22">三、</text:p>
            <text:p text:style-name="P22">資訊系統功能與使用績效</text:p>
            <text:p text:style-name="P24"><text:span text:style-name="T6">(40分)</text:span></text:p>
          </table:table-cell>
          <table:table-cell table:style-name="表格1.B10" office:value-type="string">
            <text:p text:style-name="P17"><text:span text:style-name="T6">1、公文及檔案管理系統功能完整性；得依通過100年（含）以後公布「公文及檔案管理資訊系統」驗證之不同類別給予16-20分(20分)</text:span></text:p>
          </table:table-cell>
        </table:table-row>
        <table:table-row table:style-name="表格1.11">
          <table:covered-table-cell/>
          <table:table-cell table:style-name="表格1.B11" office:value-type="string">
            <text:p text:style-name="P14">2、公文電子交換執行情形(5分)</text:p>
          </table:table-cell>
        </table:table-row>
        <table:table-row table:style-name="表格1.12">
          <table:covered-table-cell/>
          <table:table-cell table:style-name="表格1.B12" office:value-type="string">
            <text:p text:style-name="P17"><text:span text:style-name="T6">3、線上簽核執行情形與比率（5分，執行比率達45%以上本項給予4-5分）</text:span></text:p>
          </table:table-cell>
        </table:table-row>
        <table:table-row table:style-name="表格1.13">
          <table:covered-table-cell/>
          <table:table-cell table:style-name="表格1.B13" office:value-type="string">
            <text:p text:style-name="P14">4、機關內部文書及檔案線上申請及線上閱覽比率（10分）</text:p>
          </table:table-cell>
        </table:table-row>
        <table:table-row table:style-name="表格1.14">
          <table:table-cell table:style-name="表格1.A14" table:number-rows-spanned="6" office:value-type="string">
            <text:p text:style-name="P25">四、</text:p>
            <text:p text:style-name="P3">資訊系統安全</text:p>
            <text:p text:style-name="P3">(20分)</text:p>
          </table:table-cell>
          <table:table-cell table:style-name="表格1.B14" office:value-type="string">
            <text:p text:style-name="P14">1、訂定資訊安全計畫，且涵蓋公文檔案管理系統，確實執行並保存紀錄（4分）</text:p>
          </table:table-cell>
        </table:table-row>
        <table:table-row table:style-name="表格1.15">
          <table:covered-table-cell/>
          <table:table-cell table:style-name="表格1.B15" office:value-type="string">
            <text:p text:style-name="P14">2、公文檔案管理系統日常備份、異地備份作業情形及紀錄(3分)</text:p>
          </table:table-cell>
        </table:table-row>
        <table:table-row table:style-name="表格1.16">
          <table:covered-table-cell/>
          <table:table-cell table:style-name="表格1.B16" office:value-type="string">
            <text:p text:style-name="P14">3、公文檔案管理系統災害復原演練作業及執行紀錄(3分)</text:p>
          </table:table-cell>
        </table:table-row>
        <table:table-row table:style-name="表格1.17">
          <table:covered-table-cell/>
          <table:table-cell table:style-name="表格1.B17" office:value-type="string">
            <text:p text:style-name="P14">4、系統使用者登錄具體資訊安全管理措施、密碼查核、系統權限申請或異動控管機制(3分)</text:p>
          </table:table-cell>
        </table:table-row>
        <table:table-row table:style-name="表格1.18">
          <table:covered-table-cell/>
          <table:table-cell table:style-name="表格1.B18" office:value-type="string">
            <text:p text:style-name="P14">5、電子儲存媒體有效性及檢核紀錄（3分）</text:p>
          </table:table-cell>
        </table:table-row>
        <table:table-row table:style-name="表格1.18">
          <table:covered-table-cell/>
          <table:table-cell table:style-name="表格1.B19" office:value-type="string">
            <text:p text:style-name="P17"><text:span text:style-name="T6">6、符合「公文電子交換系統資訊安全管理規範」終端層相關規定，且每年定期彙送稽核表(請提供自評表或稽核表等佐證資料)(4分)</text:span></text:p>
          </table:table-cell>
        </table:table-row>
        <table:table-row table:style-name="表格1.1">
          <table:table-cell table:style-name="表格1.A20" table:number-columns-spanned="2" office:value-type="string">
            <text:p text:style-name="P10"><text:span text:style-name="T4">檔案整理與庫房保管設施(權重30%)</text:span><text:span text:style-name="T5"> </text:span></text:p>
          </table:table-cell>
          <table:covered-table-cell/>
        </table:table-row>
        <table:table-row table:style-name="表格1.21">
          <table:table-cell table:style-name="表格1.A21" office:value-type="string">
            <text:p text:style-name="P13">評審</text:p>
            <text:p text:style-name="P13">項目</text:p>
          </table:table-cell>
          <table:table-cell table:style-name="表格1.B21" office:value-type="string">
            <text:p text:style-name="P4">衡量指標及配分</text:p>
          </table:table-cell>
        </table:table-row>
        <table:table-row table:style-name="表格1.22">
          <table:table-cell table:style-name="表格1.A22" table:number-rows-spanned="2" office:value-type="string">
            <text:p text:style-name="P12">一、</text:p>
            <text:p text:style-name="P3">檔案分類編案</text:p>
            <text:p text:style-name="P3">(10分) <text:s/></text:p>
          </table:table-cell>
          <table:table-cell table:style-name="表格1.B22" office:value-type="string">
            <text:p text:style-name="P17"><text:span text:style-name="T6">1、歸檔案件分入專屬、分入最適切之類目或主要事由所屬類目(5分)</text:span></text:p>
          </table:table-cell>
        </table:table-row>
        <table:table-row table:style-name="表格1.23">
          <table:covered-table-cell/>
          <table:table-cell table:style-name="表格1.B23" office:value-type="string">
            <text:p text:style-name="P14">2、依檔案內容關聯性或同質性編案並建立簡要案名之情形(5分)</text:p>
          </table:table-cell>
        </table:table-row>
        <table:table-row table:style-name="表格1.9">
          <table:table-cell table:style-name="表格1.A24" table:number-rows-spanned="2" office:value-type="string">
            <text:p text:style-name="P12">二、</text:p>
            <text:p text:style-name="P3">檔案編目建檔</text:p>
            <text:p text:style-name="P3">(10分) </text:p>
          </table:table-cell>
          <table:table-cell table:style-name="表格1.B24" office:value-type="string">
            <text:p text:style-name="P14">1、檔案著錄來源所載資訊依實際內容著錄，非僅就目錄彙送之必要欄位著錄(5分)</text:p>
          </table:table-cell>
        </table:table-row>
        <table:table-row table:style-name="表格1.25">
          <table:covered-table-cell/>
          <table:table-cell table:style-name="表格1.B25" office:value-type="string">
            <text:p text:style-name="P14">2、檔案目錄著錄內容依實呈現檔案形式與來源，及扼要表達案情及主題詞彙之情形(5分)</text:p>
          </table:table-cell>
        </table:table-row>
        <table:table-row table:style-name="表格1.26">
          <table:table-cell table:style-name="表格1.A26" table:number-rows-spanned="2" office:value-type="string">
            <text:p text:style-name="P12">三、</text:p>
            <text:p text:style-name="P3">機密檔案管理</text:p>
            <text:p text:style-name="P3"><text:s/>(10分) </text:p>
          </table:table-cell>
          <table:table-cell table:style-name="表格1.B26" office:value-type="string">
            <text:p text:style-name="P14">1、與一般檔案分別存放，使用裝置密鎖之保險箱、櫃，或存放於裝置警報及監視系統之保險室，並以專用封套裝封且指定專人管理及定期清查(5分)</text:p>
          </table:table-cell>
        </table:table-row>
        <table:table-row table:style-name="表格1.27">
          <table:covered-table-cell/>
          <table:table-cell table:style-name="表格1.B27" office:value-type="string">
            <text:p text:style-name="P14">2、機密檔案編目時，依其封套上記載事項著錄；解密後，其檔案目錄案由(名)、密等及附註項等項目依實體檔案檢視修正(5分)</text:p>
          </table:table-cell>
        </table:table-row>
        <table:table-row table:style-name="表格1.28">
          <table:table-cell table:style-name="表格1.A28" table:number-rows-spanned="3" office:value-type="string">
            <text:p text:style-name="P12">四、</text:p>
            <text:p text:style-name="P3">檔案鑑定與清理</text:p>
            <text:p text:style-name="P3">(20分)</text:p>
          </table:table-cell>
          <table:table-cell table:style-name="表格1.B28" office:value-type="string">
            <text:p text:style-name="P14">1、依規定訂定機關檔案分類表及保存年限區分表，並送國家發展委員會檔案管理局審核通過(10分)</text:p>
            <text:p text:style-name="P17"><text:span text:style-name="T6"><text:s/>(1)採檔管局99年公布之新版格式者</text:span><text:span text:style-name="T9">：</text:span><text:span text:style-name="T6">瞭解區分表編修過程與方法妥適性</text:span></text:p>
            <text:p text:style-name="P27"><text:span text:style-name="T6"><text:s/>(2)非新版格式者</text:span><text:span text:style-name="T9">：</text:span><text:span text:style-name="T6">查核是否有編</text:span><text:span text:style-name="T6">(</text:span><text:span text:style-name="T6">修</text:span><text:span text:style-name="T6">)</text:span><text:span text:style-name="T6">定之需</text:span><text:span text:style-name="T6">(</text:span><text:span text:style-name="T6">如業務或組織調整、已屆檔管局核定</text:span><text:span text:style-name="T6">10</text:span><text:span text:style-name="T6">年修正年限等</text:span><text:span text:style-name="T6">)</text:span></text:p>
          </table:table-cell>
        </table:table-row>
        <table:table-row table:style-name="表格1.28">
          <table:covered-table-cell/>
          <table:table-cell table:style-name="表格1.B29" office:value-type="string">
            <text:p text:style-name="P17"><text:span text:style-name="T6">2、機關檔案清理規劃作業執行情形(例如：檔案清理規劃是否合宜、編修區分表或檔案銷毀、移轉等有疑義者，辦理檔案鑑定並作成鑑定報告)(5分)</text:span></text:p>
          </table:table-cell>
        </table:table-row>
        <table:table-row table:style-name="表格1.30">
          <table:covered-table-cell/>
          <table:table-cell table:style-name="表格1.B30" office:value-type="string">
            <text:p text:style-name="P17"><text:span text:style-name="T6">3、檔案銷毀或移轉依規定程序送審，核准函及目錄永久保存；經核准銷毀或移轉檔案於相關目錄或檔管系統註記，或調整保存年限(5分)</text:span></text:p>
          </table:table-cell>
        </table:table-row>
        <table:table-row table:style-name="表格1.31">
          <table:table-cell table:style-name="表格1.A31" table:number-rows-spanned="4" office:value-type="string">
            <text:p text:style-name="P12">五、</text:p>
            <text:p text:style-name="P3">檔案整理與清查</text:p>
            <text:p text:style-name="P3">(20分)</text:p>
          </table:table-cell>
          <table:table-cell table:style-name="表格1.B31" office:value-type="string">
            <text:p text:style-name="P17"><text:span text:style-name="T6">1、紙質檔案依規定入卷、上架存放，並置放目次表且應載事項完整正確(5分)</text:span></text:p>
          </table:table-cell>
        </table:table-row>
        <table:table-row table:style-name="表格1.32">
          <table:covered-table-cell/>
          <table:table-cell table:style-name="表格1.B32" office:value-type="string">
            <text:p text:style-name="P14">2、檔案容具材質符合規定、架櫃標示情形適當(5分)</text:p>
          </table:table-cell>
        </table:table-row>
        <table:table-row table:style-name="表格1.33">
          <table:covered-table-cell/>
          <table:table-cell table:style-name="表格1.B33" office:value-type="string">
            <text:p text:style-name="P14">3、紙質類永久保存檔案依規定進行裝訂並上架(5分)</text:p>
          </table:table-cell>
        </table:table-row>
        <table:table-row table:style-name="表格1.34">
          <table:covered-table-cell/>
          <table:table-cell table:style-name="表格1.B34" office:value-type="string">
            <text:p text:style-name="P17"><text:span text:style-name="T6">4、檔案清查計畫、清查報告及處理紀錄(包含受損檔案維護相關成果及紀錄)</text:span></text:p>
            <text:p text:style-name="P28">(5分)</text:p>
          </table:table-cell>
        </table:table-row>
        <table:table-row table:style-name="表格1.35">
          <table:table-cell table:style-name="表格1.A35" table:number-rows-spanned="7" office:value-type="string">
            <text:p text:style-name="P12">六、</text:p>
            <text:p text:style-name="P3">庫房設施(30分)</text:p>
            <text:p text:style-name="P3"/>
          </table:table-cell>
          <table:table-cell table:style-name="表格1.B35" office:value-type="string">
            <text:p text:style-name="P14">1、檔案庫房之設置地點妥適，並與其他工作場所區隔(6分)</text:p>
          </table:table-cell>
        </table:table-row>
        <table:table-row table:style-name="表格1.36">
          <table:covered-table-cell/>
          <table:table-cell table:style-name="表格1.B36" office:value-type="string">
            <text:p text:style-name="P14">2、依儲存媒體型式，分別配置保管設備或分區配置保管空間（3分）</text:p>
          </table:table-cell>
        </table:table-row>
        <table:table-row table:style-name="表格1.9">
          <table:covered-table-cell/>
          <table:table-cell table:style-name="表格1.B37" office:value-type="string">
            <text:p text:style-name="P14">3、檔案庫房專區與其他工作場所間隔之分間牆及門窗應具1小時防火時效(3分)</text:p>
          </table:table-cell>
        </table:table-row>
        <table:table-row table:style-name="表格1.26">
          <table:covered-table-cell/>
          <table:table-cell table:style-name="表格1.B38" office:value-type="string">
            <text:p text:style-name="P14">4、檔案庫房設置消防、警報、防盜與監視設備(6分)</text:p>
          </table:table-cell>
        </table:table-row>
        <table:table-row table:style-name="表格1.18">
          <table:covered-table-cell/>
          <table:table-cell table:style-name="表格1.B39" office:value-type="string">
            <text:p text:style-name="P14">5、檔案庫房設置空調設備並維持溫濕度標準，以及配置溫溼度紀錄儀表並定期記錄(4分)</text:p>
          </table:table-cell>
        </table:table-row>
        <table:table-row table:style-name="表格1.40">
          <table:covered-table-cell/>
          <table:table-cell table:style-name="表格1.B40" office:value-type="string">
            <text:p text:style-name="P14">6、檔案庫房採用低紫外線及散熱良好照明設備，並符合照度規定(4分)</text:p>
          </table:table-cell>
        </table:table-row>
        <table:table-row table:style-name="表格1.41">
          <table:covered-table-cell/>
          <table:table-cell table:style-name="表格1.B41" office:value-type="string">
            <text:p text:style-name="P14">7、訂定檔案管理緊急災害應變計畫，依計畫執行，避免檔案遭受人為或天然災害(4分)</text:p>
          </table:table-cell>
        </table:table-row>
        <table:table-row table:style-name="表格1.42">
          <table:table-cell table:style-name="表格1.A20" table:number-columns-spanned="2" office:value-type="string">
            <text:p text:style-name="P11"><text:span text:style-name="T4">檔案應用與整體特殊績效(權重35%)</text:span></text:p>
          </table:table-cell>
          <table:covered-table-cell/>
        </table:table-row>
        <table:table-row table:style-name="表格1.43">
          <table:table-cell table:style-name="表格1.A43" office:value-type="string">
            <text:p text:style-name="P13">評審</text:p>
            <text:p text:style-name="P13">項目</text:p>
          </table:table-cell>
          <table:table-cell table:style-name="表格1.B43" office:value-type="string">
            <text:p text:style-name="P4">衡量指標及配分</text:p>
          </table:table-cell>
        </table:table-row>
        <table:table-row table:style-name="表格1.44">
          <table:table-cell table:style-name="表格1.A44" table:number-rows-spanned="3" office:value-type="string">
            <text:p text:style-name="P16"><text:span text:style-name="T6">一</text:span><text:span text:style-name="T6">、</text:span></text:p>
            <text:p text:style-name="P3">檔案目錄彙送</text:p>
            <text:p text:style-name="P3">(10分)</text:p>
          </table:table-cell>
          <table:table-cell table:style-name="表格1.B44" office:value-type="string">
            <text:p text:style-name="P14">1、依規定完成回溯檔案目錄彙送及定期辦理檔案目錄彙送 (5分)</text:p>
          </table:table-cell>
        </table:table-row>
        <table:table-row table:style-name="表格1.26">
          <table:covered-table-cell/>
          <table:table-cell table:style-name="表格1.B45" office:value-type="string">
            <text:p text:style-name="P14">2、檔案目錄內容之公布應避免影響公共利益或侵害個人隱私(3分)</text:p>
          </table:table-cell>
        </table:table-row>
        <table:table-row table:style-name="表格1.26">
          <table:covered-table-cell/>
          <table:table-cell table:style-name="表格1.B46" office:value-type="string">
            <text:p text:style-name="P14">3、如有經檔案管理局核准移轉/銷毀檔案者，依規定辦理檔案移轉/銷毀目錄彙送，填報檔案目錄彙送管考系統(2分)</text:p>
          </table:table-cell>
        </table:table-row>
        <table:table-row table:style-name="表格1.47">
          <table:table-cell table:style-name="表格1.A47" table:number-rows-spanned="4" office:value-type="string">
            <text:p text:style-name="P3">二、</text:p>
            <text:p text:style-name="P3">檔案蒐集</text:p>
            <text:p text:style-name="P6"><text:span text:style-name="T6">(30分)</text:span></text:p>
          </table:table-cell>
          <table:table-cell table:style-name="表格1.B47" office:value-type="string">
            <text:p text:style-name="P17"><text:span text:style-name="T6">1、蒐集並妥善保存機關法定職能運作產生的各類型公務紀錄資料(1</text:span><text:span text:style-name="T6">5</text:span><text:span text:style-name="T6">分)，如：</text:span></text:p>
            <text:p text:style-name="P29">（1）大專校院：學籍及學生活動紀錄、教師教學及研究成果、校/院/系（所）務會議紀錄、重大慶典紀錄</text:p>
            <text:p text:style-name="P14">（2）機關（構）：機關會議紀錄、重大活動紀錄</text:p>
            <text:p text:style-name="P3">（3）醫院：病歷、院務會議紀錄</text:p>
          </table:table-cell>
        </table:table-row>
        <table:table-row table:style-name="表格1.47">
          <table:covered-table-cell/>
          <table:table-cell table:style-name="表格1.B48" office:value-type="string">
            <text:p text:style-name="P3">2、蒐集並妥善保存機關人事資料、首長活動紀錄及移交清冊(5分)</text:p>
          </table:table-cell>
        </table:table-row>
        <table:table-row table:style-name="表格1.13">
          <table:covered-table-cell/>
          <table:table-cell table:style-name="表格1.B49" office:value-type="string">
            <text:p text:style-name="P30"><text:span text:style-name="T6">3、蒐集並妥善保存機關各項公共建設規劃設計書及設計圖說等相關文件(5分)</text:span></text:p>
          </table:table-cell>
        </table:table-row>
        <table:table-row table:style-name="表格1.50">
          <table:covered-table-cell/>
          <table:table-cell table:style-name="表格1.B50" office:value-type="string">
            <text:p text:style-name="P31"><text:span text:style-name="T6">4、其他特殊及歷史檔案之蒐集成效(例如：對機關首任首長，或發展歷程中具重要影響之人製作口述歷史)(</text:span><text:span text:style-name="T6">5</text:span><text:span text:style-name="T6">分)</text:span></text:p>
          </table:table-cell>
        </table:table-row>
        <table:table-row table:style-name="表格1.51">
          <table:table-cell table:style-name="表格1.A51" table:number-rows-spanned="6" office:value-type="string">
            <text:p text:style-name="P12">三、</text:p>
            <text:p text:style-name="P3">檔案檢調應用與加值推廣</text:p>
            <text:p text:style-name="P3">(40分)</text:p>
          </table:table-cell>
          <table:table-cell table:style-name="表格1.B51" office:value-type="string">
            <text:p text:style-name="P3">1、依規定程序辦理檔案檢調及逾期稽催(5分)</text:p>
          </table:table-cell>
        </table:table-row>
        <table:table-row table:style-name="表格1.52">
          <table:covered-table-cell/>
          <table:table-cell table:style-name="表格1.B52" office:value-type="string">
            <text:p text:style-name="P16"><text:span text:style-name="T6">2、訂定檔案應用相關規定及設置應用處所並標示相關規定及書表填寫範例</text:span></text:p>
            <text:p text:style-name="P32"><text:span text:style-name="T6">(</text:span><text:span text:style-name="T6">5</text:span><text:span text:style-name="T6">分)</text:span></text:p>
          </table:table-cell>
        </table:table-row>
        <table:table-row table:style-name="表格1.53">
          <table:covered-table-cell/>
          <table:table-cell table:style-name="表格1.B53" office:value-type="string">
            <text:p text:style-name="P3">3、民眾申請檔案應用辦理成效(5分)</text:p>
          </table:table-cell>
        </table:table-row>
        <table:table-row table:style-name="表格1.26">
          <table:covered-table-cell/>
          <table:table-cell table:style-name="表格1.B54" office:value-type="string">
            <text:p text:style-name="P16"><text:span text:style-name="T6">4、運用機關網站推廣檔案應用服務及編印機關檔案開放應用資源導覽等文宣資料(</text:span><text:span text:style-name="T6">10</text:span><text:span text:style-name="T6">分)</text:span></text:p>
          </table:table-cell>
        </table:table-row>
        <table:table-row table:style-name="表格1.55">
          <table:covered-table-cell/>
          <table:table-cell table:style-name="表格1.B55" office:value-type="string">
            <text:p text:style-name="P16"><text:span text:style-name="T6">5、利用檔案資源加值出版、舉辦各類活動展覽或其他檔案應用事項(8分)</text:span></text:p>
          </table:table-cell>
        </table:table-row>
        <table:table-row table:style-name="表格1.56">
          <table:covered-table-cell/>
          <table:table-cell table:style-name="表格1.B56" office:value-type="string">
            <text:p text:style-name="P16"><text:span text:style-name="T6">6、設置機關歷史沿革展示與典藏空間(例如：校/館史室)(7分)</text:span></text:p>
          </table:table-cell>
        </table:table-row>
        <table:table-row table:style-name="表格1.57">
          <table:table-cell table:style-name="表格1.A57" table:number-rows-spanned="3" office:value-type="string">
            <text:p text:style-name="P12">四、</text:p>
            <text:p text:style-name="P3">特殊績效或特定業務</text:p>
            <text:p text:style-name="P3">(20分)</text:p>
          </table:table-cell>
          <table:table-cell table:style-name="表格1.B57" office:value-type="string">
            <text:p text:style-name="P17"><text:span text:style-name="T6">1、檔案管理特殊績效(10分)</text:span></text:p>
          </table:table-cell>
        </table:table-row>
        <table:table-row table:style-name="表格1.13">
          <table:covered-table-cell/>
          <table:table-cell table:style-name="表格1.B58" office:value-type="string">
            <text:p text:style-name="P17"><text:span text:style-name="T6">2、檔案管理創新作為(5分)</text:span></text:p>
          </table:table-cell>
        </table:table-row>
        <table:table-row table:style-name="表格1.59">
          <table:covered-table-cell/>
          <table:table-cell table:style-name="表格1.B59" office:value-type="string">
            <text:p text:style-name="P17"><text:span text:style-name="T6">3、跨機關資源整合共享情形(5分）</text:span></text:p>
          </table:table-cell>
        </table:table-row>
      </table:table>
      <text:p text:style-name="P6"/>
      <text:p text:style-name="P6"/>
      <text:p text:style-name="P6"/>
      <text:p text:style-name="P6"/>
      <text:p text:style-name="P6"/>
      <text:p text:style-name="P7"><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align="justify" style:justify-single-word="false" fo:text-indent="0.953cm" style:auto-text-indent="false"/>
    </style:style>
    <style:style style:name="本文縮排_20_3" style:display-name="本文縮排 3" style:family="paragraph" style:parent-style-name="Standard">
      <style:paragraph-properties fo:margin-left="0cm" fo:margin-right="0cm" fo:text-indent="1.27cm" style:auto-text-indent="false"/>
      <style:text-properties style:font-name="文鼎粗楷" fo:font-family="文鼎粗楷, 細明體" style:font-family-generic="modern" fo:font-size="16pt" style:font-name-asian="文鼎粗楷" style:font-family-asian="文鼎粗楷, 細明體" style:font-family-generic-asian="modern"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588cm" fo:margin-right="0cm" fo:text-align="justify" style:justify-single-word="false" fo:text-indent="-1.092cm" style:auto-text-indent="false"/>
      <style:text-properties fo:font-size="14pt" style:font-name-asian="標楷體" style:font-family-asian="標楷體" style:font-family-generic-asian="script" style:font-size-asian="14pt"/>
    </style:style>
    <style:style style:name="本文_20_3" style:display-name="本文 3" style:family="paragraph" style:parent-style-name="Standard">
      <style:paragraph-properties fo:text-align="justify" style:justify-single-word="false"/>
      <style:text-properties style:font-name-asian="標楷體" style:font-family-asian="標楷體" style:font-family-generic-asian="script"/>
    </style:style>
    <style:style style:name="bodytext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508cm" fo:margin-right="0.085cm" fo:line-height="0.564cm" fo:text-align="justify" style:justify-single-word="false" fo:text-indent="-0.423cm" style:auto-text-indent="false" style:snap-to-layout-grid="false"/>
      <style:text-properties style:text-underline-style="solid" style:text-underline-width="auto" style:text-underline-color="font-color"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2" style:family="text">
      <style:text-properties fo:font-size="12pt" fo:font-style="normal" fo:font-weight="normal" style:font-size-asian="12pt" style:font-style-asian="normal" style:font-weight-asian="norma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line-through-style="none" style:text-line-through-type="none" fo:font-style="normal" fo:font-weight="normal"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6" style:family="text"/>
    <style:style style:name="WW8Num13z7" style:family="text"/>
    <style:style style:name="WW8Num13z8" style:family="text"/>
    <style:style style:name="WW8Num14z0" style:family="text">
      <style:text-properties style:text-line-through-style="none" style:text-line-through-typ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line-through-style="none" style:text-line-through-type="none" fo:font-style="normal" fo:font-weight="normal" style:font-style-asian="normal" style:font-weight-asian="norm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text-line-through-style="none" style:text-line-through-type="none"/>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1"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text-line-through-style="none" style:text-line-through-type="none" fo:font-style="normal" fo:font-weight="normal"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text-properties fo:color="#000000"/>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723cm" fo:text-indent="-0.635cm" fo:margin-left="0.7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18cm" fo:text-indent="-1cm" fo:margin-left="1.018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711cm" fo:text-indent="-0.847cm" fo:margin-left="1.71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58cm" fo:text-indent="-0.847cm" fo:margin-left="2.558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404cm" fo:text-indent="-0.847cm" fo:margin-left="3.404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51cm" fo:text-indent="-0.847cm" fo:margin-left="4.251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98cm" fo:text-indent="-0.847cm" fo:margin-left="5.09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44cm" fo:text-indent="-0.847cm" fo:margin-left="5.944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91cm" fo:text-indent="-0.847cm" fo:margin-left="6.791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38cm" fo:text-indent="-0.847cm" fo:margin-left="7.6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931cm" fo:text-indent="-1cm" fo:margin-left="1.931cm"/>
        </style:list-level-properties>
        <style:text-properties style:font-name="Wingdings"/>
      </text:list-level-style-bullet>
      <text:list-level-style-number text:level="3" text:style-name="WW8Num3z2" style:num-suffix="、" style:num-format="1">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46cm" fo:text-indent="-0.714cm" fo:margin-left="1.6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088cm" fo:text-indent="-1cm" fo:margin-left="1.088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1.782cm" fo:text-indent="-0.847cm" fo:margin-left="1.782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628cm" fo:text-indent="-0.847cm" fo:margin-left="2.6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75cm" fo:text-indent="-0.847cm" fo:margin-left="3.475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322cm" fo:text-indent="-0.847cm" fo:margin-left="4.322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68cm" fo:text-indent="-0.847cm" fo:margin-left="5.1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015cm" fo:text-indent="-0.847cm" fo:margin-left="6.015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62cm" fo:text-indent="-0.847cm" fo:margin-left="6.862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708cm" fo:text-indent="-0.847cm" fo:margin-left="7.7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58cm" fo:text-indent="-1.27cm" fo:margin-left="1.358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57cm" fo:text-indent="-0.635cm" fo:margin-left="1.57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496cm" fo:text-indent="-0.714cm" fo:margin-left="2.496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2.496cm" fo:text-indent="-0.714cm" fo:margin-left="2.496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2.496cm" fo:text-indent="-0.714cm" fo:margin-left="2.496cm"/>
        </style:list-level-properties>
      </text:list-level-style-number>
      <text:list-level-style-number text:level="6" text:style-name="WW8Num13z0" style:num-prefix="(" style:num-suffix=")" style:num-format="1">
        <style:list-level-properties text:list-level-position-and-space-mode="label-alignment">
          <style:list-level-label-alignment text:label-followed-by="listtab" text:list-tab-stop-position="4.957cm" fo:text-indent="-0.635cm" fo:margin-left="4.95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15cm" fo:text-indent="-0.847cm" fo:margin-left="6.01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08cm"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46cm" fo:text-indent="-0.714cm" fo:margin-left="1.646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646cm" fo:text-indent="-0.714cm" fo:margin-left="1.646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68cm" fo:text-indent="-1cm" fo:margin-left="0.968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1.662cm" fo:text-indent="-0.847cm" fo:margin-left="1.662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08cm" fo:text-indent="-0.847cm" fo:margin-left="2.508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55cm" fo:text-indent="-0.847cm" fo:margin-left="3.355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02cm" fo:text-indent="-0.847cm" fo:margin-left="4.202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48cm" fo:text-indent="-0.847cm" fo:margin-left="5.04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895cm" fo:text-indent="-0.847cm" fo:margin-left="5.895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42cm" fo:text-indent="-0.847cm" fo:margin-left="6.74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588cm" fo:text-indent="-0.847cm" fo:margin-left="7.5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46cm" fo:text-indent="-0.714cm" fo:margin-left="1.646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3.339cm" fo:text-indent="-1.561cm" fo:margin-left="3.339cm"/>
        </style:list-level-properties>
      </text:list-level-style-number>
      <text:list-level-style-number text:level="4" text:style-name="WW8Num20z0" style:num-prefix="("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046cm" fo:text-indent="-1cm" fo:margin-left="1.046cm"/>
        </style:list-level-properties>
        <style:text-properties style:font-name="Wingdings"/>
      </text:list-level-style-bullet>
      <text:list-level-style-number text:level="2" text:style-name="WW8Num21z1" style:num-prefix="(" style:num-suffix=")" style:num-format="1">
        <style:list-level-properties text:list-level-position-and-space-mode="label-alignment">
          <style:list-level-label-alignment text:label-followed-by="listtab" text:list-tab-stop-position="1.528cm" fo:text-indent="-0.635cm" fo:margin-left="1.528cm"/>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2.586cm" fo:text-indent="-0.847cm" fo:margin-left="2.586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3.433cm" fo:text-indent="-0.847cm" fo:margin-left="3.433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4.279cm" fo:text-indent="-0.847cm" fo:margin-left="4.279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5.126cm" fo:text-indent="-0.847cm" fo:margin-left="5.126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5.973cm" fo:text-indent="-0.847cm" fo:margin-left="5.973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6.819cm" fo:text-indent="-0.847cm" fo:margin-left="6.819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7.666cm" fo:text-indent="-0.847cm" fo:margin-left="7.6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646cm" fo:text-indent="-0.714cm" fo:margin-left="1.646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566cm" fo:text-indent="-0.635cm" fo:margin-left="1.56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25z2" style:num-prefix="("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1.931cm" fo:text-indent="-1cm" fo:margin-left="1.931cm"/>
        </style:list-level-properties>
        <style:text-properties style:font-name="Wingdings"/>
      </text:list-level-style-bullet>
      <text:list-level-style-number text:level="3" text:style-name="WW8Num26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566cm" fo:text-indent="-0.635cm" fo:margin-left="1.56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085cm" fo:text-indent="-1cm" fo:margin-left="1.085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text:list-tab-stop-position="1.778cm" fo:text-indent="-0.847cm" fo:margin-left="1.778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625cm" fo:text-indent="-0.847cm" fo:margin-left="2.625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471cm" fo:text-indent="-0.847cm" fo:margin-left="3.471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318cm" fo:text-indent="-0.847cm" fo:margin-left="4.318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165cm" fo:text-indent="-0.847cm" fo:margin-left="5.165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6.011cm" fo:text-indent="-0.847cm" fo:margin-left="6.011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858cm" fo:text-indent="-0.847cm" fo:margin-left="6.858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705cm" fo:text-indent="-0.847cm" fo:margin-left="7.7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723cm" fo:text-indent="-0.635cm" fo:margin-left="0.72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085cm" fo:text-indent="-1cm" fo:margin-left="1.085cm"/>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text:list-tab-stop-position="1.778cm" fo:text-indent="-0.847cm" fo:margin-left="1.778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625cm" fo:text-indent="-0.847cm" fo:margin-left="2.625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471cm" fo:text-indent="-0.847cm" fo:margin-left="3.471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318cm" fo:text-indent="-0.847cm" fo:margin-left="4.318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165cm" fo:text-indent="-0.847cm" fo:margin-left="5.165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011cm" fo:text-indent="-0.847cm" fo:margin-left="6.011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858cm" fo:text-indent="-0.847cm" fo:margin-left="6.858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705cm" fo:text-indent="-0.847cm" fo:margin-left="7.7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0.723cm" fo:text-indent="-0.635cm" fo:margin-left="0.72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1.646cm" fo:text-indent="-0.714cm" fo:margin-left="1.64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199cm" fo:margin-right="1.199cm" style:writing-mode="lr-tb" style:layout-grid-color="#000000" style:layout-grid-lines="43"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教育部對所屬機關學校檔案管理作業成效訪視實施計畫（草案）</dc:title>
    <meta:initial-creator>moejsmpc</meta:initial-creator>
    <meta:creation-date>2017-04-12T15:55:00</meta:creation-date>
    <dc:date>2017-04-26T11:18:08.157000000</dc:date>
    <meta:print-date>2016-05-19T17:01:00</meta:print-date>
    <meta:editing-cycles>25</meta:editing-cycles>
    <meta:editing-duration>P1DT3H26M53S</meta:editing-duration>
    <meta:document-statistic meta:table-count="1" meta:image-count="0" meta:object-count="0" meta:page-count="4" meta:paragraph-count="118" meta:word-count="2430" meta:character-count="2621" meta:non-whitespace-character-count="2547"/>
    <meta:generator>LibreOffice/5.0.5.2$Windows_x86 LibreOffice_project/55b006a02d247b5f7215fc6ea0fde844b30035b3</meta:generator>
  </office:meta>
</office:document-meta>
</file>