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8pt" style:font-name-asian="標楷體1" style:font-size-asian="18pt" style:font-size-complex="18pt"/>
    </style:style>
    <style:style style:name="P4" style:family="paragraph" style:parent-style-name="Standard" style:master-page-name="Standard">
      <style:paragraph-properties fo:margin-left="0cm" fo:margin-right="-0.961cm" fo:text-indent="4.657cm" style:auto-text-indent="false" style:page-number="auto"/>
    </style:style>
    <style:style style:name="P5" style:family="paragraph" style:parent-style-name="Standard">
      <style:paragraph-properties fo:margin-left="0cm" fo:margin-right="-0.961cm" fo:text-indent="3.493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cm" fo:margin-right="0cm" fo:text-indent="2cm" style:auto-text-indent="false"/>
    </style:style>
    <style:style style:name="P7" style:family="paragraph" style:parent-style-name="Standard">
      <style:paragraph-properties fo:margin-left="0cm" fo:margin-right="0cm" style:line-height-at-least="0cm" fo:text-indent="4.997cm" style:auto-text-indent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margin-left="0cm" fo:margin-right="0cm" style:line-height-at-least="0cm" fo:text-indent="4.441cm" style:auto-text-indent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margin-left="0cm" fo:margin-right="0cm" fo:margin-top="0.635cm" fo:margin-bottom="0.635cm" loext:contextual-spacing="false" fo:text-indent="1.998cm" style:auto-text-indent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34pt" style:font-name-asian="標楷體1" style:font-size-asian="34pt" style:font-size-complex="34pt" style:text-combine="lines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305cm" fo:min-width="1.295cm" fo:padding-top="0.125cm" fo:padding-bottom="0.125cm" fo:padding-left="0.25cm" fo:padding-right="0.25cm" fo:wrap-option="wrap" fo:margin-left="0.347cm" fo:margin-right="0.346cm" fo:margin-top="0.0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租約遺失切結書</text:span></text:p>
      <text:p text:style-name="P5"/>
      <text:p text:style-name="P2"><text:span text:style-name="T2">□立切結書人 <text:s text:c="8"/>□立切結書人之被繼承人</text:span><text:span text:style-name="T3">前向貴部</text:span><text:span text:style-name="T4">承租</text:span><text:span text:style-name="T5">______</text:span><text:span text:style-name="T2">縣市</text:span><text:span text:style-name="T5">_______</text:span><text:span text:style-name="T2">鄉鎮市區</text:span><text:span text:style-name="T5">_________</text:span><text:span text:style-name="T4">段</text:span><text:span text:style-name="T5">_________</text:span><text:span text:style-name="T4">小段</text:span><text:span text:style-name="T5">_________________</text:span><text:span text:style-name="T4">地號國有學產土地</text:span><text:span text:style-name="T3">，面積</text:span><text:span text:style-name="T5">_______________</text:span><text:span text:style-name="T3">平方公尺，原租賃契約確已遺失，特此聲明作廢，並請換發新約。如有虛偽或其他糾紛情事，本人願負一切法律責任，並放棄已取得之租賃權。</text:span></text:p>
      <text:p text:style-name="P6"><text:span text:style-name="T3">此 <text:s text:c="3"/>致</text:span></text:p>
      <text:p text:style-name="Standard"><text:span text:style-name="T3">教 <text:s/>育 <text:s/>部 </text:span></text:p>
      <text:p text:style-name="P7"/>
      <text:p text:style-name="P8"><draw:custom-shape text:anchor-type="paragraph" draw:z-index="0" draw:name="Rectangle 2" draw:style-name="gr1" draw:text-style-name="P10" svg:width="1.795cm" svg:height="1.555cm" svg:x="10.28cm" svg:y="0.7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5">立切結書人：____________________ <text:s text:c="3"/></text:span><text:span text:style-name="T6">(簽名並蓋章)</text:span></text:p>
      <text:p text:style-name="P9"><text:span text:style-name="T5">身分證字號：____________________</text:span></text:p>
      <text:p text:style-name="P9"><text:span text:style-name="T5">住 <text:s text:c="5"/>址：____________________</text:span></text:p>
      <text:p text:style-name="P9"><text:span text:style-name="T5">電 <text:s text:c="5"/>話：____________________</text:span></text:p>
      <text:p text:style-name="P3"/>
      <text:p text:style-name="P1"><text:span text:style-name="T3">中 <text:s/>華 <text:s/>民 <text:s/>國 <text:s text:c="10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約遺失切結書</dc:title>
    <dc:subject>租約遺失切結</dc:subject>
    <meta:initial-creator>國有財產局臺灣中區辦事處</meta:initial-creator>
    <meta:keyword>租約遺失切結書</meta:keyword>
    <dc:creator>姚玫芳</dc:creator>
    <meta:editing-cycles>2</meta:editing-cycles>
    <meta:print-date>2019-10-30T01:24:00</meta:print-date>
    <meta:creation-date>2023-02-16T09:15:00</meta:creation-date>
    <dc:date>2023-02-16T09:1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60" meta:character-count="363" meta:non-whitespace-character-count="293"/>
    <meta:user-defined meta:name="AppVersion">16.0000</meta:user-defined>
    <meta:user-defined meta:name="Company">3070602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Z</meta:user-defined>
    <meta:template xlink:type="simple" xlink:actuate="onRequest" xlink:title="Normal.dotm" xlink:href=""/>
  </office:meta>
</office:document-meta>
</file>