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style:line-height-at-least="1.446cm"/>
    </style:style>
    <style:style style:name="P4" style:family="paragraph" style:parent-style-name="Standard">
      <style:paragraph-properties style:line-height-at-least="1.446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6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text-combine="lines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25cm" style:font-name-asian="標楷體1" style:font-size-asian="12pt"/>
    </style:style>
    <style:style style:name="T11" style:family="text">
      <style:text-properties fo:font-size="20pt" style:font-name-asian="標楷體1" style:font-size-asian="20pt" style:font-weight-complex="bold"/>
    </style:style>
    <style:style style:name="T12" style:family="text">
      <style:text-properties fo:font-size="20pt" style:font-name-asian="標楷體1" style:font-size-asian="20pt" style:font-size-complex="20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font-name="標楷體" fo:font-size="16pt" style:font-name-asian="標楷體1" style:font-size-asian="16pt" style:font-size-complex="16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自用住宅</text:span><text:span text:style-name="T2">租金優惠切結書</text:span></text:p>
      <text:p text:style-name="P1"><text:span text:style-name="T13">(承租人為身心障礙者)</text:span></text:p>
      <text:p text:style-name="P2"><text:span text:style-name="T3">立切結書人承租______</text:span><text:span text:style-name="T4">縣市</text:span><text:span text:style-name="T3">______</text:span><text:span text:style-name="T14">鄉鎮市區</text:span><text:span text:style-name="T3">______段______小段_______________地號國有土地，地上房屋確係作自用住宅使用，絕不出租或營業使用，且承租人設有戶籍無訛，如有不實或承租人及其配偶均有自______縣市_______</text:span><text:span text:style-name="T4">鄉鎮市區</text:span><text:span text:style-name="T3">_____路街______段______巷______弄______號房屋戶籍遷出，或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3"><text:span text:style-name="T12"><text:s text:c="6"/>此 <text:s/>致</text:span></text:p>
      <text:p text:style-name="P3"><draw:custom-shape text:anchor-type="paragraph" draw:z-index="0" draw:name="Rectangle 2" draw:style-name="gr1" draw:text-style-name="P9" svg:width="2.096cm" svg:height="1.878cm" svg:x="12.822cm" svg:y="0.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 <text:s/>育 <text:s/>部</text:span></text:p>
      <text:p text:style-name="P5"><text:span text:style-name="T3">立切結書人：_________________________</text:span><text:span text:style-name="T5">(簽名並蓋章)</text:span></text:p>
      <text:p text:style-name="P5"><text:span text:style-name="T3">身分證字號：___________________</text:span></text:p>
      <text:p text:style-name="P5"><text:span text:style-name="T3">住 <text:s text:c="5"/>址：_______________________________</text:span></text:p>
      <text:p text:style-name="P5"><text:span text:style-name="T3">電 <text:s text:c="5"/>話：___________________</text:span></text:p>
      <text:p text:style-name="P4"><text:span text:style-name="T12">中 <text:s text:c="2"/>華 <text:s text:c="2"/>民 <text:s text:c="2"/>國 <text:s text:c="7"/>年 <text:s text:c="7"/>月 <text:s text:c="7"/>日</text:span></text:p>
      <text:p text:style-name="P6"><text:span text:style-name="T7">本切結書係</text:span><text:span text:style-name="T8">立書</text:span><text:span text:style-name="T7">人親自到場簽章切結</text:span><text:span text:style-name="T8">，經核對本人無誤，免附印鑑證明。</text:span></text:p>
      <text:p text:style-name="P8"><text:span text:style-name="T9">立書人：　　　　　　　　　　　　　　　　　　　　　（</text:span><text:span text:style-name="T10">簽名或蓋章</text:span><text:span text:style-name="T9">）</text:span></text:p>
      <text:p text:style-name="P8"><text:span text:style-name="T9">出租機關核對人員：　　　　　　　　　　　　　　　　（蓋職章）</text:span></text:p>
      <text:p text:style-name="P8"><text:soft-page-break/><text:span text:style-name="T9">核對時間：中華民國年月日午時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9:13:00</meta:creation-date>
    <dc:date>2023-02-16T09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0" meta:character-count="634" meta:non-whitespace-character-count="540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