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22cm" fo:margin-left="-0.088cm" fo:margin-top="0cm" fo:margin-bottom="0cm" table:align="left" style:writing-mode="lr-tb"/>
    </style:style>
    <style:style style:name="表格1.A" style:family="table-column">
      <style:table-column-properties style:column-width="17.022cm"/>
    </style:style>
    <style:style style:name="表格1.1" style:family="table-row">
      <style:table-row-properties style:min-row-height="3.538cm" fo:keep-together="auto"/>
    </style:style>
    <style:style style:name="表格1.A1" style:family="table-cell">
      <style:table-cell-properties fo:padding-left="0.088cm" fo:padding-right="0.049cm" fo:padding-top="0cm" fo:padding-bottom="0cm" fo:border="2.25pt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.275cm" fo:margin-right="0cm" fo:line-height="0.917cm" fo:text-indent="0cm" style:auto-text-indent="false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Standard">
      <style:paragraph-properties fo:line-height="1.058cm" fo:text-align="justify" style:justify-single-word="false"/>
    </style:style>
    <style:style style:name="P5" style:family="paragraph" style:parent-style-name="Standard" style:master-page-name="Standard">
      <style:paragraph-properties fo:margin-top="0cm" fo:margin-bottom="0.847cm" loext:contextual-spacing="false" fo:text-align="center" style:justify-single-word="false" style:page-number="auto"/>
    </style:style>
    <style:style style:name="P6" style:family="paragraph" style:parent-style-name="Standard">
      <style:paragraph-properties fo:margin-top="0.212cm" fo:margin-bottom="0.212cm" loext:contextual-spacing="false" fo:line-height="1.129cm" fo:text-align="start" style:justify-single-word="false"/>
    </style:style>
    <style:style style:name="P7" style:family="paragraph" style:parent-style-name="Standard">
      <style:paragraph-properties fo:margin-left="0cm" fo:margin-right="0cm" style:line-height-at-least="0.423cm" fo:text-indent="2.258cm" style:auto-text-indent="false" style:snap-to-layout-grid="false"/>
    </style:style>
    <style:style style:name="P8" style:family="paragraph" style:parent-style-name="Standard">
      <style:paragraph-properties fo:margin-top="0.127cm" fo:margin-bottom="0cm" loext:contextual-spacing="false" style:line-height-at-least="0cm" style:snap-to-layout-grid="false"/>
    </style:style>
    <style:style style:name="P9" style:family="paragraph" style:parent-style-name="Standard">
      <style:paragraph-properties fo:margin-left="0cm" fo:margin-right="0cm" fo:line-height="1.164cm" fo:text-indent="2.997cm" style:auto-text-indent="false"/>
    </style:style>
    <style:style style:name="P10" style:family="paragraph" style:parent-style-name="Standard">
      <style:paragraph-properties fo:margin-left="0.49cm" fo:margin-right="0cm" fo:line-height="1.058cm" fo:text-align="start" style:justify-single-word="false" fo:text-indent="0cm" style:auto-text-indent="false"/>
    </style:style>
    <style:style style:name="P11" style:family="paragraph" style:parent-style-name="Standard">
      <style:paragraph-properties fo:margin-left="0.275cm" fo:margin-right="0cm" fo:line-height="0.917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275cm" fo:margin-right="0cm" fo:line-height="0.917cm" fo:text-align="start" style:justify-single-word="false" fo:text-indent="0cm" style:auto-text-indent="false"/>
    </style:style>
    <style:style style:name="P13" style:family="paragraph" style:parent-style-name="Standard">
      <style:paragraph-properties fo:margin-left="1.748cm" fo:margin-right="-0.665cm" style:line-height-at-least="0cm" fo:text-indent="-1.304cm" style:auto-text-indent="false"/>
    </style:style>
    <style:style style:name="P14" style:family="paragraph" style:parent-style-name="Standard">
      <style:paragraph-properties fo:margin-left="1.651cm" fo:margin-right="-0.453cm" style:line-height-at-least="0cm" fo:text-indent="-0.318cm" style:auto-text-indent="false"/>
    </style:style>
    <style:style style:name="P15" style:family="paragraph" style:parent-style-name="Standard">
      <style:paragraph-properties fo:margin-left="1.651cm" fo:margin-right="-0.453cm" style:line-height-at-least="0cm" fo:text-indent="-0.318cm" style:auto-text-indent="false" fo:padding="0cm" fo:border="non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2pt" fo:font-weight="bold" style:font-name-asian="標楷體1" style:font-size-asian="22pt" style:font-weight-asian="bold" style:font-weight-complex="bold"/>
    </style:style>
    <style:style style:name="T2" style:family="text">
      <style:text-properties fo:font-size="16pt" style:font-name-asian="標楷體1" style:font-size-asian="16pt"/>
    </style:style>
    <style:style style:name="T3" style:family="text">
      <style:text-properties fo:font-size="16pt" style:font-name-asian="標楷體1" style:font-size-asian="16pt" style:font-size-complex="26pt"/>
    </style:style>
    <style:style style:name="T4" style:family="text">
      <style:text-properties style:font-name="Wingdings" fo:font-size="32pt" style:font-name-asian="Wingdings1" style:font-size-asian="32pt" style:font-name-complex="Wingdings1" style:font-size-complex="26pt" style:text-combine="lines"/>
    </style:style>
    <style:style style:name="T5" style:family="text">
      <style:text-properties fo:font-size="32pt" style:font-name-asian="標楷體1" style:font-size-asian="32pt" style:font-size-complex="26pt"/>
    </style:style>
    <style:style style:name="T6" style:family="text">
      <style:text-properties fo:font-size="32pt" style:font-name-asian="標楷體1" style:font-size-asian="32pt" style:font-size-complex="26pt" style:text-combine="lines"/>
    </style:style>
    <style:style style:name="T7" style:family="text">
      <style:text-properties style:font-name="標楷體" fo:font-size="8pt" style:font-name-asian="標楷體1" style:font-size-asian="8pt" style:font-size-complex="8pt"/>
    </style:style>
    <style:style style:name="T8" style:family="text">
      <style:text-properties style:font-name="標楷體" fo:font-size="8pt" style:font-name-asian="標楷體1" style:font-size-asian="8pt" style:font-name-complex="新細明體" style:font-size-complex="8pt"/>
    </style:style>
    <style:style style:name="T9" style:family="text">
      <style:text-properties style:font-name="標楷體" style:font-name-asian="標楷體1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weight="bold" style:font-name-asian="標楷體1" style:font-weight-asian="bold" style:font-size-complex="16pt" style:font-weight-complex="bold"/>
    </style:style>
    <style:style style:name="T12" style:family="text">
      <style:text-properties fo:font-weight="bold" style:font-name-asian="標楷體1" style:font-weight-asian="bold" style:font-weight-complex="bold"/>
    </style:style>
    <style:style style:name="T13" style:family="text">
      <style:text-properties fo:font-size="12pt" style:font-name-asian="標楷體1" style:font-size-asian="12pt"/>
    </style:style>
    <style:style style:name="T14" style:family="text">
      <style:text-properties fo:font-size="12pt" fo:letter-spacing="-0.025cm" style:font-name-asian="標楷體1" style:font-size-asian="12pt"/>
    </style:style>
    <style:style style:name="T15" style:family="text">
      <style:text-properties style:font-name-asian="標楷體1"/>
    </style:style>
    <style:style style:name="T16" style:family="text">
      <style:text-properties fo:color="#bfbfbf" style:font-name="標楷體" style:font-name-asian="標楷體1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355cm" fo:min-width="1.228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承租人仍作建築基地使用切結書</text:span></text:p>
      <text:p text:style-name="P6"><text:span text:style-name="T2">立切結書人向 <text:s/>貴部申請</text:span><text:span text:style-name="T4"></text:span><text:span text:style-name="T6">過戶換約</text:span><text:span text:style-name="T4"></text:span><text:span text:style-name="T6">繼承換約</text:span><text:span text:style-name="T4"></text:span><text:span text:style-name="T6"> <text:s/>續 <text:s/>租 <text:s/>換 <text:s/>約</text:span></text:p>
      <text:p text:style-name="P4"><text:span text:style-name="T3">________市________區________</text:span><text:span text:style-name="T2">段</text:span><text:span text:style-name="T3">________</text:span><text:span text:style-name="T2">小段</text:span><text:span text:style-name="T3">__________</text:span><text:span text:style-name="T2">地號國有學產土地，面積</text:span><text:span text:style-name="T3">__________</text:span><text:span text:style-name="T2">平方公尺，現在確係本人供建築基地使用，並無他人使用，且無其他任何糾紛。以上切結確為屬實，如有虛偽不實，願依規定撤銷租賃關係，已繳納費用（歷年使用補償金、租金等）不予退還，絕無異議，並願負相關法律責任。本切結書經立書人詳閱且瞭解內容後切結，並蓋用原租約章，或蓋用印鑑章及檢附印鑑證明為據(本人親自到場核對身分者，免附具印鑑證明及蓋用印鑑章)。</text:span></text:p>
      <text:p text:style-name="P7"><text:span text:style-name="T2">此致</text:span></text:p>
      <text:p text:style-name="P8"><draw:custom-shape text:anchor-type="paragraph" draw:z-index="0" draw:name="Rectangle 2" draw:style-name="gr1" draw:text-style-name="P16" svg:width="1.728cm" svg:height="1.604cm" svg:x="12.234cm" svg:y="0.27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教育部</text:span></text:p>
      <text:p text:style-name="P9"><text:span text:style-name="T2">立 切 結 書 人：_________________ <text:s text:c="5"/></text:span><text:span text:style-name="T7">(簽名並</text:span><text:span text:style-name="T8">蓋章)</text:span></text:p>
      <text:p text:style-name="P9"><text:span text:style-name="T2">身分證統一編號：_________________</text:span></text:p>
      <text:p text:style-name="P9"><text:span text:style-name="T2">住　　 <text:s text:c="6"/>址：______________________________</text:span><text:bookmark text:name="_GoBack"/></text:p>
      <text:p text:style-name="P10"><text:span text:style-name="T2">中　　華　　民　　國　　　　年　　　　月　　　　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text:span text:style-name="T11">本切結書係</text:span><text:span text:style-name="T12">立書</text:span><text:span text:style-name="T11">人親自到場簽章切結</text:span><text:span text:style-name="T12">，經核對本人無誤，免附印鑑證明。</text:span></text:p>
            <text:p text:style-name="P2"><text:span text:style-name="T13">立書人：　　　　　　　　　　　　　　　　　　　　　（</text:span><text:span text:style-name="T14">簽名或蓋章</text:span><text:span text:style-name="T13">）</text:span></text:p>
            <text:p text:style-name="P2"><text:span text:style-name="T13">出租機關核對人員：　　　　　　　　　　　　　　　　（蓋職章）</text:span></text:p>
            <text:p text:style-name="P12"><text:span text:style-name="T15">核對時間：中華民國　年　月　日　午　時　分</text:span></text:p>
          </table:table-cell>
        </table:table-row>
      </table:table>
      <text:p text:style-name="P13"><text:span text:style-name="T15">註：</text:span><text:span text:style-name="T9">1.立書人係國有學產土地承租人，蓋用與租約相同之印章；原租約章遺失者，蓋用印鑑章及檢附印鑑證明</text:span></text:p>
      <text:p text:style-name="P14"><text:span text:style-name="T9">2.立書人為自然人，</text:span><text:span text:style-name="T15">應檢附戶籍所在地</text:span><text:span text:style-name="T9">戶政事務所核發之印鑑證明。</text:span></text:p>
      <text:p text:style-name="P14"><text:span text:style-name="T9">3.立書人為法人，應檢附法人登記</text:span><text:span text:style-name="T15">機關</text:span><text:span text:style-name="T9">核發之法</text:span><text:span text:style-name="T15">人印鑑證明及其代表人印鑑證明或其他足資證明之文件（如公司法人檢附法人登記機關核發之設立、變更登記表或其抄錄本）。</text:span></text:p>
      <text:p text:style-name="P15"><text:span text:style-name="T15">4.立書人為辦竣寺廟登記之募建寺廟，應檢附主管機關核發之寺廟印鑑證明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.058cm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T2" style:family="text">
      <style:text-properties fo:color="#bfbfbf" style:font-name="標楷體" style:font-name-asian="標楷體1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854cm" fo:margin-bottom="1.27cm" fo:margin-left="2.501cm" fo:margin-right="2.164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cm" fo:min-width="0.041cm"><text:p text:style-name="MP2"><text:span text:style-name="page_20_number"/></text:p></draw:text-box></draw:frame><text:span text:style-name="MT2">108年9月修正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有土地現使用人切結書</dc:title>
    <dc:subject>國有土地現使用人切結書(A4直印)</dc:subject>
    <meta:initial-creator>財政部國有財產局臺灣北區辦事處</meta:initial-creator>
    <meta:keyword>國有土地</meta:keyword>
    <meta:keyword>現使用人</meta:keyword>
    <dc:description>國有土地現使用人切結書</dc:description>
    <dc:creator>姚玫芳</dc:creator>
    <meta:editing-cycles>3</meta:editing-cycles>
    <meta:print-date>2014-08-20T10:53:00</meta:print-date>
    <meta:creation-date>2023-02-16T09:13:00</meta:creation-date>
    <dc:date>2023-02-16T09:1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8" meta:word-count="539" meta:character-count="742" meta:non-whitespace-character-count="6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  <meta:template xlink:type="simple" xlink:actuate="onRequest" xlink:title="Normal.dotm" xlink:href=""/>
  </office:meta>
</office:document-meta>
</file>