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paragraph-properties fo:margin-left="0cm" fo:margin-right="0cm" fo:text-indent="0.998cm" style:auto-text-indent="false"/>
    </style:style>
    <style:style style:name="P7" style:family="paragraph" style:parent-style-name="Standard">
      <style:paragraph-properties fo:margin-left="0cm" fo:margin-right="0cm" fo:text-indent="4.001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7.832cm"/>
        </style:tab-stops>
      </style:paragraph-properties>
    </style:style>
    <style:style style:name="T1" style:family="text">
      <style:text-properties fo:font-size="20pt" fo:font-weight="bold" style:font-name-asian="標楷體" style:font-size-asian="20pt" style:font-weight-asian="bold" style:font-weight-complex="bold"/>
    </style:style>
    <style:style style:name="T2" style:family="text">
      <style:text-properties fo:font-size="14pt" style:text-underline-style="none" style:font-name-asian="標楷體" style:font-size-asian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color="#ff0000" fo:font-size="16pt" style:font-name-asian="標楷體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代表繼承租賃國有學產土地切結書</text:span></text:p>
      <text:p text:style-name="P3"/>
      <text:p text:style-name="P4"><text:span text:style-name="T2">被繼承人</text:span><text:span text:style-name="T3">___________</text:span><text:span text:style-name="T2">承租 </text:span><text:span text:style-name="T3">_________________________地號</text:span><text:span text:style-name="T2">等</text:span><text:span text:style-name="T3">__</text:span><text:span text:style-name="T2">筆國有學產土地，面積合計</text:span><text:span text:style-name="T3">__________</text:span><text:span text:style-name="T2">平方</text:span><text:span text:style-name="T3">公尺，因部分繼承人□拒予合作□行方不明□其他：_________________________，由立切結書人單獨申請繼承換約，上開土地現確係由立切結書人□耕作□養殖□畜牧使用，如他繼承人將來對該承租權之繼承有所爭議時，由立切結書人自負法律責任。切結</text:span><text:bookmark text:name="_GoBack"/><text:span text:style-name="T3">事項如有虛偽不實者，願負法律責任，並無條件同意出（放）租機關撤銷租約，交還土地，所繳租金及歷年使用補償金等費用不要求退還。</text:span></text:p>
      <text:p text:style-name="P6"><text:span text:style-name="T3">此致 </text:span></text:p>
      <text:p text:style-name="Standard"><text:span text:style-name="T3">教育部</text:span></text:p>
      <text:p text:style-name="P5"/>
      <text:p text:style-name="P5"/>
      <text:p text:style-name="P7"><text:span text:style-name="T3">立切結書人：</text:span></text:p>
      <text:p text:style-name="P7"><text:span text:style-name="T3">身分證字號：</text:span></text:p>
      <text:p text:style-name="P7"><text:span text:style-name="T3">住 <text:s text:c="5"/>址：</text:span></text:p>
      <text:p text:style-name="P7"><text:span text:style-name="T3">電 <text:s text:c="5"/>話：</text:span></text:p>
      <text:p text:style-name="P5"/>
      <text:p text:style-name="P5"/>
      <text:p text:style-name="P5"/>
      <text:p text:style-name="P2"><text:span text:style-name="T4">中 華 <text:s/>民 <text:s/>國 <text:s/></text:span><text:span text:style-name="T5"><text:s text:c="3"/></text:span><text:span text:style-name="T4"><text:s text:c="3"/>年 <text:s/></text:span><text:span text:style-name="T5"><text:s text:c="2"/></text:span><text:span text:style-name="T4"><text:s text:c="2"/>月 <text:s text:c="2"/></text:span><text:span text:style-name="T5"><text:s text:c="2"/></text:span><text:span text:style-name="T4">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耕繼承人繼承租賃國有土地切結書</dc:title>
    <meta:initial-creator>黃宥羚</meta:initial-creator>
    <dc:creator>姚玫芳</dc:creator>
    <meta:editing-cycles>2</meta:editing-cycles>
    <meta:print-date>2022-03-24T02:12:00</meta:print-date>
    <meta:creation-date>2023-02-17T02:45:00</meta:creation-date>
    <dc:date>2023-02-17T02:45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9" meta:word-count="234" meta:character-count="343" meta:non-whitespace-character-count="302"/>
    <meta:user-defined meta:name="AppVersion">16.0000</meta:user-defined>
    <meta:user-defined meta:name="Company">nk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