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150%"/>
    </style:style>
    <style:style style:name="P2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line-height="1.023cm" fo:text-align="justify" style:justify-single-word="false"/>
    </style:style>
    <style:style style:name="P4" style:family="paragraph" style:parent-style-name="Standard">
      <style:paragraph-properties style:line-height-at-least="1.446cm"/>
    </style:style>
    <style:style style:name="P5" style:family="paragraph" style:parent-style-name="Standard">
      <style:paragraph-properties style:line-height-at-least="1.446cm" fo:text-align="start" style:justify-single-word="false"/>
    </style:style>
    <style:style style:name="P6" style:family="paragraph" style:parent-style-name="Standard">
      <style:paragraph-properties style:line-height-at-least="1.446cm"/>
      <style:text-properties fo:font-size="20pt" style:font-name-asian="標楷體1" style:font-size-asian="20pt" style:font-size-complex="20pt"/>
    </style:style>
    <style:style style:name="P7" style:family="paragraph" style:parent-style-name="Standard" style:master-page-name="Standard">
      <style:paragraph-properties fo:margin-top="0.212cm" fo:margin-bottom="0.423cm" loext:contextual-spacing="false"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423cm" fo:margin-bottom="0.212cm" loext:contextual-spacing="false" fo:text-indent="3.997cm" style:auto-text-indent="false"/>
    </style:style>
    <style:style style:name="P9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style:text-combine="lines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20pt" style:font-name-asian="標楷體1" style:font-size-asian="20pt" style:font-size-complex="20pt"/>
    </style:style>
    <style:style style:name="T9" style:family="text">
      <style:text-properties fo:color="#ff0000" style:font-name="標楷體" fo:font-weight="bold" style:font-name-asian="標楷體1" style:font-weight-asian="bold" style:font-size-complex="16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weight-complex="bold"/>
    </style:style>
    <style:style style:name="T11" style:family="text">
      <style:text-properties fo:color="#ff0000" style:font-name="標楷體" fo:font-size="12pt" style:font-name-asian="標楷體1" style:font-size-asian="12pt"/>
    </style:style>
    <style:style style:name="T12" style:family="text">
      <style:text-properties fo:color="#ff0000" style:font-name="標楷體" fo:font-size="12pt" fo:letter-spacing="-0.025cm" style:font-name-asian="標楷體1" style:font-size-asian="12pt"/>
    </style:style>
    <style:style style:name="T13" style:family="text">
      <style:text-properties style:font-name="標楷體" fo:font-size="20pt" style:font-name-asian="標楷體1" style:font-size-asian="20pt" style:font-size-complex="20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68cm" fo:min-width="1.164cm" fo:padding-top="0.125cm" fo:padding-bottom="0.125cm" fo:padding-left="0.25cm" fo:padding-right="0.25cm" fo:wrap-option="wrap" fo:margin-left="0.318cm" fo:margin-right="0.34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以林業經營方式造林使用切結書</text:span></text:p>
      <text:p text:style-name="P3"><text:span text:style-name="T2">立切結書人申租_________</text:span><text:span text:style-name="T4">縣市</text:span><text:span text:style-name="T2">_________</text:span><text:span text:style-name="T13">鄉鎮市區</text:span><text:span text:style-name="T2">_________段_________小段__________________地號國有學產土地，面積_________平方公尺，係以林業經營方式造林使用，無擅自變更使用及施行嫁接改良品種情事，如有虛偽不實，願負法律責任，並願意無條件接受出租機關隨時撤銷或終止租賃契約交還土地，絕無異議，本切結書經立書人詳閱且瞭解內容後切結，並蓋用原租約章，或蓋用印鑑章及檢附印鑑證明為據(本人親自到場核對身分者，免附具印鑑證明及蓋用印鑑章)。</text:span></text:p>
      <text:p text:style-name="P4"><text:span text:style-name="T8"><text:s text:c="6"/>此 <text:s/>致</text:span></text:p>
      <text:p text:style-name="P4"><text:span text:style-name="T8">教 <text:s/>育 <text:s/>部</text:span></text:p>
      <text:p text:style-name="P6"><draw:custom-shape text:anchor-type="paragraph" draw:z-index="0" draw:name="Rectangle 7" draw:style-name="gr1" draw:text-style-name="P10" svg:width="1.664cm" svg:height="1.518cm" svg:x="12.217cm" svg:y="0.9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8"><text:span text:style-name="T5">立切結書人：_______________________</text:span><text:span text:style-name="T6">(簽名並蓋章)</text:span></text:p>
      <text:p text:style-name="P8"><text:span text:style-name="T5">身分證字號：___________________</text:span></text:p>
      <text:p text:style-name="P8"><text:span text:style-name="T5">住 <text:s text:c="5"/>址：_____________________________</text:span></text:p>
      <text:p text:style-name="P8"><text:span text:style-name="T5">電 <text:s text:c="5"/>話：___________________</text:span></text:p>
      <text:p text:style-name="P5"><text:span text:style-name="T8">中華民國年月日</text:span></text:p>
      <text:p text:style-name="P9"><text:span text:style-name="T9">本切結書係</text:span><text:span text:style-name="T10">立書</text:span><text:span text:style-name="T9">人親自到場簽章切結</text:span><text:span text:style-name="T10">，經核對本人無誤，免附印鑑證明。</text:span></text:p>
      <text:p text:style-name="P2"><text:span text:style-name="T11">立書人：　　　　　　　　　　　　　　　　　　　　　（</text:span><text:span text:style-name="T12">簽名或蓋章</text:span><text:span text:style-name="T11">）</text:span></text:p>
      <text:p text:style-name="P2"><text:span text:style-name="T11">出租機關核對人員：　　　　　　　　　　　　　　　　（蓋職章）</text:span></text:p>
      <text:p text:style-name="P2"><text:span text:style-name="T11">核對時間：中華民國年月日午時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50%"/>
    </style:style>
    <style:page-layout style:name="Mpm1">
      <style:page-layout-properties fo:page-width="21.001cm" fo:page-height="29.7cm" style:num-format="1" style:print-orientation="portrait" fo:margin-top="2.584cm" fo:margin-bottom="1.27cm" fo:margin-left="2.501cm" fo:margin-right="2.501cm" fo:background-color="#ffffff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切結書</dc:title>
    <dc:subject>造林切結書(A4直印)</dc:subject>
    <meta:initial-creator>財政部國有財產局臺灣北區辦事處</meta:initial-creator>
    <meta:keyword>造林</meta:keyword>
    <dc:description>造林切結書</dc:description>
    <dc:creator>姚玫芳</dc:creator>
    <meta:editing-cycles>3</meta:editing-cycles>
    <meta:print-date>2018-06-13T07:35:00</meta:print-date>
    <meta:creation-date>2023-02-16T08:11:00</meta:creation-date>
    <dc:date>2023-02-16T08:1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313" meta:character-count="518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