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981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4236in"/>
    </style:style>
    <style:style style:name="TableColumn8" style:family="table-column">
      <style:table-column-properties style:column-width="0.4708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0.875in"/>
    </style:style>
    <style:style style:name="TableColumn11" style:family="table-column">
      <style:table-column-properties style:column-width="2.3708in"/>
    </style:style>
    <style:style style:name="Table6" style:family="table">
      <style:table-properties style:width="6.1402in" fo:margin-left="0in" table:align="center"/>
    </style:style>
    <style:style style:name="TableRow12" style:family="table-row">
      <style:table-row-properties style:min-row-height="0.745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6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7368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5.7215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style:line-height-at-least="0in" fo:margin-left="0.208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<text:s text:c="2"/>11</text:span><text:span text:style-name="T3">1</text:span><text:span text:style-name="T4">年度</text:span><text:span text:style-name="T5">教育部暨部屬機關（構）學校「檔案管理研習班」提問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服務單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提問人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聯絡電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電子郵件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講座姓名/課程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/>
            <text:p text:style-name="P39">提</text:p>
            <text:p text:style-name="P40"/>
            <text:p text:style-name="P41"/>
            <text:p text:style-name="P42"/>
            <text:p text:style-name="P43"/>
            <text:p text:style-name="P44"/>
            <text:p text:style-name="P45">問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內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容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</table:table>
      <text:p text:style-name="P62"><text:span text:style-name="T63">參訓學員就本研習課程如有相關問題，可填列提問單，於</text:span><text:span text:style-name="T64">11</text:span><text:span text:style-name="T65">1</text:span><text:span text:style-name="T66">年</text:span><text:span text:style-name="T67">5</text:span><text:span text:style-name="T68">月</text:span><text:span text:style-name="T69">1</text:span><text:span text:style-name="T70">3</text:span><text:span text:style-name="T71">日前傳送電子檔（電子郵件信箱：</text:span><text:span text:style-name="T72">kailing@mail.moe.gov.tw</text:span><text:span text:style-name="T73">），俾供</text:span><text:span text:style-name="T74">本部彙整轉送講座先行瞭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教育部暨部屬機關學校總務工作檔案管理研習會提案單</dc:title>
    <dc:description/>
    <dc:subject/>
    <meta:initial-creator>moejsmpc</meta:initial-creator>
    <dc:creator>楊鎧蔆</dc:creator>
    <meta:creation-date>2022-03-23T07:30:00Z</meta:creation-date>
    <dc:date>2022-03-23T07:30:00Z</dc:date>
    <meta:print-date>2012-05-01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