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9" style:family="table-column">
      <style:table-column-properties style:column-width="0.9319in" style:use-optimal-column-width="false"/>
    </style:style>
    <style:style style:name="TableColumn20" style:family="table-column">
      <style:table-column-properties style:column-width="2.4326in" style:use-optimal-column-width="false"/>
    </style:style>
    <style:style style:name="TableColumn21" style:family="table-column">
      <style:table-column-properties style:column-width="1.652in" style:use-optimal-column-width="false"/>
    </style:style>
    <style:style style:name="TableColumn22" style:family="table-column">
      <style:table-column-properties style:column-width="0.6687in" style:use-optimal-column-width="false"/>
    </style:style>
    <style:style style:name="TableColumn23" style:family="table-column">
      <style:table-column-properties style:column-width="0.7687in" style:use-optimal-column-width="false"/>
    </style:style>
    <style:style style:name="Table18" style:family="table">
      <style:table-properties style:width="6.4541in" fo:margin-left="0in" table:align="center"/>
    </style:style>
    <style:style style:name="TableRow24" style:family="table-row">
      <style:table-row-properties style:min-row-height="0.4423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3" style:family="table-row">
      <style:table-row-properties style:row-height="0.4409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6" style:family="table-cell">
      <style:table-cell-properties fo:border="0.0069in solid #000000" fo:background-color="#E6E6E6" style:vertical-align="middle" fo:padding-top="0in" fo:padding-left="0.0194in" fo:padding-bottom="0in" fo:padding-right="0.0784in"/>
    </style:style>
    <style:style style:name="P37" style:parent-style-name="內文" style:family="paragraph">
      <style:paragraph-properties fo:text-align="center" fo:line-height="0.2777in" fo:margin-right="0.583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777in" fo:margin-lef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0pt" style:font-size-asian="10pt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694in" fo:margin-bottom="0.0694in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 fo:line-height="0.1666in" fo:margin-left="0.1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694in" fo:margin-bottom="0.0694in" fo:line-height="0.1666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 fo:line-height="0.1666in" fo:margin-left="0.1048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TableRow64" style:family="table-row">
      <style:table-row-properties style:row-height="0.3937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694in" fo:margin-bottom="0.0694in" fo:line-height="0.1666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 fo:line-height="0.1666in" fo:margin-left="0.104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TableRow74" style:family="table-row">
      <style:table-row-properties style:row-height="0.3937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694in" fo:margin-bottom="0.0694in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 fo:line-height="0.1666in" fo:margin-left="0.104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TableRow81" style:family="table-row">
      <style:table-row-properties style:row-height="0.5909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4" style:family="table-cell">
      <style:table-cell-properties fo:border="0.0069in solid #000000" fo:background-color="#E6E6E6" style:vertical-align="middle" fo:padding-top="0in" fo:padding-left="0.0194in" fo:padding-bottom="0in" fo:padding-right="0.078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937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 fo:margin-bottom="0.0694in" style:line-height-at-least="0.2777in" fo:margin-left="-0.007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 style:line-height-at-least="0.2777in" fo:margin-left="0.104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694in" fo:margin-bottom="0.0694in" style:line-height-at-least="0.2777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anguage="fr" fo:country="F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margin-bottom="0.0694in" style:line-height-at-least="0.2777in" fo:margin-left="0.1048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113" style:family="table-row">
      <style:table-row-properties style:row-height="0.3937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694in" fo:margin-bottom="0.0694in" style:line-height-at-leas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 style:line-height-at-least="0.2777in" fo:margin-left="0.1048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120" style:family="table-row">
      <style:table-row-properties style:row-height="0.3937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694in" fo:margin-bottom="0.0694in" style:line-height-at-leas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style:line-height-at-least="0.2777in" fo:margin-left="0.1048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127" style:family="table-row">
      <style:table-row-properties style:row-height="0.3937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94in" fo:margin-bottom="0.0694in" style:line-height-at-leas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 style:line-height-at-least="0.2777in" fo:margin-left="0.1048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134" style:family="table-row">
      <style:table-row-properties style:row-height="0.3576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694in" fo:margin-bottom="0.0694in" style:line-height-at-least="0.2777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 style:line-height-at-least="0.2777in" fo:margin-left="0.1048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141" style:family="table-row">
      <style:table-row-properties style:row-height="0.5076in"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44" style:family="table-cell">
      <style:table-cell-properties fo:border="0.0069in solid #000000" fo:background-color="#E6E6E6" style:vertical-align="middle" fo:padding-top="0in" fo:padding-left="0.0194in" fo:padding-bottom="0in" fo:padding-right="0.078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51" style:family="table-row">
      <style:table-row-properties style:min-row-height="0.3118in"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694in" fo:margin-bottom="0.0694in" fo:margin-left="0.3611in" fo:text-indent="-0.361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 fo:margin-left="0.1048in">
        <style:tab-stops/>
      </style:paragraph-properties>
      <style:text-properties style:font-name="標楷體" style:font-name-asian="標楷體" fo:color="#000000" fo:font-size="13pt" style:font-size-asian="13pt"/>
    </style:style>
    <style:style style:name="P15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3pt" style:font-size-asian="13pt"/>
    </style:style>
    <style:style style:name="P15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 fo:font-size="13pt" style:font-size-asian="13pt"/>
    </style:style>
    <style:style style:name="TableRow160" style:family="table-row">
      <style:table-row-properties style:min-row-height="0.3819in"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694in" fo:margin-bottom="0.0694in" fo:margin-left="0.3611in" fo:text-indent="-0.361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 fo:margin-left="0.1048in">
        <style:tab-stops/>
      </style:paragraph-properties>
      <style:text-properties style:font-name="標楷體" style:font-name-asian="標楷體" fo:color="#000000" fo:font-size="13pt" style:font-size-asian="13pt"/>
    </style:style>
    <style:style style:name="P16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3pt" style:font-size-asian="13pt"/>
    </style:style>
    <style:style style:name="P16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 fo:font-size="13pt" style:font-size-asian="13pt"/>
    </style:style>
    <style:style style:name="TableRow170" style:family="table-row">
      <style:table-row-properties style:min-row-height="0.3819in" style:use-optimal-row-height="false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694in" fo:margin-bottom="0.0694in" fo:margin-left="0.3611in" fo:text-indent="-0.36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694in" fo:margin-bottom="0.0694in" fo:margin-left="0.1048in">
        <style:tab-stops/>
      </style:paragraph-properties>
      <style:text-properties style:font-name="標楷體" style:font-name-asian="標楷體" fo:color="#000000" fo:font-size="13pt" style:font-size-asian="13pt"/>
    </style:style>
    <style:style style:name="P18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3pt" style:font-size-asian="13pt"/>
    </style:style>
    <style:style style:name="P182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 fo:font-size="13pt" style:font-size-asian="13pt"/>
    </style:style>
    <style:style style:name="TableRow183" style:family="table-row">
      <style:table-row-properties style:min-row-height="0.3819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0694in" fo:margin-bottom="0.0694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 fo:margin-left="0.1048in">
        <style:tab-stops/>
      </style:paragraph-properties>
      <style:text-properties style:font-name="標楷體" style:font-name-asian="標楷體" fo:color="#000000" fo:font-size="13pt" style:font-size-asian="13pt"/>
    </style:style>
    <style:style style:name="P18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3pt" style:font-size-asian="13pt"/>
    </style:style>
    <style:style style:name="P18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 fo:font-size="13pt" style:font-size-asian="13pt"/>
    </style:style>
    <style:style style:name="TableRow190" style:family="table-row">
      <style:table-row-properties style:min-row-height="0.3881in" style:use-optimal-row-height="false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 fo:margin-left="0.6659in" fo:text-indent="-0.665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margin-right="0.101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6" style:family="table-row">
      <style:table-row-properties style:min-row-height="0.7305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-0.007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style:snap-to-layout-grid="false" fo:text-align="justify" fo:margin-left="0.0534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align="justify" fo:margin-left="0.0534in">
        <style:tab-stops/>
      </style:paragraph-properties>
      <style:text-properties style:font-name="標楷體" style:font-name-asian="標楷體" fo:color="#000000"/>
    </style:style>
    <style:style style:name="TableRow219" style:family="table-row">
      <style:table-row-properties style:min-row-height="1.1868in" style:use-optimal-row-height="false" fo:keep-together="always"/>
    </style:style>
    <style:style style:name="TableCell2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150%" fo:margin-left="0.0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150%" fo:margin-left="0.0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margin-left="0.0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margin-right="-0.4763in" fo:text-indent="0.25in"/>
      <style:text-properties style:font-name="標楷體" style:font-name-asian="標楷體" fo:color="#000000"/>
    </style:style>
    <style:style style:name="P227" style:parent-style-name="內文" style:list-style-name="LFO1" style:family="paragraph">
      <style:paragraph-properties fo:margin-left="0.484in" fo:text-indent="-0.2361in">
        <style:tab-stops/>
      </style:paragraph-properties>
      <style:text-properties style:font-name="標楷體" style:font-name-asian="標楷體" fo:color="#000000"/>
    </style:style>
    <style:style style:name="P228" style:parent-style-name="內文" style:list-style-name="LFO1" style:family="paragraph">
      <style:paragraph-properties fo:margin-left="0.484in" fo:text-indent="-0.2361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fo:margin-right="-0.4763in" fo:text-indent="0.25in"/>
      <style:text-properties style:font-name="標楷體" style:font-name-asian="標楷體" fo:color="#000000"/>
    </style:style>
    <style:style style:family="graphic" style:name="a0">
      <style:graphic-properties fo:min-width="0.36528in" fo:min-height="0.7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0.01181in" svg:y="0.05208in" svg:width="0.75417in" svg:height="0.36528in" draw:z-index="251657728" draw:id="id0" draw:style-name="a0" draw:name="Rectangle 2" text:anchor-type="paragraph"><svg:title/><svg:desc/><text:p text:style-name="P5">附表2</text:p><draw:enhanced-geometry draw:type="non-primitive" svg:viewBox="0 0 21600 21600" draw:enhanced-path="M 0 0 L 21600 0 21600 21600 0 21600 Z N"/></draw:custom-shape></text:span></text:p>
      <text:p text:style-name="內文"><text:span text:style-name="T6">教育部10</text:span><text:span text:style-name="T7">3</text:span><text:span text:style-name="T8">年度部屬機關</text:span><text:span text:style-name="T9">（構）</text:span><text:span text:style-name="T10">學校</text:span><text:span text:style-name="T11">檔案管理績效自評表</text:span></text:p>
      <text:p text:style-name="P12"><text:span text:style-name="T13">機關</text:span><text:span text:style-name="T14">（構）</text:span><text:span text:style-name="T15">學校</text:span><text:span text:style-name="T16">名稱：</text:span><text:span text:style-name="T17">（全銜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評審類別及項目</text:p>
          </table:table-cell>
          <table:covered-table-cell/>
          <table:table-cell table:style-name="TableCell27">
            <text:p text:style-name="P28">配分</text:p>
          </table:table-cell>
          <table:table-cell table:style-name="TableCell29">
            <text:p text:style-name="P30">權重</text:p>
          </table:table-cell>
          <table:table-cell table:style-name="TableCell31">
            <text:p text:style-name="P32">小計</text:p>
          </table:table-cell>
        </table:table-row>
        <table:table-row table:style-name="TableRow33">
          <table:table-cell table:style-name="TableCell34" table:number-columns-spanned="2">
            <text:p text:style-name="P35">˙檔案管理規劃與作業資訊化</text:p>
          </table:table-cell>
          <table:covered-table-cell/>
          <table:table-cell table:style-name="TableCell36">
            <text:p text:style-name="P37"><text:s text:c="3"/><text:s/><text:s text:c="2"/>100</text:p>
          </table:table-cell>
          <table:table-cell table:style-name="TableCell38" table:number-rows-spanned="5">
            <text:p text:style-name="P39"><text:span text:style-name="T40">3</text:span><text:span text:style-name="T41">5</text:span><text:span text:style-name="T42">%</text:span></text:p>
          </table:table-cell>
          <table:table-cell table:style-name="TableCell43" table:number-rows-spanned="5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一、檔案管理整體規劃</text:p>
          </table:table-cell>
          <table:covered-table-cell/>
          <table:table-cell table:style-name="TableCell48">
            <text:p text:style-name="P49"><text:span text:style-name="T50">20</text:span>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二、</text:span><text:span text:style-name="T57">檔案管理</text:span><text:span text:style-name="T58">教育訓練</text:span><text:span text:style-name="T59">與標竿學習</text:span></text:p>
          </table:table-cell>
          <table:covered-table-cell/>
          <table:table-cell table:style-name="TableCell60">
            <text:p text:style-name="P61">20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<text:span text:style-name="T67">三、</text:span><text:span text:style-name="T68">資訊系統功能與使用績效</text:span></text:p>
          </table:table-cell>
          <table:covered-table-cell/>
          <table:table-cell table:style-name="TableCell69">
            <text:p text:style-name="P70"><text:span text:style-name="T71">40</text:span>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四、資訊系統安全</text:p>
          </table:table-cell>
          <table:covered-table-cell/>
          <table:table-cell table:style-name="TableCell77">
            <text:p text:style-name="P78">20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˙檔案整理與庫房保管設施</text:p>
          </table:table-cell>
          <table:covered-table-cell/>
          <table:table-cell table:style-name="TableCell84">
            <text:p text:style-name="P85"><text:s/>100</text:p>
          </table:table-cell>
          <table:table-cell table:style-name="TableCell86" table:number-rows-spanned="7">
            <text:p text:style-name="P87">35%</text:p>
          </table:table-cell>
          <table:table-cell table:style-name="TableCell88" table:number-rows-spanned="7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一</text:span><text:span text:style-name="T94">、</text:span><text:span text:style-name="T95">檔案分類編案</text:span></text:p>
          </table:table-cell>
          <table:covered-table-cell/>
          <table:table-cell table:style-name="TableCell96">
            <text:p text:style-name="P97"><text:span text:style-name="T98">1</text:span><text:span text:style-name="T99">0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<text:span text:style-name="T105">二</text:span><text:span text:style-name="T106">、</text:span><text:span text:style-name="T107">檔</text:span><text:span text:style-name="T108">案編目建檔</text:span></text:p>
          </table:table-cell>
          <table:covered-table-cell/>
          <table:table-cell table:style-name="TableCell109">
            <text:p text:style-name="P110">10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三、機密檔案管理</text:p>
          </table:table-cell>
          <table:covered-table-cell/>
          <table:table-cell table:style-name="TableCell116">
            <text:p text:style-name="P117">10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四、檔案鑑定與清理</text:p>
          </table:table-cell>
          <table:covered-table-cell/>
          <table:table-cell table:style-name="TableCell123">
            <text:p text:style-name="P124">20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>五、檔案整理與清查</text:p>
          </table:table-cell>
          <table:covered-table-cell/>
          <table:table-cell table:style-name="TableCell130">
            <text:p text:style-name="P131">20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六、庫房設施</text:p>
          </table:table-cell>
          <table:covered-table-cell/>
          <table:table-cell table:style-name="TableCell137">
            <text:p text:style-name="P138">30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>
            <text:p text:style-name="P143">˙檔案應用與整體特殊績效</text:p>
          </table:table-cell>
          <table:covered-table-cell/>
          <table:table-cell table:style-name="TableCell144">
            <text:p text:style-name="P145">100</text:p>
          </table:table-cell>
          <table:table-cell table:style-name="TableCell146" table:number-rows-spanned="5">
            <text:p text:style-name="P147"><text:span text:style-name="T148">30%</text:span></text:p>
          </table:table-cell>
          <table:table-cell table:style-name="TableCell149" table:number-rows-spanned="5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一</text:span><text:span text:style-name="T155">、檔案目錄彙送</text:span></text:p>
          </table:table-cell>
          <table:covered-table-cell/>
          <table:table-cell table:style-name="TableCell156">
            <text:p text:style-name="P157">15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>
            <text:p text:style-name="P162"><text:span text:style-name="T163">二</text:span><text:span text:style-name="T164">、</text:span><text:span text:style-name="T165">檔案蒐集</text:span></text:p>
          </table:table-cell>
          <table:covered-table-cell/>
          <table:table-cell table:style-name="TableCell166">
            <text:p text:style-name="P167">25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2">
            <text:p text:style-name="P172"><text:span text:style-name="T173">三、</text:span><text:span text:style-name="T174">檔案</text:span><text:span text:style-name="T175">檢調應用與</text:span><text:span text:style-name="T176">加值</text:span><text:span text:style-name="T177">推</text:span><text:span text:style-name="T178">廣</text:span></text:p>
          </table:table-cell>
          <table:covered-table-cell/>
          <table:table-cell table:style-name="TableCell179">
            <text:p text:style-name="P180">4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四、特殊績效或特定業務</text:p>
          </table:table-cell>
          <table:covered-table-cell/>
          <table:table-cell table:style-name="TableCell186">
            <text:p text:style-name="P187">20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2">
            <text:p text:style-name="P192"><text:span text:style-name="T193">總 分</text:span></text:p>
          </table:table-cell>
          <table:covered-table-cell/>
          <table:table-cell table:style-name="TableCell194" table:number-columns-spanned="3">
            <text:p text:style-name="P195">分</text:p>
          </table:table-cell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P198">綜合自</text:p>
            <text:p text:style-name="P199">評意見</text:p>
          </table:table-cell>
          <table:table-cell table:style-name="TableCell200" table:number-columns-spanned="4">
            <text:p text:style-name="P201">壹、績優標竿作為</text:p>
            <text:p text:style-name="P202">一、</text:p>
            <text:p text:style-name="P203">二、</text:p>
            <text:p text:style-name="P204">三、</text:p>
            <text:p text:style-name="P205"/>
            <text:p text:style-name="P206"/>
            <text:p text:style-name="P207">貳、努力方向</text:p>
            <text:p text:style-name="P208">一、</text:p>
            <text:p text:style-name="P209">二、</text:p>
            <text:p text:style-name="P210">三、</text:p>
            <text:p text:style-name="P211"/>
            <text:p text:style-name="P212"/>
            <text:p text:style-name="P213">參、檔案管理作業較本部前次訪視之差異性</text:p>
            <text:p text:style-name="P214">一、</text:p>
            <text:p text:style-name="P215">二、</text:p>
            <text:p text:style-name="P216">三、</text:p>
            <text:p text:style-name="P217"/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首長或授權之權責長官核章</text:p>
          </table:table-cell>
          <table:covered-table-cell/>
          <table:table-cell table:style-name="TableCell222" table:number-columns-spanned="3">
            <text:p text:style-name="P223">姓名：</text:p>
            <text:p text:style-name="P224">職銜：</text:p>
            <text:p text:style-name="P225">核章：</text:p>
          </table:table-cell>
          <table:covered-table-cell/>
          <table:covered-table-cell/>
        </table:table-row>
      </table:table>
      <text:p text:style-name="P226">備註：</text:p>
      <text:list text:style-name="LFO1" text:continue-numbering="true">
        <text:list-item>
          <text:p text:style-name="P227">各大類配分加總後乘以權重即為各類別得分，加總後為總分。</text:p>
        </text:list-item>
        <text:list-item>
          <text:p text:style-name="P228">本表請逐級陳核由首長或授權之權責長官核定。</text:p>
        </text:list-item>
      </text:list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99年度學校檔案管理績效自評表</dc:title>
    <dc:description/>
    <dc:subject/>
    <meta:initial-creator>moejsmpc</meta:initial-creator>
    <dc:creator>Administrator</dc:creator>
    <meta:creation-date>2016-01-28T14:02:00Z</meta:creation-date>
    <dc:date>2016-01-28T14:02:00Z</dc:date>
    <meta:print-date>2013-06-19T00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4" meta:row-count="3" meta:non-whitespace-character-count="456"/>
  </office:meta>
</office:document-meta>
</file>