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Text_20_body_20_indent">
      <style:paragraph-properties fo:margin-left="1.924cm" fo:margin-right="0cm" fo:line-height="0.988cm" fo:text-align="justify" style:justify-single-word="false" fo:text-indent="-1.129cm" style:auto-text-indent="false"/>
    </style:style>
    <style:style style:name="P3" style:family="paragraph" style:parent-style-name="Text_20_body_20_indent" style:list-style-name="WWNum3">
      <style:paragraph-properties fo:margin-left="2.745cm" fo:margin-right="0cm" fo:line-height="1.058cm" fo:text-align="justify" style:justify-single-word="false" fo:text-indent="-0.751cm" style:auto-text-indent="false"/>
    </style:style>
    <style:style style:name="P4" style:family="paragraph" style:parent-style-name="Standard" style:master-page-name="Standard">
      <style:paragraph-properties fo:margin-left="-0.318cm" fo:margin-right="0cm" fo:margin-top="0cm" fo:margin-bottom="0.318cm" loext:contextual-spacing="false" fo:line-height="1.235cm" fo:text-align="center" style:justify-single-word="false" fo:text-indent="0.582cm" style:auto-text-indent="false" style:page-number="auto"/>
    </style:style>
    <style:style style:name="P5" style:family="paragraph" style:parent-style-name="Standard">
      <style:paragraph-properties fo:margin-left="1.753cm" fo:margin-right="0cm" fo:line-height="0.882cm" fo:text-align="justify" style:justify-single-word="false" fo:text-indent="-1.118cm" style:auto-text-indent="false"/>
    </style:style>
    <style:style style:name="P6" style:family="paragraph" style:parent-style-name="Standard">
      <style:paragraph-properties fo:margin-left="1.258cm" fo:margin-right="0cm" fo:line-height="0.882cm" fo:text-indent="1.693cm" style:auto-text-indent="false"/>
    </style:style>
    <style:style style:name="P7" style:family="paragraph" style:parent-style-name="Standard">
      <style:paragraph-properties fo:margin-left="1.258cm" fo:margin-right="0cm" fo:line-height="0.882cm" fo:text-indent="0.564cm" style:auto-text-indent="false"/>
    </style:style>
    <style:style style:name="P8" style:family="paragraph" style:parent-style-name="Standard">
      <style:paragraph-properties fo:margin-left="1.258cm" fo:margin-right="0cm" fo:line-height="1.058cm" fo:text-indent="0.564cm" style:auto-text-indent="false"/>
      <style:text-properties style:font-name="標楷體" fo:font-size="16pt" style:font-name-asian="標楷體2" style:font-size-asian="16pt"/>
    </style:style>
    <style:style style:name="P9" style:family="paragraph" style:parent-style-name="Standard">
      <style:paragraph-properties fo:margin-left="0cm" fo:margin-right="0cm" fo:margin-top="0cm" fo:margin-bottom="0.318cm" loext:contextual-spacing="false" fo:line-height="0.776cm" fo:text-indent="4.498cm" style:auto-text-indent="false"/>
    </style:style>
    <style:style style:name="P10" style:family="paragraph" style:parent-style-name="Standard">
      <style:paragraph-properties fo:margin-left="1.118cm" fo:margin-right="0cm" fo:line-height="0.811cm" fo:text-align="start" style:justify-single-word="false" fo:text-indent="-1.118cm" style:auto-text-indent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2" style:font-size-asian="22pt" style:font-weight-asian="bold" style:font-weight-complex="bold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4" style:family="text">
      <style:text-properties style:font-name="標楷體" fo:font-size="16pt" fo:font-weight="bold" style:font-size-asian="16pt" style:font-weight-asian="bold" style:font-weight-complex="bold"/>
    </style:style>
    <style:style style:name="T5" style:family="text">
      <style:text-properties style:font-name="標楷體" fo:font-size="16pt" style:font-name-asian="標楷體2" style:font-size-asian="16pt"/>
    </style:style>
    <style:style style:name="T6" style:family="text">
      <style:text-properties style:font-name="標楷體" fo:font-size="16pt" style:font-name-asian="標楷體2" style:font-size-asian="16pt" style:font-size-complex="16pt"/>
    </style:style>
    <style:style style:name="T7" style:family="text">
      <style:text-properties fo:font-size="24pt" style:font-size-asian="24pt" style:text-combine="lines"/>
    </style:style>
    <style:style style:name="T8" style:family="text">
      <style:text-properties fo:color="#a6a6a6" style:font-name="標楷體" fo:font-size="9pt" style:font-name-asian="標楷體2" style:font-size-asian="9pt" style:font-size-complex="9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99cm" fo:min-width="1.82cm" fo:padding-top="0.127cm" fo:padding-bottom="0.127cm" fo:padding-left="0.254cm" fo:padding-right="0.254cm" fo:wrap-option="wrap" fo:margin-left="0.335cm" fo:margin-right="0.355cm" fo:margin-top="0.032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實際耕作切結書</text:span></text:p>
      <text:p text:style-name="P2"><text:span text:style-name="T2">一、立切結書人申租</text:span><text:span text:style-name="T3">________</text:span><text:span text:style-name="T7">縣市</text:span><text:span text:style-name="T3">_______</text:span><text:span text:style-name="T7">鄉鎮市區</text:span><text:span text:style-name="T3">________</text:span><text:span text:style-name="T2">段</text:span><text:span text:style-name="T3">________</text:span><text:span text:style-name="T2">小段</text:span><text:span text:style-name="T3">_____________________________</text:span><text:span text:style-name="T2">地號等</text:span><text:span text:style-name="T3">____</text:span><text:span text:style-name="T2">筆國有學產耕地，面積合計</text:span><text:span text:style-name="T3">________</text:span><text:span text:style-name="T2">平方公尺，茲切結確為</text:span></text:p>
      <text:list xml:id="list6248363803622379950" text:style-name="WWNum3">
        <text:list-item>
          <text:p text:style-name="P3"><text:span text:style-name="T2">申租土地之現耕人【民國82年7月21日前已實際耕作】。</text:span></text:p>
        </text:list-item>
        <text:list-item>
          <text:p text:style-name="P3"><text:span text:style-name="T2">繼受申租土地之現耕人【民國82年7月21日前已由</text:span><text:span text:style-name="T3">_________</text:span><text:span text:style-name="T2">君實際耕作使用，嗣後由本人於</text:span><text:span text:style-name="T3">___</text:span><text:span text:style-name="T2">年</text:span><text:span text:style-name="T3">___</text:span><text:span text:style-name="T2">月</text:span><text:span text:style-name="T3">___</text:span><text:span text:style-name="T2">日經□繼承□受讓取得地上物使用權利】。</text:span></text:p>
        </text:list-item>
        <text:list-item>
          <text:p text:style-name="P3"><text:span text:style-name="T2">實際耕作毗鄰耕地【</text:span><text:span text:style-name="T3">________</text:span><text:span text:style-name="T2">段</text:span><text:span text:style-name="T3">________</text:span><text:span text:style-name="T2">小段</text:span><text:span text:style-name="T3">________</text:span><text:span text:style-name="T2">地號】之耕地所有權人。</text:span></text:p>
        </text:list-item>
        <text:list-item>
          <text:p text:style-name="P3"><text:span text:style-name="T2">實際耕作毗鄰耕地【</text:span><text:span text:style-name="T3">________</text:span><text:span text:style-name="T2">段</text:span><text:span text:style-name="T3">________</text:span><text:span text:style-name="T2">小段</text:span><text:span text:style-name="T3">________</text:span><text:span text:style-name="T2">地號】之耕地承租人。</text:span></text:p>
        </text:list-item>
        <text:list-item>
          <text:p text:style-name="P3"><text:span text:style-name="T2">實際從事農業【土地座落：</text:span><text:span text:style-name="T3">________</text:span><text:span text:style-name="T7">縣市</text:span><text:span text:style-name="T3">_______</text:span><text:span text:style-name="T7">鄉鎮市區</text:span><text:span text:style-name="T3">________</text:span><text:span text:style-name="T2">段</text:span><text:span text:style-name="T3">________</text:span><text:span text:style-name="T2">小段</text:span><text:span text:style-name="T3">_____________</text:span><text:span text:style-name="T2">地號】之家庭農場青年。</text:span></text:p>
        </text:list-item>
      </text:list>
      <text:p text:style-name="P5"><text:span text:style-name="T5">二、切結事項如有虛偽不實者，願負法律責任，並無條件同意放租機關撤銷租約，交還土地，所繳租金及歷年使用補償金等費用不要求退還。</text:span></text:p>
      <text:p text:style-name="P6"><draw:custom-shape text:anchor-type="paragraph" draw:z-index="0" draw:name="Rectangle 2" draw:style-name="gr1" draw:text-style-name="P11" svg:width="2.327cm" svg:height="1.952cm" svg:x="13.379cm" svg:y="0.492cm"><text:p text:style-name="P1"><text:span text:style-name="T8">請蓋印鑑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此 <text:s text:c="2"/>致</text:span></text:p>
      <text:p text:style-name="P7"><text:span text:style-name="T5">教育部 </text:span></text:p>
      <text:p text:style-name="P9"><text:span text:style-name="T6">立切結書人：___________________</text:span></text:p>
      <text:p text:style-name="P9"><text:soft-page-break/><text:span text:style-name="T6">身分證字號：___________________</text:span></text:p>
      <text:p text:style-name="P9"><text:span text:style-name="T6">住 <text:s text:c="5"/>址：_______________________________</text:span></text:p>
      <text:p text:style-name="P9"><text:span text:style-name="T6">電 <text:s text:c="5"/>話：___________________</text:span></text:p>
      <text:p text:style-name="P8"/>
      <text:p text:style-name="P10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indent="0.476cm" style:auto-text-indent="false"/>
      <style:text-properties fo:font-size="18pt" style:font-name-asian="標楷體2" style:font-family-asian="標楷體" style:font-family-generic-asian="system" style:font-pitch-asian="variable" style:font-size-asian="18pt"/>
    </style:style>
    <style:style style:name="Body_20_Text_20_Indent_20_2" style:display-name="Body Text Indent 2" style:family="paragraph" style:parent-style-name="Standard" style:default-outline-level="">
      <style:paragraph-properties fo:margin-left="2.066cm" fo:margin-right="0cm" fo:text-indent="-0.635cm" style:auto-text-indent="false"/>
      <style:text-properties fo:font-size="18pt" style:font-name-asian="標楷體2" style:font-family-asian="標楷體" style:font-family-generic-asian="system" style:font-pitch-asian="variable" style:font-size-asian="18pt"/>
    </style:style>
    <style:style style:name="Body_20_Text_20_Indent_20_3" style:display-name="Body Text Indent 3" style:family="paragraph" style:parent-style-name="Standard" style:default-outline-level="">
      <style:paragraph-properties fo:margin-left="1.266cm" fo:margin-right="0cm" fo:text-indent="0.152cm" style:auto-text-indent="false"/>
      <style:text-properties fo:font-size="18pt" style:font-name-asian="標楷體2" style:font-family-asian="標楷體" style:font-family-generic-asian="system" style:font-pitch-asian="variable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051cm" fo:text-indent="-0.847cm" fo:margin-left="9.0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27cm" fo:margin-right="2.26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租國有耕地切結書</dc:title>
    <meta:initial-creator>pc</meta:initial-creator>
    <dc:creator>姚玫芳</dc:creator>
    <meta:editing-cycles>2</meta:editing-cycles>
    <meta:print-date>2014-03-31T08:01:00</meta:print-date>
    <meta:creation-date>2023-02-16T07:58:00</meta:creation-date>
    <dc:date>2023-02-16T07:5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337" meta:character-count="601" meta:non-whitespace-character-count="5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