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67cm" fo:text-align="justify" style:justify-single-word="false"/>
    </style:style>
    <style:style style:name="P5" style:family="paragraph" style:parent-style-name="Standard" style:master-page-name="Standard">
      <style:paragraph-properties fo:margin-top="0.212cm" fo:margin-bottom="0.212cm" loext:contextual-spacing="false" style:line-height-at-least="0cm" fo:text-align="center" style:justify-single-word="false" style:page-number="auto"/>
    </style:style>
    <style:style style:name="P6" style:family="paragraph" style:parent-style-name="Standard">
      <style:paragraph-properties fo:margin-left="0cm" fo:margin-right="0cm" fo:text-indent="1.496cm" style:auto-text-indent="false"/>
    </style:style>
    <style:style style:name="P7" style:family="paragraph" style:parent-style-name="Standard">
      <style:paragraph-properties fo:margin-left="0cm" fo:margin-right="0cm" fo:margin-top="0cm" fo:margin-bottom="0.212cm" loext:contextual-spacing="false" fo:text-indent="4.498cm" style:auto-text-indent="false"/>
    </style:style>
    <style:style style:name="P8" style:family="paragraph" style:parent-style-name="Standard">
      <style:paragraph-properties fo:margin-top="0cm" fo:margin-bottom="0.212cm" loext:contextual-spacing="false"/>
      <style:text-properties style:font-name="標楷體" fo:font-size="16pt" style:font-name-asian="標楷體1" style:font-size-asian="16pt" style:font-size-complex="16pt"/>
    </style:style>
    <style:style style:name="T1" style:family="text"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22pt" style:font-name-asian="標楷體1" style:font-size-asian="22pt" style:font-size-complex="22pt" style:text-combine="lines"/>
    </style:style>
    <style:style style:name="T4" style:family="text">
      <style:text-properties style:font-name="標楷體" fo:font-size="20pt" style:font-name-asian="標楷體1" style:font-size-asian="20pt" style:font-size-complex="20pt"/>
    </style:style>
    <style:style style:name="T5" style:family="text">
      <style:text-properties style:font-name="標楷體" style:font-name-asian="標楷體1"/>
    </style:style>
    <style:style style:name="T6" style:family="text">
      <style:text-properties fo:font-size="13pt" style:font-name-asian="標楷體1" style:font-size-asian="13pt" style:font-size-complex="13pt"/>
    </style:style>
    <style:style style:name="T7" style:family="text">
      <style:text-properties style:font-name="標楷體" fo:font-size="16pt" style:font-name-asian="標楷體1" style:font-size-asian="16pt" style:font-size-complex="16pt" style:text-combine="letter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無轉讓、轉租或提供第三人使用切結書</text:span></text:p>
      <text:p text:style-name="P1"><text:span text:style-name="T2">立切結書人向貴部申請承租_________</text:span><text:span text:style-name="T3">市縣</text:span><text:span text:style-name="T2">_________</text:span><text:span text:style-name="T7">區鄉鎮市</text:span><text:span text:style-name="T2">_______段__________小段___________________地號國有土地，面積_________________平方公尺。上開土地於102年12月26日(含)以前曾與貴部訂有耕地□放租、□出租租約，仍作□農作、□畜牧使用，並自原租約終止、無效或消滅日起至申租時確無轉讓、轉租或提供第三人使用之情事。以上切結確為屬實，如有虛偽不實，願依規定撤銷或終止租賃關係，已繳納費用（歷年使用補償金、租金</text:span><text:bookmark text:name="_GoBack"/><text:span text:style-name="T2">等）不予退還，絕無異議，並願負相關法律責任。本切結書經立書人詳閱且瞭解內容後切結，並蓋用印鑑章及檢附印鑑證明為據(本人親自到場核對身分者，免附具印鑑證明及蓋用印鑑章)。</text:span></text:p>
      <text:p text:style-name="Standard"><text:span text:style-name="T6"><text:s/></text:span></text:p>
      <text:p text:style-name="P6"><text:span text:style-name="T2">此 <text:s text:c="2"/>致</text:span></text:p>
      <text:p text:style-name="P2"/>
      <text:p text:style-name="Standard"><text:span text:style-name="T4">教 <text:s/>育 <text:s/>部</text:span></text:p>
      <text:p text:style-name="P2"/>
      <text:p text:style-name="P7"><text:span text:style-name="T2">立切結書人：___________________</text:span><text:span text:style-name="T5">(簽名並蓋印鑑章)</text:span></text:p>
      <text:p text:style-name="P7"><text:span text:style-name="T2">身分證字號：___________________</text:span></text:p>
      <text:p text:style-name="P7"><text:span text:style-name="T2">住 <text:s text:c="5"/>址：_______________________________</text:span></text:p>
      <text:p text:style-name="P7"><text:span text:style-name="T2">電 <text:s text:c="5"/>話：___________________</text:span></text:p>
      <text:p text:style-name="P8"/>
      <text:p text:style-name="P2"/>
      <text:p text:style-name="P2"/>
      <text:p text:style-name="P2"/>
      <text:p text:style-name="P3"><text:span text:style-name="T4">中 <text:s text:c="2"/>華 <text:s text:c="2"/>民 <text:s text:c="2"/>國 <text:s text:c="6"/>年 <text:s text:c="6"/>月 <text:s text:c="6"/>日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size-asian="12pt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姚玫芳</meta:initial-creator>
    <dc:creator>姚玫芳</dc:creator>
    <meta:editing-cycles>2</meta:editing-cycles>
    <meta:print-date>2020-06-03T07:48:00</meta:print-date>
    <meta:creation-date>2023-02-16T07:59:00</meta:creation-date>
    <dc:date>2023-02-16T07:59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0" meta:word-count="314" meta:character-count="518" meta:non-whitespace-character-count="4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