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482cm" fo:text-align="justify" style:justify-single-word="false">
        <style:tab-stops>
          <style:tab-stop style:position="21.59cm"/>
        </style:tab-stops>
      </style:paragraph-properties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fo:margin-left="0cm" fo:margin-right="0cm" fo:text-indent="5.644cm" style:auto-text-indent="false" style:page-number="auto"/>
    </style:style>
    <style:style style:name="P4" style:family="paragraph" style:parent-style-name="Standard">
      <style:paragraph-properties fo:margin-left="0cm" fo:margin-right="0cm" fo:margin-top="0.905cm" fo:margin-bottom="0.905cm" loext:contextual-spacing="false" fo:text-indent="3.997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32pt" style:font-name-asian="標楷體1" style:font-size-asian="32pt" style:font-size-complex="32pt" style:text-combine="lines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32pt" style:font-name-asian="標楷體1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切 結 書</text:span></text:p>
      <text:p text:style-name="P1"><text:span text:style-name="T2">立切結書人所承租</text:span><text:span text:style-name="T3">________</text:span><text:span text:style-name="T4">縣市</text:span><text:span text:style-name="T3">________</text:span><text:span text:style-name="T4">鄉鎮市區</text:span><text:span text:style-name="T3">________</text:span><text:span text:style-name="T2">段</text:span><text:span text:style-name="T3">________</text:span><text:span text:style-name="T2">小段</text:span><text:span text:style-name="T3">___________________</text:span><text:span text:style-name="T2">地號國有土地，未逾山坡地保育利用條例第二十條規定之面積上限，如有不實，超過上限部分，聽由出租機關撤銷承租權，收回土地，絕無異議。</text:span></text:p>
      <text:p text:style-name="P2"/>
      <text:p text:style-name="Standard"><text:span text:style-name="T2"><text:tab/>此<text:tab/><text:tab/>致</text:span></text:p>
      <text:p text:style-name="P2"/>
      <text:p text:style-name="Standard"><text:span text:style-name="T1">教 <text:s/>育 <text:s/>部</text:span></text:p>
      <text:p text:style-name="P2"/>
      <text:p text:style-name="P4"><text:span text:style-name="T2">立切結書人：____________________</text:span><text:span text:style-name="T5">(簽名並蓋印鑑章)</text:span></text:p>
      <text:p text:style-name="P4"><text:span text:style-name="T2">身分證字號：____________________</text:span></text:p>
      <text:p text:style-name="P4"><text:span text:style-name="T2">住 <text:s text:c="5"/>址：________________________________</text:span></text:p>
      <text:p text:style-name="P4"><text:span text:style-name="T2">電 <text:s text:c="5"/>話：____________________</text:span></text:p>
      <text:p text:style-name="P2"/>
      <text:p text:style-name="P2"/>
      <text:p text:style-name="Standard"><text:span text:style-name="T2">中<text:tab/><text:tab/>華<text:tab/><text:tab/>民<text:tab/><text:tab/>國<text:tab/><text:tab/><text:tab/><text:tab/>年<text:tab/><text:tab/><text:tab/><text:tab/>月<text:tab/><text:tab/><text:tab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27" style:layout-grid-base-height="0.365cm" style:layout-grid-ruby-height="0.5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際耕作切結書</dc:title>
    <meta:initial-creator>財政部國有財產局臺灣中區辦事</meta:initial-creator>
    <dc:creator>姚玫芳</dc:creator>
    <meta:editing-cycles>2</meta:editing-cycles>
    <meta:print-date>2009-08-18T03:44:00</meta:print-date>
    <meta:creation-date>2023-02-17T01:08:00</meta:creation-date>
    <dc:date>2023-02-17T01:0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31" meta:character-count="305" meta:non-whitespace-character-count="266"/>
    <meta:user-defined meta:name="AppVersion">16.0000</meta:user-defined>
    <meta:user-defined meta:name="Company">MS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