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text-align="end" style:justify-single-word="false"/>
      <style:text-properties style:font-name-asian="標楷體1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.058cm" fo:text-indent="1.129cm" style:auto-text-indent="false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indent="1.998cm" style:auto-text-indent="false"/>
    </style:style>
    <style:style style:name="P9" style:family="paragraph" style:parent-style-name="Standard">
      <style:paragraph-properties fo:line-height="1.058cm" fo:text-align="start" style:justify-single-word="false" fo:padding="0cm" fo:border="non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22pt" style:font-name-asian="標楷體1" style:font-size-asian="22pt" style:text-combine="line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01cm" fo:min-width="1.34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現使用人切結書</text:span></text:p>
      <text:p text:style-name="P3"><text:span text:style-name="T5">立切結書人向 <text:s/>貴部申租__________</text:span><text:span text:style-name="T6">縣市</text:span><text:span text:style-name="T5">__________</text:span><text:span text:style-name="T6">鄉鎮市區</text:span><text:span text:style-name="T5">_________段_________小段_____________地號等____筆國有土地，面積合計____________平方公尺，現在確係本人供</text:span><text:span text:style-name="T2">□</text:span><text:span text:style-name="T5">農作</text:span><text:span text:style-name="T2">□</text:span><text:span text:style-name="T5">畜牧</text:span><text:span text:style-name="T2">□</text:span><text:span text:style-name="T5">造林</text:span><text:span text:style-name="T2">□</text:span><text:span text:style-name="T5">養殖</text:span><text:span text:style-name="T2">□</text:span><text:span text:style-name="T5">其他：_________使用，並無他人使用，且無其他任何糾紛。以上切結確為屬實，如有虛偽不實，願依規定撤銷租賃關係，已繳納費用（歷年使用補償金、租金等）不予退還，絕無異議，並願負相關法律責任</text:span><text:span text:style-name="T2">。</text:span><text:bookmark text:name="_GoBack"/></text:p>
      <text:p text:style-name="P7"><text:span text:style-name="T2">此致</text:span></text:p>
      <text:p text:style-name="P4"><text:span text:style-name="T5">教育部</text:span></text:p>
      <text:p text:style-name="P5"><draw:custom-shape text:anchor-type="paragraph" draw:z-index="0" draw:name="Rectangle 2" draw:style-name="gr1" draw:text-style-name="P10" svg:width="1.846cm" svg:height="1.751cm" svg:x="10.275cm" svg:y="0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立切結書人：____________________ <text:s text:c="3"/></text:span><text:span text:style-name="T4">(簽名並蓋章)</text:span></text:p>
      <text:p text:style-name="P8"><text:span text:style-name="T3">身分證字號：____________________</text:span></text:p>
      <text:p text:style-name="P8"><text:span text:style-name="T3">住 <text:s text:c="5"/>址：____________________</text:span></text:p>
      <text:p text:style-name="P8"><text:span text:style-name="T3">電 <text:s text:c="5"/>話：____________________</text:span></text:p>
      <text:p text:style-name="P5"/>
      <text:p text:style-name="P5"/>
      <text:p text:style-name="P9"><text:span text:style-name="T2">中　　華　　民　　國 　 <text:s text:c="5"/>年　　　 <text:s text:c="2"/>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164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14cm" fo:margin-left="0cm" fo:margin-right="0cm" fo:margin-bottom="1.21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2</meta:editing-cycles>
    <meta:print-date>2004-09-01T08:16:00</meta:print-date>
    <meta:creation-date>2023-02-16T09:28:00</meta:creation-date>
    <dc:date>2023-02-16T09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00" meta:character-count="388" meta:non-whitespace-character-count="34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