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name-asian="標楷體2" style:font-size-asian="2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margin-left="0cm" fo:margin-right="0cm" fo:text-indent="3.179cm" style:auto-text-indent="false"/>
    </style:style>
    <style:style style:name="P7" style:family="paragraph" style:parent-style-name="Standard">
      <style:paragraph-properties fo:margin-left="0cm" fo:margin-right="0cm" fo:line-height="1.764cm" fo:text-indent="0.706cm" style:auto-text-indent="false"/>
    </style:style>
    <style:style style:name="P8" style:family="paragraph" style:parent-style-name="Standard">
      <style:paragraph-properties fo:margin-left="0cm" fo:margin-right="0cm" fo:line-height="1.411cm" fo:text-indent="2.54cm" style:auto-text-indent="false"/>
    </style:style>
    <style:style style:name="P9" style:family="paragraph" style:parent-style-name="Standard">
      <style:paragraph-properties fo:margin-left="0cm" fo:margin-right="0cm" fo:line-height="1.764cm" fo:text-indent="2.54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2pt" style:font-name-asian="標楷體2" style:font-size-asian="22pt"/>
    </style:style>
    <style:style style:name="T2" style:family="text">
      <style:text-properties fo:font-size="22pt" fo:font-weight="bold" style:font-name-asian="標楷體2" style:font-size-asian="22pt" style:font-weight-asian="bold" style:font-weight-complex="bold"/>
    </style:style>
    <style:style style:name="T3" style:family="text">
      <style:text-properties fo:font-size="18pt" style:font-name-asian="標楷體2" style:font-size-asian="18pt"/>
    </style:style>
    <style:style style:name="T4" style:family="text">
      <style:text-properties fo:font-size="18pt" style:font-name-asian="標楷體2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style:font-name-asian="標楷體2" style:font-size-asian="18pt" style:font-size-complex="18pt"/>
    </style:style>
    <style:style style:name="T6" style:family="text">
      <style:text-properties fo:font-size="18pt" fo:font-weight="bold" style:font-name-asian="標楷體2" style:font-size-asian="18pt" style:font-weight-asian="bold" style:font-weight-complex="bold"/>
    </style:style>
    <style:style style:name="T7" style:family="text">
      <style:text-properties style:font-name="標楷體" fo:font-size="18pt" style:font-name-asian="標楷體2" style:font-size-asian="18pt"/>
    </style:style>
    <style:style style:name="T8" style:family="text">
      <style:text-properties fo:font-size="36pt" style:font-name-asian="標楷體2" style:font-size-asian="36pt"/>
    </style:style>
    <style:style style:name="T9" style:family="text">
      <style:text-properties fo:color="#808080" fo:font-size="10pt" fo:letter-spacing="-0.007cm" style:font-name-asian="標楷體2" style:font-size-asian="10pt" style:font-size-complex="8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605cm" fo:min-width="2.351cm" fo:padding-top="0.127cm" fo:padding-bottom="0.127cm" fo:padding-left="0.254cm" fo:padding-right="0.254cm" fo:wrap-option="wrap" fo:margin-left="0.332cm" fo:margin-right="0.356cm" fo:margin-top="0.023cm" fo:margin-bottom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租金優惠申請書</text:span></text:p>
      <text:p text:style-name="P3"/>
      <text:p text:style-name="P4"><text:span text:style-name="T3">本人承租__________縣市__________鄉鎮市區__________段__________小__________段__________地號等____筆國有土地，茲檢附</text:span><text:bookmark text:name="_GoBack"/><text:span text:style-name="T3">本人設籍於地上 <text:s text:c="34"/>號房屋內之□</text:span><text:span text:style-name="T5">戶籍謄本</text:span><text:span text:style-name="T3">□</text:span><text:span text:style-name="T5">切結書</text:span><text:span text:style-name="T3">□</text:span><text:span text:style-name="T5">租賃契約書</text:span><text:span text:style-name="T4">（請勾選）</text:span><text:span text:style-name="T3">，請准予辦理</text:span><text:span text:style-name="T7">□自用住宅□身心障礙□軍人□騎樓</text:span><text:span text:style-name="T4">（請勾選）</text:span><text:span text:style-name="T3">租金優惠。</text:span></text:p>
      <text:list xml:id="list2297585769867094696" text:style-name="WWNum1">
        <text:list-item>
          <text:p text:style-name="P5"><text:span text:style-name="T6">有□無 <text:s/>承租其他國有基（房）地</text:span></text:p>
        </text:list-item>
      </text:list>
      <text:p text:style-name="P6"><text:span text:style-name="T6">（標示：_____________________________）</text:span></text:p>
      <text:p text:style-name="Standard"><text:span text:style-name="T8"><text:s text:c="4"/></text:span><text:span text:style-name="T3">此致</text:span></text:p>
      <text:p text:style-name="Standard"><text:span text:style-name="T3">教育部</text:span></text:p>
      <text:p text:style-name="P7"><draw:custom-shape text:anchor-type="paragraph" draw:z-index="0" draw:name="Text Box 3" draw:style-name="gr1" draw:text-style-name="P11" svg:width="2.858cm" svg:height="2.858cm" svg:x="13.018cm" svg:y="1.588cm"><text:p text:style-name="P1"><text:span text:style-name="T9">原租約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 <text:s text:c="5"/>申</text:span><text:span text:style-name="T7"> <text:s/>請 <text:s/>人： <text:s text:c="3"/></text:span></text:p>
      <text:p text:style-name="P8"><text:span text:style-name="T3">身分證字號：</text:span></text:p>
      <text:p text:style-name="P9"><text:span text:style-name="T7">住 <text:s text:c="5"/>址： </text:span></text:p>
      <text:p text:style-name="P9"><text:span text:style-name="T7">電 <text:s text:c="5"/>話： </text:span></text:p>
      <text:p text:style-name="Standard"><text:span text:style-name="T3"><text:s/></text:span></text:p>
      <text:p text:style-name="Standard"><text:span text:style-name="T3">中 <text:s text:c="3"/>華 <text:s text:c="3"/>民 <text:s text:c="3"/>國 <text:s text:c="8"/>年 <text:s text:c="5"/>月 <text:s text:c="7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423cm"/>
      <style:text-properties fo:color="#ff6600" fo:font-size="14pt" fo:font-weight="bold" style:font-name-asian="標楷體2" style:font-family-asian="標楷體" style:font-family-generic-asian="system" style:font-pitch-asian="variable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8pt" fo:font-weight="bold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5cm" fo:margin-left="0cm" fo:margin-right="0cm" fo:margin-top="0.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件           號            申請承租台北縣市      鄉市鎮區        段       小段      地號國有土地乙案（建物門牌為      路街     段     巷   弄    號，面積     ㎡）請就上述土</dc:title>
    <meta:initial-creator>國有財產局北區辦事處</meta:initial-creator>
    <dc:creator>姚玫芳</dc:creator>
    <meta:editing-cycles>2</meta:editing-cycles>
    <meta:print-date>2009-06-19T07:34:00</meta:print-date>
    <meta:creation-date>2023-02-17T02:41:00</meta:creation-date>
    <dc:date>2023-02-17T02:4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156" meta:character-count="346" meta:non-whitespace-character-count="241"/>
    <meta:user-defined meta:name="AppVersion">16.0000</meta:user-defined>
    <meta:user-defined meta:name="Company">國有財產局北區辦事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