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1.058cm" fo:text-align="start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.058cm" fo:text-indent="1.129cm" style:auto-text-indent="false"/>
    </style:style>
    <style:style style:name="P8" style:family="paragraph" style:parent-style-name="Standard">
      <style:paragraph-properties fo:margin-left="0.423cm" fo:margin-right="0cm" fo:line-height="1.411cm" fo:text-indent="0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margin-top="0.423cm" fo:margin-bottom="0.423cm" loext:contextual-spacing="false" fo:text-indent="3.748cm" style:auto-text-indent="false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22pt" style:font-name-asian="標楷體1" style:font-size-asian="22pt" style:text-combine="line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現使用人切結書</text:span></text:p>
      <text:p text:style-name="P2"><text:span text:style-name="T6">立切結書人向 <text:s/>貴部申租__________</text:span><text:span text:style-name="T7">縣市</text:span><text:span text:style-name="T6">__________</text:span><text:span text:style-name="T7">鄉鎮市區</text:span><text:span text:style-name="T6">_________段_________小段_____________地號等____筆國有土地，面積合計____________平方公尺，現在確係本人供</text:span><text:span text:style-name="T2">□</text:span><text:span text:style-name="T6">農作</text:span><text:span text:style-name="T2">□</text:span><text:span text:style-name="T6">畜牧</text:span><text:span text:style-name="T2">□</text:span><text:span text:style-name="T6">造林</text:span><text:span text:style-name="T2">□</text:span><text:span text:style-name="T6">養殖</text:span><text:span text:style-name="T2">□</text:span><text:span text:style-name="T6">其他：_________使用，並無他人使用，且無其他任何糾紛。以上切結確為屬實，如有虛偽不實，願依規定撤銷租賃關係，已繳納費用（歷年使用補償金、租金等）不予退還，絕無異議，並願負相關法律責任</text:span><text:span text:style-name="T2">。</text:span></text:p>
      <text:p text:style-name="P7"><text:span text:style-name="T2">此 <text:s/>致</text:span></text:p>
      <text:p text:style-name="P3"><text:span text:style-name="T6">教 <text:s/>育 <text:s/>部</text:span></text:p>
      <text:p text:style-name="P4"/>
      <text:p text:style-name="P8"/>
      <text:p text:style-name="P9"><text:span text:style-name="T3">立切結書人：____________________</text:span><text:span text:style-name="T4">(簽名並蓋印鑑章)</text:span></text:p>
      <text:p text:style-name="P9"><text:span text:style-name="T3">身分證字號：____________________</text:span></text:p>
      <text:p text:style-name="P9"><text:span text:style-name="T3">住 <text:s/></text:span><text:bookmark text:name="_GoBack"/><text:span text:style-name="T3"><text:s text:c="4"/>址：_______________________________</text:span></text:p>
      <text:p text:style-name="P9"><text:span text:style-name="T3">電 <text:s text:c="5"/>話：____________________</text:span></text:p>
      <text:p text:style-name="P4"/>
      <text:p text:style-name="P4"/>
      <text:p text:style-name="P5"/>
      <text:p text:style-name="P10"><text:span text:style-name="T5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84cm" fo:margin-bottom="1.27cm" fo:margin-left="2.501cm" fo:margin-right="2.164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土地現使用人切結書</dc:title>
    <dc:subject>國有土地現使用人切結書(A4直印)</dc:subject>
    <meta:initial-creator>財政部國有財產局臺灣北區辦事處</meta:initial-creator>
    <meta:keyword>國有土地</meta:keyword>
    <meta:keyword>現使用人</meta:keyword>
    <dc:description>國有土地現使用人切結書</dc:description>
    <dc:creator>姚玫芳</dc:creator>
    <meta:editing-cycles>3</meta:editing-cycles>
    <meta:print-date>2004-09-01T08:16:00</meta:print-date>
    <meta:creation-date>2023-02-16T08:10:00</meta:creation-date>
    <dc:date>2023-02-16T08:1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01" meta:character-count="407" meta:non-whitespace-character-count="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